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together="always"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4" style:parent-style-name="Normal" style:family="paragraph">
      <style:paragraph-properties fo:text-align="center" style:vertical-align="middle" fo:line-height="124%"/>
      <style:text-properties fo:color="#000000" fo:font-size="11pt" style:font-size-asian="11pt" style:font-size-complex="11pt" fo:hyphenate="false"/>
    </style:style>
    <style:style style:name="P5"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 style:parent-style-name="Normal" style:family="paragraph">
      <style:paragraph-properties fo:text-align="center" style:vertical-align="middle" fo:line-height="117%"/>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1"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2"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3" style:parent-style-name="Normal" style:family="paragraph">
      <style:paragraph-properties fo:text-align="justify" style:vertical-align="middle" fo:line-height="117%" fo:text-indent="0.4923in"/>
      <style:text-properties fo:hyphenate="false"/>
    </style:style>
    <style:style style:name="T14" style:parent-style-name="DefaultParagraphFont" style:family="text">
      <style:text-properties fo:font-variant="small-cap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P19" style:parent-style-name="Normal" style:family="paragraph">
      <style:paragraph-properties fo:text-align="justify" style:vertical-align="middle" fo:line-height="117%" fo:text-indent="0.4923in"/>
      <style:text-properties fo:hyphenate="false"/>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line-height="117%" fo:text-indent="0.4923in"/>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7%" fo:text-indent="0.4923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3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40" style:parent-style-name="Normal" style:family="paragraph">
      <style:paragraph-properties fo:keep-together="always" fo:text-align="center" fo:line-height="115%"/>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fo:line-height="115%" fo:text-indent="0.2166in"/>
      <style:text-properties fo:color="#000000" style:font-size-complex="12pt" fo:hyphenate="false"/>
    </style:style>
    <style:style style:name="P45" style:parent-style-name="Normal" style:family="paragraph">
      <style:paragraph-properties fo:keep-together="always" fo:text-align="center"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line-height="115%" fo:text-indent="0.2166in"/>
      <style:text-properties fo:color="#000000" style:font-size-complex="12pt" fo:hyphenate="false"/>
    </style:style>
    <style:style style:name="P50" style:parent-style-name="Normal" style:family="paragraph">
      <style:paragraph-properties fo:text-align="justify" fo:line-height="115%"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2166in"/>
      <style:text-properties fo:hyphenate="false"/>
    </style:style>
    <style:style style:name="T67" style:parent-style-name="DefaultParagraphFont" style:family="text">
      <style:text-properties fo:color="#000000" fo:letter-spacing="-0.0034in" style:font-size-complex="12pt"/>
    </style:style>
    <style:style style:name="T68" style:parent-style-name="DefaultParagraphFont" style:family="text">
      <style:text-properties fo:color="#000000" fo:letter-spacing="-0.0034in" style:font-size-complex="12pt"/>
    </style:style>
    <style:style style:name="P69" style:parent-style-name="Normal" style:family="paragraph">
      <style:paragraph-properties fo:text-align="justify"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2166in"/>
      <style:text-properties fo:hyphenate="false"/>
    </style:style>
    <style:style style:name="P79" style:parent-style-name="Normal" style:family="paragraph">
      <style:paragraph-properties fo:keep-together="always" fo:text-align="center"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line-height="115%" fo:text-indent="0.2166in"/>
      <style:text-properties fo:color="#000000" style:font-size-complex="12pt" fo:hyphenate="false"/>
    </style:style>
    <style:style style:name="P84" style:parent-style-name="Normal" style:family="paragraph">
      <style:paragraph-properties fo:text-align="justify"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2166in"/>
      <style:text-properties fo:hyphenate="false"/>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P118" style:parent-style-name="Normal" style:family="paragraph">
      <style:paragraph-properties fo:text-align="justify"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ext-properties fo:hyphenate="false"/>
    </style:style>
    <style:style style:name="P125" style:parent-style-name="Normal" style:family="paragraph">
      <style:paragraph-properties fo:keep-together="always" fo:text-align="center" fo:line-height="115%"/>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line-height="115%" fo:text-indent="0.2166in"/>
      <style:text-properties fo:color="#000000" style:font-size-complex="12pt" fo:hyphenate="false"/>
    </style:style>
    <style:style style:name="P131" style:parent-style-name="Normal" style:family="paragraph">
      <style:paragraph-properties fo:text-align="justify" fo:line-height="115%" fo:text-indent="0.1972in"/>
    </style:style>
    <style:style style:name="P132" style:parent-style-name="Normal" style:family="paragraph">
      <style:paragraph-properties fo:text-align="justify"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2166in"/>
      <style:text-properties fo:hyphenate="false"/>
    </style:style>
    <style:style style:name="P190" style:parent-style-name="Normal" style:family="paragraph">
      <style:paragraph-properties fo:text-align="center" fo:line-height="115%"/>
    </style:style>
    <style:style style:name="T191" style:parent-style-name="DefaultParagraphFont" style:family="text">
      <style:text-properties style:font-size-complex="12pt"/>
    </style:style>
    <style:style style:name="P192" style:parent-style-name="Normal" style:family="paragraph">
      <style:paragraph-properties fo:text-align="center" fo:line-height="115%"/>
    </style:style>
    <style:style style:name="P193" style:parent-style-name="Normal" style:master-page-name="MP1" style:family="paragraph">
      <style:paragraph-properties fo:break-before="page" fo:margin-left="7.1861in">
        <style:tab-stops/>
      </style:paragraph-properties>
      <style:text-properties style:font-size-complex="12pt"/>
    </style:style>
    <style:style style:name="P194" style:parent-style-name="Normal" style:family="paragraph">
      <style:paragraph-properties fo:margin-left="7.1861in">
        <style:tab-stops/>
      </style:paragraph-properties>
      <style:text-properties style:font-size-complex="12pt"/>
    </style:style>
    <style:style style:name="P195" style:parent-style-name="Normal" style:family="paragraph">
      <style:paragraph-properties fo:margin-left="7.1861in">
        <style:tab-stops/>
      </style:paragraph-properties>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letter-spacing="-0.0006in"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fo:letter-spacing="0.0333in"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scale="11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letter-spacing="0.034in"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scale="110%" style:font-size-complex="12pt"/>
    </style:style>
    <style:style style:name="T206" style:parent-style-name="DefaultParagraphFont" style:family="text">
      <style:text-properties fo:font-weight="bold" style:font-weight-asian="bold" fo:letter-spacing="-0.0277in"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ableColumn210" style:family="table-column">
      <style:table-column-properties style:column-width="0.4687in" style:use-optimal-column-width="false"/>
    </style:style>
    <style:style style:name="TableColumn211" style:family="table-column">
      <style:table-column-properties style:column-width="0.0986in" style:use-optimal-column-width="false"/>
    </style:style>
    <style:style style:name="TableColumn212" style:family="table-column">
      <style:table-column-properties style:column-width="1.0819in" style:use-optimal-column-width="false"/>
    </style:style>
    <style:style style:name="TableColumn213" style:family="table-column">
      <style:table-column-properties style:column-width="8.7569in" style:use-optimal-column-width="false"/>
    </style:style>
    <style:style style:name="Table209" style:family="table">
      <style:table-properties style:width="10.4062in" fo:margin-left="0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weight="bold" style:font-weight-asian="bold" style:font-size-complex="12pt"/>
    </style:style>
    <style:style style:name="P221" style:parent-style-name="Normal" style:family="paragraph">
      <style:paragraph-properties fo:text-align="center"/>
      <style:text-properties style:font-name-asian="Calibri" fo:font-weight="bold" style:font-weight-asian="bold" style:font-size-complex="12pt"/>
    </style:style>
    <style:style style:name="TableRow222" style:family="table-row">
      <style:table-row-properties style:use-optimal-row-height="false"/>
    </style:style>
    <style:style style:name="TableCell223" style:family="table-cell">
      <style:table-cell-properties fo:border="0.0069in solid #000000" fo:background-color="#F2F2F2" fo:padding-top="0in" fo:padding-left="0.075in" fo:padding-bottom="0in" fo:padding-right="0.075in"/>
    </style:style>
    <style:style style:name="P224" style:parent-style-name="ListParagraph" style:list-style-name="LFO2"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225" style:family="table-row">
      <style:table-row-properties style:min-row-height="0.2888in" style:use-optimal-row-height="false"/>
    </style:style>
    <style:style style:name="TableCell226" style:family="table-cell">
      <style:table-cell-properties fo:border="0.0069in solid #000000" fo:background-color="#F2F2F2"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background-color="#F2F2F2" fo:padding-top="0in" fo:padding-left="0.075in" fo:padding-bottom="0in" fo:padding-right="0.075in"/>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BodyText" style:family="paragraph">
      <style:paragraph-properties fo:text-align="justify" fo:margin-bottom="0in"/>
    </style:style>
    <style:style style:name="T233" style:parent-style-name="DefaultParagraphFont" style:family="text">
      <style:text-properties style:font-name="Calibri" style:font-name-asian="Calibri" style:font-name-complex="Times New Roman" fo:font-size="12pt" style:font-size-asian="12pt" style:font-size-complex="11pt"/>
    </style:style>
    <style:style style:name="T234" style:parent-style-name="DefaultParagraphFont" style:family="text">
      <style:text-properties style:font-name="Calibri" style:font-name-asian="Calibri" style:font-name-complex="Times New Roman" fo:font-weight="bold" style:font-weight-asian="bold" fo:font-size="12pt" style:font-size-asian="12pt" style:font-size-complex="11pt"/>
    </style:style>
    <style:style style:name="T235" style:parent-style-name="DefaultParagraphFont" style:family="text">
      <style:text-properties style:font-name="Calibri" style:font-name-asian="Calibri" style:font-name-complex="Times New Roman" fo:font-size="12pt" style:font-size-asian="12pt" style:font-size-complex="12pt"/>
    </style:style>
    <style:style style:name="T236" style:parent-style-name="Hyperlink" style:family="text">
      <style:text-properties style:font-name="Calibri" style:font-name-asian="Calibri" style:font-name-complex="Times New Roman" fo:font-size="12pt" style:font-size-asian="12pt" style:font-size-complex="12pt"/>
    </style:style>
    <style:style style:name="T237" style:parent-style-name="DefaultParagraphFont" style:family="text">
      <style:text-properties style:font-name="Calibri" style:font-name-asian="Calibri" style:font-name-complex="Times New Roman" fo:font-size="12pt" style:font-size-asian="12pt" style:font-size-complex="12pt"/>
    </style:style>
    <style:style style:name="P238"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39" style:parent-style-name="BodyText" style:family="paragraph">
      <style:paragraph-properties fo:text-align="justify" fo:margin-bottom="0in"/>
    </style:style>
    <style:style style:name="T240" style:parent-style-name="DefaultParagraphFont" style:family="text">
      <style:text-properties style:font-name="Calibri" style:font-name-asian="Calibri" style:font-name-complex="Times New Roman" fo:font-size="12pt" style:font-size-asian="12pt" style:font-size-complex="12pt"/>
    </style:style>
    <style:style style:name="T241"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242" style:parent-style-name="DefaultParagraphFont" style:family="text">
      <style:text-properties style:font-name="Calibri" style:font-name-asian="Calibri" style:font-name-complex="Times New Roman" fo:font-size="12pt" style:font-size-asian="12pt" style:font-size-complex="12pt"/>
    </style:style>
    <style:style style:name="P243"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44" style:parent-style-name="BodyText" style:family="paragraph">
      <style:paragraph-properties fo:text-align="justify" fo:margin-bottom="0in"/>
    </style:style>
    <style:style style:name="T245" style:parent-style-name="DefaultParagraphFont" style:family="text">
      <style:text-properties style:font-name="Calibri" style:font-name-asian="Calibri" style:font-name-complex="Times New Roman" fo:font-size="12pt" style:font-size-asian="12pt" style:font-size-complex="12pt"/>
    </style:style>
    <style:style style:name="T246"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247" style:parent-style-name="DefaultParagraphFont" style:family="text">
      <style:text-properties style:font-name="Calibri" style:font-name-asian="Calibri" style:font-name-complex="Times New Roman" fo:font-size="12pt" style:font-size-asian="12pt" style:font-size-complex="12pt"/>
    </style:style>
    <style:style style:name="P248"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49"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50"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51"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Hyperlink"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ableRow258" style:family="table-row">
      <style:table-row-properties style:use-optimal-row-height="false"/>
    </style:style>
    <style:style style:name="TableCell259" style:family="table-cell">
      <style:table-cell-properties fo:border="0.0069in solid #000000" fo:background-color="#F2F2F2"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background-color="#F2F2F2"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BodyText" style:family="paragraph">
      <style:paragraph-properties fo:text-align="justify" fo:margin-bottom="0in"/>
    </style:style>
    <style:style style:name="T265" style:parent-style-name="DefaultParagraphFont" style:family="text">
      <style:text-properties style:font-name="Calibri" style:font-name-asian="Calibri" style:font-name-complex="Times New Roman" fo:font-size="12pt" style:font-size-asian="12pt" style:font-size-complex="11pt"/>
    </style:style>
    <style:style style:name="T266" style:parent-style-name="DefaultParagraphFont" style:family="text">
      <style:text-properties style:font-name="Calibri" style:font-name-asian="Calibri" style:font-name-complex="Times New Roman" fo:font-weight="bold" style:font-weight-asian="bold" fo:font-size="12pt" style:font-size-asian="12pt" style:font-size-complex="11pt"/>
    </style:style>
    <style:style style:name="T267" style:parent-style-name="DefaultParagraphFont" style:family="text">
      <style:text-properties style:font-name="Calibri" style:font-name-asian="Calibri" style:font-name-complex="Times New Roman" fo:font-size="12pt" style:font-size-asian="12pt" style:font-size-complex="12pt"/>
    </style:style>
    <style:style style:name="T268" style:parent-style-name="Hyperlink" style:family="text">
      <style:text-properties style:font-name="Calibri" style:font-name-asian="Calibri" style:font-name-complex="Times New Roman" fo:font-size="12pt" style:font-size-asian="12pt" style:font-size-complex="12pt"/>
    </style:style>
    <style:style style:name="T269" style:parent-style-name="DefaultParagraphFont" style:family="text">
      <style:text-properties style:font-name="Calibri" style:font-name-asian="Calibri" style:font-name-complex="Times New Roman" fo:font-size="12pt" style:font-size-asian="12pt" style:font-size-complex="12pt"/>
    </style:style>
    <style:style style:name="P270"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71" style:parent-style-name="BodyText" style:family="paragraph">
      <style:paragraph-properties fo:text-align="justify" fo:margin-bottom="0in"/>
    </style:style>
    <style:style style:name="T272" style:parent-style-name="DefaultParagraphFont" style:family="text">
      <style:text-properties style:font-name="Calibri" style:font-name-asian="Calibri" style:font-name-complex="Times New Roman" fo:font-size="12pt" style:font-size-asian="12pt" style:font-size-complex="12pt"/>
    </style:style>
    <style:style style:name="T273"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274" style:parent-style-name="DefaultParagraphFont" style:family="text">
      <style:text-properties style:font-name="Calibri" style:font-name-asian="Calibri" style:font-name-complex="Times New Roman" fo:font-size="12pt" style:font-size-asian="12pt" style:font-size-complex="12pt"/>
    </style:style>
    <style:style style:name="P275"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76" style:parent-style-name="BodyText" style:family="paragraph">
      <style:paragraph-properties fo:text-align="justify" fo:margin-bottom="0in"/>
    </style:style>
    <style:style style:name="T277" style:parent-style-name="DefaultParagraphFont" style:family="text">
      <style:text-properties style:font-name="Calibri" style:font-name-asian="Calibri" style:font-name-complex="Times New Roman" fo:font-size="12pt" style:font-size-asian="12pt" style:font-size-complex="12pt"/>
    </style:style>
    <style:style style:name="T278"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279" style:parent-style-name="DefaultParagraphFont" style:family="text">
      <style:text-properties style:font-name="Calibri" style:font-name-asian="Calibri" style:font-name-complex="Times New Roman" fo:font-size="12pt" style:font-size-asian="12pt" style:font-size-complex="12pt"/>
    </style:style>
    <style:style style:name="P280"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81" style:parent-style-name="BodyText" style:family="paragraph">
      <style:paragraph-properties fo:text-align="justify" fo:margin-bottom="0in"/>
    </style:style>
    <style:style style:name="T282" style:parent-style-name="DefaultParagraphFont" style:family="text">
      <style:text-properties style:font-name="Calibri" style:font-name-asian="Calibri" style:font-name-complex="Times New Roman" fo:font-size="12pt" style:font-size-asian="12pt" style:font-size-complex="12pt"/>
    </style:style>
    <style:style style:name="T283"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284" style:parent-style-name="DefaultParagraphFont" style:family="text">
      <style:text-properties style:font-name="Calibri" style:font-name-asian="Calibri" style:font-name-complex="Times New Roman" fo:font-size="12pt" style:font-size-asian="12pt" style:font-size-complex="12pt"/>
    </style:style>
    <style:style style:name="P285" style:parent-style-name="BodyText" style:family="paragraph">
      <style:paragraph-properties fo:text-align="justify" fo:margin-bottom="0in"/>
    </style:style>
    <style:style style:name="T286" style:parent-style-name="DefaultParagraphFont" style:family="text">
      <style:text-properties style:font-name="Calibri" style:font-name-asian="Calibri" style:font-name-complex="Times New Roman" fo:font-size="12pt" style:font-size-asian="12pt" style:font-size-complex="12pt"/>
    </style:style>
    <style:style style:name="T287"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288" style:parent-style-name="DefaultParagraphFont" style:family="text">
      <style:text-properties style:font-name="Calibri" style:font-name-asian="Calibri" style:font-name-complex="Times New Roman" fo:font-size="12pt" style:font-size-asian="12pt" style:font-size-complex="12pt"/>
    </style:style>
    <style:style style:name="T289"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290" style:parent-style-name="DefaultParagraphFont" style:family="text">
      <style:text-properties style:font-name="Calibri" style:font-name-asian="Calibri" style:font-name-complex="Times New Roman" fo:font-size="12pt" style:font-size-asian="12pt" style:font-size-complex="12pt"/>
    </style:style>
    <style:style style:name="P291"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Hyperlink"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TableRow299" style:family="table-row">
      <style:table-row-properties style:use-optimal-row-height="false"/>
    </style:style>
    <style:style style:name="TableCell300" style:family="table-cell">
      <style:table-cell-properties fo:border="0.0069in solid #000000" fo:background-color="#F2F2F2"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background-color="#F2F2F2"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BodyText" style:family="paragraph">
      <style:paragraph-properties fo:text-align="justify" fo:margin-bottom="0in"/>
    </style:style>
    <style:style style:name="T306" style:parent-style-name="DefaultParagraphFont" style:family="text">
      <style:text-properties style:font-name="Calibri" style:font-name-asian="Calibri" style:font-name-complex="Times New Roman" fo:font-size="12pt" style:font-size-asian="12pt" style:font-size-complex="11pt"/>
    </style:style>
    <style:style style:name="T307" style:parent-style-name="DefaultParagraphFont" style:family="text">
      <style:text-properties style:font-name="Calibri" style:font-name-asian="Calibri" style:font-name-complex="Times New Roman" fo:font-weight="bold" style:font-weight-asian="bold" fo:font-size="12pt" style:font-size-asian="12pt" style:font-size-complex="11pt"/>
    </style:style>
    <style:style style:name="T308" style:parent-style-name="DefaultParagraphFont" style:family="text">
      <style:text-properties style:font-name="Calibri" style:font-name-asian="Calibri" style:font-name-complex="Times New Roman" fo:font-size="12pt" style:font-size-asian="12pt" style:font-size-complex="12pt"/>
    </style:style>
    <style:style style:name="T309" style:parent-style-name="Hyperlink" style:family="text">
      <style:text-properties style:font-name="Calibri" style:font-name-asian="Calibri" style:font-name-complex="Times New Roman" fo:font-size="12pt" style:font-size-asian="12pt" style:font-size-complex="12pt"/>
    </style:style>
    <style:style style:name="T310" style:parent-style-name="DefaultParagraphFont" style:family="text">
      <style:text-properties style:font-name="Calibri" style:font-name-asian="Calibri" style:font-name-complex="Times New Roman" fo:font-size="12pt" style:font-size-asian="12pt" style:font-size-complex="12pt"/>
    </style:style>
    <style:style style:name="P311"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312" style:parent-style-name="BodyText" style:family="paragraph">
      <style:paragraph-properties fo:text-align="justify" fo:margin-bottom="0in"/>
    </style:style>
    <style:style style:name="T313" style:parent-style-name="DefaultParagraphFont" style:family="text">
      <style:text-properties style:font-name="Calibri" style:font-name-asian="Calibri" style:font-name-complex="Times New Roman" fo:font-size="12pt" style:font-size-asian="12pt" style:font-size-complex="12pt"/>
    </style:style>
    <style:style style:name="T314"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315" style:parent-style-name="DefaultParagraphFont" style:family="text">
      <style:text-properties style:font-name="Calibri" style:font-name-asian="Calibri" style:font-name-complex="Times New Roman" fo:font-size="12pt" style:font-size-asian="12pt" style:font-size-complex="12pt"/>
    </style:style>
    <style:style style:name="P316"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317" style:parent-style-name="BodyText" style:family="paragraph">
      <style:paragraph-properties fo:text-align="justify" fo:margin-bottom="0in"/>
    </style:style>
    <style:style style:name="T318" style:parent-style-name="DefaultParagraphFont" style:family="text">
      <style:text-properties style:font-name="Calibri" style:font-name-asian="Calibri" style:font-name-complex="Times New Roman" fo:font-size="12pt" style:font-size-asian="12pt" style:font-size-complex="12pt"/>
    </style:style>
    <style:style style:name="T319"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320" style:parent-style-name="DefaultParagraphFont" style:family="text">
      <style:text-properties style:font-name="Calibri" style:font-name-asian="Calibri" style:font-name-complex="Times New Roman" fo:font-size="12pt" style:font-size-asian="12pt" style:font-size-complex="12pt"/>
    </style:style>
    <style:style style:name="P321"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322" style:parent-style-name="BodyText" style:family="paragraph">
      <style:paragraph-properties fo:text-align="justify" fo:margin-bottom="0in"/>
    </style:style>
    <style:style style:name="T323" style:parent-style-name="DefaultParagraphFont" style:family="text">
      <style:text-properties style:font-name="Calibri" style:font-name-asian="Calibri" style:font-name-complex="Times New Roman" fo:font-size="12pt" style:font-size-asian="12pt" style:font-size-complex="12pt"/>
    </style:style>
    <style:style style:name="T324"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325" style:parent-style-name="DefaultParagraphFont" style:family="text">
      <style:text-properties style:font-name="Calibri" style:font-name-asian="Calibri" style:font-name-complex="Times New Roman" fo:font-size="12pt" style:font-size-asian="12pt" style:font-size-complex="12pt"/>
    </style:style>
    <style:style style:name="P326" style:parent-style-name="BodyText" style:family="paragraph">
      <style:paragraph-properties fo:text-align="justify" fo:margin-bottom="0in"/>
    </style:style>
    <style:style style:name="T327" style:parent-style-name="DefaultParagraphFont" style:family="text">
      <style:text-properties style:font-name="Calibri" style:font-name-asian="Calibri" style:font-name-complex="Times New Roman" fo:font-size="12pt" style:font-size-asian="12pt" style:font-size-complex="12pt"/>
    </style:style>
    <style:style style:name="T328"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329" style:parent-style-name="DefaultParagraphFont" style:family="text">
      <style:text-properties style:font-name="Calibri" style:font-name-asian="Calibri" style:font-name-complex="Times New Roman" fo:font-size="12pt" style:font-size-asian="12pt" style:font-size-complex="12pt"/>
    </style:style>
    <style:style style:name="T330" style:parent-style-name="DefaultParagraphFont" style:family="text">
      <style:text-properties style:font-name="Calibri" style:font-name-asian="Calibri" style:font-name-complex="Times New Roman" fo:font-style="italic" style:font-style-asian="italic" fo:font-size="12pt" style:font-size-asian="12pt" style:font-size-complex="12pt"/>
    </style:style>
    <style:style style:name="T331" style:parent-style-name="DefaultParagraphFont" style:family="text">
      <style:text-properties style:font-name="Calibri" style:font-name-asian="Calibri" style:font-name-complex="Times New Roman" fo:font-size="12pt" style:font-size-asian="12pt" style:font-size-complex="12pt"/>
    </style:style>
    <style:style style:name="P332" style:parent-style-name="BodyText" style:family="paragraph">
      <style:paragraph-properties fo:text-align="justify" fo:margin-bottom="0in"/>
      <style:text-properties style:font-name="Calibri" style:font-name-asian="Calibri" style:font-name-complex="Times New Roman" fo:font-size="12pt" style:font-size-asian="12pt" style:font-size-complex="12pt"/>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Hyperlink"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fo:background-color="#F2F2F2"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background-color="#F2F2F2" fo:padding-top="0in" fo:padding-left="0.075in" fo:padding-bottom="0in" fo:padding-right="0.075in"/>
    </style:style>
    <style:style style:name="P344" style:parent-style-name="Normal" style:family="paragraph">
      <style:text-properties style:font-name-asian="Calibri" style:font-size-complex="12pt"/>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asian="Calibri" style:font-size-complex="12pt"/>
    </style:style>
    <style:style style:name="T349" style:parent-style-name="Hyperlink"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T366" style:parent-style-name="Hyperlink"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TableRow369" style:family="table-row">
      <style:table-row-properties style:use-optimal-row-height="false"/>
    </style:style>
    <style:style style:name="TableCell370" style:family="table-cell">
      <style:table-cell-properties fo:border="0.0069in solid #000000" fo:background-color="#F2F2F2"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background-color="#F2F2F2" fo:padding-top="0in" fo:padding-left="0.075in" fo:padding-bottom="0in" fo:padding-right="0.075in"/>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style>
    <style:style style:name="T378" style:parent-style-name="Hyperlink"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Hyperlink"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use-optimal-row-height="false"/>
    </style:style>
    <style:style style:name="TableCell393" style:family="table-cell">
      <style:table-cell-properties fo:border="0.0069in solid #000000" fo:background-color="#F2F2F2"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background-color="#F2F2F2" fo:padding-top="0in" fo:padding-left="0.075in" fo:padding-bottom="0in" fo:padding-right="0.075in"/>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name-asian="Calibri" style:font-size-complex="12pt"/>
    </style:style>
    <style:style style:name="T401" style:parent-style-name="Hyperlink"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Hyperlink"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fo:background-color="#F2F2F2"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ListParagraph" style:list-style-name="LFO4" style:family="paragraph">
      <style:paragraph-properties fo:text-align="justify" fo:margin-bottom="0in" fo:line-height="100%" fo:margin-left="0.1222in" fo:text-indent="-0.1222in">
        <style:tab-stops>
          <style:tab-stop style:type="left" style:position="0.0986in"/>
        </style:tab-stops>
      </style:paragraph-properties>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Hyperlink"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P426" style:parent-style-name="ListParagraph" style:list-style-name="LFO4" style:family="paragraph">
      <style:paragraph-properties fo:text-align="justify" fo:margin-bottom="0in" fo:line-height="100%" fo:margin-left="0.1222in" fo:text-indent="-0.1222in">
        <style:tab-stops>
          <style:tab-stop style:type="left" style:position="0in"/>
          <style:tab-stop style:type="left" style:position="0.0986in"/>
        </style:tab-stops>
      </style:paragraph-properties>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color="#040C10"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name-asian="Calibri" style:font-size-complex="12pt"/>
    </style:style>
    <style:style style:name="P432" style:parent-style-name="Normal" style:family="paragraph">
      <style:paragraph-properties fo:text-align="justify"/>
      <style:text-properties style:font-name-asian="Calibri" style:font-size-complex="12pt"/>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Hyperlink"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fo:background-color="#F2F2F2"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background-color="#F2F2F2" fo:padding-top="0in" fo:padding-left="0.075in" fo:padding-bottom="0in" fo:padding-right="0.075in"/>
    </style:style>
    <style:style style:name="P453" style:parent-style-name="Normal" style:family="paragraph">
      <style:text-properties style:font-name-asian="Calibri" style:font-size-complex="12pt"/>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2208in"/>
        </style:tab-stops>
      </style:paragraph-properties>
    </style:style>
    <style:style style:name="T457" style:parent-style-name="DefaultParagraphFont" style:family="text">
      <style:text-properties style:font-name-asian="Calibri" style:font-size-complex="12pt"/>
    </style:style>
    <style:style style:name="T458" style:parent-style-name="Hyperlink"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tab-stops>
          <style:tab-stop style:type="left" style:position="0.1222in"/>
          <style:tab-stop style:type="left" style:position="0.2208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40C1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Hyperlink"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background-color="#F2F2F2" fo:padding-top="0in" fo:padding-left="0.075in" fo:padding-bottom="0in" fo:padding-right="0.075in"/>
    </style:style>
    <style:style style:name="P485" style:parent-style-name="ListParagraph" style:list-style-name="LFO2"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fo:background-color="#F2F2F2"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background-color="#F2F2F2" fo:padding-top="0in" fo:padding-left="0.075in" fo:padding-bottom="0in" fo:padding-right="0.075in"/>
    </style:style>
    <style:style style:name="P490" style:parent-style-name="Normal" style:family="paragraph">
      <style:text-properties style:font-name-asian="Calibri" fo:color="#101010" style:text-position="4.5% 100%" style:font-size-complex="11pt"/>
    </style:style>
    <style:style style:name="T491" style:parent-style-name="DefaultParagraphFont" style:family="text">
      <style:text-properties style:font-name-asian="Calibri" fo:color="#101010" style:text-position="4.5% 100%"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495" style:parent-style-name="Hyperlink"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P541" style:parent-style-name="Normal" style:family="paragraph">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Hyperlink"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TableRow552" style:family="table-row">
      <style:table-row-properties style:use-optimal-row-height="false"/>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text-properties style:font-name-asian="Calibri" style:font-size-complex="12pt"/>
    </style:style>
    <style:style style:name="T557" style:parent-style-name="DefaultParagraphFont" style:family="text">
      <style:text-properties style:font-name-asian="Calibri" fo:color="#101010" style:text-position="4.5% 100%"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561" style:parent-style-name="Hyperlink"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Hyperlink" style:family="text">
      <style:text-properties style:font-name-asian="Calibri" fo:font-style="italic" style:font-style-asian="italic"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2F2F2"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655" style:parent-style-name="DefaultParagraphFont" style:family="text">
      <style:text-properties style:font-name-asian="Calibri" style:font-size-complex="12pt"/>
    </style:style>
    <style:style style:name="T656" style:parent-style-name="Hyperlink"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Calibri" style:font-size-complex="12pt"/>
    </style:style>
    <style:style style:name="P659" style:parent-style-name="Normal" style:family="paragraph">
      <style:text-properties style:font-name-asian="Calibri" style:font-size-complex="12pt"/>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Calibri" style:font-size-complex="12pt"/>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P677" style:parent-style-name="Normal" style:family="paragraph">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Hyperlink"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Calibri" style:font-size-complex="12pt" style:text-underline-type="single" style:text-underline-style="solid" style:text-underline-width="auto" style:text-underline-mode="continuous"/>
    </style:style>
    <style:style style:name="P6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684" style:parent-style-name="Normal" style:family="paragraph">
      <style:paragraph-properties fo:text-align="justify"/>
    </style:style>
    <style:style style:name="T685" style:parent-style-name="DefaultParagraphFont" style:family="text">
      <style:text-properties style:font-name-asian="Calibri" style:font-size-complex="12pt"/>
    </style:style>
    <style:style style:name="T686" style:parent-style-name="Hyperlink"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Calibri" style:font-size-complex="12pt"/>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P691" style:parent-style-name="Normal" style:family="paragraph">
      <style:text-properties style:font-name-asian="Calibri" style:font-size-complex="12pt"/>
    </style:style>
    <style:style style:name="P692" style:parent-style-name="Normal" style:family="paragraph">
      <style:paragraph-properties fo:text-align="justify"/>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Calibri" style:font-name-asian="Calibri" style:font-name-complex="Times New Roman" fo:font-size="11pt" style:font-size-asian="11pt" style:font-size-complex="11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Hyperlink"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TableRow717" style:family="table-row">
      <style:table-row-properties style:use-optimal-row-height="false"/>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725" style:parent-style-name="DefaultParagraphFont" style:family="text">
      <style:text-properties style:font-name-asian="Calibri" style:font-size-complex="12pt"/>
    </style:style>
    <style:style style:name="T726" style:parent-style-name="Hyperlink"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P733" style:parent-style-name="Normal" style:family="paragraph">
      <style:text-properties style:font-name-asian="Calibri" style:font-size-complex="12pt"/>
    </style:style>
    <style:style style:name="P734" style:parent-style-name="Normal" style:family="paragraph">
      <style:text-properties style:font-name-asian="Calibri" style:font-size-complex="12pt"/>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Hyperlink" style:family="text">
      <style:text-properties style:font-name-asian="Calibri" fo:font-style="italic" style:font-style-asian="italic"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Calibri" style:font-size-complex="12pt" style:text-underline-type="single" style:text-underline-style="solid" style:text-underline-width="auto" style:text-underline-mode="continuous"/>
    </style:style>
    <style:style style:name="P7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style>
    <style:style style:name="T756" style:parent-style-name="Hyperlink"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tyle="italic" style:font-style-asian="italic"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Calibri" style:font-name-asian="Calibri" style:font-name-complex="Times New Roman" fo:font-size="11pt" style:font-size-asian="11pt" style:font-size-complex="11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Hyperlink"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TableRow789" style:family="table-row">
      <style:table-row-properties style:use-optimal-row-height="false"/>
    </style:style>
    <style:style style:name="TableCell790" style:family="table-cell">
      <style:table-cell-properties fo:border="0.0069in solid #000000" fo:background-color="#F2F2F2"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fo:background-color="#F2F2F2" fo:padding-top="0in" fo:padding-left="0.075in" fo:padding-bottom="0in" fo:padding-right="0.075in"/>
    </style:style>
    <style:style style:name="P793" style:parent-style-name="Normal" style:family="paragraph">
      <style:text-properties style:font-name-asian="Calibri" style:font-size-complex="12pt"/>
    </style:style>
    <style:style style:name="T794" style:parent-style-name="DefaultParagraphFont" style:family="text">
      <style:text-properties style:font-name-asian="Calibri" fo:color="#101010" style:text-position="4.5% 100%"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797" style:parent-style-name="DefaultParagraphFont" style:family="text">
      <style:text-properties style:font-name-asian="Calibri" style:font-size-complex="12pt"/>
    </style:style>
    <style:style style:name="T798" style:parent-style-name="Hyperlink"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ize-complex="12pt"/>
    </style:style>
    <style:style style:name="T820" style:parent-style-name="Hyperlink"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Calibri" style:font-size-complex="12pt" style:text-underline-type="single" style:text-underline-style="solid" style:text-underline-width="auto" style:text-underline-mode="continuous"/>
    </style:style>
    <style:style style:name="P8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style:style>
    <style:style style:name="T826" style:parent-style-name="Hyperlink"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paragraph-properties fo:text-align="justify"/>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Calibri" style:font-name-asian="Calibri" style:font-name-complex="Times New Roman" fo:font-size="11pt" style:font-size-asian="11pt" style:font-size-complex="11pt"/>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Hyperlink" style:family="text">
      <style:text-properties style:font-name-asian="Calibri" fo:font-style="italic" style:font-style-asian="italic"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Calibri" style:font-size-complex="12pt" style:text-underline-type="single" style:text-underline-style="solid" style:text-underline-width="auto" style:text-underline-mode="continuous"/>
    </style:style>
    <style:style style:name="TableRow859" style:family="table-row">
      <style:table-row-properties style:use-optimal-row-height="false"/>
    </style:style>
    <style:style style:name="TableCell860" style:family="table-cell">
      <style:table-cell-properties fo:border="0.0069in solid #000000" fo:background-color="#F2F2F2"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background-color="#F2F2F2" fo:padding-top="0in" fo:padding-left="0.075in" fo:padding-bottom="0in" fo:padding-right="0.075in"/>
    </style:style>
    <style:style style:name="P863" style:parent-style-name="Normal" style:family="paragraph">
      <style:text-properties style:font-name-asian="Calibri" style:font-size-complex="12pt"/>
    </style:style>
    <style:style style:name="T864" style:parent-style-name="DefaultParagraphFont" style:family="text">
      <style:text-properties style:font-name-asian="Calibri" fo:color="#101010" style:text-position="4.5% 100%"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868" style:parent-style-name="Hyperlink"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A0A0A" style:font-size-complex="12pt"/>
    </style:style>
    <style:style style:name="T873" style:parent-style-name="DefaultParagraphFont" style:family="text">
      <style:text-properties style:font-name-asian="Calibri" fo:color="#0A0A0A" fo:letter-spacing="0.0222in" style:font-size-complex="12pt"/>
    </style:style>
    <style:style style:name="T874" style:parent-style-name="DefaultParagraphFont" style:family="text">
      <style:text-properties style:font-name-asian="Calibri" fo:color="#0A0A0A"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P879" style:parent-style-name="Normal" style:family="paragraph">
      <style:text-properties style:font-name-asian="Calibri" style:font-size-complex="12pt"/>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FF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style="italic" style:font-style-asian="italic"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Hyperlink" style:family="text">
      <style:text-properties style:font-name-asian="Calibri" fo:font-style="italic" style:font-style-asian="italic"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Calibri" style:font-size-complex="12pt" style:text-underline-type="single" style:text-underline-style="solid" style:text-underline-width="auto" style:text-underline-mode="continuous"/>
    </style:style>
    <style:style style:name="TableRow900" style:family="table-row">
      <style:table-row-properties style:use-optimal-row-height="false"/>
    </style:style>
    <style:style style:name="TableCell901" style:family="table-cell">
      <style:table-cell-properties fo:border="0.0069in solid #000000" fo:background-color="#F2F2F2"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background-color="#F2F2F2" fo:padding-top="0in" fo:padding-left="0.075in" fo:padding-bottom="0in" fo:padding-right="0.075in"/>
    </style:style>
    <style:style style:name="P904" style:parent-style-name="Normal" style:family="paragraph">
      <style:text-properties style:font-name-asian="Calibri" style:font-size-complex="12pt"/>
    </style:style>
    <style:style style:name="T905" style:parent-style-name="DefaultParagraphFont" style:family="text">
      <style:text-properties style:font-name-asian="Calibri" fo:color="#101010" style:text-position="4.5% 100%"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Hyperlink"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text-properties style:font-name-asian="Calibri" style:font-size-complex="12pt"/>
    </style:style>
    <style:style style:name="P914" style:parent-style-name="Normal" style:family="paragraph">
      <style:paragraph-properties fo:text-align="justify"/>
      <style:text-properties style:font-name-asian="Calibri" style:font-size-complex="12pt"/>
    </style:style>
    <style:style style:name="P915" style:parent-style-name="Normal" style:family="paragraph">
      <style:paragraph-properties fo:text-align="justify"/>
      <style:text-properties style:font-name-asian="Calibri"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name-asian="Calibri" style:font-size-complex="12pt"/>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style:text-properties style:font-name-asian="Calibri" style:font-size-complex="12pt"/>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ize-complex="12pt"/>
    </style:style>
    <style:style style:name="T965" style:parent-style-name="Hyperlink" style:family="text">
      <style:text-properties style:font-name-asian="Calibri" fo:font-style="italic" style:font-style-asian="italic"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text-underline-type="single" style:text-underline-style="solid" style:text-underline-width="auto" style:text-underline-mode="continuous"/>
    </style:style>
    <style:style style:name="TableRow969" style:family="table-row">
      <style:table-row-properties style:use-optimal-row-height="false"/>
    </style:style>
    <style:style style:name="TableCell970" style:family="table-cell">
      <style:table-cell-properties fo:border="0.0069in solid #000000" fo:background-color="#C6D9F1" fo:padding-top="0in" fo:padding-left="0.075in" fo:padding-bottom="0in" fo:padding-right="0.075in"/>
    </style:style>
    <style:style style:name="P971" style:parent-style-name="ListParagraph" style:list-style-name="LFO2" style:family="paragraph">
      <style:paragraph-properties fo:margin-bottom="0in" fo:line-height="10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069in solid #000000" fo:background-color="#F2F2F2"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fo:background-color="#F2F2F2" fo:padding-top="0in" fo:padding-left="0.075in" fo:padding-bottom="0in" fo:padding-right="0.075in"/>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asian="Calibri" style:font-size-complex="12pt"/>
    </style:style>
    <style:style style:name="T980" style:parent-style-name="Hyperlink"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996" style:parent-style-name="Hyperlink"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0" fo:background-color="#F2F2F2"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background-color="#F2F2F2" fo:padding-top="0in" fo:padding-left="0.075in" fo:padding-bottom="0in" fo:padding-right="0.075in"/>
    </style:style>
    <style:style style:name="P1003" style:parent-style-name="Normal" style:family="paragraph">
      <style:text-properties style:font-name-asian="Calibri"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asian="Calibri" style:font-size-complex="12pt"/>
    </style:style>
    <style:style style:name="T1007" style:parent-style-name="Hyperlink"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style="italic" style:font-style-asian="italic" style:font-size-complex="12pt"/>
    </style:style>
    <style:style style:name="T1018" style:parent-style-name="Hyperlink" style:family="text">
      <style:text-properties style:font-name-asian="Calibri" fo:font-style="italic" style:font-style-asian="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Calibri" fo:font-weight="bold" style:font-weight-asian="bold" style:font-size-complex="12pt"/>
    </style:style>
    <style:style style:name="TableRow1021" style:family="table-row">
      <style:table-row-properties style:min-row-height="0.1895in" style:use-optimal-row-height="false"/>
    </style:style>
    <style:style style:name="TableCell1022" style:family="table-cell">
      <style:table-cell-properties fo:border="0.0069in solid #000000" fo:background-color="#F2F2F2"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background-color="#F2F2F2"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weight="bold" style:font-weight-asian="bold" style:font-size-complex="12pt"/>
    </style:style>
    <style:style style:name="T1030" style:parent-style-name="DefaultParagraphFont" style:family="text">
      <style:text-properties style:font-name-asian="Calibri" style:font-size-complex="12pt"/>
    </style:style>
    <style:style style:name="T1031" style:parent-style-name="Hyperlink"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P1037" style:parent-style-name="Normal" style:family="paragraph">
      <style:text-properties style:font-name-asian="Calibri" style:font-size-complex="12pt"/>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P1041" style:parent-style-name="Normal" style:family="paragraph">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Hyperlink" style:family="text">
      <style:text-properties style:font-name-asian="Calibri" fo:font-style="italic" style:font-style-asian="italic"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text-properties style:font-name-asian="Calibri" style:font-size-complex="12pt"/>
    </style:style>
    <style:style style:name="T1055" style:parent-style-name="DefaultParagraphFont" style:family="text">
      <style:text-properties fo:font-weight="bold" style:font-weight-asian="bold" fo:color="#040404" style:font-size-complex="12pt"/>
    </style:style>
    <style:style style:name="T1056" style:parent-style-name="DefaultParagraphFont" style:family="text">
      <style:text-properties fo:font-weight="bold" style:font-weight-asian="bold" fo:color="#040404" style:text-scale="110%" style:font-size-complex="12pt"/>
    </style:style>
    <style:style style:name="P1057" style:parent-style-name="ListParagraph" style:list-style-name="LFO6" style:family="paragraph">
      <style:paragraph-properties fo:margin-bottom="0in" fo:line-height="100%" fo:margin-left="0.2208in" fo:text-indent="-0.1972in">
        <style:tab-stops/>
      </style:paragraph-properties>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Hyperlink"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P1061" style:parent-style-name="ListParagraph" style:list-style-name="LFO6" style:family="paragraph">
      <style:paragraph-properties fo:text-align="justify" fo:margin-top="0.0375in" fo:margin-bottom="0in" fo:line-height="100%" fo:margin-left="0.2208in" fo:text-indent="-0.1972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062" style:parent-style-name="Normal" style:family="paragraph">
      <style:paragraph-properties fo:text-align="justify" fo:margin-top="0.0375in">
        <style:tab-stops>
          <style:tab-stop style:type="left" style:position="0.2208in"/>
        </style:tab-stops>
      </style:paragraph-properties>
      <style:text-properties style:font-size-complex="12pt" fo:language="en" fo:country="US"/>
    </style:style>
    <style:style style:name="P1063" style:parent-style-name="Normal" style:family="paragraph">
      <style:paragraph-properties fo:text-align="justify" fo:line-height="0.1805in">
        <style:tab-stops>
          <style:tab-stop style:type="left" style:position="0.2208in"/>
        </style:tab-stops>
      </style:paragraph-properties>
    </style:style>
    <style:style style:name="T1064" style:parent-style-name="DefaultParagraphFont" style:family="text">
      <style:text-properties fo:color="#040404" style:font-size-complex="12pt" fo:language="en" fo:country="US"/>
    </style:style>
    <style:style style:name="T1065" style:parent-style-name="DefaultParagraphFont" style:family="text">
      <style:text-properties fo:color="#040404" fo:letter-spacing="-0.0097in" style:font-size-complex="12pt" fo:language="en" fo:country="US"/>
    </style:style>
    <style:style style:name="T1066" style:parent-style-name="DefaultParagraphFont" style:family="text">
      <style:text-properties fo:color="#040404" style:font-size-complex="12pt"/>
    </style:style>
    <style:style style:name="T1067" style:parent-style-name="DefaultParagraphFont" style:family="text">
      <style:text-properties fo:color="#040404" fo:letter-spacing="-0.018in" style:font-size-complex="12pt" fo:language="en" fo:country="US"/>
    </style:style>
    <style:style style:name="T1068" style:parent-style-name="DefaultParagraphFont" style:family="text">
      <style:text-properties fo:color="#040404" style:font-size-complex="12pt"/>
    </style:style>
    <style:style style:name="T1069" style:parent-style-name="DefaultParagraphFont" style:family="text">
      <style:text-properties fo:color="#040404" fo:letter-spacing="0.0027in" style:font-size-complex="12pt" fo:language="en" fo:country="US"/>
    </style:style>
    <style:style style:name="T1070" style:parent-style-name="DefaultParagraphFont" style:family="text">
      <style:text-properties fo:color="#040404" style:font-size-complex="12pt"/>
    </style:style>
    <style:style style:name="T1071" style:parent-style-name="DefaultParagraphFont" style:family="text">
      <style:text-properties fo:color="#040404" style:font-size-complex="12pt" fo:language="en" fo:country="US"/>
    </style:style>
    <style:style style:name="P1072" style:parent-style-name="Normal" style:family="paragraph">
      <style:paragraph-properties fo:text-align="justify" fo:margin-top="0.0013in">
        <style:tab-stops>
          <style:tab-stop style:type="left" style:position="0.2208in"/>
        </style:tab-stops>
      </style:paragraph-properties>
    </style:style>
    <style:style style:name="T1073" style:parent-style-name="DefaultParagraphFont" style:family="text">
      <style:text-properties fo:color="#040404" style:font-size-complex="12pt" fo:language="en" fo:country="US"/>
    </style:style>
    <style:style style:name="T1074" style:parent-style-name="DefaultParagraphFont" style:family="text">
      <style:text-properties fo:color="#040404" fo:letter-spacing="-0.0097in" style:font-size-complex="12pt" fo:language="en" fo:country="US"/>
    </style:style>
    <style:style style:name="T1075" style:parent-style-name="DefaultParagraphFont" style:family="text">
      <style:text-properties fo:color="#040404" style:font-size-complex="12pt"/>
    </style:style>
    <style:style style:name="T1076" style:parent-style-name="DefaultParagraphFont" style:family="text">
      <style:text-properties fo:color="#040404" fo:letter-spacing="-0.018in" style:font-size-complex="12pt" fo:language="en" fo:country="US"/>
    </style:style>
    <style:style style:name="T1077" style:parent-style-name="DefaultParagraphFont" style:family="text">
      <style:text-properties fo:color="#040404" style:font-size-complex="12pt"/>
    </style:style>
    <style:style style:name="P1078" style:parent-style-name="Normal" style:family="paragraph">
      <style:paragraph-properties fo:text-align="justify" fo:line-height="0.1805in">
        <style:tab-stops>
          <style:tab-stop style:type="left" style:position="0.2208in"/>
        </style:tab-stops>
      </style:paragraph-properties>
    </style:style>
    <style:style style:name="T1079" style:parent-style-name="DefaultParagraphFont" style:family="text">
      <style:text-properties fo:color="#040404" style:font-size-complex="12pt" fo:language="en" fo:country="US"/>
    </style:style>
    <style:style style:name="T1080" style:parent-style-name="DefaultParagraphFont" style:family="text">
      <style:text-properties fo:color="#040404" fo:letter-spacing="-0.0131in" style:font-size-complex="12pt" fo:language="en" fo:country="US"/>
    </style:style>
    <style:style style:name="T1081" style:parent-style-name="DefaultParagraphFont" style:family="text">
      <style:text-properties fo:color="#040404" style:font-size-complex="12pt" fo:language="en" fo:country="US"/>
    </style:style>
    <style:style style:name="T1082" style:parent-style-name="DefaultParagraphFont" style:family="text">
      <style:text-properties fo:color="#040404" fo:letter-spacing="-0.0166in" style:font-size-complex="12pt" fo:language="en" fo:country="US"/>
    </style:style>
    <style:style style:name="T1083" style:parent-style-name="DefaultParagraphFont" style:family="text">
      <style:text-properties fo:color="#040404" style:font-size-complex="12pt" fo:language="en" fo:country="US"/>
    </style:style>
    <style:style style:name="T1084" style:parent-style-name="DefaultParagraphFont" style:family="text">
      <style:text-properties fo:color="#040404" fo:letter-spacing="0.0083in" style:font-size-complex="12pt" fo:language="en" fo:country="US"/>
    </style:style>
    <style:style style:name="T1085" style:parent-style-name="DefaultParagraphFont" style:family="text">
      <style:text-properties fo:color="#040404" style:font-size-complex="12pt" fo:language="en" fo:country="US"/>
    </style:style>
    <style:style style:name="T1086" style:parent-style-name="DefaultParagraphFont" style:family="text">
      <style:text-properties fo:color="#040404" fo:letter-spacing="-0.0159in" style:font-size-complex="12pt" fo:language="en" fo:country="US"/>
    </style:style>
    <style:style style:name="T1087" style:parent-style-name="DefaultParagraphFont" style:family="text">
      <style:text-properties fo:color="#040404" style:font-size-complex="12pt" fo:language="en" fo:country="US"/>
    </style:style>
    <style:style style:name="T1088" style:parent-style-name="DefaultParagraphFont" style:family="text">
      <style:text-properties fo:color="#040404" fo:letter-spacing="-0.0055in" style:font-size-complex="12pt" fo:language="en" fo:country="US"/>
    </style:style>
    <style:style style:name="T1089" style:parent-style-name="DefaultParagraphFont" style:family="text">
      <style:text-properties fo:color="#040404" style:font-size-complex="12pt" fo:language="en" fo:country="US"/>
    </style:style>
    <style:style style:name="P1090" style:parent-style-name="Normal" style:family="paragraph">
      <style:paragraph-properties fo:text-align="justify" fo:line-height="0.1805in">
        <style:tab-stops>
          <style:tab-stop style:type="left" style:position="0.2208in"/>
        </style:tab-stops>
      </style:paragraph-properties>
    </style:style>
    <style:style style:name="T1091" style:parent-style-name="DefaultParagraphFont" style:family="text">
      <style:text-properties fo:color="#040404" style:font-size-complex="12pt" fo:language="en" fo:country="U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Hyperlink" style:family="text">
      <style:text-properties style:font-name-asian="Calibri" fo:font-style="italic" style:font-style-asian="italic" style:font-size-complex="12pt"/>
    </style:style>
    <style:style style:name="T1095" style:parent-style-name="DefaultParagraphFont" style:family="text">
      <style:text-properties style:font-name-asian="Calibri" style:font-size-complex="12pt"/>
    </style:style>
    <style:style style:name="TableRow1096" style:family="table-row">
      <style:table-row-properties style:min-row-height="0.0416in" style:use-optimal-row-height="false"/>
    </style:style>
    <style:style style:name="TableCell1097" style:family="table-cell">
      <style:table-cell-properties fo:border="0.0069in solid #000000" fo:background-color="#F2F2F2"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background-color="#F2F2F2" fo:padding-top="0in" fo:padding-left="0.075in" fo:padding-bottom="0in" fo:padding-right="0.075in"/>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weight="bold" style:font-weight-asian="bold" style:font-size-complex="12pt"/>
    </style:style>
    <style:style style:name="T1104" style:parent-style-name="DefaultParagraphFont" style:family="text">
      <style:text-properties style:font-name-asian="Calibri" style:font-size-complex="12pt"/>
    </style:style>
    <style:style style:name="T1105" style:parent-style-name="Hyperlink"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P1112" style:parent-style-name="Normal" style:family="paragraph">
      <style:text-properties style:font-name-asian="Calibri" style:font-size-complex="12pt"/>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Hyperlink" style:family="text">
      <style:text-properties style:font-name-asian="Calibri" fo:font-style="italic" style:font-style-asian="italic" style:font-size-complex="12pt"/>
    </style:style>
    <style:style style:name="T1120" style:parent-style-name="DefaultParagraphFont" style:family="text">
      <style:text-properties style:font-name-asian="Calibri" style:font-size-complex="12pt"/>
    </style:style>
    <style:style style:name="TableRow1121" style:family="table-row">
      <style:table-row-properties style:min-row-height="3.5513in" style:use-optimal-row-height="false"/>
    </style:style>
    <style:style style:name="TableCell1122" style:family="table-cell">
      <style:table-cell-properties fo:border="0.0069in solid #000000" fo:background-color="#F2F2F2"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background-color="#F2F2F2" fo:padding-top="0in" fo:padding-left="0.075in" fo:padding-bottom="0in" fo:padding-right="0.075in"/>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Hyperlink"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tyle="italic" style:font-style-asian="italic" style:font-size-complex="12pt"/>
    </style:style>
    <style:style style:name="T1143" style:parent-style-name="Hyperlink" style:family="text">
      <style:text-properties style:font-name-asian="Calibri" fo:font-style="italic" style:font-style-asian="italic"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size-complex="12pt"/>
    </style:style>
    <style:style style:name="TableRow1146" style:family="table-row">
      <style:table-row-properties style:min-row-height="0.977in" style:use-optimal-row-height="false"/>
    </style:style>
    <style:style style:name="TableCell1147" style:family="table-cell">
      <style:table-cell-properties fo:border="0.0069in solid #000000" fo:background-color="#F2F2F2"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background-color="#F2F2F2" fo:padding-top="0in" fo:padding-left="0.075in" fo:padding-bottom="0in" fo:padding-right="0.075in"/>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ListParagraph" style:list-style-name="LFO8" style:family="paragraph">
      <style:paragraph-properties fo:text-align="justify" fo:margin-bottom="0in" fo:line-height="100%" fo:text-indent="-0.5in">
        <style:tab-stops>
          <style:tab-stop style:type="left" style:position="-0.2791in"/>
        </style:tab-stops>
      </style:paragraph-properties>
    </style:style>
    <style:style style:name="T1154" style:parent-style-name="DefaultParagraphFont" style:family="text">
      <style:text-properties style:font-name="Times New Roman" style:font-name-complex="Times New Roman" fo:font-size="12pt" style:font-size-asian="12pt" style:font-size-complex="12pt"/>
    </style:style>
    <style:style style:name="T1155" style:parent-style-name="Hyperlink"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P1160" style:parent-style-name="Normal" style:family="paragraph">
      <style:text-properties style:font-name-asian="Calibri" style:font-size-complex="12pt"/>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P1164" style:parent-style-name="Normal" style:family="paragraph">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style="italic" style:font-style-asian="italic"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Calibri" style:font-size-complex="12pt"/>
    </style:style>
    <style:style style:name="P1171" style:parent-style-name="Normal" style:family="paragraph">
      <style:text-properties style:font-name-asian="Calibri" style:font-size-complex="12pt"/>
    </style:style>
    <style:style style:name="P1172" style:parent-style-name="Normal" style:family="paragraph">
      <style:paragraph-properties fo:text-align="justify">
        <style:tab-stops>
          <style:tab-stop style:type="left" style:position="0.2208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style="italic" style:font-style-asian="italic" style:font-size-complex="12pt"/>
    </style:style>
    <style:style style:name="T1175" style:parent-style-name="Hyperlink"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Calibri" style:font-size-complex="12pt"/>
    </style:style>
    <style:style style:name="P1178"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TableRow1179" style:family="table-row">
      <style:table-row-properties style:use-optimal-row-height="false"/>
    </style:style>
    <style:style style:name="TableCell1180" style:family="table-cell">
      <style:table-cell-properties fo:border="0.0069in solid #000000" fo:background-color="#F2F2F2"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fo:background-color="#F2F2F2" fo:padding-top="0in" fo:padding-left="0.075in" fo:padding-bottom="0in" fo:padding-right="0.075in"/>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1188" style:parent-style-name="Hyperlink"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P1193" style:parent-style-name="Normal" style:family="paragraph">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style="italic" style:font-style-asian="italic"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tyle="italic" style:font-style-asian="italic" style:font-size-complex="12pt"/>
    </style:style>
    <style:style style:name="T1208" style:parent-style-name="Hyperlink" style:family="text">
      <style:text-properties style:font-name-asian="Calibri" fo:font-style="italic" style:font-style-asian="italic"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fo:background-color="#F2F2F2"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background-color="#F2F2F2" fo:padding-top="0in" fo:padding-left="0.075in" fo:padding-bottom="0in" fo:padding-right="0.075in"/>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1220" style:parent-style-name="Hyperlink"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text-properties style:font-name-asian="Calibri" style:font-size-complex="12pt"/>
    </style:style>
    <style:style style:name="P1227" style:parent-style-name="Normal" style:family="paragraph">
      <style:paragraph-properties fo:text-align="justify"/>
      <style:text-properties style:font-name-asian="Calibri" style:font-size-complex="12pt"/>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P1232" style:parent-style-name="Normal" style:family="paragraph">
      <style:paragraph-properties fo:text-align="justify"/>
      <style:text-properties style:font-name-asian="Calibri" style:font-size-complex="12pt"/>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text-properties style:font-name-asian="Calibri" style:font-size-complex="12pt"/>
    </style:style>
    <style:style style:name="P1238" style:parent-style-name="Normal" style:family="paragraph">
      <style:paragraph-properties fo:text-align="justify"/>
      <style:text-properties style:font-name-asian="Calibri" style:font-size-complex="12pt"/>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style="italic" style:font-style-asian="italic" style:font-size-complex="12pt"/>
    </style:style>
    <style:style style:name="T1242" style:parent-style-name="Hyperlink" style:family="text">
      <style:text-properties style:font-name-asian="Calibri" fo:font-style="italic" style:font-style-asian="italic"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text-properties style:font-name-asian="Calibri" style:font-size-complex="12pt"/>
    </style:style>
    <style:style style:name="TableRow1245" style:family="table-row">
      <style:table-row-properties style:use-optimal-row-height="false"/>
    </style:style>
    <style:style style:name="TableCell1246" style:family="table-cell">
      <style:table-cell-properties fo:border="0.0069in solid #000000" fo:background-color="#F2F2F2" fo:padding-top="0in" fo:padding-left="0.075in" fo:padding-bottom="0in" fo:padding-right="0.075in"/>
    </style:style>
    <style:style style:name="P1247" style:parent-style-name="ListParagraph" style:list-style-name="LFO2" style:family="paragraph">
      <style:paragraph-properties fo:margin-bottom="0in" fo:line-height="100%" fo:margin-left="0.2958in" fo:text-indent="-0.1972in">
        <style:tab-stops/>
      </style:paragraph-properties>
    </style:style>
    <style:style style:name="T1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0.0069in solid #000000" fo:background-color="#F2F2F2"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background-color="#F2F2F2" fo:padding-top="0in" fo:padding-left="0.075in" fo:padding-bottom="0in" fo:padding-right="0.075in"/>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2pt"/>
    </style:style>
    <style:style style:name="T1258" style:parent-style-name="Hyperlink"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name-asian="Calibri" style:font-size-complex="12pt"/>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text-properties style:font-name-asian="Calibri" style:font-size-complex="12pt"/>
    </style:style>
    <style:style style:name="P1276" style:parent-style-name="Normal" style:family="paragraph">
      <style:paragraph-properties fo:text-align="justify"/>
      <style:text-properties style:font-name-asian="Calibri" style:font-size-complex="12pt"/>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Hyperlink" style:family="text">
      <style:text-properties style:font-name-asian="Calibri" fo:font-style="italic" style:font-style-asian="italic"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fo:background-color="#F2F2F2"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background-color="#F2F2F2" fo:padding-top="0in" fo:padding-left="0.075in" fo:padding-bottom="0in" fo:padding-right="0.075in"/>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Hyperlink"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text-properties style:font-name-asian="Calibri" style:font-size-complex="12pt"/>
    </style:style>
    <style:style style:name="P1296" style:parent-style-name="Normal" style:family="paragraph">
      <style:paragraph-properties fo:text-align="justify"/>
      <style:text-properties style:font-name-asian="Calibri" style:font-size-complex="12pt"/>
    </style:style>
    <style:style style:name="P1297" style:parent-style-name="Normal" style:family="paragraph">
      <style:paragraph-properties fo:text-align="justify"/>
      <style:text-properties style:font-name-asian="Calibri" style:font-size-complex="12pt"/>
    </style:style>
    <style:style style:name="P1298" style:parent-style-name="Normal" style:family="paragraph">
      <style:paragraph-properties fo:text-align="justify"/>
      <style:text-properties style:font-name-asian="Calibri" style:font-size-complex="12pt"/>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font-style="italic" style:font-style-asian="italic"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Hyperlink" style:family="text">
      <style:text-properties style:font-name-asian="Calibri" fo:font-style="italic" style:font-style-asian="italic"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fo:background-color="#F2F2F2"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fo:background-color="#F2F2F2" fo:padding-top="0in" fo:padding-left="0.075in" fo:padding-bottom="0in" fo:padding-right="0.075in"/>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style>
    <style:style style:name="T1325" style:parent-style-name="Hyperlink"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ext-properties style:font-name-asian="Calibri" style:font-size-complex="12pt"/>
    </style:style>
    <style:style style:name="P1330" style:parent-style-name="Normal" style:family="paragraph">
      <style:paragraph-properties fo:text-align="justify"/>
      <style:text-properties style:font-name-asian="Calibri"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Hyperlink" style:family="text">
      <style:text-properties style:font-name-asian="Calibri" fo:font-style="italic" style:font-style-asian="italic"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background-color="#F2F2F2" fo:padding-top="0in" fo:padding-left="0.075in" fo:padding-bottom="0in" fo:padding-right="0.075in"/>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1357" style:parent-style-name="Hyperlink"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style="italic" style:font-style-asian="italic"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ize-complex="12pt"/>
    </style:style>
    <style:style style:name="T1382" style:parent-style-name="Hyperlink"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TableRow1385" style:family="table-row">
      <style:table-row-properties style:use-optimal-row-height="false"/>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Hyperlink"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P1403" style:parent-style-name="Normal" style:family="paragraph">
      <style:paragraph-properties fo:text-align="justify"/>
      <style:text-properties style:font-name-asian="Calibri" style:font-size-complex="12pt"/>
    </style:style>
    <style:style style:name="P1404" style:parent-style-name="Normal" style:family="paragraph">
      <style:paragraph-properties fo:text-align="justify"/>
      <style:text-properties style:font-name-asian="Calibri" style:font-size-complex="12pt"/>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style="italic" style:font-style-asian="italic" style:font-size-complex="12pt"/>
    </style:style>
    <style:style style:name="T1408" style:parent-style-name="Hyperlink" style:family="text">
      <style:text-properties style:font-name-asian="Calibri" fo:font-style="italic" style:font-style-asian="italic"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text-properties style:font-name-asian="Calibri" style:font-size-complex="12pt"/>
    </style:style>
    <style:style style:name="TableCell1414" style:family="table-cell">
      <style:table-cell-properties fo:border="0.0069in solid #000000" fo:background-color="#F2F2F2" fo:padding-top="0in" fo:padding-left="0.075in" fo:padding-bottom="0in" fo:padding-right="0.075in"/>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asian="Calibri" style:font-size-complex="12pt"/>
    </style:style>
    <style:style style:name="T1420" style:parent-style-name="Hyperlink"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style:text-properties style:font-name-asian="Calibri" style:font-size-complex="12pt"/>
    </style:style>
    <style:style style:name="P1429" style:parent-style-name="Normal" style:family="paragraph">
      <style:paragraph-properties fo:text-align="justify"/>
      <style:text-properties style:font-name-asian="Calibri" style:font-size-complex="12pt"/>
    </style:style>
    <style:style style:name="P1430" style:parent-style-name="Normal" style:family="paragraph">
      <style:paragraph-properties fo:text-align="justify"/>
      <style:text-properties style:font-name-asian="Calibri"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style="italic" style:font-style-asian="italic"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style="italic" style:font-style-asian="italic" style:font-size-complex="12pt"/>
    </style:style>
    <style:style style:name="T1441" style:parent-style-name="Hyperlink" style:family="text">
      <style:text-properties style:font-name-asian="Calibri" fo:font-style="italic" style:font-style-asian="italic"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3">VALSTYBINĖS ENERGETIKOS INSPEKCIJOS PRIE ENERGETIKOS MINISTERIJOS VIRŠININKAS</text:p>
      <text:p text:style-name="P4"/>
      <text:p text:style-name="P5">ĮSAKYMAS</text:p>
      <text:p text:style-name="P6"><text:span text:style-name="T7">DĖL Valstybinės energetikos inspekcijos prie Energetikos ministerijos atstovų dalyvavimo statybos užbaigimo komisijose ir pažymų apie energetikos įrenginių techninės būklės patikrinimą išdavimo tvarkos aprašO patvirtinimo</text:span></text:p>
      <text:p text:style-name="P8"/>
      <text:p text:style-name="P9">2014 m. lapkričio 27 d. Nr. 1V-95</text:p>
      <text:p text:style-name="P10">Vilnius</text:p>
      <text:p text:style-name="P11"/>
      <text:p text:style-name="P12"/>
      <text:p text:style-name="P13"><text:span text:style-name="T14">V</text:span><text:span text:style-name="T15">adovaudamasis Lietuvos Respublikos energetikos įstatymo 9 straipsnio 3 dalies 5 punktu, Valstybinės energetikos inspekcijos prie Energetikos ministerijos nuostatų, patvirtintų Lietuvos Respublikos energetikos ministro 2011 m. kovo 15 d. įsakymu Nr. 1-63, 20.4 punktu:</text:span></text:p>
      <text:p text:style-name="P16"><text:span text:style-name="T17">1</text:span><text:span text:style-name="T18">. T v i r t i n u Valstybinės energetikos inspekcijos prie Energetikos ministerijos atstovų dalyvavimo statybos užbaigimo komisijose ir pažymų apie energetikos įrenginių techninės būklės patikrinimą išdavimo tvarkos aprašą (pridedama).</text:span></text:p>
      <text:p text:style-name="P19"><text:span text:style-name="T20">2</text:span><text:span text:style-name="T21">. P r i p a ž į s t u netekusiais galios:</text:span></text:p>
      <text:p text:style-name="P22"><text:span text:style-name="T23">2.1</text:span><text:span text:style-name="T24">. Valstybinės energetikos inspekcijos prie Energetikos ministerijos viršininko 2011 m. birželio 22 d. įsakymą Nr. 1V-65 „Dėl naujai sumontuotų (rekonstruotų) energetikos įrenginių techninės būklės patikrinimo pažymų registro“;</text:span></text:p>
      <text:p text:style-name="P25"><text:span text:style-name="T26">2.2</text:span><text:span text:style-name="T27">. Valstybinės energetikos inspekcijos prie Energetikos ministerijos viršininko 2014 m. vasario 6 <text:s/>d. įsakymą Nr. 1V-9 „Dėl Valstybinės energetikos inspekcijos prie Energetikos ministerijos atstovų dalyvavimo statybos užbaigimo komisijose ir pažymų apie energetikos įrenginių techninės būklės patikrinimą išdavimo tvarkos aprašo patvirtinimo“.</text:span></text:p>
      <text:p text:style-name="Normal"/>
      <text:p text:style-name="Normal"/>
      <text:p text:style-name="Normal"/>
      <text:p text:style-name="P28"><text:span text:style-name="T29">L. e. vi</text:span><text:span text:style-name="T30">ršininko pareigas</text:span><text:span text:style-name="T31"><text:tab/></text:span><text:span text:style-name="T32">Ričardas Žoramskis</text:span></text:p>
      <text:p text:style-name="P33"/>
      <text:soft-page-break/>
      <text:p text:style-name="P34">Patvirtinta</text:p>
      <text:p text:style-name="P35">Valstybinės energetikos inspekcijos<text:s/></text:p>
      <text:p text:style-name="P36">prie Energetikos ministerijos viršininko<text:s/></text:p>
      <text:p text:style-name="P37">2014 m. lapkričio 27 d. įsakymu Nr. 1V-95</text:p>
      <text:p text:style-name="P38"/>
      <text:p text:style-name="P39"/>
      <text:p text:style-name="P40"><text:span text:style-name="T41">Valstybinės energetikos inspekcijos prie Energetikos ministerijos atstovų dalyvavimo statybos užbaigimo komisijose ir pažymų apie energetikos įrenginių<text:s/></text:span></text:p>
      <text:p text:style-name="P42"><text:span text:style-name="T43">techninės būklės patikrinimą išd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inės energetikos inspekcijos prie<text:s/></text:span><text:span text:style-name="T53">e</text:span><text:span text:style-name="T54">nergetikos ministerijos atstovų dalyvavimo statybos užbaigimo komisijose ir pažymų apie energetikos įrenginių techninės būklės patikrinimą išdavimo tvarkos aprašas (toliau – Aprašas) įgyvendina Lietuvos Respublikos energetikos įstatymo 9 straipsnio 3 dalies 5 punkto nuostatas ir šio įstatymo lydimuosiuose teisės aktuose numatytus reikalavimus, detalizuoja Energetikos valstybinės kontrolės ir vartotojų energetikos įrenginių kontrolės tvarkos aprašo 8.6 papunktyje nurodytų pastatytų, rekonstruotų, modernizuotų energetikos objektų ir įrenginių (prieš pradedant šiuos įrenginius eksploatuoti) tinkamumo naudoti pagal paskirtį patikrinimo bei energetikos įrenginių techninės būklės patikrinimo pažymos išdavimo</text:span><text:span text:style-name="T55"><text:s/></text:span><text:span text:style-name="T56">tvarką.</text:span></text:p>
      <text:p text:style-name="P57"><text:span text:style-name="T58">2</text:span><text:span text:style-name="T59">. Šiame Apraše vartojami pagrindiniai terminai apibrėžti Lietuvos Respublikos energetikos įstatymo 2 straipsnyje ir Lietuvos Respublikos statybos įstatymo 2 straipsnyje.</text:span></text:p>
      <text:p text:style-name="P60"><text:span text:style-name="T61">3</text:span><text:span text:style-name="T62">. Energetikos įrenginių techninės būklės patikrinimas apima:</text:span></text:p>
      <text:p text:style-name="P63"><text:span text:style-name="T64">3.1</text:span><text:span text:style-name="T65">. patikrinimą, ar energetikos objektas ir/ar įrenginys pastatytas, rekonstruotas ar modernizuotas pagal statinio projekto sprendimus, ar statinio projekto sprendimai neprieštarauja norminių teisės aktų reikalavimams ir energetikos įrenginių gamintojų įrengimo instrukcijoms;</text:span></text:p>
      <text:p text:style-name="P66"><text:span text:style-name="T67">3.2</text:span><text:span text:style-name="T68">. patikrinimą, ar atlikti visi reikalingi energetikos įrenginių montavimo, bandymo, matavimo ir paleidimo-derinimo darbai;</text:span></text:p>
      <text:p text:style-name="P69"><text:span text:style-name="T70">3.3</text:span><text:span text:style-name="T71">. patikrinimą, ar nauji, rekonstruoti ar modernizuoti energetikos įrenginiai yra tinkami naudoti pagal paskirtį;</text:span></text:p>
      <text:p text:style-name="P72"><text:span text:style-name="T73">3.4</text:span><text:span text:style-name="T74">. pažymų apie energetikos įrenginių techninės būklės patikrinimą išdavimą.</text:span></text:p>
      <text:p text:style-name="P75"><text:span text:style-name="T76">4</text:span><text:span text:style-name="T77">. Energetikos statinio ar įrenginio statytojas ar jo įgaliotas atstovas techninės būklės patikrinimui privalo pateikti reikalingą projektinę, statybinę (išpildomąją) ir įrenginių gamintojo dokumentaciją.</text:span></text:p>
      <text:p text:style-name="P78"/>
      <text:p text:style-name="P79"><text:span text:style-name="T80">II</text:span><text:span text:style-name="T81">.<text:s/></text:span><text:span text:style-name="T82">dalyvavimo statybos užbaigimo komisijose TVARKA</text:span></text:p>
      <text:p text:style-name="P83"/>
      <text:p text:style-name="P84"><text:span text:style-name="T85">5</text:span><text:span text:style-name="T86">. VEI viršininkas skiria atstovus darbui statybos užbaigimo komisijose (toliau – Komisija) šiuose statomuose ar rekonstruojamuose energetikos objektuose (statiniuose):</text:span></text:p>
      <text:p text:style-name="P87"><text:span text:style-name="T88">5.1</text:span><text:span text:style-name="T89">. 50 MW ir didesnės galios elektrinėse ir katilinėse;</text:span></text:p>
      <text:p text:style-name="P90"><text:span text:style-name="T91">5.2</text:span><text:span text:style-name="T92">. 110 kV ir didesnės įtampos elektros perdavimo tinkluose, jų priklausiniuose;</text:span></text:p>
      <text:p text:style-name="P93"><text:span text:style-name="T94">5.3</text:span><text:span text:style-name="T95">. magistraliniuose dujotiekiuose;</text:span></text:p>
      <text:p text:style-name="P96"><text:span text:style-name="T97">5.4</text:span><text:span text:style-name="T98">. 25 000 000 m</text:span><text:span text:style-name="T99">3</text:span><text:span text:style-name="T100"><text:s/>ir didesnių gamtinių dujų saugyklose;</text:span></text:p>
      <text:p text:style-name="P101"><text:span text:style-name="T102">5.5</text:span><text:span text:style-name="T103">. suskystintų gamtinių dujų importo terminaluose ir saugyklose;</text:span></text:p>
      <text:p text:style-name="P104"><text:span text:style-name="T105">5.6</text:span><text:span text:style-name="T106">. magistraliniuose naftotiekiuose, produktotiekiuose;</text:span></text:p>
      <text:p text:style-name="P107"><text:span text:style-name="T108">5.7</text:span><text:span text:style-name="T109">. naftos perdirbimo įmonėse, kurios perdirba 50 000 tonų ir daugiau naftos per metus;</text:span></text:p>
      <text:p text:style-name="P110"><text:span text:style-name="T111">5.8</text:span><text:span text:style-name="T112">. 10 000 m</text:span><text:span text:style-name="T113">3</text:span><text:span text:style-name="T114"><text:s/>ir didesniuose naftos, naftos produktų terminaluose ir saugyklose;</text:span></text:p>
      <text:p text:style-name="P115"><text:span text:style-name="T116">5.9</text:span><text:span text:style-name="T117">. mažesnėse negu 50 MW galios elektrinėse ir katilinėse, kai statybos ar rekonstrukcijos sąmatinė vertė 25 mln. Lt (7,24 mln. Eur) ir didesnė;</text:span></text:p>
      <text:p text:style-name="P118"><text:span text:style-name="T119">5.10</text:span><text:span text:style-name="T120">. kituose energetikos objektuose, kurių svarbą valstybei pripažįsta Lietuvos Respublikos Vyriausybė.</text:span></text:p>
      <text:p text:style-name="P121"><text:span text:style-name="T122">6</text:span><text:span text:style-name="T123">. Energetikos objektuose (statiniuose), neišvardytuose Aprašo 5 punkte, atstovus į komisijas skiria VEI teritorinių skyrių vedėjai.</text:span></text:p>
      <text:p text:style-name="P124"/>
      <text:p text:style-name="P125"><text:span text:style-name="T126">III</text:span><text:span text:style-name="T127">. pažymų apie energetikos įrenginių techninės būklės patikrinimą<text:s/></text:span></text:p>
      <text:p text:style-name="P128"><text:span text:style-name="T129">išdavimo TVARKA</text:span></text:p>
      <text:p text:style-name="P130"/>
      <text:p text:style-name="P131">7. VEI teritorinių skyrių pareigūnai, patikrinę naujai sumontuotų, rekonstruotų ar modernizuotų energetikos įrenginių techninę būklę, ne vėliau kaip per 20 darbo dienų nuo prašymo pateikimo dienos išduoda energetikos (elektros, šilumos, dujų, naftos ir naftos produktų) įrenginių techninės būklės patikrinimo pažymą (toliau - pažyma).</text:p>
      <text:p text:style-name="P132"><text:span text:style-name="T133">8</text:span><text:span text:style-name="T134">. Energetikos įrenginių techninės būklės patikrinimo pažymos išduodamos naudojantis VEI informacinės sistemos (toliau – IS) priemonėmis.<text:s/></text:span></text:p>
      <text:p text:style-name="P135"><text:span text:style-name="T136">9</text:span><text:span text:style-name="T137">. Dėl energetikos įrenginių techninės būklės patikrinimo statytojas (arba jo įgaliotas asmuo) kreipiasi į VEI teritorinį skyrių, kurio aptarnaujamoje zonoje yra energetikos įrenginys ir (ar) vartotojo energetikos įrenginys, pateikia prašymą bei šio Aprašo 1 priede nurodytus dokumentus ir su paskirtais VEI pareigūnais suderina energetikos įrenginių techninės būklės patikrinimo datą bei laiką. Į VEI dėl prašymo išduoti pažymą ūkio subjektas gali kreiptis ir nuotoliniu būdu, t. y. informacinių technologijų ryšio priemonėmis.</text:span></text:p>
      <text:p text:style-name="P138"><text:span text:style-name="T139">10</text:span><text:span text:style-name="T140">. VEI pareigūnai, patikrinę naujai sumontuotų, rekonstruotų ar modernizuotų energetikos įrenginių techninę būklę ir nenustatę pažeidimų bei trūkumų, parengia pažymą ir ją įrašo į IS. Registruojant <text:s/>pareiškėjo pateiktus duomenis apie energetikos objektą ar įrenginį būtina nurodyti svarbiausius parametrus ir kitą svarbią informaciją, nurodytą Aprašo 14 punkte. <text:s text:c="2"/></text:span></text:p>
      <text:p text:style-name="P141"><text:span text:style-name="T142">11</text:span><text:span text:style-name="T143">. VEI teritorinio skyriaus vyresnysis specialistas, atsakingas už dokumentų valdymą teritoriniame skyriuje, patikrina paslaugos apmokėjimą, pažymas atspausdina <text:s/>ir pateikia tikrinimą atlikusiam VEI pareigūnui šias pažymas pasirašyti. Pareigūnų parengtos pažymos registruojamos VEI IS.<text:s/></text:span></text:p>
      <text:p text:style-name="P144"><text:span text:style-name="T145">12</text:span><text:span text:style-name="T146">. VEI pareigūno pasirašyta pažyma yra įteikiama statytojui (arba jo įgaliotam asmeniui), siunčiama paštu, elektroniniu paštu arba kitomis informacinių technologijų priemonėmis (ūkio subjekto prašyme nurodytu būdu).</text:span></text:p>
      <text:p text:style-name="P147"><text:span text:style-name="T148">13</text:span><text:span text:style-name="T149">. 1 ar 2 butų namuose sumontuotiems visiems energetikos įrenginiams išduodama viena pažyma. Jei statytojas (arba jo įgaliotas asmuo) pageidauja, gali būti išduodamos atskiros pažymos kiekvienai energetikos (elektros, šilumos, dujų, naftos ar naftos produktų) įrenginių rūšiai.<text:s/></text:span></text:p>
      <text:p text:style-name="P150"><text:span text:style-name="T151">14</text:span><text:span text:style-name="T152">. Pažymoje nurodoma:</text:span></text:p>
      <text:p text:style-name="P153"><text:span text:style-name="T154">14.1</text:span><text:span text:style-name="T155">. objekto pavadinimas;<text:s/></text:span></text:p>
      <text:p text:style-name="P156"><text:span text:style-name="T157">14.2</text:span><text:span text:style-name="T158">. energetikos įrenginio(-ių) <text:s/>pavadinimas ir adresas;</text:span></text:p>
      <text:p text:style-name="P159"><text:span text:style-name="T160">14.3</text:span><text:span text:style-name="T161">. energetikos įrenginio(-ių) svarbiausi parametrai ir kita svarbi informacija;</text:span></text:p>
      <text:p text:style-name="P162"><text:span text:style-name="T163">14.4</text:span><text:span text:style-name="T164">. išvada, kad Aprašo 14.2 punkte nurodytas(-i) energetikos įrenginys(-iai) atitinka projekto bei norminių teisės aktų reikalavimus ir gali būti naudojamas(-i) pagal paskirtį;</text:span></text:p>
      <text:p text:style-name="P165"><text:span text:style-name="T166">14.5</text:span><text:span text:style-name="T167">. pastabos ir kita svarbi informacija;</text:span></text:p>
      <text:p text:style-name="P168"><text:span text:style-name="T169">14.6</text:span><text:span text:style-name="T170">. pažymą išdavusio atsakingo VEI pareigūno pareigos, vardas, pavardė.</text:span></text:p>
      <text:p text:style-name="P171"><text:span text:style-name="T172">15</text:span><text:span text:style-name="T173">. Nustačius energetikos įrenginio(-ių) įrengimo neatitikimą projektui ir norminių teisės aktų reikalavimams, išduodamas naujai sumontuotų (rekonstruotų) energetikos įrenginių trūkumų aktas (toliau – trūkumų aktas), kuriame <text:s/>nurodoma:</text:span></text:p>
      <text:p text:style-name="P174"><text:span text:style-name="T175">15.1</text:span><text:span text:style-name="T176">. objekto pavadinimas ir adresas;</text:span></text:p>
      <text:p text:style-name="P177"><text:span text:style-name="T178">15.2</text:span><text:span text:style-name="T179">. energetikos įrenginio(-ių) <text:s/>pagrindinės savybės;</text:span></text:p>
      <text:p text:style-name="P180"><text:span text:style-name="T181">15.3</text:span><text:span text:style-name="T182">. nustatyti pagrindiniai trūkumai;</text:span></text:p>
      <text:p text:style-name="P183"><text:span text:style-name="T184">15.4</text:span><text:span text:style-name="T185">. trūkumų aktą surašiusio VEI pareigūno pareigos, vardas, pavardė ir įrenginių savininko (ar jo įgalioto asmens) pavardė.</text:span></text:p>
      <text:p text:style-name="P186"><text:span text:style-name="T187">16</text:span><text:span text:style-name="T188">. Energetikos įrenginių techninės būklės patikrinimas atliekamas ir patikrinimo pažyma išduodama tik pašalinus trūkumų akte nurodytus trūkumus ir teisės aktų pažeidimus.</text:span></text:p>
      <text:p text:style-name="P189"/>
      <text:p text:style-name="P190"><text:span text:style-name="T191">____________________</text:span></text:p>
      <text:p text:style-name="P192"/>
      <text:soft-page-break/>
      <text:p text:style-name="P193">Valstybinės energetikos inspekcijos prie Energetikos ministerijos atstovų dalyvavimo statybos užbaigimo komisijose ir pažymų apie energetikos įrenginių techninės būklės patikrinimą išdavimo tvarkos aprašo<text:s/></text:p>
      <text:p text:style-name="P194">1 priedas</text:p>
      <text:p text:style-name="P195"/>
      <text:p text:style-name="P196"><text:span text:style-name="T197">V</text:span><text:span text:style-name="T198">ALSTYBINEI</text:span><text:span text:style-name="T199"><text:s/></text:span><text:span text:style-name="T200">ENERGETIKOS<text:s/></text:span><text:span text:style-name="T201">INSPEKCIJAI</text:span><text:span text:style-name="T202"><text:s/>PRIE</text:span><text:span text:style-name="T203"><text:s/></text:span><text:span text:style-name="T204">ENERGETIKOS<text:s/></text:span><text:span text:style-name="T205">MINISTERIJOS</text:span><text:span text:style-name="T206"><text:s/></text:span><text:span text:style-name="T207">PATEIKIAMŲ DOKUMENTŲ SĄRAŠAS PAŽYMAI GAUTI PAGAL ENERGETIKOS OBJEKTĄ</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Eil. Nr.</text:p>
          </table:table-cell>
          <table:covered-table-cell/>
          <table:table-cell table:style-name="TableCell217">
            <text:p text:style-name="P218">Energetikos objektas, kuriam išduodama VEI pažyma</text:p>
          </table:table-cell>
          <table:table-cell table:style-name="TableCell219">
            <text:p text:style-name="P220"/>
            <text:p text:style-name="P221">VEI pateikiamų dokumentų sąrašas</text:p>
          </table:table-cell>
        </table:table-row>
        <table:table-row table:style-name="TableRow222">
          <table:table-cell table:style-name="TableCell223" table:number-columns-spanned="4">
            <text:list text:style-name="LFO1" text:continue-numbering="true">
              <text:list-item>
                <text:p text:style-name="P224">ELEKTROS SEKTORIUS</text:p>
              </text:list-item>
            </text:list>
          </table:table-cell>
          <table:covered-table-cell/>
          <table:covered-table-cell/>
          <table:covered-table-cell/>
        </table:table-row>
        <table:table-row table:style-name="TableRow225">
          <table:table-cell table:style-name="TableCell226">
            <text:p text:style-name="P227">1.</text:p>
          </table:table-cell>
          <table:table-cell table:style-name="TableCell228" table:number-columns-spanned="2">
            <text:p text:style-name="P229">Elektrinė<text:s/></text:p>
            <text:p text:style-name="P230">(E-1)</text:p>
          </table:table-cell>
          <table:covered-table-cell/>
          <table:table-cell table:style-name="TableCell231">
            <text:p text:style-name="P232"><text:span text:style-name="T233">1.</text:span><text:span text:style-name="T234"><text:s/></text:span><text:span text:style-name="T235">Prašymas su pridedamų dokumentų sąrašu (prašymo forma nurodyta<text:s/></text:span><text:a xlink:href="http://vei.lt/index.php?id=394" office:target-frame-name="_top" xlink:show="replace"><text:span text:style-name="T236">http://vei.lt/index.php?id=394</text:span></text:a><text:span text:style-name="T237">).</text:span></text:p>
            <text:p text:style-name="P238">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239"><text:span text:style-name="T240">3. Statybą leidžiantis dokumentas (</text:span><text:span text:style-name="T241">jeigu buvo išduotas</text:span><text:span text:style-name="T242">).</text:span></text:p>
            <text:p text:style-name="P243">4. Rangovo užbaigtų elektros montavimo darbų perdavimo statytojui aktas.</text:p>
            <text:p text:style-name="P244"><text:span text:style-name="T245">5. Nustatyta tvarka užpildytas statybos darbų žurnalas, taip pat papildomi statybos darbų žurnalai (</text:span><text:span text:style-name="T246">jei jie buvo pildomi</text:span><text:span text:style-name="T247">).</text:span></text:p>
            <text:p text:style-name="P248">6. Pagal projektą įrengtų požeminių elektros inžinerinių tinklų geodezinės nuotraukos.</text:p>
            <text:p text:style-name="P249">7. Elektrotechnikos produktų atitikties dokumentai (atitikties sertifikatas).</text:p>
            <text:p text:style-name="P250">8. Įsakymų dėl asmenų, atsakingų už energetikos įrenginių eksploataciją, skyrimo, jų pažymėjimų kopijos (arba sutartis su įmone, turinčia atestatą atlikti šiuos darbus).</text:p>
            <text:p text:style-name="P251">9. Pažyma apie parengtas elektros energetikos įrenginių eksploatavimo pareigines ir saugos instrukcijas ir operatyvines schemas.</text:p>
            <text:p text:style-name="P252">10. Gamykliniai įrenginių bandymo protokolai.</text:p>
            <text:p text:style-name="P253"><text:span text:style-name="T254">11. Dokumentas, patvirtinantis apmokėjimą už VEI suteiktą paslaugą (</text:span><text:span text:style-name="T255">VEI teikiamų paslaugų įkainiai nurodyti<text:s/></text:span><text:a xlink:href="http://vei.lt/index.php?id=1934" office:target-frame-name="_top" xlink:show="replace"><text:span text:style-name="T256">http://vei.lt/index.php?id=1934</text:span></text:a><text:span text:style-name="T257">).</text:span></text:p>
          </table:table-cell>
        </table:table-row>
        <table:table-row table:style-name="TableRow258">
          <table:table-cell table:style-name="TableCell259">
            <text:p text:style-name="P260">2.</text:p>
          </table:table-cell>
          <table:table-cell table:style-name="TableCell261" table:number-columns-spanned="2">
            <text:p text:style-name="P262">Elektros perdavimo tinklai ir jų priklausiniai (virš 110 kV) (E-2)</text:p>
          </table:table-cell>
          <table:covered-table-cell/>
          <table:table-cell table:style-name="TableCell263">
            <text:p text:style-name="P264"><text:span text:style-name="T265">1.</text:span><text:span text:style-name="T266"><text:s/></text:span><text:span text:style-name="T267">Prašymas su pridedamų dokumentų sąrašu (prašymo forma nurodyta<text:s/></text:span><text:a xlink:href="http://vei.lt/index.php?id=394" office:target-frame-name="_top" xlink:show="replace"><text:span text:style-name="T268">http://vei.lt/index.php?id=394</text:span></text:a><text:span text:style-name="T269">).</text:span></text:p>
            <text:p text:style-name="P270">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271"><text:span text:style-name="T272">3. Statybą leidžiantis dokumentas (</text:span><text:span text:style-name="T273">jeigu buvo išduotas</text:span><text:span text:style-name="T274">).</text:span></text:p>
            <text:p text:style-name="P275">4. Rangovo užbaigtų elektros montavimo darbų perdavimo statytojui aktas.</text:p>
            <text:p text:style-name="P276"><text:span text:style-name="T277">5. Nustatyta tvarka užpildytas statybos darbų žurnalas, taip pat papildomi statybos darbų žurnalai (</text:span><text:span text:style-name="T278">jei jie buvo pildomi</text:span><text:span text:style-name="T279">).</text:span></text:p>
            <text:p text:style-name="P280">6. Pagal projektą įrengtų požeminių elektros inžinerinių tinklų geodezinės nuotraukos.</text:p>
            <text:p text:style-name="P281"><text:span text:style-name="T282">7. Elektrotechnikos produktų atitikties dokumentai (</text:span><text:span text:style-name="T283">atitikties sertifikatas</text:span><text:span text:style-name="T284">).</text:span></text:p>
            <text:p text:style-name="P285"><text:span text:style-name="T286">8. Įsakymų dėl asmenų, atsakingų už energetikos įrenginių eksploataciją, skyrimo, jų pažymėjimų kopijos (</text:span><text:span text:style-name="T287">arba sutartis su įmone</text:span><text:span text:style-name="T288">,<text:s/></text:span><text:span text:style-name="T289">turinčia atestatą atlikti šiuos darbus</text:span><text:span text:style-name="T290">).</text:span></text:p>
            <text:p text:style-name="P291">9. Pažyma apie parengtas elektros energetikos įrenginių eksploatavimo pareigines ir saugos instrukcijas ir operatyvines schemas.</text:p>
            <text:p text:style-name="P292">10. Gamykliniai įrenginių bandymo protokolai.</text:p>
            <text:p text:style-name="P293"><text:span text:style-name="T294">11. Dokumentas, patvirtinantis apmokėjimą už VEI suteiktą paslaugą (</text:span><text:span text:style-name="T295">VEI teikiamų paslaugų įkainiai nurodyti<text:s/></text:span><text:a xlink:href="http://vei.lt/index.php?id=1934" office:target-frame-name="_top" xlink:show="replace"><text:span text:style-name="T296">http://vei.lt/index.php?id=1934</text:span></text:a><text:span text:style-name="T297">).</text:span></text:p>
            <text:p text:style-name="P298"/>
          </table:table-cell>
        </table:table-row>
        <table:table-row table:style-name="TableRow299">
          <table:table-cell table:style-name="TableCell300">
            <text:p text:style-name="P301">3.</text:p>
          </table:table-cell>
          <table:table-cell table:style-name="TableCell302" table:number-columns-spanned="2">
            <text:p text:style-name="P303">Elektros skirstomieji tinklai ir jų priklausiniai (iki 110 kV) (E-3)</text:p>
          </table:table-cell>
          <table:covered-table-cell/>
          <table:table-cell table:style-name="TableCell304">
            <text:p text:style-name="P305"><text:span text:style-name="T306">1.</text:span><text:span text:style-name="T307"><text:s/></text:span><text:span text:style-name="T308">Prašymas su pridedamų dokumentų sąrašu (prašymo forma nurodyta<text:s/></text:span><text:a xlink:href="http://vei.lt/index.php?id=394" office:target-frame-name="_top" xlink:show="replace"><text:span text:style-name="T309">http://vei.lt/index.php?id=394</text:span></text:a><text:span text:style-name="T310">).</text:span></text:p>
            <text:p text:style-name="P311">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312"><text:span text:style-name="T313">3. Statybą leidžiantis dokumentas (</text:span><text:span text:style-name="T314">jeigu buvo išduotas</text:span><text:span text:style-name="T315">).</text:span></text:p>
            <text:p text:style-name="P316">4. Rangovo užbaigtų elektros montavimo darbų perdavimo statytojui aktas.</text:p>
            <text:p text:style-name="P317"><text:span text:style-name="T318">5. Nustatyta tvarka užpildytas statybos darbų žurnalas, taip pat papildomi statybos darbų žurnalai (</text:span><text:span text:style-name="T319">jei jie buvo pildomi</text:span><text:span text:style-name="T320">).</text:span></text:p>
            <text:p text:style-name="P321">6. Pagal projektą įrengtų požeminių elektros inžinerinių tinklų geodezinės nuotraukos.</text:p>
            <text:p text:style-name="P322"><text:span text:style-name="T323">7. Elektrotechnikos produktų atitikties dokumentai (</text:span><text:span text:style-name="T324">atitikties sertifikatas</text:span><text:span text:style-name="T325">).</text:span></text:p>
            <text:p text:style-name="P326"><text:span text:style-name="T327">9. Įsakymų dėl asmenų, atsakingų už energetikos įrenginių eksploataciją, skyrimo, jų pažymėjimų kopijos (</text:span><text:span text:style-name="T328">arba sutartis su</text:span><text:span text:style-name="T329"><text:s/></text:span><text:span text:style-name="T330">įmone, turinčia atestatą atlikti šiuos darbus</text:span><text:span text:style-name="T331">).</text:span></text:p>
            <text:p text:style-name="P332">10. Pažyma apie parengtas elektros energetikos įrenginių eksploatavimo pareigines ir saugos instrukcijas ir operatyvines schemas.</text:p>
            <text:p text:style-name="P333">13. Gamykliniai įrenginių bandymo protokolai.</text:p>
            <text:p text:style-name="P334"><text:span text:style-name="T335">14. Dokumentas, patvirtinantis apmokėjimą už VEI suteiktą paslaugą (</text:span><text:span text:style-name="T336">VEI teikiamų paslaugų įkainiai nurodyti<text:s/></text:span><text:a xlink:href="http://vei.lt/index.php?id=1934" office:target-frame-name="_top" xlink:show="replace"><text:span text:style-name="T337">http://vei.lt/index.php?id=1934</text:span></text:a><text:span text:style-name="T338">).</text:span></text:p>
            <text:p text:style-name="P339"/>
          </table:table-cell>
        </table:table-row>
        <table:table-row table:style-name="TableRow340">
          <table:table-cell table:style-name="TableCell341">
            <text:p text:style-name="P342">4.</text:p>
          </table:table-cell>
          <table:table-cell table:style-name="TableCell343" table:number-columns-spanned="2">
            <text:p text:style-name="P344">Statinio (išskyrus gyvenamuosius namus) elektros instaliacija (nuo apskaitos taško)<text:s/></text:p>
            <text:p text:style-name="P345">(E-4)</text:p>
          </table:table-cell>
          <table:covered-table-cell/>
          <table:table-cell table:style-name="TableCell346">
            <text:p text:style-name="P347"><text:span text:style-name="T348">1. Prašymas su pridedamų dokumentų sąrašu (prašymo forma nurodyta<text:s/></text:span><text:a xlink:href="http://vei.lt/index.php?id=394" office:target-frame-name="_top" xlink:show="replace"><text:span text:style-name="T349">http://vei.lt/index.php?id=394</text:span></text:a><text:span text:style-name="T350">).</text:span></text:p>
            <text:p text:style-name="P351">2. Elektros skirstomųjų tinklų išduotos prijungimo prie elektros tinklų techninės sąlygos.</text:p>
            <text:p text:style-name="P352">3. Projektas arba įrengtų energetikos įrenginių schemos.</text:p>
            <text:p text:style-name="P353">4. Suvestinis inžinerinių tinklų planas arba požeminių elektros inžinerinių tinklų geodezinės nuotraukos.</text:p>
            <text:p text:style-name="P354">5. Elektros grandinių varžų matavimų protokolai.</text:p>
            <text:p text:style-name="P355">6. Ūkio subjekto, atlikusio elektros įrenginių montavimo darbus, pažyma, kad elektros įrenginiai sumontuoti ir išbandyti pagal Elektros įrenginių įrengimo taisyklėse nustatytus reikalavimus.</text:p>
            <text:p text:style-name="P356">7. Gamykliniai įrenginių bandymo protokolai.</text:p>
            <text:p text:style-name="P357"><text:span text:style-name="T358">8. Įsakymų dėl asmenų, atsakingų už energetikos įrenginių eksploataciją, skyrimo, jų pažymėjimų kopijos (</text:span><text:span text:style-name="T359">arba sutartis su</text:span><text:span text:style-name="T360"><text:s/></text:span><text:span text:style-name="T361">įmone, turinčia atestatą atlikti šiuos darbus</text:span><text:span text:style-name="T362">).</text:span></text:p>
            <text:p text:style-name="P363"><text:span text:style-name="T364">9. Dokumentas, patvirtinantis apmokėjimą už VEI suteiktą paslaugą (</text:span><text:span text:style-name="T365">VEI teikiamų paslaugų įkainiai nurodyti<text:s/></text:span><text:a xlink:href="http://vei.lt/index.php?id=1934" office:target-frame-name="_top" xlink:show="replace"><text:span text:style-name="T366">http://vei.lt/index.php?id=1934</text:span></text:a><text:span text:style-name="T367">).</text:span></text:p>
            <text:p text:style-name="P368"/>
          </table:table-cell>
        </table:table-row>
        <table:table-row table:style-name="TableRow369">
          <table:table-cell table:style-name="TableCell370">
            <text:p text:style-name="P371">5.</text:p>
          </table:table-cell>
          <table:table-cell table:style-name="TableCell372" table:number-columns-spanned="2">
            <text:p text:style-name="P373">Vieno ar dviejų butų namo elektros instaliacija (nuo apskaitos taško) <text:s/></text:p>
            <text:p text:style-name="P374">(E-5)</text:p>
          </table:table-cell>
          <table:covered-table-cell/>
          <table:table-cell table:style-name="TableCell375">
            <text:p text:style-name="P376"><text:span text:style-name="T377">1. Prašymas su pridedamų dokumentų sąrašu (prašymo forma nurodyta<text:s/></text:span><text:a xlink:href="http://vei.lt/index.php?id=394" office:target-frame-name="_top" xlink:show="replace"><text:span text:style-name="T378">http://vei.lt/index.php?id=394</text:span></text:a><text:span text:style-name="T379">).</text:span></text:p>
            <text:p text:style-name="P380">2. Elektros skirstomųjų tinklų išduotos prijungimo prie elektros tinklų technines sąlygos.</text:p>
            <text:p text:style-name="P381">3. Projektas arba įrengtų energetikos įrenginių schemos.</text:p>
            <text:p text:style-name="P382">4. Suvestinis inžinerinių tinklų planas.</text:p>
            <text:p text:style-name="P383">5. Elektros grandinių varžų matavimų protokolai.</text:p>
            <text:p text:style-name="P384">6. Ūkio subjekto, atlikusio elektros įrenginių montavimo darbus, pažyma, kad elektros įrenginiai sumontuoti ir išbandyti pagal Elektros įrenginių įrengimo taisyklėse nustatytus reikalavimus.</text:p>
            <text:p text:style-name="P385">7. Įmonės, atlikusios bandymus ir matavimus, atestatai.</text:p>
            <text:p text:style-name="P386"><text:span text:style-name="T387">8. Dokumentas, patvirtinantis apmokėjimą už VEI suteiktą paslaugą (</text:span><text:span text:style-name="T388">VEI teikiamų paslaugų įkainiai nurodyti<text:s/></text:span><text:a xlink:href="http://vei.lt/index.php?id=1934" office:target-frame-name="_top" xlink:show="replace"><text:span text:style-name="T389">http://vei.lt/index.php?id=1934</text:span></text:a><text:span text:style-name="T390">).</text:span></text:p>
            <text:p text:style-name="P391"/>
          </table:table-cell>
        </table:table-row>
        <table:table-row table:style-name="TableRow392">
          <table:table-cell table:style-name="TableCell393">
            <text:p text:style-name="P394">6.</text:p>
          </table:table-cell>
          <table:table-cell table:style-name="TableCell395" table:number-columns-spanned="2">
            <text:p text:style-name="P396">Daugiabučio namo elektros instaliacija (nuo apskaitos taško) <text:s/></text:p>
            <text:p text:style-name="P397">(E-6)</text:p>
          </table:table-cell>
          <table:covered-table-cell/>
          <table:table-cell table:style-name="TableCell398">
            <text:p text:style-name="P399"><text:span text:style-name="T400">1. Prašymas su pridedamų dokumentų sąrašu (prašymo forma nurodyta<text:s/></text:span><text:a xlink:href="http://vei.lt/index.php?id=394" office:target-frame-name="_top" xlink:show="replace"><text:span text:style-name="T401">http://vei.lt/index.php?id=394</text:span></text:a><text:span text:style-name="T402">).</text:span></text:p>
            <text:p text:style-name="P403">2. Elektros skirstomųjų tinklų išduotos prijungimo prie elektros tinklų techninės sąlygos.</text:p>
            <text:p text:style-name="P404">3. Projektas arba įrengtų energetikos įrenginių schemos.</text:p>
            <text:p text:style-name="P405">4. Suvestinis inžinerinių tinklų planas.</text:p>
            <text:p text:style-name="P406">5. Elektros grandinių varžų matavimų protokolai.</text:p>
            <text:p text:style-name="P407">6. Ūkio subjekto, atlikusio elektros įrenginių montavimo darbus, pažyma, kad elektros įrenginiai sumontuoti ir išbandyti pagal Elektros įrenginių įrengimo taisyklėse nustatytus reikalavimus.</text:p>
            <text:p text:style-name="P408">8. Asmens, atsakingo už energetikos įrenginių eksploataciją, skyrimo dokumentas, jo pažymėjimo kopijos.</text:p>
            <text:p text:style-name="P409"><text:span text:style-name="T410">9. Dokumentas, patvirtinantis apmokėjimą už VEI suteiktą paslaugą (</text:span><text:span text:style-name="T411">VEI teikiamų paslaugų įkainiai nurodyti<text:s/></text:span><text:a xlink:href="http://vei.lt/index.php?id=1934" office:target-frame-name="_top" xlink:show="replace"><text:span text:style-name="T412">http://vei.lt/index.php?id=1934</text:span></text:a><text:span text:style-name="T413">).</text:span></text:p>
            <text:p text:style-name="P414"/>
          </table:table-cell>
        </table:table-row>
        <table:table-row table:style-name="TableRow415">
          <table:table-cell table:style-name="TableCell416">
            <text:p text:style-name="P417">7.</text:p>
          </table:table-cell>
          <table:table-cell table:style-name="TableCell418" table:number-columns-spanned="2">
            <text:p text:style-name="P419">Saulės elektrinė<text:s/></text:p>
            <text:p text:style-name="P420">(E-7)</text:p>
          </table:table-cell>
          <table:covered-table-cell/>
          <table:table-cell table:style-name="TableCell421">
            <text:list text:style-name="LFO3" text:continue-numbering="true">
              <text:list-item>
                <text:p text:style-name="P422"><text:span text:style-name="T423">Prašymas (prašymo forma nurodyta<text:s/></text:span><text:a xlink:href="http://vei.lt/index.php?id=394" office:target-frame-name="_top" xlink:show="replace"><text:span text:style-name="T424">http://vei.lt/index.php?id=394</text:span></text:a><text:span text:style-name="T425">).</text:span></text:p>
              </text:list-item>
            </text:list>
            <text:list text:style-name="LFO3" text:continue-numbering="true">
              <text:list-item>
                <text:p text:style-name="P426"><text:span text:style-name="T427">Leidimas<text:s/></text:span><text:span text:style-name="T428">gaminti elektros energiją</text:span><text:span text:style-name="T429">.</text:span></text:p>
              </text:list-item>
            </text:list>
            <text:p text:style-name="P430">3. Elektros skirstomųjų tinklų išduotos prijungimo prie elektros tinklų techninės sąlygos.</text:p>
            <text:p text:style-name="P431">4. Projektas arba įrengtų energetikos įrenginių schemos.</text:p>
            <text:p text:style-name="P432">5. Suvestinis inžinerinių tinklų planas arba požeminių elektros inžinerinių tinklų geodezinės nuotraukos.</text:p>
            <text:p text:style-name="P433">6. Elektros grandinių varžų matavimų protokolai.</text:p>
            <text:p text:style-name="P434">7. Ūkio subjekto, atlikusio elektros įrenginių montavimo darbus, pažyma, kad elektros įrenginiai sumontuoti ir išbandyti pagal Elektros įrenginių įrengimo taisyklėse nustatytus reikalavimus.</text:p>
            <text:p text:style-name="P435">8. Rangovo užbaigtų montavimo darbų perdavimo statytojui aktas.</text:p>
            <text:p text:style-name="P436">9. Gamykliniai įrenginių bandymo protokolai.</text:p>
            <text:p text:style-name="P437"><text:span text:style-name="T438">10. Įsakymų dėl asmenų, atsakingų už energetikos įrenginių eksploataciją, skyrimo, jų pažymėjimų kopijos (</text:span><text:span text:style-name="T439">arba sutartis su</text:span><text:span text:style-name="T440"><text:s/></text:span><text:span text:style-name="T441">įmone, turinčia atestatą atlikti šiuos darbus</text:span><text:span text:style-name="T442">).</text:span></text:p>
            <text:p text:style-name="P443"><text:span text:style-name="T444">11. Dokumentas, patvirtinantis apmokėjimą už VEI suteiktą paslaugą (</text:span><text:span text:style-name="T445">VEI teikiamų paslaugų įkainiai nurodyti<text:s/></text:span><text:a xlink:href="http://vei.lt/index.php?id=1934" office:target-frame-name="_top" xlink:show="replace"><text:span text:style-name="T446">http://vei.lt/index.php?id=1934</text:span></text:a><text:span text:style-name="T447">).</text:span></text:p>
            <text:p text:style-name="P448"/>
          </table:table-cell>
        </table:table-row>
        <table:table-row table:style-name="TableRow449">
          <table:table-cell table:style-name="TableCell450">
            <text:p text:style-name="P451">8.</text:p>
          </table:table-cell>
          <table:table-cell table:style-name="TableCell452" table:number-columns-spanned="2">
            <text:p text:style-name="P453">Vėjo jėgainė<text:s/></text:p>
            <text:p text:style-name="P454">(E-8)</text:p>
          </table:table-cell>
          <table:covered-table-cell/>
          <table:table-cell table:style-name="TableCell455">
            <text:p text:style-name="P456"><text:span text:style-name="T457">1. Prašymas su pridedamų dokumentų sąrašu (prašymo forma nurodyta<text:s/></text:span><text:a xlink:href="http://vei.lt/index.php?id=394" office:target-frame-name="_top" xlink:show="replace"><text:span text:style-name="T458">http://vei.lt/index.php?id=394</text:span></text:a><text:span text:style-name="T459">).</text:span></text:p>
            <text:p text:style-name="P460"><text:span text:style-name="T461">2. Leidimas<text:s/></text:span><text:span text:style-name="T462">gaminti elektros energiją</text:span><text:span text:style-name="T463">.</text:span></text:p>
            <text:p text:style-name="P464">3. Elektros skirstomųjų tinklų išduotos prijungimo prie elektros tinklų techninės sąlygos.</text:p>
            <text:p text:style-name="P465">4. Projektas arba įrengtų energetikos įrenginių schemos.</text:p>
            <text:p text:style-name="P466">5. Suvestinis inžinerinių tinklų planas arba požeminių elektros inžinerinių tinklų geodezinės nuotraukos.</text:p>
            <text:p text:style-name="P467">6. Elektros grandinių varžų matavimų protokolai.</text:p>
            <text:p text:style-name="P468">7. Ūkio subjekto, atlikusio elektros įrenginių montavimo darbus, pažyma, kad elektros įrenginiai sumontuoti ir išbandyti pagal Elektros įrenginių įrengimo taisyklėse nustatytus reikalavimus.</text:p>
            <text:p text:style-name="P469">8. Rangovo užbaigtų montavimo darbų perdavimo statytojui aktas.</text:p>
            <text:p text:style-name="P470">9. Gamykliniai įrenginių bandymo protokolai.</text:p>
            <text:p text:style-name="P471"><text:span text:style-name="T472">10. Įsakymų dėl asmenų, atsakingų už energetikos įrenginių eksploataciją, skyrimo, jų pažymėjimų kopijos (</text:span><text:span text:style-name="T473">arba sutartis su</text:span><text:span text:style-name="T474"><text:s/></text:span><text:span text:style-name="T475">įmone, turinčia atestatą atlikti šiuos darbus</text:span><text:span text:style-name="T476">).</text:span></text:p>
            <text:p text:style-name="P477"><text:span text:style-name="T478">11. Dokumentas, patvirtinantis apmokėjimą už VEI suteiktą paslaugą (</text:span><text:span text:style-name="T479">VEI teikiamų paslaugų įkainiai nurodyti<text:s/></text:span><text:a xlink:href="http://vei.lt/index.php?id=1934" office:target-frame-name="_top" xlink:show="replace"><text:span text:style-name="T480">http://vei.lt/index.php?id=1934</text:span></text:a><text:span text:style-name="T481">).</text:span></text:p>
            <text:p text:style-name="P482"/>
          </table:table-cell>
        </table:table-row>
        <table:table-row table:style-name="TableRow483">
          <table:table-cell table:style-name="TableCell484" table:number-columns-spanned="4">
            <text:list text:style-name="LFO1" text:continue-numbering="true">
              <text:list-item>
                <text:p text:style-name="P485">ŠILUMOS SEKTORIUS</text:p>
              </text:list-item>
            </text:list>
          </table:table-cell>
          <table:covered-table-cell/>
          <table:covered-table-cell/>
          <table:covered-table-cell/>
        </table:table-row>
        <table:table-row table:style-name="TableRow486">
          <table:table-cell table:style-name="TableCell487">
            <text:p text:style-name="P488">9.</text:p>
          </table:table-cell>
          <table:table-cell table:style-name="TableCell489" table:number-columns-spanned="2">
            <text:p text:style-name="P490">Katilinė<text:s/><text:soft-page-break/>(elektrinė)</text:p>
            <text:p text:style-name="Normal"><text:span text:style-name="T491">(Š-1)</text:span></text:p>
          </table:table-cell>
          <table:covered-table-cell/>
          <table:table-cell table:style-name="TableCell492">
            <text:p text:style-name="P493"><text:span text:style-name="T494">1. Prašymas su pridedamų dokumentų sąrašu (prašymo forma nurodyta<text:s/></text:span><text:a xlink:href="http://vei.lt/index.php?id=394" office:target-frame-name="_top" xlink:show="replace"><text:span text:style-name="T495">http://vei.lt/index.php?id=394</text:span></text:a><text:span text:style-name="T496">).</text:span></text:p>
            <text:soft-page-break/>
            <text:p text:style-name="P497">2. Energetikos įrenginio šiluminės dalies projektas, kurio kiekviename lape yra: žyma „Taip pastatyta“ bei energetikos įrenginio statybos vadovo ir energetikos įrenginio statybos techninio prižiūrėtojo vardai, pavardės ir parašai, arba Pažyma apie statinio atitiktį projektui.</text:p>
            <text:p text:style-name="P498">3. Statybą leidžiantis dokumentas.</text:p>
            <text:p text:style-name="P499">4. Užsakovo išduotos techninės sąlygos ir pažyma apie jų įvykdymą.</text:p>
            <text:p text:style-name="P500">5. Užsakovo sudarytos darbo komisijos priėmimo aktas.</text:p>
            <text:p text:style-name="P501">6. Statybos žurnalai.</text:p>
            <text:p text:style-name="P502">7. Įrenginių ir visos katilinės eksploatavimo instrukcijos.</text:p>
            <text:p text:style-name="P503"><text:span text:style-name="T504">8. Įsakymų dėl asmenų, atsakingų už energetikos įrenginių eksploataciją, ir kvalifikuotų darbuotojų skyrimo bei jų pažymėjimų kopijos (</text:span><text:span text:style-name="T505">arba sutartis su įmone, turinčia atestatą atlikti šiuos darbus</text:span><text:span text:style-name="T506">).</text:span></text:p>
            <text:p text:style-name="P507">9. Vamzdynų paslėptų darbų aktai (vamzdynų montavimo aktas, vamzdynų rūdžių surišimo aktas, vamzdynų gruntavimo aktas, vamzdynų izoliavimo aktas).</text:p>
            <text:p text:style-name="P508">10. Suvirinimo darbų žurnalas.</text:p>
            <text:p text:style-name="P509">11. Vamzdynų hidraulinio bandymo ir praplovimo aktai.</text:p>
            <text:p text:style-name="P510"><text:span text:style-name="T511">12. Sumontuoto vamzdyno apžiūros aktas (</text:span><text:span text:style-name="T512">kuriems reikalinga</text:span><text:span text:style-name="T513">).</text:span></text:p>
            <text:p text:style-name="P514"><text:span text:style-name="T515">13. Sumontuoto vamzdyno atitikties deklaracija ir atitikties projektui deklaracija (</text:span><text:span text:style-name="T516">kuriems reikalinga</text:span><text:span text:style-name="T517">).</text:span></text:p>
            <text:p text:style-name="P518"><text:span text:style-name="T519">14. Vamzdyno suvirintų sujungimų neardančios kontrolės dokumentai (</text:span><text:span text:style-name="T520">kuriems reikalinga</text:span><text:span text:style-name="T521">).</text:span></text:p>
            <text:p text:style-name="P522">15. Katilo ir slėginių indų ir vamzdynų techniniai pasai.</text:p>
            <text:p text:style-name="P523"><text:span text:style-name="T524">16. Katilo ir slėginių indų ir vamzdynų įgaliotos įrenginių techninės būklės tikrinimo įstaigos eksperto išduota išvada dėl tinkamumo naudoti (</text:span><text:span text:style-name="T525">kuriems reikalinga</text:span><text:span text:style-name="T526">).</text:span></text:p>
            <text:p text:style-name="P527">17. Atskirų įrenginių bandymo-derinimo aktai ir ataskaitos, viso komplekso bandymo-derinimo aktas ir ataskaita.</text:p>
            <text:p text:style-name="P528">18. Derintojų, kurie atlieka šių įrenginių derinimo darbus, atestatų kopijos.</text:p>
            <text:p text:style-name="P529">19. Ventiliacijos sistemų pasai.</text:p>
            <text:p text:style-name="P530">20. Ventiliacijos sistemų išbandymo aktai.</text:p>
            <text:p text:style-name="P531">21. Ventiliacijos sistemos priėmimo eksploatuoti aktas.</text:p>
            <text:p text:style-name="P532">22. Katilinės vamzdynų schema.</text:p>
            <text:p text:style-name="P533">23. Įrenginių hidraulinio bandymo aktai.<text:s/></text:p>
            <text:p text:style-name="P534"><text:span text:style-name="T535">24. Įrenginių ir vamzdynų (</text:span><text:span text:style-name="T536">kai jie registruojami Potencialiai pavojingų įrenginių valstybės registre</text:span><text:span text:style-name="T537">) registracijos pažymėjimai.</text:span></text:p>
            <text:p text:style-name="P538">25. Dūmtraukio pasas.</text:p>
            <text:p text:style-name="P539">26. Dūmtraukio nukrypimo nuo vertikalios ašies nustatymo aktas.<text:s/></text:p>
            <text:p text:style-name="P540">27. Dūmtraukio pamato reperių niveliacijos aktas.</text:p>
            <text:p text:style-name="P541">28. Technologinių apsaugų, signalizacijos, automatikos išbandymo aktai.</text:p>
            <text:p text:style-name="P542">29. Visų panaudotų medžiagų ir įrenginių atitikties deklaracijos, sertifikatai ir gamykliniai pasai.</text:p>
            <text:p text:style-name="P543">30. Šilumos apskaitos prietaiso pasas.</text:p>
            <text:soft-page-break/>
            <text:p text:style-name="P544">31. Šilumos apskaitos prietaiso ir visų matavimo priemonių metrologinės patikros liudijimai.</text:p>
            <text:p text:style-name="P545">32. Katilų režiminės kortelės.</text:p>
            <text:p text:style-name="P546"><text:span text:style-name="T547">33. Dokumentas, patvirtinantis apmokėjimą už VEI suteiktą paslaugą (</text:span><text:span text:style-name="T548">VEI teikiamų paslaugų įkainiai nurodyti<text:s/></text:span><text:a xlink:href="http://vei.lt/index.php?id=1934" office:target-frame-name="_top" xlink:show="replace"><text:span text:style-name="T549">http://vei.lt/index.php?id=1934</text:span></text:a><text:span text:style-name="T550">).</text:span></text:p>
            <text:p text:style-name="P551"/>
          </table:table-cell>
        </table:table-row>
        <table:table-row table:style-name="TableRow552">
          <table:table-cell table:style-name="TableCell553">
            <text:p text:style-name="P554">10.</text:p>
          </table:table-cell>
          <table:table-cell table:style-name="TableCell555" table:number-columns-spanned="2">
            <text:p text:style-name="P556">Šilumos tinklai<text:s/></text:p>
            <text:p text:style-name="Normal"><text:span text:style-name="T557">(Š-2)</text:span></text:p>
          </table:table-cell>
          <table:covered-table-cell/>
          <table:table-cell table:style-name="TableCell558">
            <text:p text:style-name="P559"><text:span text:style-name="T560">1. Prašymas su pridedamų dokumentų sąrašu (prašymo forma nurodyta<text:s/></text:span><text:a xlink:href="http://vei.lt/index.php?id=394" office:target-frame-name="_top" xlink:show="replace"><text:span text:style-name="T561">http://vei.lt/index.php?id=394</text:span></text:a><text:span text:style-name="T562">).</text:span></text:p>
            <text:p text:style-name="P563">2. Techninis ir darbo projektai su žymomis ,,Taip pastatyta“ arba Pažyma apie energetikos įrenginio atitiktį projektui.</text:p>
            <text:p text:style-name="P564">3. Statybą leidžiantis dokumentas.</text:p>
            <text:p text:style-name="P565">4. Užsakovo išduotos techninės sąlygos ir pažyma apie jų įvykdymą.</text:p>
            <text:p text:style-name="P566">5. Užsakovo sudarytos darbo komisijos priėmimo aktas.</text:p>
            <text:p text:style-name="P567">6. Statybos žurnalai.</text:p>
            <text:p text:style-name="P568">7. Šilumos tinklų trasos nužymėjimo aktas.</text:p>
            <text:p text:style-name="P569">8. Tranšėjos pagrindo įrengimo aktas.</text:p>
            <text:p text:style-name="P570">9. Šilumos tinklų vamzdynų montavimo aktas.</text:p>
            <text:p text:style-name="P571"><text:span text:style-name="T572">10. Drenažo įrengimo aktas (</text:span><text:span text:style-name="T573">jeigu reikalingas</text:span><text:span text:style-name="T574">).</text:span></text:p>
            <text:p text:style-name="P575">11. Šilumos tinklų vamzdynų praplovimo aktas.</text:p>
            <text:p text:style-name="P576">12. Šilumos tinklų vamzdynų hidraulinio bandymo aktas.</text:p>
            <text:p text:style-name="P577"><text:span text:style-name="T578">13. Kompensatorių įtempimo aktas (</text:span><text:span text:style-name="T579">jeigu reikalingas</text:span><text:span text:style-name="T580">).</text:span></text:p>
            <text:p text:style-name="P581"><text:span text:style-name="T582">14. Antikorozinės vamzdynų apsaugos atlikimo aktas (</text:span><text:span text:style-name="T583">jeigu reikalingas</text:span><text:span text:style-name="T584">).</text:span></text:p>
            <text:p text:style-name="P585"><text:span text:style-name="T586">15. Vamzdynų izoliavimo darbų atlikimo aktas (</text:span><text:span text:style-name="T587">jeigu <text:s/>reikalingas</text:span><text:span text:style-name="T588">).</text:span></text:p>
            <text:p text:style-name="P589"><text:span text:style-name="T590">16. Nejudamų atramų įrengimo aktas (</text:span><text:span text:style-name="T591">jeigu reikalingas</text:span><text:span text:style-name="T592">).</text:span></text:p>
            <text:p text:style-name="P593">17. Šilumos <text:s/>tinklų <text:s/>vamzdynų <text:s/>ir g/b kanalų <text:s/>montavimo darbų aktas.</text:p>
            <text:p text:style-name="P594"><text:span text:style-name="T595">18. Šiluminės tinklų ir kamerų hidroizoliacijos dengimo darbų atlikimo aktas (</text:span><text:span text:style-name="T596">jeigu reikalingas</text:span><text:span text:style-name="T597">).</text:span></text:p>
            <text:p text:style-name="P598">19. Šilumos tinklų tranšėjų užpylimo aktas.</text:p>
            <text:p text:style-name="P599">20. Šilumos tinklų sandūrų apskaitos aktas.</text:p>
            <text:p text:style-name="P600">21. Vamzdžių sandūrų (movų) užtaisymo aktas.</text:p>
            <text:p text:style-name="P601"><text:span text:style-name="T602">22. Šilumos tinklų signalizacijos išbandymo aktas (</text:span><text:span text:style-name="T603">jeigu reikalinga</text:span><text:span text:style-name="T604">).</text:span></text:p>
            <text:p text:style-name="P605">23. Nusijoto smėlio užpylimo ir signalinės juostos įrengimo aktas.</text:p>
            <text:p text:style-name="P606">24. Šilumos tinklų geodezinė nuotrauka.</text:p>
            <text:p text:style-name="P607">25. Šilumos tinklų eksploatavimo instrukcija.</text:p>
            <text:p text:style-name="P608"><text:span text:style-name="T609">26. Vamzdynų techniniai pasai (</text:span><text:span text:style-name="T610">jeigu reikalinga</text:span><text:span text:style-name="T611">).</text:span></text:p>
            <text:p text:style-name="P612"><text:span text:style-name="T613">27. Suvirinimo darbų žurnalas (</text:span><text:span text:style-name="T614">kuriems reikalinga</text:span><text:span text:style-name="T615">).</text:span></text:p>
            <text:p text:style-name="P616"><text:span text:style-name="T617">28. Sumontuoto vamzdyno apžiūros aktas (</text:span><text:span text:style-name="T618">kuriems reikalinga</text:span><text:span text:style-name="T619">).</text:span></text:p>
            <text:p text:style-name="P620"><text:span text:style-name="T621">29. Sumontuoto vamzdyno atitikties deklaracija ir atitikties projektui deklaracija (</text:span><text:span text:style-name="T622">kuriems reikalinga</text:span><text:span text:style-name="T623">).</text:span></text:p>
            <text:soft-page-break/>
            <text:p text:style-name="P624"><text:span text:style-name="T625">30.Vamzdyno <text:s/>suvirintų sujungimų neardančios kontrolės dokumentai <text:s/>(</text:span><text:span text:style-name="T626">kuriems reikalinga</text:span><text:span text:style-name="T627">).</text:span></text:p>
            <text:p text:style-name="P628"><text:span text:style-name="T629">31. Šilumos trasos vamzdynų įgaliotos įrenginių techninės būklės tikrinimo įstaigos eksperto išduota <text:s/>išvada dėl tinkamumo naudoti (</text:span><text:span text:style-name="T630">kuriems reikalinga</text:span><text:span text:style-name="T631">).</text:span></text:p>
            <text:p text:style-name="P632"><text:span text:style-name="T633">32. Vamzdynų (</text:span><text:span text:style-name="T634">kai jie registruojami Potencialiai pavojingų įrenginių valstybės registre</text:span><text:span text:style-name="T635">) registracijos pažymėjimai.</text:span></text:p>
            <text:p text:style-name="P636">33. Visų panaudotų medžiagų ir įrenginių atitikties deklaracijos, sertifikatai ir gamykliniai pasai.</text:p>
            <text:p text:style-name="P637"><text:span text:style-name="T638">34. Įsakymų dėl asmenų, atsakingų už energetikos įrenginių eksploataciją, ir kvalifikuotų darbuotojų skyrimo bei jų pažymėjimų kopijos (</text:span><text:span text:style-name="T639">arba sutartis su įmone, turinčia atestatą atlikti šiuos darbus</text:span><text:span text:style-name="T640">).</text:span></text:p>
            <text:p text:style-name="P641"><text:span text:style-name="T642">35. Dokumentas, patvirtinantis apmokėjimą už VEI suteiktą paslaugą (</text:span><text:span text:style-name="T643">VEI teikiamų paslaugų įkainiai nurodyti<text:s/></text:span><text:a xlink:href="http://vei.lt/index.php?id=1934" office:target-frame-name="_top" xlink:show="replace"><text:span text:style-name="T644">http://vei.lt/index.php?id=1934</text:span></text:a><text:span text:style-name="T645">).</text:span></text:p>
            <text:p text:style-name="P646"/>
          </table:table-cell>
        </table:table-row>
        <table:table-row table:style-name="TableRow647">
          <table:table-cell table:style-name="TableCell648">
            <text:p text:style-name="P649">11.</text:p>
          </table:table-cell>
          <table:table-cell table:style-name="TableCell650" table:number-columns-spanned="2">
            <text:p text:style-name="P651">Statinio (išskyrus gyvenamuosius namus) šilumos punktas ir <text:s/>šildymo bei karšto vandens sistemos<text:s/></text:p>
            <text:p text:style-name="P652">(Š-3)</text:p>
          </table:table-cell>
          <table:covered-table-cell/>
          <table:table-cell table:style-name="TableCell653">
            <text:p text:style-name="P654">Šilumos punktas:</text:p>
            <text:p text:style-name="Normal"><text:span text:style-name="T655">1. Prašymas su pridedamų dokumentų sąrašu (prašymo forma nurodyta<text:s/></text:span><text:a xlink:href="http://vei.lt/index.php?id=394" office:target-frame-name="_top" xlink:show="replace"><text:span text:style-name="T656">http://vei.lt/index.php?id=394</text:span></text:a><text:span text:style-name="T657">).</text:span></text:p>
            <text:p text:style-name="P658">2. Techninis ir darbo projektai su žymomis ,,Taip pastatyta“ arba Pažyma apie energetikos įrenginio atitiktį projektui.</text:p>
            <text:p text:style-name="P659">3. Statybą leidžiantis dokumentas.</text:p>
            <text:p text:style-name="P660">4. Montavimo ir derinimo įmonės ir darbuotojų atestatų kopijos.</text:p>
            <text:p text:style-name="P661">5. Statybos žurnalas.</text:p>
            <text:p text:style-name="P662">6. Šilumos apskaitos prietaiso pasas.</text:p>
            <text:p text:style-name="P663">7. Šilumos apskaitos prietaiso ir visų matavimo priemonių metrologinės patikros liudijimai.</text:p>
            <text:p text:style-name="P664">8. Statinio šildymo sistemos temperatūrinio režimo grafikas.</text:p>
            <text:p text:style-name="P665">9. Vamzdynų paslėptų darbų aktai (vamzdynų montavimo aktas, vamzdynų rūdžių surišimo aktas, vamzdynų gruntavimo aktas, vamzdynų izoliavimo aktas).</text:p>
            <text:p text:style-name="P666">10. Šilumos punkto vamzdynų praplovimo aktas.</text:p>
            <text:p text:style-name="P667">11. Šilumos punkto vamzdynų hidraulinio bandymo aktas.</text:p>
            <text:p text:style-name="P668">12. Šilumos tiekėjo išduotos techninės sąlygos ir pažyma apie jų įvykdymą,</text:p>
            <text:p text:style-name="P669">13. Šilumos punkto eksploatavimo instrukcija.</text:p>
            <text:p text:style-name="P670">14. Visų panaudotų medžiagų ir įrenginių atitikties deklaracijos ir sertifikatai.</text:p>
            <text:p text:style-name="Normal"><text:span text:style-name="T671">15. Įsakymas dėl asmens, atsakingo už šilumos punkto ūkio priežiūrą, skyrimo ir atestato kopijos (</text:span><text:span text:style-name="T672">arba sutartis su įmone ar asmeniu, turinčiu atestatą atlikti šiuos darbus</text:span><text:span text:style-name="T673">).<text:s/></text:span></text:p>
            <text:p text:style-name="P674">16. Šilumos punkto vamzdynų principinė schema.</text:p>
            <text:p text:style-name="P675">17. Šilumos punkto įrenginių techninių duomenų lentelės.</text:p>
            <text:p text:style-name="P676">18. Šilumos punkto KMP ir automatikos išbandymo ir derinimo darbų aktas.</text:p>
            <text:p text:style-name="P677">19. Montavimo <text:s/>ir šilumos punkto derinimo darbus atlikusios įmonės atestatai, leidimai, darbų vadovų <text:s/>pažymėjimų kopijos.</text:p>
            <text:p text:style-name="Normal"><text:span text:style-name="T678">20. Dokumentas, patvirtinantis apmokėjimą už VEI suteiktą paslaugą (</text:span><text:span text:style-name="T679">VEI teikiamų paslaugų įkainiai nurodyti<text:s/></text:span><text:a xlink:href="http://vei.lt/index.php?id=1934" office:target-frame-name="_top" xlink:show="replace"><text:span text:style-name="T680">http://vei.lt/index.php?id=1934</text:span></text:a><text:span text:style-name="T681">).</text:span></text:p>
            <text:p text:style-name="P682"/>
            <text:p text:style-name="P683">Šildymo ir karšto vandens sistemos:</text:p>
            <text:p text:style-name="P684"><text:span text:style-name="T685">1. Prašymas su pridedamų dokumentų sąrašu (prašymo forma nurodyta<text:s/></text:span><text:a xlink:href="http://vei.lt/index.php?id=394" office:target-frame-name="_top" xlink:show="replace"><text:span text:style-name="T686">http://vei.lt/index.php?id=394</text:span></text:a><text:span text:style-name="T687">).</text:span></text:p>
            <text:p text:style-name="P688">2. Techninis ir darbo projektai su žymomis ,,Taip <text:s/>pastatyta“ arba Pažyma apie energetikos įrenginio atitiktį projektui.</text:p>
            <text:p text:style-name="P689">3. Statybą leidžiantis dokumentas.</text:p>
            <text:p text:style-name="P690">4. Montavimo <text:s/>ir derinimo įmonės ir darbuotojų atestatų kopijos.</text:p>
            <text:p text:style-name="P691">5. Statybos žurnalas.</text:p>
            <text:p text:style-name="P692"><text:span text:style-name="T693">6. Šildymo ir karšto vandens vamzdynų paslėptų darbų aktai (vamzdynų tiesimo per perdangas, sienas, vamzdynų montavimo aktas, vamzdynų rūdžių surišimo aktas (</text:span><text:span text:style-name="T694">jei metalinis</text:span><text:span text:style-name="T695">), vamzdynų gruntavimo aktas</text:span><text:span text:style-name="T696"><text:s/>(</text:span><text:span text:style-name="T697">jei metalinis</text:span><text:span text:style-name="T698">), vamzdynų izoliavimo aktas).</text:span></text:p>
            <text:p text:style-name="P699">7. Šildymo ir karšto vandens vamzdynų hidraulinio <text:s/>bandymo aktas ir praplovimo aktas.</text:p>
            <text:p text:style-name="P700">8. Šildymo sistemos paleidimo-derinimo ir šildymo sistemos išbandymo šiluminiam efektui aktai.</text:p>
            <text:p text:style-name="P701">9. Šildymo ir karšto vandens sistemos aprašas.</text:p>
            <text:p text:style-name="P702">10. Šildymo ir karšto vandens sistemos priežiūros instrukcija.</text:p>
            <text:p text:style-name="P703">11. Šildymo ir karšto vandens sistemos naudojimo ir veikimo instrukcija.</text:p>
            <text:p text:style-name="P704">12. Visų panaudotų medžiagų ir įrenginių atitikties deklaracijos ir sertifikatai.</text:p>
            <text:p text:style-name="P705"><text:span text:style-name="T706">13. Įsakymas dėl asmens, atsakingo už statinio šilumos ūkio priežiūrą, skyrimo ir atestato kopijos (</text:span><text:span text:style-name="T707">arba sutartis su įmone ar asmeniu, turinčiu atestatą atlikti šiuos darbus</text:span><text:span text:style-name="T708">).<text:s/></text:span></text:p>
            <text:p text:style-name="P709">14. Techninio prižiūrėtojo kvalifikacijos atestato kopija.</text:p>
            <text:p text:style-name="P710">15. Statinio energetinio naudingumo sertifikatas.</text:p>
            <text:p text:style-name="P711"><text:span text:style-name="T712">16. Dokumentas, patvirtinantis apmokėjimą už VEI suteiktą paslaugą (</text:span><text:span text:style-name="T713">VEI teikiamų paslaugų įkainiai nurodyti<text:s/></text:span><text:a xlink:href="http://vei.lt/index.php?id=1934" office:target-frame-name="_top" xlink:show="replace"><text:span text:style-name="T714">http://vei.lt/index.php?id=1934</text:span></text:a><text:span text:style-name="T715">).</text:span></text:p>
            <text:p text:style-name="P716"/>
          </table:table-cell>
        </table:table-row>
        <table:table-row table:style-name="TableRow717">
          <table:table-cell table:style-name="TableCell718">
            <text:p text:style-name="P719">12.</text:p>
          </table:table-cell>
          <table:table-cell table:style-name="TableCell720" table:number-columns-spanned="2">
            <text:p text:style-name="P721">Vieno ar dviejų butų namo šilumos punktas ir šildymo bei karšto vandens sistemos<text:s/></text:p>
            <text:p text:style-name="P722">(Š-4)</text:p>
          </table:table-cell>
          <table:covered-table-cell/>
          <table:table-cell table:style-name="TableCell723">
            <text:p text:style-name="P724">Šilumos punktas:</text:p>
            <text:p text:style-name="Normal"><text:span text:style-name="T725">1. Prašymas su pridedamų dokumentų sąrašu (prašymo forma nurodyta<text:s/></text:span><text:a xlink:href="http://vei.lt/index.php?id=394" office:target-frame-name="_top" xlink:show="replace"><text:span text:style-name="T726">http://vei.lt/index.php?id=394</text:span></text:a><text:span text:style-name="T727">).</text:span></text:p>
            <text:p text:style-name="P728">2. Techninis ir darbo projektai su žymomis ,,Taip pastatyta“ arba Pažyma apie energetikos įrenginio atitiktį projektui.</text:p>
            <text:p text:style-name="P729">3. Statybą leidžiantis dokumentas.</text:p>
            <text:p text:style-name="P730">4. Montavimo ir derinimo įmonės ir darbuotojų atestatų kopijos.</text:p>
            <text:p text:style-name="P731">5. Statybos žurnalas.</text:p>
            <text:p text:style-name="P732">6. Šilumos apskaitos prietaiso pasas.</text:p>
            <text:p text:style-name="P733">7. Šilumos apskaitos prietaiso ir visų matavimo priemonių metrologinės patikros liudijimai.</text:p>
            <text:p text:style-name="P734">8. Namo šildymo sistemos temperatūrinio režimo grafikas.</text:p>
            <text:p text:style-name="P735">9. Vamzdynų paslėptų darbų aktai (vamzdynų montavimo aktas, vamzdynų rūdžių surišimo aktas, vamzdynų gruntavimo aktas, vamzdynų izoliavimo aktas).</text:p>
            <text:p text:style-name="P736">10. Šilumos punkto vamzdynų praplovimo aktas.</text:p>
            <text:soft-page-break/>
            <text:p text:style-name="P737">11. Šilumos punkto vamzdynų hidraulinio bandymo aktas.</text:p>
            <text:p text:style-name="P738">12. Šilumos tiekėjo išduotos techninės sąlygos ir pažyma apie jų įvykdymą,</text:p>
            <text:p text:style-name="P739">13. Šilumos punkto eksploatavimo instrukcija.</text:p>
            <text:p text:style-name="P740">14. Visų panaudotų medžiagų ir įrenginių atitikties deklaracijos ir sertifikatai.</text:p>
            <text:p text:style-name="Normal"><text:span text:style-name="T741">15. Asmens, atsakingo už šilumos punkto ūkio priežiūrą, skyrimo dokumento ir jo atestato kopijos (</text:span><text:span text:style-name="T742">arba sutartis su įmone ar asmeniu, turinčiu atestatą atlikti šiuos darbus</text:span><text:span text:style-name="T743">).<text:s/></text:span></text:p>
            <text:p text:style-name="P744">16. Šilumos punkto vamzdynų principinė schema.</text:p>
            <text:p text:style-name="P745">17. Šilumos punkto įrenginių techninių duomenų lentelės.</text:p>
            <text:p text:style-name="P746">18. Šilumos punkto KMP ir automatikos išbandymo ir derinimo darbų aktas.</text:p>
            <text:p text:style-name="P747">19. Montavimo <text:s/>ir šilumos punkto derinimo darbus atlikusios įmonės atestatai, leidimai, darbų vadovų <text:s/>pažymėjimų kopijos.</text:p>
            <text:p text:style-name="Normal"><text:span text:style-name="T748">20. Dokumentas, patvirtinantis apmokėjimą už VEI suteiktą paslaugą (</text:span><text:span text:style-name="T749">VEI teikiamų paslaugų įkainiai nurodyti<text:s/></text:span><text:a xlink:href="http://vei.lt/index.php?id=1934" office:target-frame-name="_top" xlink:show="replace"><text:span text:style-name="T750">http://vei.lt/index.php?id=1934</text:span></text:a><text:span text:style-name="T751">).</text:span></text:p>
            <text:p text:style-name="P752"/>
            <text:p text:style-name="P753">Šildymo ir karšto vandens sistemos:</text:p>
            <text:p text:style-name="P754"><text:span text:style-name="T755">1. Prašymas su pridedamų dokumentų sąrašu (prašymo forma nurodyta<text:s/></text:span><text:a xlink:href="http://vei.lt/index.php?id=394" office:target-frame-name="_top" xlink:show="replace"><text:span text:style-name="T756">http://vei.lt/index.php?id=394</text:span></text:a><text:span text:style-name="T757">).</text:span></text:p>
            <text:p text:style-name="P758">2. Techninis ir darbo projektai su žymomis ,,Taip <text:s/>pastatyta“ arba Pažyma apie energetikos įrenginio atitiktį projektui.</text:p>
            <text:p text:style-name="P759">3. Statybą leidžiantis dokumentas.</text:p>
            <text:p text:style-name="P760">4. Montavimo <text:s/>ir derinimo įmonės ir darbuotojų atestatų kopijos.</text:p>
            <text:p text:style-name="P761">5. Statybos žurnalas.</text:p>
            <text:p text:style-name="P762"><text:span text:style-name="T763">6. Šildymo ir karšto vandens vamzdynų paslėptų darbų aktai (vamzdynų tiesimo per perdangas, sienas, vamzdynų montavimo aktas, vamzdynų rūdžių surišimo aktas (</text:span><text:span text:style-name="T764">jei metalinis</text:span><text:span text:style-name="T765">), vamzdynų gruntavimo aktas</text:span><text:span text:style-name="T766"><text:s/>(</text:span><text:span text:style-name="T767">jei metalinis</text:span><text:span text:style-name="T768">), vamzdynų izoliavimo aktas).</text:span></text:p>
            <text:p text:style-name="P769">7. Šildymo ir karšto vandens vamzdynų hidraulinio <text:s/>bandymo aktas ir praplovimo aktas.</text:p>
            <text:p text:style-name="P770">8. Šildymo sistemos paleidimo-derinimo ir šildymo sistemos išbandymo šiluminiam efektui aktai.</text:p>
            <text:p text:style-name="P771">9. Šildymo ir karšto vandens sistemos aprašas.</text:p>
            <text:p text:style-name="P772">10. Šildymo ir karšto vandens sistemos priežiūros instrukcija.</text:p>
            <text:p text:style-name="P773">11. Šildymo ir karšto vandens sistemos naudojimo ir veikimo instrukcija.</text:p>
            <text:p text:style-name="P774">12. Visų panaudotų medžiagų ir įrenginių atitikties deklaracijos ir sertifikatai.</text:p>
            <text:p text:style-name="P775">13. Butų šilumos apskaitos projektai ir pasai.</text:p>
            <text:p text:style-name="P776">14. Butų šilumos apskaitos prietaisų ir butų karšto vandens skaitiklių metrologinės patikros liudijimai.</text:p>
            <text:p text:style-name="P777"><text:span text:style-name="T778">15. Asmens, atsakingo už namo šilumos ūkio priežiūrą, skyrimo dokumento ir jo atestato kopijos (</text:span><text:span text:style-name="T779">arba sutartis su įmone ar asmeniu, turinčiu atestatą atlikti šiuos darbus</text:span><text:span text:style-name="T780">).<text:s/></text:span></text:p>
            <text:p text:style-name="P781">16. Techninio prižiūrėtojo kvalifikacijos atestato kopija.</text:p>
            <text:p text:style-name="P782">17. Pastato energetinio naudingumo sertifikatas.</text:p>
            <text:p text:style-name="P783"><text:span text:style-name="T784">18. Dokumentas, patvirtinantis apmokėjimą už VEI suteiktą paslaugą (</text:span><text:span text:style-name="T785">VEI teikiamų paslaugų įkainiai nurodyti<text:s/></text:span><text:a xlink:href="http://vei.lt/index.php?id=1934" office:target-frame-name="_top" xlink:show="replace"><text:span text:style-name="T786">http://vei.lt/index.php?id=1934</text:span></text:a><text:span text:style-name="T787">).</text:span></text:p>
            <text:p text:style-name="P788"/>
          </table:table-cell>
        </table:table-row>
        <table:table-row table:style-name="TableRow789">
          <table:table-cell table:style-name="TableCell790">
            <text:p text:style-name="P791">13.</text:p>
          </table:table-cell>
          <table:table-cell table:style-name="TableCell792" table:number-columns-spanned="2">
            <text:p text:style-name="P793">Daugiabučio namo šilumos punktas ir šildymo bei karšto vandens sistemos<text:s/></text:p>
            <text:p text:style-name="Normal"><text:span text:style-name="T794">(Š-5)</text:span></text:p>
          </table:table-cell>
          <table:covered-table-cell/>
          <table:table-cell table:style-name="TableCell795">
            <text:p text:style-name="P796">Šilumos punktas:</text:p>
            <text:p text:style-name="Normal"><text:span text:style-name="T797">1. Prašymas su pridedamų dokumentų sąrašu (prašymo forma nurodyta<text:s/></text:span><text:a xlink:href="http://vei.lt/index.php?id=394" office:target-frame-name="_top" xlink:show="replace"><text:span text:style-name="T798">http://vei.lt/index.php?id=394</text:span></text:a><text:span text:style-name="T799">).</text:span></text:p>
            <text:p text:style-name="P800">2. Techninis ir darbo projektai su žymomis ,,Taip pastatyta“arba Pažyma apie energetikos įrenginio atitiktį projektui.</text:p>
            <text:p text:style-name="P801">3. Statybą leidžiantis dokumentas.</text:p>
            <text:p text:style-name="P802">4. Montavimo ir derinimo įmonės ir darbuotojų atestatų kopijos.</text:p>
            <text:p text:style-name="P803">5. Statybos žurnalas.</text:p>
            <text:p text:style-name="P804">6. Šilumos apskaitos prietaiso pasas.</text:p>
            <text:p text:style-name="P805">7. Šilumos apskaitos prietaiso ir visų matavimo priemonių metrologinės patikros liudijimai.</text:p>
            <text:p text:style-name="P806">8. Namo šildymo sistemos temperatūrinio režimo grafikas.</text:p>
            <text:p text:style-name="P807">9. Vamzdynų paslėptų darbų aktai (vamzdynų montavimo aktas, vamzdynų rūdžių surišimo aktas, vamzdynų gruntavimo aktas, vamzdynų izoliavimo aktas).</text:p>
            <text:p text:style-name="P808">10. Šilumos punkto vamzdynų praplovimo aktas.</text:p>
            <text:p text:style-name="P809">11. Šilumos punkto vamzdynų hidraulinio bandymo aktas.</text:p>
            <text:p text:style-name="P810">12. Šilumos tiekėjo išduotos techninės sąlygos ir pažyma apie jų įvykdymą,</text:p>
            <text:p text:style-name="P811">13. Šilumos punkto eksploatavimo instrukcija.</text:p>
            <text:p text:style-name="P812">14. Visų panaudotų medžiagų ir įrenginių atitikties deklaracijos ir sertifikatai.</text:p>
            <text:p text:style-name="P813">15. Asmens, atsakingo už šilumos punkto ūkio priežiūrą, skyrimo dokumento ir jo atestato kopijos (arba sutartis su įmone ar asmeniu, turinčiu atestatą atlikti šiuos darbus).<text:s/></text:p>
            <text:p text:style-name="P814">16. Šilumos punkto vamzdynų principinė schema.</text:p>
            <text:p text:style-name="P815">17. Šilumos punkto įrenginių techninių duomenų lentelės.</text:p>
            <text:p text:style-name="P816">18. Šilumos punkto KMP ir automatikos išbandymo ir derinimo darbų aktas.</text:p>
            <text:p text:style-name="P817">19. Montavimo <text:s/>ir šilumos punkto derinimo darbus atlikusios įmonės atestatai, leidimai, darbų vadovų <text:s/>pažymėjimų kopijos.</text:p>
            <text:p text:style-name="Normal"><text:span text:style-name="T818">20. Dokumentas, patvirtinantis apmokėjimą už VEI suteiktą paslaugą (</text:span><text:span text:style-name="T819">VEI teikiamų paslaugų įkainiai nurodyti<text:s/></text:span><text:a xlink:href="http://vei.lt/index.php?id=1934" office:target-frame-name="_top" xlink:show="replace"><text:span text:style-name="T820">http://vei.lt/index.php?id=1934</text:span></text:a><text:span text:style-name="T821">).</text:span></text:p>
            <text:p text:style-name="P822"/>
            <text:p text:style-name="P823">Šildymo ir karšto vandens sistemos:</text:p>
            <text:p text:style-name="P824"><text:span text:style-name="T825">1. Prašymas su pridedamų dokumentų sąrašu (prašymo forma nurodyta<text:s/></text:span><text:a xlink:href="http://vei.lt/index.php?id=394" office:target-frame-name="_top" xlink:show="replace"><text:span text:style-name="T826">http://vei.lt/index.php?id=394</text:span></text:a><text:span text:style-name="T827">).</text:span></text:p>
            <text:p text:style-name="P828">2. Techninis ir darbo projektai su žymomis ,,Taip <text:s/>pastatyta“ arba Pažyma apie energetikos įrenginio atitiktį projektui.</text:p>
            <text:p text:style-name="P829">3. Statybą leidžiantis dokumentas.</text:p>
            <text:p text:style-name="P830">4. Montavimo <text:s/>ir derinimo įmonės ir darbuotojų atestatų kopijos.</text:p>
            <text:p text:style-name="P831">5. Statybos žurnalas.</text:p>
            <text:p text:style-name="P832"><text:span text:style-name="T833">6. Šildymo ir karšto vandens vamzdynų paslėptų darbų aktai (vamzdynų tiesimo per perdangas, sienas, vamzdynų montavimo<text:s/></text:span><text:soft-page-break/><text:span text:style-name="T834">aktas, vamzdynų rūdžių surišimo aktas (</text:span><text:span text:style-name="T835">jei metalinis</text:span><text:span text:style-name="T836">), vamzdynų gruntavimo aktas</text:span><text:span text:style-name="T837"><text:s/>(</text:span><text:span text:style-name="T838">jei metalinis</text:span><text:span text:style-name="T839">), vamzdynų izoliavimo aktas).</text:span></text:p>
            <text:p text:style-name="P840">7. Šildymo ir karšto vandens vamzdynų hidraulinio <text:s/>bandymo aktas ir praplovimo aktas.</text:p>
            <text:p text:style-name="P841">8. Šildymo sistemos paleidimo-derinimo ir šildymo sistemos išbandymo šiluminiam efektui aktai.</text:p>
            <text:p text:style-name="P842">9. Šildymo ir karšto vandens sistemos aprašas.</text:p>
            <text:p text:style-name="P843">10. Šildymo ir karšto vandens sistemos priežiūros instrukcija.</text:p>
            <text:p text:style-name="P844">11. Šildymo ir karšto vandens sistemos naudojimo ir veikimo instrukcija.</text:p>
            <text:p text:style-name="P845">12. Visų panaudotų medžiagų ir įrenginių atitikties deklaracijos ir sertifikatai.</text:p>
            <text:p text:style-name="P846">13. Butų šilumos apskaitos projektai ir pasai.</text:p>
            <text:p text:style-name="P847">14. Butų šilumos apskaitos prietaisų ir butų karšto vandens skaitiklių metrologinės patikros liudijimai.</text:p>
            <text:p text:style-name="P848"><text:span text:style-name="T849">15. Asmens, atsakingo už namo šilumos ūkio priežiūrą, skyrimo dokumento ir jo atestato kopijos (</text:span><text:span text:style-name="T850">arba sutartis su įmone ar asmeniu, turinčiu atestatą atlikti šiuos darbus</text:span><text:span text:style-name="T851">).<text:s/></text:span></text:p>
            <text:p text:style-name="P852">16. Techninio prižiūrėtojo kvalifikacijos atestato kopija.</text:p>
            <text:p text:style-name="P853">17. Pastato energetinio naudingumo sertifikatas.</text:p>
            <text:p text:style-name="Normal"><text:span text:style-name="T854">18. Dokumentas, patvirtinantis apmokėjimą už VEI suteiktą paslaugą (</text:span><text:span text:style-name="T855">VEI teikiamų paslaugų įkainiai nurodyti<text:s/></text:span><text:a xlink:href="http://vei.lt/index.php?id=1934" office:target-frame-name="_top" xlink:show="replace"><text:span text:style-name="T856">http://vei.lt/index.php?id=1934</text:span></text:a><text:span text:style-name="T857">).</text:span></text:p>
            <text:p text:style-name="P858"/>
          </table:table-cell>
        </table:table-row>
        <table:table-row table:style-name="TableRow859">
          <table:table-cell table:style-name="TableCell860">
            <text:p text:style-name="P861">14.</text:p>
          </table:table-cell>
          <table:table-cell table:style-name="TableCell862" table:number-columns-spanned="2">
            <text:p text:style-name="P863">Statinio vėdinimo ir orinio šildymo sistemos<text:s/></text:p>
            <text:p text:style-name="Normal"><text:span text:style-name="T864">(Š-6)</text:span></text:p>
          </table:table-cell>
          <table:covered-table-cell/>
          <table:table-cell table:style-name="TableCell865">
            <text:p text:style-name="P866"><text:span text:style-name="T867">1. Prašymas su pridedamų dokumentų sąrašu (prašymo forma nurodyta<text:s/></text:span><text:a xlink:href="http://vei.lt/index.php?id=394" office:target-frame-name="_top" xlink:show="replace"><text:span text:style-name="T868">http://vei.lt/index.php?id=394</text:span></text:a><text:span text:style-name="T869">).</text:span></text:p>
            <text:p text:style-name="P870">2. Techninis ir darbo projektai su žymomis ,,Taip pastatyta“ arba Pažyma apie energetikos įrenginio atitiktį projektui.</text:p>
            <text:p text:style-name="Normal"><text:span text:style-name="T871">3. Statybą leidžiantis dokumentas<text:s/></text:span><text:span text:style-name="T872">arba</text:span><text:span text:style-name="T873"><text:s/></text:span><text:span text:style-name="T874">savivaldybės pritarimas</text:span><text:span text:style-name="T875">.</text:span></text:p>
            <text:p text:style-name="P876">4. Montavimo ir derinimo įmonės ir darbuotojų atestatų kopijos.</text:p>
            <text:p text:style-name="P877">5. Statybos žurnalas.</text:p>
            <text:p text:style-name="P878">6. Vėdinimo ir orinio šildymo sistemų pasai.</text:p>
            <text:p text:style-name="P879">7. Vėdinimo ir orinio šildymo sistemų išbandymo aktai.</text:p>
            <text:p text:style-name="P880">8. Vėdinimo ir orinio šildymo sistemų priėmimo eksploatuoti aktas.</text:p>
            <text:p text:style-name="P881">9. Vėdinimo ir orinio šildymo sistemų eksploatavimo instrukcijos.</text:p>
            <text:p text:style-name="P882">10. Vamzdynų paslėptų darbų aktai (vamzdynų montavimo aktas, vamzdynų rūdžių surišimo aktas, vamzdynų gruntavimo aktas, vamzdynų izoliavimo aktas).</text:p>
            <text:p text:style-name="P883">11.Vamzdynų hidraulinio bandymo ir praplovimo aktai.</text:p>
            <text:p text:style-name="P884">12. Matavimo priemonių metrologinės patikros liudijimai.</text:p>
            <text:p text:style-name="P885">13. Visų panaudotų medžiagų ir įrenginių atitikties deklaracijos ir sertifikatai.</text:p>
            <text:p text:style-name="P886">14. Vėdinimo ir orinio šildymo sistemos principinė schema.</text:p>
            <text:p text:style-name="P887"><text:span text:style-name="T888">15. Įsakymas dėl asmens, atsakingo už vėdinimo ir orinio šildymo sistemų</text:span><text:span text:style-name="T889"><text:s/></text:span><text:span text:style-name="T890">priežiūrą, paskyrimo ir atestato kopijos (</text:span><text:span text:style-name="T891">arba sutartis su įmone ar asmeniu, turinčiu atestatą atlikti šiuos darbus</text:span><text:span text:style-name="T892">).</text:span></text:p>
            <text:p text:style-name="P893">16. Techninio prižiūrėtojo kvalifikacijos atestato kopija.</text:p>
            <text:soft-page-break/>
            <text:p text:style-name="P894">17. Pastato energetinio naudingumo sertifikatas.</text:p>
            <text:p text:style-name="Normal"><text:span text:style-name="T895">18. Dokumentas, patvirtinantis apmokėjimą už VEI suteiktą paslaugą (</text:span><text:span text:style-name="T896">VEI teikiamų paslaugų įkainiai nurodyti<text:s/></text:span><text:a xlink:href="http://vei.lt/index.php?id=1934" office:target-frame-name="_top" xlink:show="replace"><text:span text:style-name="T897">http://vei.lt/index.php?id=1934</text:span></text:a><text:span text:style-name="T898">).</text:span></text:p>
            <text:p text:style-name="P899"/>
          </table:table-cell>
        </table:table-row>
        <table:table-row table:style-name="TableRow900">
          <table:table-cell table:style-name="TableCell901">
            <text:p text:style-name="P902">15.</text:p>
          </table:table-cell>
          <table:table-cell table:style-name="TableCell903" table:number-columns-spanned="2">
            <text:p text:style-name="P904">Statinio vietinio šildymo katilinė, šilumos siurblys</text:p>
            <text:p text:style-name="Normal"><text:span text:style-name="T905">(Š-7)</text:span></text:p>
          </table:table-cell>
          <table:covered-table-cell/>
          <table:table-cell table:style-name="TableCell906">
            <text:p text:style-name="P907"><text:span text:style-name="T908">1. Prašymas su pridedamų dokumentų sąrašu (prašymo forma nurodyta<text:s/></text:span><text:a xlink:href="http://vei.lt/index.php?id=394" office:target-frame-name="_top" xlink:show="replace"><text:span text:style-name="T909">http://vei.lt/index.php?id=394</text:span></text:a><text:span text:style-name="T910">).</text:span></text:p>
            <text:p text:style-name="P911">2. Techninis ir darbo projektai su žymomis ,,Taip pastatyta“ arba Pažyma apie energetikos įrenginio atitiktį projektui.</text:p>
            <text:p text:style-name="P912">3. Statybą leidžiantis dokumentas.</text:p>
            <text:p text:style-name="P913">4. Užsakovo išduotos techninės sąlygos ir pažyma apie jų įvykdymą.</text:p>
            <text:p text:style-name="P914">6. Statybos žurnalai.</text:p>
            <text:p text:style-name="P915">7. Įrenginių ir visos katilinės eksploatavimo instrukcijos.</text:p>
            <text:p text:style-name="P916"><text:span text:style-name="T917">8. Įsakymai dėl asmenų, atsakingų už energetikos įrenginių eksploataciją, ir kvalifikuotų darbuotojų skyrimo bei jų pažymėjimų kopijos (</text:span><text:span text:style-name="T918">arba sutartis su įmone ar asmeniu, turinčiu atestatus atlikti šiuos darbus</text:span><text:span text:style-name="T919">).</text:span></text:p>
            <text:p text:style-name="P920">9. Vamzdynų paslėptų darbų aktai (vamzdynų montavimo aktas, vamzdynų rūdžių surišimo aktas, vamzdynų gruntavimo aktas, vamzdynų izoliavimo aktas).</text:p>
            <text:p text:style-name="P921">10. Vamzdynų hidraulinio bandymo ir praplovimo aktai.</text:p>
            <text:p text:style-name="P922"><text:span text:style-name="T923">11. Sumontuoto vamzdyno apžiūros aktas (</text:span><text:span text:style-name="T924">kuriems reikalinga</text:span><text:span text:style-name="T925">).</text:span></text:p>
            <text:p text:style-name="P926"><text:span text:style-name="T927">12. Sumontuoto vamzdyno atitikties deklaracija <text:s/>ir atitikties projektui deklaracija (</text:span><text:span text:style-name="T928">kuriems reikalinga</text:span><text:span text:style-name="T929">).</text:span></text:p>
            <text:p text:style-name="P930"><text:span text:style-name="T931">13. Vamzdyno suvirintų sujungimų neardančios kontrolės dokumentai (</text:span><text:span text:style-name="T932">kuriems reikalinga</text:span><text:span text:style-name="T933">).</text:span></text:p>
            <text:p text:style-name="P934"><text:span text:style-name="T935">14. Katilo ir slėginių indų ir vamzdynų techniniai pasai (</text:span><text:span text:style-name="T936">kuriems reikalinga</text:span><text:span text:style-name="T937">).</text:span></text:p>
            <text:p text:style-name="P938"><text:span text:style-name="T939">15. Katilo ir slėginių indų ir vamzdynų įgaliotos įrenginių techninės būklės tikrinimo įstaigos eksperto išduota išvada dėl tinkamumo naudoti (</text:span><text:span text:style-name="T940">kuriems reikalinga</text:span><text:span text:style-name="T941">).</text:span></text:p>
            <text:p text:style-name="P942">16. Atskirų įrenginių bandymo-derinimo aktai ir ataskaitos, viso komplekso bandymo-derinimo aktas ir ataskaita.</text:p>
            <text:p text:style-name="P943">17. Derintojų, atliekančių šių įrenginių derinimo darbus, atestatų kopijos.</text:p>
            <text:p text:style-name="P944">18. Ventiliacijos sistemų pasai.</text:p>
            <text:p text:style-name="P945">19. Ventiliacijos sistemų išbandymo aktai.</text:p>
            <text:p text:style-name="P946">20. Ventiliacijos sistemos priėmimo eksploatuoti aktas.</text:p>
            <text:p text:style-name="P947">21. Katilinės vamzdynų principinė schema.</text:p>
            <text:p text:style-name="P948">22. Įrenginių hidraulinio bandymo aktai.</text:p>
            <text:p text:style-name="P949"><text:span text:style-name="T950">23. Įrenginių ir vamzdynų (</text:span><text:span text:style-name="T951">kai jie registruojami Potencialiai pavojingų įrenginių valstybės registre</text:span><text:span text:style-name="T952">) registracijos pažymėjimai.</text:span></text:p>
            <text:p text:style-name="P953">24. Dūmtraukio pasas (kuriems reikalingas).</text:p>
            <text:p text:style-name="P954">25. Dūmtraukio nukrypimo nuo vertikalios ašies nustatymo aktas.<text:s/></text:p>
            <text:p text:style-name="P955">26. Dūmtraukio pamato reperių niveliacijos aktas.</text:p>
            <text:p text:style-name="P956">27. Technologinių apsaugų, signalizacijos, automatikos išbandymo aktai.</text:p>
            <text:p text:style-name="P957">28. Visų panaudotų medžiagų ir renginių atitikties deklaracijos, sertifikatai ir gamykliniai pasai.</text:p>
            <text:soft-page-break/>
            <text:p text:style-name="P958">29. Šilumos apskaitos prietaiso pasas.</text:p>
            <text:p text:style-name="P959">30. Šilumos apskaitos prietaiso ir visų matavimo priemonių metrologinės patikros liudijimai.</text:p>
            <text:p text:style-name="P960">31. Katilo režiminės kortelės.</text:p>
            <text:p text:style-name="P961">32. Statinio energetinio naudingumo sertifikatas.</text:p>
            <text:p text:style-name="P962">33. Techninio prižiūrėtojo kvalifikacijos atestato kopija.</text:p>
            <text:p text:style-name="Normal"><text:span text:style-name="T963">34. Dokumentas, patvirtinantis apmokėjimą už VEI suteiktą paslaugą (</text:span><text:span text:style-name="T964">VEI teikiamų paslaugų įkainiai nurodyti<text:s/></text:span><text:a xlink:href="http://vei.lt/index.php?id=1934" office:target-frame-name="_top" xlink:show="replace"><text:span text:style-name="T965">http://vei.lt/index.php?id=1934</text:span></text:a><text:span text:style-name="T966">).</text:span></text:p>
            <text:p text:style-name="P967"/>
            <text:p text:style-name="P968"/>
          </table:table-cell>
        </table:table-row>
        <table:table-row table:style-name="TableRow969">
          <table:table-cell table:style-name="TableCell970" table:number-columns-spanned="4">
            <text:list text:style-name="LFO1" text:continue-numbering="true">
              <text:list-item>
                <text:p text:style-name="P971">DUJŲ SEKTORIUS</text:p>
              </text:list-item>
            </text:list>
          </table:table-cell>
          <table:covered-table-cell/>
          <table:covered-table-cell/>
          <table:covered-table-cell/>
        </table:table-row>
        <table:table-row table:style-name="TableRow972">
          <table:table-cell table:style-name="TableCell973">
            <text:p text:style-name="P974">16.</text:p>
          </table:table-cell>
          <table:table-cell table:style-name="TableCell975" table:number-columns-spanned="2">
            <text:p text:style-name="P976">Magistralinis dujotiekis</text:p>
            <text:p text:style-name="P977">(D-1)<text:s/></text:p>
          </table:table-cell>
          <table:covered-table-cell/>
          <table:table-cell table:style-name="TableCell978">
            <text:p text:style-name="Normal"><text:span text:style-name="T979">1. Prašymas su pridedamų dokumentų sąrašu (prašymo forma nurodyta<text:s/></text:span><text:a xlink:href="http://vei.lt/index.php?id=394" office:target-frame-name="_top" xlink:show="replace"><text:span text:style-name="T980">http://vei.lt/index.php?id=394</text:span></text:a><text:span text:style-name="T981">).</text:span></text:p>
            <text:p text:style-name="P982">2. Statybą leidžiantis dokumentas.</text:p>
            <text:p text:style-name="P983">3. Dujotiekio projektas su žymomis ,,Taip pastatyta“.</text:p>
            <text:p text:style-name="P984">4. Statybos techninis pasas.</text:p>
            <text:p text:style-name="P985">5. Suvirintojų kvalifikacijos tikrinimo pažymėjimai (kopijos).</text:p>
            <text:p text:style-name="P986">6. Siūlių suvirinimo žurnalas.</text:p>
            <text:p text:style-name="P987">7. Neardomosios virintinių siūlių kontrolės išvados.</text:p>
            <text:p text:style-name="P988">8. Kontrolinių virintinių siūlių mechaninio bandymo išvados.</text:p>
            <text:p text:style-name="P989">9. Inžinierinių tinklų geodezinė nuotrauka.</text:p>
            <text:p text:style-name="P990">10. Vamzdyno prapūtimo, hidraulinio bandymo aktai.</text:p>
            <text:p text:style-name="P991">11. Vamzdyno elektrocheminės apsaugos patikrinimo aktas.</text:p>
            <text:p text:style-name="P992">12. Medžiagų, konstrukcijų ir įrenginių techniniai pasai.</text:p>
            <text:p text:style-name="P993">13. KMP patikrinimo aktai.</text:p>
            <text:p text:style-name="Normal"><text:span text:style-name="T994">14. Dokumentas, patvirtinantis apmokėjimą už VEI suteiktą paslaugą (</text:span><text:span text:style-name="T995">VEI teikiamų paslaugų įkainiai nurodyti<text:s/></text:span><text:a xlink:href="http://vei.lt/index.php?id=1934" office:target-frame-name="_top" xlink:show="replace"><text:span text:style-name="T996">http://vei.lt/index.php?id=1934</text:span></text:a><text:span text:style-name="T997">).</text:span></text:p>
            <text:p text:style-name="P998"/>
          </table:table-cell>
        </table:table-row>
        <table:table-row table:style-name="TableRow999">
          <table:table-cell table:style-name="TableCell1000">
            <text:p text:style-name="P1001">17.</text:p>
          </table:table-cell>
          <table:table-cell table:style-name="TableCell1002" table:number-columns-spanned="2">
            <text:p text:style-name="P1003">Skirstomasis dujotiekis</text:p>
            <text:p text:style-name="P1004">(D-2) <text:s/></text:p>
          </table:table-cell>
          <table:covered-table-cell/>
          <table:table-cell table:style-name="TableCell1005">
            <text:p text:style-name="Normal"><text:span text:style-name="T1006">1. Prašymas su pridedamų dokumentų sąrašu (prašymo forma nurodyta<text:s/></text:span><text:a xlink:href="http://vei.lt/index.php?id=394" office:target-frame-name="_top" xlink:show="replace"><text:span text:style-name="T1007">http://vei.lt/index.php?id=394</text:span></text:a><text:span text:style-name="T1008">).</text:span></text:p>
            <text:p text:style-name="P1009">2. Statybą leidžiantis dokumentas.</text:p>
            <text:p text:style-name="P1010">3. Dujotiekio projektas.</text:p>
            <text:p text:style-name="P1011">4. Statybos techninis pasas.</text:p>
            <text:p text:style-name="P1012">5. Inžinierinių tinklų geodezinė nuotrauka.</text:p>
            <text:p text:style-name="P1013">6. Medžiagų, konstrukcijų ir įrenginių sertifikatai, atitikties deklaracijos, techniniai pasai.</text:p>
            <text:p text:style-name="P1014">7. KMP patikrinimo aktai.</text:p>
            <text:p text:style-name="P1015">8. Dujotiekio dalies rangovo darbų vadovo ir techninio prižiūrėtojo kvalifikaciją patvirtinantys dokumentai (tik ypatingo statinio<text:s/><text:soft-page-break/>atveju).</text:p>
            <text:p text:style-name="Normal"><text:span text:style-name="T1016">9. Dokumentas, patvirtinantis apmokėjimą už VEI suteiktą paslaugą (</text:span><text:span text:style-name="T1017">VEI teikiamų paslaugų įkainiai nurodyti<text:s/></text:span><text:a xlink:href="http://vei.lt/index.php?id=1934" office:target-frame-name="_top" xlink:show="replace"><text:span text:style-name="T1018">http://vei.lt/index.php?id=1934</text:span></text:a><text:span text:style-name="T1019">).</text:span></text:p>
            <text:p text:style-name="P1020"/>
          </table:table-cell>
        </table:table-row>
        <table:table-row table:style-name="TableRow1021">
          <table:table-cell table:style-name="TableCell1022">
            <text:p text:style-name="P1023">18.</text:p>
          </table:table-cell>
          <table:table-cell table:style-name="TableCell1024" table:number-columns-spanned="2">
            <text:p text:style-name="P1025">Statinio (išskyrus gyvenamojo namo) <text:s text:c="24"/>dujų sistema<text:s/></text:p>
            <text:p text:style-name="P1026">(D-3)</text:p>
            <text:p text:style-name="P1027"/>
          </table:table-cell>
          <table:covered-table-cell/>
          <table:table-cell table:style-name="TableCell1028">
            <text:p text:style-name="P1029">Pastato dujų sistema:</text:p>
            <text:p text:style-name="Normal"><text:span text:style-name="T1030">1. Prašymas su pridedamų dokumentų sąrašu (prašymo forma nurodyta<text:s/></text:span><text:a xlink:href="http://vei.lt/index.php?id=394" office:target-frame-name="_top" xlink:show="replace"><text:span text:style-name="T1031">http://vei.lt/index.php?id=394</text:span></text:a><text:span text:style-name="T1032">).</text:span></text:p>
            <text:p text:style-name="P1033">2. Statybą leidžiantis dokumentas ir nuosavybės dokumentai (nekilnojamojo turto registro duomenų banko išrašas dėl pastato patalpų nuosavybės).</text:p>
            <text:p text:style-name="P1034">3. Dujotiekio projektas su žymomis ,,Taip pastatyta“.</text:p>
            <text:p text:style-name="P1035">4. Dujotiekio prisijungimo sąlygos.</text:p>
            <text:p text:style-name="P1036">5. Statybos techninis pasas.</text:p>
            <text:p text:style-name="P1037">6. Dūmtraukio įdėklo, dūmtraukio-ortakio įrengimo aktas.</text:p>
            <text:p text:style-name="P1038">7. Dūmtraukių ir vėdinimo sistemos patikros aktas.</text:p>
            <text:p text:style-name="P1039">8. Elektros įvadinių apskaitos, skirstomųjų spintų įžeminimo tikrinimo ir elektros grandinių izoliacijos varžos matavimo protokolai.</text:p>
            <text:p text:style-name="P1040">10. Medžiagų, konstrukcijų ir įrenginių sertifikatai, atitikties deklaracijos, techniniai pasai.</text:p>
            <text:p text:style-name="P1041">11. Dujotiekio dalies rangovo darbų vadovo ir techninio prižiūrėtojo kvalifikaciją patvirtinantys dokumentai (tik ypatingo statinio atveju).</text:p>
            <text:p text:style-name="Normal"><text:span text:style-name="T1042">12. Įsakymo dėl asmens, atsakingo už dujų ūkį, skyrimo ir atestato kopijos (</text:span><text:span text:style-name="T1043">arba sutartis su įmone, turinčia atestatą atlikti šiuos</text:span><text:span text:style-name="T1044"><text:s/></text:span><text:span text:style-name="T1045">darbus</text:span><text:span text:style-name="T1046">).</text:span></text:p>
            <text:p text:style-name="P1047">13. Dujotiekio įrenginių eksploatavimo instrukcijos.</text:p>
            <text:p text:style-name="P1048">14. Patalpos uždujinimo signalizacijos įrangos ir sumontavimo dokumentacija (teisės aktų numatytais atvejais).</text:p>
            <text:p text:style-name="P1049">15.Techninės priežiūros sutartis.</text:p>
            <text:p text:style-name="Normal"><text:span text:style-name="T1050">16. Dokumentas, patvirtinantis apmokėjimą už VEI suteiktą paslaugą (</text:span><text:span text:style-name="T1051">VEI teikiamų paslaugų įkainiai nurodyti<text:s/></text:span><text:a xlink:href="http://vei.lt/index.php?id=1934" office:target-frame-name="_top" xlink:show="replace"><text:span text:style-name="T1052">http://vei.lt/index.php?id=1934</text:span></text:a><text:span text:style-name="T1053">).</text:span></text:p>
            <text:p text:style-name="P1054"/>
            <text:p text:style-name="Normal"><text:span text:style-name="T1055">Vartotojo dujų sistemos lauko dujotiekis</text:span><text:span text:style-name="T1056">:</text:span></text:p>
            <text:list text:style-name="LFO5" text:continue-numbering="true">
              <text:list-item>
                <text:p text:style-name="P1057"><text:span text:style-name="T1058">Prašymas su pridedamų dokumentų sąrašu (prašymo forma nurodyta<text:s/></text:span><text:a xlink:href="http://vei.lt/index.php?id=394" office:target-frame-name="_top" xlink:show="replace"><text:span text:style-name="T1059">http://vei.lt/index.php?id=394</text:span></text:a><text:span text:style-name="T1060">).<text:s/></text:span></text:p>
              </text:list-item>
            </text:list>
            <text:list text:style-name="LFO5" text:continue-numbering="true">
              <text:list-item>
                <text:p text:style-name="P1061">Statybą leidžiantis dokumentas ir nuosavybės dokumentai (nekilnojamojo turto registro duomenų banko išrašas dėl žemės nuosavybės).</text:p>
              </text:list-item>
            </text:list>
            <text:p text:style-name="P1062">3. Statybos techninis pasas.</text:p>
            <text:p text:style-name="P1063"><text:span text:style-name="T1064">4.</text:span><text:span text:style-name="T1065"><text:s/></text:span><text:span text:style-name="T1066">Dujotiekio</text:span><text:span text:style-name="T1067"><text:s/></text:span><text:span text:style-name="T1068">prisijungimo</text:span><text:span text:style-name="T1069"><text:s/></text:span><text:span text:style-name="T1070">sąlygos</text:span><text:span text:style-name="T1071">.</text:span></text:p>
            <text:p text:style-name="P1072"><text:span text:style-name="T1073">5.</text:span><text:span text:style-name="T1074"><text:s/></text:span><text:span text:style-name="T1075">Dujotiekio</text:span><text:span text:style-name="T1076"><text:s/></text:span><text:span text:style-name="T1077">projektas su žymomis ,,Taip pastatyta“.</text:span></text:p>
            <text:p text:style-name="P1078"><text:span text:style-name="T1079">6.</text:span><text:span text:style-name="T1080"><text:s/></text:span><text:span text:style-name="T1081">Medžiagų,</text:span><text:span text:style-name="T1082"><text:s/></text:span><text:span text:style-name="T1083">konstrukcijų</text:span><text:span text:style-name="T1084"><text:s/></text:span><text:span text:style-name="T1085">ir įrenginių</text:span><text:span text:style-name="T1086"><text:s/></text:span><text:span text:style-name="T1087">techniniai</text:span><text:span text:style-name="T1088"><text:s/></text:span><text:span text:style-name="T1089">pasai.</text:span></text:p>
            <text:soft-page-break/>
            <text:p text:style-name="P1090"><text:span text:style-name="T1091">7.<text:s/></text:span><text:span text:style-name="T1092">Dokumentas, patvirtinantis apmokėjimą už VEI suteiktą paslaugą (</text:span><text:span text:style-name="T1093">VEI teikiamų paslaugų įkainiai nurodyti<text:s/></text:span><text:a xlink:href="http://vei.lt/index.php?id=1934" office:target-frame-name="_top" xlink:show="replace"><text:span text:style-name="T1094">http://vei.lt/index.php?id=1934</text:span></text:a><text:span text:style-name="T1095">).</text:span></text:p>
          </table:table-cell>
        </table:table-row>
        <table:table-row table:style-name="TableRow1096">
          <table:table-cell table:style-name="TableCell1097">
            <text:p text:style-name="P1098">19.</text:p>
          </table:table-cell>
          <table:table-cell table:style-name="TableCell1099" table:number-columns-spanned="2">
            <text:p text:style-name="P1100">Vieno ar dviejų butų namo dujų sistema</text:p>
            <text:p text:style-name="P1101">(D-4) <text:s/></text:p>
          </table:table-cell>
          <table:covered-table-cell/>
          <table:table-cell table:style-name="TableCell1102">
            <text:p text:style-name="P1103">Pastato dujų sistema:</text:p>
            <text:p text:style-name="Normal"><text:span text:style-name="T1104">1. Prašymas su pridedamų dokumentų sąrašu (prašymo forma nurodyta<text:s/></text:span><text:a xlink:href="http://vei.lt/index.php?id=394" office:target-frame-name="_top" xlink:show="replace"><text:span text:style-name="T1105">http://vei.lt/index.php?id=394</text:span></text:a><text:span text:style-name="T1106">).</text:span></text:p>
            <text:p text:style-name="P1107">2. Statybą leidimas leidžiantis dokumentas ir nuosavybės dokumentai (nekilnojamojo turto registro duomenų banko išrašas dėl pastato patalpų nuosavybės).</text:p>
            <text:p text:style-name="P1108">3. Dujotiekio projektas su žymomis ,,Taip pastatyta“.</text:p>
            <text:p text:style-name="P1109">4. Dujotiekio prisijungimo sąlygos.</text:p>
            <text:p text:style-name="P1110">5.Statybos techninis pasas.</text:p>
            <text:p text:style-name="P1111">6. Medžiagų, konstrukcijų ir įrenginių sertifikatai, atitikties deklaracijos, techniniai pasai.</text:p>
            <text:p text:style-name="P1112">7. Dūmtraukio įdėklo, dūmtraukio - ortakio įrengimo aktas.</text:p>
            <text:p text:style-name="P1113">8. Dūmtraukių ir vėdinimo sistemos patikros aktas.</text:p>
            <text:p text:style-name="P1114">9. Medžiagų, konstrukcijų ir įrenginių techniniai pasai.</text:p>
            <text:p text:style-name="P1115">10. Elektros įvadinių apskaitos, skirstomųjų spintų įžeminimo tikrinimo ir elektros grandinių izoliacijos varžos matavimo protokolai.</text:p>
            <text:p text:style-name="P1116">11. Patalpos uždujinimo signalizacijos įrangos ir sumontavimo dokumentacija (teisės aktų numatytais atvejais).</text:p>
            <text:p text:style-name="Normal"><text:span text:style-name="T1117">12. Dokumentas, patvirtinantis apmokėjimą už VEI suteiktą paslaugą (</text:span><text:span text:style-name="T1118">VEI teikiamų paslaugų įkainiai nurodyti<text:s/></text:span><text:a xlink:href="http://vei.lt/index.php?id=1934" office:target-frame-name="_top" xlink:show="replace"><text:span text:style-name="T1119">http://vei.lt/index.php?id=1934</text:span></text:a><text:span text:style-name="T1120">).</text:span></text:p>
          </table:table-cell>
        </table:table-row>
        <table:table-row table:style-name="TableRow1121">
          <table:table-cell table:style-name="TableCell1122">
            <text:p text:style-name="P1123">20.</text:p>
          </table:table-cell>
          <table:table-cell table:style-name="TableCell1124" table:number-columns-spanned="2">
            <text:p text:style-name="P1125">Daugiabučio namo dujų sistema</text:p>
            <text:p text:style-name="P1126">(D-5) <text:s/></text:p>
          </table:table-cell>
          <table:covered-table-cell/>
          <table:table-cell table:style-name="TableCell1127">
            <text:p text:style-name="P1128">Pastato dujų sistema:</text:p>
            <text:p text:style-name="Normal"><text:span text:style-name="T1129">1. Prašymas su pridedamų dokumentų sąrašu (prašymo forma nurodyta<text:s/></text:span><text:a xlink:href="http://vei.lt/index.php?id=394" office:target-frame-name="_top" xlink:show="replace"><text:span text:style-name="T1130">http://vei.lt/index.php?id=394</text:span></text:a><text:span text:style-name="T1131">).</text:span></text:p>
            <text:p text:style-name="P1132">2. Statybą leidžiantis dokumentas ir nuosavybės dokumentai (nekilnojamojo turto registro duomenų banko išrašas dėl pastato patalpų nuosavybės).</text:p>
            <text:p text:style-name="P1133">3. Dujotiekio projektas su žymomis ,,Taip pastatyta“.</text:p>
            <text:p text:style-name="P1134">4. Dujotiekio prisijungimo sąlygos.</text:p>
            <text:p text:style-name="P1135">5. Statybos techninis pasas.</text:p>
            <text:p text:style-name="P1136">6. Medžiagų, konstrukcijų ir įrenginių sertifikatai, atitikties deklaracijos, techniniai pasai.</text:p>
            <text:p text:style-name="P1137">7. Dūmtraukio įdėklo, dūmtraukio - ortakio įrengimo aktas.</text:p>
            <text:p text:style-name="P1138">8. Elektros įvadinių apskaitos, skirstomųjų spintų įžeminimo tikrinimo ir elektros grandinių izoliacijos varžos matavimo protokolai.</text:p>
            <text:p text:style-name="P1139">9. Dujotiekio dalies rangovo darbų vadovo ir techninio prižiūrėtojo kvalifikaciją patvirtinantys dokumentai (tik ypatingo statinio atveju).</text:p>
            <text:p text:style-name="P1140">10. Patalpos uždujinimo signalizacijos įrangos ir sumontavimo dokumentacija (teisės aktų numatytais atvejais).</text:p>
            <text:p text:style-name="Normal"><text:span text:style-name="T1141">11. Dokumentas, patvirtinantis apmokėjimą už VEI suteiktą paslaugą (</text:span><text:span text:style-name="T1142">VEI teikiamų paslaugų įkainiai nurodyti<text:s/></text:span><text:a xlink:href="http://vei.lt/index.php?id=1934" office:target-frame-name="_top" xlink:show="replace"><text:span text:style-name="T1143">http://vei.lt/index.php?id=1934</text:span></text:a><text:span text:style-name="T1144">).</text:span></text:p>
            <text:p text:style-name="P1145"/>
          </table:table-cell>
        </table:table-row>
        <table:table-row table:style-name="TableRow1146">
          <table:table-cell table:style-name="TableCell1147">
            <text:p text:style-name="P1148">21.</text:p>
          </table:table-cell>
          <table:table-cell table:style-name="TableCell1149" table:number-columns-spanned="2">
            <text:p text:style-name="P1150">Požeminės SND talpyklos, pilstymo stotys, postai, sandėliai</text:p>
            <text:p text:style-name="P1151">(D-6) <text:s/></text:p>
          </table:table-cell>
          <table:covered-table-cell/>
          <table:table-cell table:style-name="TableCell1152">
            <text:list text:style-name="LFO7" text:continue-numbering="true">
              <text:list-item>
                <text:p text:style-name="P1153"><text:span text:style-name="T1154">Prašymas su pridedamų dokumentų sąrašu (prašymo forma nurodyta<text:s/></text:span><text:a xlink:href="http://vei.lt/index.php?id=394" office:target-frame-name="_top" xlink:show="replace"><text:span text:style-name="T1155">http://vei.lt/index.php?id=394</text:span></text:a><text:span text:style-name="T1156">).</text:span></text:p>
              </text:list-item>
            </text:list>
            <text:p text:style-name="P1157">2. Statybą leidžiantis dokumentas ir nuosavybės dokumentai (nekilnojamojo turto registro duomenų banko išrašas).</text:p>
            <text:p text:style-name="P1158">3. Statybos techninis pasas.</text:p>
            <text:p text:style-name="P1159">4. SND talpyklų pastatymo projektas su žymomis ,,Taip pastatyta“.</text:p>
            <text:p text:style-name="P1160">5. Talpyklų techniniai pasai.</text:p>
            <text:p text:style-name="P1161">6. SND talpyklų, įregistruotų Valstybiniame potencialiai pavojingų įrenginių registre, registracijos pažymėjimai.<text:s/></text:p>
            <text:p text:style-name="P1162">7. Hidraulinio bandymo aktai.</text:p>
            <text:p text:style-name="P1163">8. Įžeminimo kontūro varžų matavimo protokolas.<text:s/></text:p>
            <text:p text:style-name="P1164">9. Medžiagų, konstrukcijų ir įrenginių sertifikatai, atitikties deklaracijos, techniniai pasai.</text:p>
            <text:p text:style-name="Normal"><text:span text:style-name="T1165">10. Įsakymo dėl asmens, atsakingo už dujų įrenginių eksploatavimą, skyrimo ir atestato kopijos (</text:span><text:span text:style-name="T1166">arba sutartis su įmone, turinčia atestatą atlikti šiuos</text:span><text:span text:style-name="T1167"><text:s/></text:span><text:span text:style-name="T1168">darbus</text:span><text:span text:style-name="T1169">).</text:span></text:p>
            <text:p text:style-name="P1170">11.Techninės priežiūros sutartis.</text:p>
            <text:p text:style-name="P1171">12. VEI išduoto atestato kopija.</text:p>
            <text:p text:style-name="P1172"><text:span text:style-name="T1173">13. Dokumentas, patvirtinantis apmokėjimą už VEI suteiktą paslaugą (</text:span><text:span text:style-name="T1174">VEI teikiamų paslaugų įkainiai nurodyti<text:s/></text:span><text:a xlink:href="http://vei.lt/index.php?id=1934" office:target-frame-name="_top" xlink:show="replace"><text:span text:style-name="T1175">http://vei.lt/index.php?id=1934</text:span></text:a><text:span text:style-name="T1176">).</text:span></text:p>
            <text:p text:style-name="P1177"/>
            <text:p text:style-name="P1178"/>
          </table:table-cell>
        </table:table-row>
        <table:table-row table:style-name="TableRow1179">
          <table:table-cell table:style-name="TableCell1180">
            <text:p text:style-name="P1181">22.</text:p>
          </table:table-cell>
          <table:table-cell table:style-name="TableCell1182" table:number-columns-spanned="2">
            <text:p text:style-name="P1183">SND, SGD degalinės<text:s/></text:p>
            <text:p text:style-name="P1184">(D-7)</text:p>
          </table:table-cell>
          <table:covered-table-cell/>
          <table:table-cell table:style-name="TableCell1185">
            <text:p text:style-name="P1186"><text:span text:style-name="T1187">1. Prašymas su pridedamų dokumentų sąrašu (prašymo forma nurodyta<text:s/></text:span><text:a xlink:href="http://vei.lt/index.php?id=394" office:target-frame-name="_top" xlink:show="replace"><text:span text:style-name="T1188">http://vei.lt/index.php?id=394</text:span></text:a><text:span text:style-name="T1189">).</text:span></text:p>
            <text:p text:style-name="P1190">2. Statybą leidžiantis dokumentas ir nuosavybės dokumentai (nekilnojamojo turto registro duomenų banko išrašas).</text:p>
            <text:p text:style-name="P1191">3. Statybos techninis pasas.</text:p>
            <text:p text:style-name="P1192">4. Degalinių pastatymo projektas su žymomis ,,Taip pastatyta“.</text:p>
            <text:p text:style-name="P1193">5. Degalinių įrenginių, medžiagų ir konstrukcijų sertifikatai, atitikties deklaracijos, techniniai pasai.</text:p>
            <text:p text:style-name="P1194">6. Degalinių talpyklų, įregistruotų Valstybiniame potencialiai pavojingų įrenginių registre, registracijos pažymėjimai.<text:s/></text:p>
            <text:p text:style-name="P1195">7. Hidraulinio bandymo aktai.</text:p>
            <text:p text:style-name="P1196">8. Įžeminimo kontūro varžų matavimo protokolas.</text:p>
            <text:p text:style-name="P1197">9. Inžinierinių tinklų geodezinė nuotrauka.</text:p>
            <text:p text:style-name="Normal"><text:span text:style-name="T1198">10. Įsakymo dėl asmens, atsakingo už dujų įrenginių <text:s/>eksploatavimą, skyrimo ir atestato kopijos (</text:span><text:span text:style-name="T1199">arba sutartis su įmone, turinčia atestatą atlikti šiuos</text:span><text:span text:style-name="T1200"><text:s/></text:span><text:span text:style-name="T1201">darbus</text:span><text:span text:style-name="T1202">).<text:s/></text:span></text:p>
            <text:p text:style-name="P1203">11.Techninės priežiūros sutartis.</text:p>
            <text:p text:style-name="P1204">12. VEI išduoto atestato kopija.</text:p>
            <text:p text:style-name="P1205"><text:span text:style-name="T1206">13.Dokumentas, patvirtinantis apmokėjimą už VEI suteiktą paslaugą (</text:span><text:span text:style-name="T1207">VEI teikiamų paslaugų įkainiai nurodyti<text:s/></text:span><text:a xlink:href="http://vei.lt/index.php?id=1934" office:target-frame-name="_top" xlink:show="replace"><text:span text:style-name="T1208">http://vei.lt/index.php?id=1934</text:span></text:a><text:span text:style-name="T1209">).</text:span></text:p>
            <text:p text:style-name="P1210"/>
          </table:table-cell>
        </table:table-row>
        <table:table-row table:style-name="TableRow1211">
          <table:table-cell table:style-name="TableCell1212">
            <text:p text:style-name="P1213">23.</text:p>
          </table:table-cell>
          <table:table-cell table:style-name="TableCell1214" table:number-columns-spanned="2">
            <text:p text:style-name="P1215">SGD importo terminalai ir saugyklos</text:p>
            <text:p text:style-name="P1216">(D-8)</text:p>
          </table:table-cell>
          <table:covered-table-cell/>
          <table:table-cell table:style-name="TableCell1217">
            <text:p text:style-name="P1218"><text:span text:style-name="T1219">1. Prašymas su pridedamų dokumentų sąrašu (prašymo forma nurodyta<text:s/></text:span><text:a xlink:href="http://vei.lt/index.php?id=394" office:target-frame-name="_top" xlink:show="replace"><text:span text:style-name="T1220">http://vei.lt/index.php?id=394</text:span></text:a><text:span text:style-name="T1221">).</text:span></text:p>
            <text:p text:style-name="P1222">2. Energetikos įrenginio projektas, kurio kiekviename lape yra: žyma „Taip pastatyta“ bei energetikos įrenginio statybos vadovo ir energetikos įrenginio statybos techninio prižiūrėtojo vardai, pavardės ir parašai.</text:p>
            <text:p text:style-name="P1223">3. Statybą leidžiantis dokumentas.</text:p>
            <text:p text:style-name="P1224">4. Rangovo užbaigtų statybos darbų perdavimo statytojui aktas.</text:p>
            <text:p text:style-name="P1225">5. Užpildytas statybos darbų žurnalas.</text:p>
            <text:p text:style-name="P1226">6. Sklypo, požeminių inžinerinių tinklų ir statinio laikančių konstrukcijų geodezinės nuotraukos (schemos).</text:p>
            <text:p text:style-name="P1227">7. Statybos produktų, kurie turi įtakos dėl statinio atitikimo esminiams reikalavimams, atitikties dokumentai (atitikties deklaracija ir (ar) atitikties sertifikatas).</text:p>
            <text:p text:style-name="P1228">8. Statinio techninis pasas.</text:p>
            <text:p text:style-name="P1229">9. Įrenginių pasai.</text:p>
            <text:p text:style-name="P1230">10. Technologinių vamzdynų pasai.</text:p>
            <text:p text:style-name="P1231">11. Avarijų likvidavimo planas.</text:p>
            <text:soft-page-break/>
            <text:p text:style-name="P1232">12. Technologinių įrenginių reglamentai ir eksploatavimo instrukcijos.</text:p>
            <text:p text:style-name="P1233"><text:span text:style-name="T1234">13. Įsakymo dėl atsakingo asmens skyrimo ir atestato kopijos (</text:span><text:span text:style-name="T1235">arba sutartis su įmone, turinčia atestatą atlikti šiuos darbus</text:span><text:span text:style-name="T1236">).</text:span></text:p>
            <text:p text:style-name="P1237">14. Įmonės vadovo patvirtintos eksploatavimo instrukcijos.</text:p>
            <text:p text:style-name="P1238">15. Technologinės schemos.</text:p>
            <text:p text:style-name="P1239"><text:span text:style-name="T1240">16. Dokumentas, patvirtinantis apmokėjimą už VEI suteiktą paslaugą (</text:span><text:span text:style-name="T1241">VEI teikiamų paslaugų įkainiai nurodyti<text:s/></text:span><text:a xlink:href="http://vei.lt/index.php?id=1934" office:target-frame-name="_top" xlink:show="replace"><text:span text:style-name="T1242">http://vei.lt/index.php?id=1934</text:span></text:a><text:span text:style-name="T1243">).</text:span></text:p>
            <text:p text:style-name="P1244"/>
          </table:table-cell>
        </table:table-row>
        <table:table-row table:style-name="TableRow1245">
          <table:table-cell table:style-name="TableCell1246" table:number-columns-spanned="4">
            <text:list text:style-name="LFO1" text:continue-numbering="true">
              <text:list-item>
                <text:p text:style-name="P1247"><text:span text:style-name="T1248">NAFTOS SEKTORIUS</text:span></text:p>
              </text:list-item>
            </text:list>
          </table:table-cell>
          <table:covered-table-cell/>
          <table:covered-table-cell/>
          <table:covered-table-cell/>
        </table:table-row>
        <table:table-row table:style-name="TableRow1249">
          <table:table-cell table:style-name="TableCell1250">
            <text:p text:style-name="P1251">24.</text:p>
          </table:table-cell>
          <table:table-cell table:style-name="TableCell1252" table:number-columns-spanned="2">
            <text:p text:style-name="P1253">Naftos ir naftos produktų terminalai bei saugyklos<text:s/></text:p>
            <text:p text:style-name="P1254">(N-1)</text:p>
          </table:table-cell>
          <table:covered-table-cell/>
          <table:table-cell table:style-name="TableCell1255">
            <text:p text:style-name="P1256"><text:span text:style-name="T1257">1. Prašymas su pridedamų dokumentų sąrašu (prašymo forma nurodyta<text:s/></text:span><text:a xlink:href="http://vei.lt/index.php?id=394" office:target-frame-name="_top" xlink:show="replace"><text:span text:style-name="T1258">http://vei.lt/index.php?id=394</text:span></text:a><text:span text:style-name="T1259">).</text:span></text:p>
            <text:p text:style-name="P1260">2. Energetikos įrenginio projektas, kurio kiekviename lape yra: žyma „Taip pastatyta“ bei energetikos įrenginio statybos vadovo ir energetikos įrenginio statybos techninio prižiūrėtojo vardai, pavardės ir parašai.</text:p>
            <text:p text:style-name="P1261">3. Statybą leidžiantis dokumentas.</text:p>
            <text:p text:style-name="P1262">4. Rangovo užbaigtų statybos darbų perdavimo statytojui aktas.</text:p>
            <text:p text:style-name="P1263">5. Užpildytas statybos darbų žurnalas.</text:p>
            <text:p text:style-name="P1264">6. Sklypo, požeminių inžinerinių tinklų ir statinio laikančių konstrukcijų geodezinės nuotraukos (schemos).</text:p>
            <text:p text:style-name="P1265">7. Statybos produktų, kurie turi įtakos dėl statinio atitikimo esminiams reikalavimams, atitikties dokumentai (atitikties deklaracija ir (ar) atitikties sertifikatas).</text:p>
            <text:p text:style-name="P1266">8. Statinio techninis pasas.</text:p>
            <text:p text:style-name="P1267">9. Įrenginių pasai.</text:p>
            <text:p text:style-name="P1268">10. Technologinių vamzdynų pasai.</text:p>
            <text:p text:style-name="P1269">11. Avarijų likvidavimo planas.</text:p>
            <text:p text:style-name="P1270">12. Technologinių įrenginių reglamentai ir eksploatavimo instrukcijos.</text:p>
            <text:p text:style-name="P1271"><text:span text:style-name="T1272">13. Įsakymo dėl atsakingo asmens skyrimo ir atestato kopijos (</text:span><text:span text:style-name="T1273">arba sutartis su įmone, turinčia atestatą atlikti šiuos darbus</text:span><text:span text:style-name="T1274">).</text:span></text:p>
            <text:p text:style-name="P1275">14. Įmonės vadovo patvirtintos eksploatavimo instrukcijos.</text:p>
            <text:p text:style-name="P1276">15. Technologinės schemos.</text:p>
            <text:p text:style-name="P1277"><text:span text:style-name="T1278">16. Dokumentas, patvirtinantis apmokėjimą už VEI suteiktą paslaugą (</text:span><text:span text:style-name="T1279">VEI teikiamų paslaugų įkainiai nurodyti<text:s/></text:span><text:a xlink:href="http://vei.lt/index.php?id=1934" office:target-frame-name="_top" xlink:show="replace"><text:span text:style-name="T1280">http://vei.lt/index.php?id=1934</text:span></text:a><text:span text:style-name="T1281">).</text:span></text:p>
            <text:p text:style-name="P1282"/>
          </table:table-cell>
        </table:table-row>
        <table:table-row table:style-name="TableRow1283">
          <table:table-cell table:style-name="TableCell1284">
            <text:p text:style-name="P1285">25.</text:p>
          </table:table-cell>
          <table:table-cell table:style-name="TableCell1286" table:number-columns-spanned="2">
            <text:p text:style-name="P1287">Naftos perdirbimo įrenginiai</text:p>
            <text:p text:style-name="P1288">(N-2)</text:p>
          </table:table-cell>
          <table:covered-table-cell/>
          <table:table-cell table:style-name="TableCell1289">
            <text:p text:style-name="P1290"><text:span text:style-name="T1291">1. Prašymas su pridedamų dokumentų sąrašu (prašymo forma nurodyta<text:s/></text:span><text:a xlink:href="http://vei.lt/index.php?id=394" office:target-frame-name="_top" xlink:show="replace"><text:span text:style-name="T1292">http://vei.lt/index.php?id=394</text:span></text:a><text:span text:style-name="T1293">).</text:span></text:p>
            <text:p text:style-name="P1294">2. Energetikos įrenginio projektas, kurio kiekviename lape yra: žyma „Taip pastatyta“ bei energetikos įrenginio statybos vadovo ir energetikos įrenginio statybos techninio prižiūrėtojo vardai, pavardės ir parašai.</text:p>
            <text:p text:style-name="P1295">3. Statybą leidžiantis dokumentas.</text:p>
            <text:p text:style-name="P1296">4. Rangovo užbaigtų statybos darbų perdavimo statytojui aktas.</text:p>
            <text:p text:style-name="P1297">5. Užpildytas statybos darbų žurnalas.</text:p>
            <text:soft-page-break/>
            <text:p text:style-name="P1298">6. Požeminių inžinerinių tinklų ir statinio laikančių konstrukcijų geodezinės nuotraukos (schemos).</text:p>
            <text:p text:style-name="P1299">7. Statybos produktų, kurie turi įtakos dėl statinio atitikimo esminiams reikalavimams, atitikties dokumentai (atitikties deklaracija ir (ar) atitikties sertifikatas).</text:p>
            <text:p text:style-name="P1300">8. Įrenginio techninis pasas.</text:p>
            <text:p text:style-name="P1301">9. Technologinių vamzdynų pasai.</text:p>
            <text:p text:style-name="P1302">10. Technologinio įrenginio reglamentas ir eksploatavimo instrukcija.</text:p>
            <text:p text:style-name="P1303">11. Avarijų likvidavimo planas.</text:p>
            <text:p text:style-name="P1304"><text:span text:style-name="T1305">12. Įsakymo dėl asmens, atsakingo už naftos perdirbimo įrenginių eksploatavimą, skyrimo ir atestato kopijos (</text:span><text:span text:style-name="T1306">arba sutartis su įmone, turinčia atestatą atlikti šiuos darbus</text:span><text:span text:style-name="T1307">).</text:span></text:p>
            <text:p text:style-name="P1308">13. Įmonės vadovo patvirtintos instrukcijos, nustatančios saugaus įrenginių eksploatavimo užtikrinimo reikalavimus.</text:p>
            <text:p text:style-name="P1309">14. Technologinės schemos.</text:p>
            <text:p text:style-name="P1310"><text:span text:style-name="T1311">15. Dokumentas, patvirtinantis apmokėjimą už VEI suteiktą paslaugą (</text:span><text:span text:style-name="T1312">VEI teikiamų paslaugų įkainiai nurodyti<text:s/></text:span><text:a xlink:href="http://vei.lt/index.php?id=1934" office:target-frame-name="_top" xlink:show="replace"><text:span text:style-name="T1313">http://vei.lt/index.php?id=1934</text:span></text:a><text:span text:style-name="T1314">).</text:span></text:p>
            <text:p text:style-name="P1315"/>
          </table:table-cell>
        </table:table-row>
        <table:table-row table:style-name="TableRow1316">
          <table:table-cell table:style-name="TableCell1317">
            <text:p text:style-name="P1318">26.</text:p>
          </table:table-cell>
          <table:table-cell table:style-name="TableCell1319" table:number-columns-spanned="2">
            <text:p text:style-name="P1320">Naftotiekiai ir produktotiekiai</text:p>
            <text:p text:style-name="P1321">(N-3)</text:p>
          </table:table-cell>
          <table:covered-table-cell/>
          <table:table-cell table:style-name="TableCell1322">
            <text:p text:style-name="P1323"><text:span text:style-name="T1324">1. Prašymas su pridedamų dokumentų sąrašu (prašymo forma nurodyta<text:s/></text:span><text:a xlink:href="http://vei.lt/index.php?id=394" office:target-frame-name="_top" xlink:show="replace"><text:span text:style-name="T1325">http://vei.lt/index.php?id=394</text:span></text:a><text:span text:style-name="T1326">).</text:span></text:p>
            <text:p text:style-name="P1327">2. Energetikos įrenginio projektas, kurio kiekviename lape yra: žyma „Taip pastatyta“ bei energetikos įrenginio statybos vadovo ir energetikos įrenginio statybos techninio prižiūrėtojo vardai, pavardės ir parašai.</text:p>
            <text:p text:style-name="P1328">3. Statybą leidžiantis dokumentas.</text:p>
            <text:p text:style-name="P1329">4. Rangovo užbaigtų statybos darbų perdavimo statytojui aktas.</text:p>
            <text:p text:style-name="P1330">5. Nustatyta tvarka užpildytas statybos darbų žurnalas.</text:p>
            <text:p text:style-name="P1331">6. Požeminių inžinerinių tinklų ir statinio laikančių konstrukcijų geodezinės nuotraukos (schemos).</text:p>
            <text:p text:style-name="P1332">7. Statybos produktų, kurie turi įtakos dėl statinio atitikimo esminiams reikalavimams, atitikties dokumentai (atitikties deklaracija ir (ar) atitikties sertifikatas).</text:p>
            <text:p text:style-name="P1333">8. Įrenginio techninis pasas.</text:p>
            <text:p text:style-name="P1334">9. Įrenginio reglamentas ir eksploatavimo instrukcija.</text:p>
            <text:p text:style-name="P1335">10. Avarijų likvidavimo planas.</text:p>
            <text:p text:style-name="P1336"><text:span text:style-name="T1337">11. Įsakymo dėl asmens, atsakingo už naftos perdirbimo įrenginių eksploatavimą, skyrimo ir atestato kopijos (</text:span><text:span text:style-name="T1338">arba sutartis su įmone,</text:span><text:span text:style-name="T1339"><text:s/></text:span><text:span text:style-name="T1340">turinčia atestatą atlikti šiuos darbus</text:span><text:span text:style-name="T1341">).</text:span></text:p>
            <text:p text:style-name="P1342"><text:span text:style-name="T1343">12. Dokumentas, patvirtinantis apmokėjimą už VEI suteiktą paslaugą (</text:span><text:span text:style-name="T1344">VEI teikiamų paslaugų įkainiai nurodyti<text:s/></text:span><text:a xlink:href="http://vei.lt/index.php?id=1934" office:target-frame-name="_top" xlink:show="replace"><text:span text:style-name="T1345">http://vei.lt/index.php?id=1934</text:span></text:a><text:span text:style-name="T1346">).</text:span></text:p>
            <text:p text:style-name="P1347"/>
          </table:table-cell>
        </table:table-row>
        <table:table-row table:style-name="TableRow1348">
          <table:table-cell table:style-name="TableCell1349">
            <text:p text:style-name="P1350">27.</text:p>
          </table:table-cell>
          <table:table-cell table:style-name="TableCell1351" table:number-columns-spanned="2">
            <text:p text:style-name="P1352">Statinio (išskyrus gyvenamojo<text:s/><text:soft-page-break/>namo) <text:s/>naftos produktų įrenginiai<text:s/></text:p>
            <text:p text:style-name="P1353">(N-4)</text:p>
          </table:table-cell>
          <table:covered-table-cell/>
          <table:table-cell table:style-name="TableCell1354">
            <text:p text:style-name="P1355"><text:span text:style-name="T1356">1. Prašymas su pridedamų dokumentų sąrašu (prašymo forma nurodyta<text:s/></text:span><text:a xlink:href="http://vei.lt/index.php?id=394" office:target-frame-name="_top" xlink:show="replace"><text:span text:style-name="T1357">http://vei.lt/index.php?id=394</text:span></text:a><text:span text:style-name="T1358">).</text:span></text:p>
            <text:p text:style-name="P1359">2. Energetikos įrenginio projektas, kurio kiekviename lape yra: žyma „Taip pastatyta“ bei energetikos įrenginio statybos vadovo ir energetikos įrenginio statybos techninio prižiūrėtojo vardai, pavardės ir parašai.</text:p>
            <text:soft-page-break/>
            <text:p text:style-name="P1360">3. Statybą leidžiantis dokumentas.</text:p>
            <text:p text:style-name="P1361">4. Rangovo užbaigtų statybos darbų perdavimo statytojui aktas.</text:p>
            <text:p text:style-name="P1362">5. Nustatyta tvarka užpildytas statybos darbų žurnalas.</text:p>
            <text:p text:style-name="P1363">6. Požeminių inžinerinių tinklų ir statinio laikančių konstrukcijų geodezinės nuotraukos (schemos).</text:p>
            <text:p text:style-name="P1364">7. Statybos produktų, kurie turi įtakos dėl statinio atitikimo esminiams reikalavimams, atitikties dokumentai (atitikties deklaracija ir (ar) atitikties sertifikatas).</text:p>
            <text:p text:style-name="P1365">8. Įrenginio techninis pasas.</text:p>
            <text:p text:style-name="P1366"><text:span text:style-name="T1367">9. Įgaliotos įstaigos išvada apie talpyklos tinkamumą naudoti (</text:span><text:span text:style-name="T1368">jei yra naftos produktų talpyklos virš 50 kub. m</text:span><text:span text:style-name="T1369">).</text:span></text:p>
            <text:p text:style-name="P1370"><text:span text:style-name="T1371">10. Įsakymo dėl asmens, atsakingo už naftos perdirbimo įrenginių eksploatavimą, skyrimo ir atestato kopijos (</text:span><text:span text:style-name="T1372">arba sutartis su įmone,</text:span><text:span text:style-name="T1373"><text:s/></text:span><text:span text:style-name="T1374">turinčia atestatą atlikti šiuos darbus</text:span><text:span text:style-name="T1375">).</text:span></text:p>
            <text:p text:style-name="P1376">11. Technologinės įrangos pasai.</text:p>
            <text:p text:style-name="P1377">12. Technologinio vamzdyno pasai.</text:p>
            <text:p text:style-name="P1378">13. Technologinės schemos.</text:p>
            <text:p text:style-name="P1379"><text:span text:style-name="T1380">14. Dokumentas, patvirtinantis apmokėjimą už VEI suteiktą paslaugą (</text:span><text:span text:style-name="T1381">VEI teikiamų paslaugų įkainiai nurodyti<text:s/></text:span><text:a xlink:href="http://vei.lt/index.php?id=1934" office:target-frame-name="_top" xlink:show="replace"><text:span text:style-name="T1382">http://vei.lt/index.php?id=1934</text:span></text:a><text:span text:style-name="T1383">).</text:span></text:p>
            <text:p text:style-name="P1384"/>
          </table:table-cell>
        </table:table-row>
        <table:table-row table:style-name="TableRow1385">
          <table:table-cell table:style-name="TableCell1386">
            <text:p text:style-name="P1387">28.</text:p>
          </table:table-cell>
          <table:table-cell table:style-name="TableCell1388" table:number-columns-spanned="2">
            <text:p text:style-name="P1389">Gyvenamojo namo naftos produktų <text:s/>įrenginiai<text:s/></text:p>
            <text:p text:style-name="P1390">(N-5)</text:p>
          </table:table-cell>
          <table:covered-table-cell/>
          <table:table-cell table:style-name="TableCell1391">
            <text:p text:style-name="P1392"><text:span text:style-name="T1393">1. Prašymas su pridedamų dokumentų sąrašu (prašymo forma nurodyta<text:s/></text:span><text:a xlink:href="http://vei.lt/index.php?id=394" office:target-frame-name="_top" xlink:show="replace"><text:span text:style-name="T1394">http://vei.lt/index.php?id=394</text:span></text:a><text:span text:style-name="T1395">).</text:span></text:p>
            <text:p text:style-name="P1396">2. Projektas.</text:p>
            <text:p text:style-name="P1397">3. Rangovo užbaigtų statybos darbų perdavimo statytojui aktas.</text:p>
            <text:p text:style-name="P1398">4. Paslėptų darbų aktai.</text:p>
            <text:p text:style-name="P1399">5. Bandymų aktai.</text:p>
            <text:p text:style-name="P1400">6. Įrenginio techninis pasas.</text:p>
            <text:p text:style-name="P1401">7. Įrenginio ir įrangos atitikties deklaracijos ar sertifikatai.</text:p>
            <text:p text:style-name="P1402">8. Įrenginių technologinė schema.</text:p>
            <text:p text:style-name="P1403">9. Įrenginių eksploatavimo instrukcija.</text:p>
            <text:p text:style-name="P1404">10. Rangovų kvalifikaciją patvirtinantys dokumentai.</text:p>
            <text:p text:style-name="P1405"><text:span text:style-name="T1406">11. Dokumentas, patvirtinantis apmokėjimą už VEI suteiktą paslaugą (</text:span><text:span text:style-name="T1407">VEI teikiamų paslaugų įkainiai nurodyti<text:s/></text:span><text:a xlink:href="http://vei.lt/index.php?id=1934" office:target-frame-name="_top" xlink:show="replace"><text:span text:style-name="T1408">http://vei.lt/index.php?id=1934</text:span></text:a><text:span text:style-name="T1409">).</text:span></text:p>
            <text:p text:style-name="P1410"/>
          </table:table-cell>
        </table:table-row>
        <table:table-row table:style-name="TableRow1411">
          <table:table-cell table:style-name="TableCell1412">
            <text:p text:style-name="P1413">29.</text:p>
          </table:table-cell>
          <table:table-cell table:style-name="TableCell1414" table:number-columns-spanned="2">
            <text:p text:style-name="P1415">Skysto kuro degalinė<text:s/></text:p>
            <text:p text:style-name="P1416">(N-6)</text:p>
          </table:table-cell>
          <table:covered-table-cell/>
          <table:table-cell table:style-name="TableCell1417">
            <text:p text:style-name="P1418"><text:span text:style-name="T1419">1. Prašymas su pridedamų dokumentų sąrašu (prašymo forma nurodyta<text:s/></text:span><text:a xlink:href="http://vei.lt/index.php?id=394" office:target-frame-name="_top" xlink:show="replace"><text:span text:style-name="T1420">http://vei.lt/index.php?id=394</text:span></text:a><text:span text:style-name="T1421">).</text:span></text:p>
            <text:p text:style-name="P1422">2. Energetikos įrenginio projektas, kurio kiekviename lape yra: žyma „Taip pastatyta“, energetikos įrenginio statybos vadovo ir energetikos įrenginio statybos techninio prižiūrėtojo vardai, pavardės ir parašai.</text:p>
            <text:p text:style-name="P1423">3. Statybą leidžiantis dokumentas.</text:p>
            <text:p text:style-name="P1424">4. Rangovo užbaigtų statybos darbų perdavimo statytojui aktas.</text:p>
            <text:soft-page-break/>
            <text:p text:style-name="P1425">5. Nustatyta tvarka užpildytas statybos darbų žurnalas.</text:p>
            <text:p text:style-name="P1426">6. Požeminių inžinerinių tinklų ir statinio laikančių konstrukcijų geodezinės nuotraukos (schemos).</text:p>
            <text:p text:style-name="P1427">7. Statybos produktų, kurie turi įtakos dėl statinio atitikimo esminiams reikalavimams, atitikties dokumentai (atitikties deklaracija ir (ar) atitikties sertifikatas).</text:p>
            <text:p text:style-name="P1428">8. Technologinio vamzdyno pasas.</text:p>
            <text:p text:style-name="P1429">9. Degalinės technologinių vamzdynų schemos.</text:p>
            <text:p text:style-name="P1430">10. Rezervuarų ir degalų išdavimo kolonėlių gamykliniai pasai.</text:p>
            <text:p text:style-name="P1431"><text:span text:style-name="T1432">11. Įsakymo dėl asmens, atsakingo už naftos perdirbimo įrenginių eksploatavimą, skyrimo ir atestato kopijos (</text:span><text:span text:style-name="T1433">arba sutartis su įmone,</text:span><text:span text:style-name="T1434"><text:s/></text:span><text:span text:style-name="T1435">turinčia atestatą atlikti šiuos darbus</text:span><text:span text:style-name="T1436">).</text:span></text:p>
            <text:p text:style-name="P1437">12. Rangovų kvalifikaciją patvirtinantys dokumentai.</text:p>
            <text:p text:style-name="P1438"><text:span text:style-name="T1439">13. Dokumentas, patvirtinantis apmokėjimą už VEI suteiktą paslaugą (</text:span><text:span text:style-name="T1440">VEI teikiamų paslaugų įkainiai nurodyti<text:s/></text:span><text:a xlink:href="http://vei.lt/index.php?id=1934" office:target-frame-name="_top" xlink:show="replace"><text:span text:style-name="T1441">http://vei.lt/index.php?id=1934</text:span></text:a><text:span text:style-name="T1442">).</text:span></text:p>
            <text:p text:style-name="P144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odyText" style:display-name="Body Text" style:family="paragraph" style:parent-style-name="Normal">
      <style:paragraph-properties fo:margin-bottom="0.0833in"/>
      <style:text-properties fo:font-size="10pt" style:font-size-asian="10pt" style:language-asian="ar" style:country-asian="SA" fo:hyphenate="false"/>
    </style:style>
    <style:style style:name="BodyTextChar" style:display-name="Body Text Char" style:family="text" style:parent-style-name="DefaultParagraphFont">
      <style:text-properties fo:font-size="10pt" style:font-size-asian="10pt" style:language-asian="ar" style:country-asian="SA"/>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7875in" fo:margin-left="1.0826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22T08:10:00Z</meta:creation-date>
    <dc:date>2015-05-22T08:10:00Z</dc:date>
    <meta:template xlink:href="Normal" xlink:type="simple"/>
    <meta:editing-cycles>2</meta:editing-cycles>
    <meta:editing-duration>PT0S</meta:editing-duration>
    <meta:document-statistic meta:page-count="25" meta:paragraph-count="798" meta:word-count="6775" meta:character-count="55913" meta:row-count="1426" meta:non-whitespace-character-count="49936"/>
  </office:meta>
</office:document-meta>
</file>