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ableColumn31" style:family="table-column">
      <style:table-column-properties style:column-width="0.6076in"/>
    </style:style>
    <style:style style:name="TableColumn32" style:family="table-column">
      <style:table-column-properties style:column-width="1.0666in"/>
    </style:style>
    <style:style style:name="TableColumn33" style:family="table-column">
      <style:table-column-properties style:column-width="1.6493in"/>
    </style:style>
    <style:style style:name="TableColumn34" style:family="table-column">
      <style:table-column-properties style:column-width="1.2798in"/>
    </style:style>
    <style:style style:name="TableColumn35" style:family="table-column">
      <style:table-column-properties style:column-width="0.6888in"/>
    </style:style>
    <style:style style:name="TableColumn36" style:family="table-column">
      <style:table-column-properties style:column-width="1.3944in"/>
    </style:style>
    <style:style style:name="Table30" style:family="table">
      <style:table-properties style:width="6.686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ell4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Normal"/>
      <text:p text:style-name="P6">Sprendimas</text:p>
      <text:p text:style-name="P7"><text:span text:style-name="T8">Dėl Pasvalio rajono savivaldybės tarybos 2016 m. gruodžio 22 d. sprendimo Nr. T1-190 „Dėl</text:span><text:span text:style-name="T9"><text:s/>Pasvalio<text:s/></text:span><text:span text:style-name="T10">RAJONO SAVIVALDYBĖS KORUPCIJOS PREVENCIJOS 2015–2019 METŲ PROGRAMOS<text:s/></text:span><text:span text:style-name="T11">ir<text:s/></text:span><text:span text:style-name="T12">PASVALIO RAJONO SAVIVALDYBĖS KORUPCIJOS PREVENCIJOS 2015–2019 METŲ PROGRAMOS PRIEMONIŲ PLANO P</text:span><text:span text:style-name="T13">ATVIRTINIMO</text:span><text:span text:style-name="T14">“ pakeitimo</text:span></text:p>
      <text:p text:style-name="P15"/>
      <text:p text:style-name="P16">2019 m. gegužės 30 d. Nr. T1-109</text:p>
      <text:p text:style-name="P17">Pasvalys</text:p>
      <text:p text:style-name="Normal"/>
      <text:p text:style-name="P18"><text:span text:style-name="T19">Vadovaudamasi Lietuvos Respublikos vietos savivaldos įstatymo 18 straipsnio 1 dalimi <text:s/>ir atsižvelgdama į Lietuvos Respublikos specialiųjų tyrimų tarnybos 2018 m. gruodžio 28 d. raštą Nr. 4-01-10557 „Dėl korupcijos rizikos analizės išvados“, Pasvalio rajono savivaldybės taryba<text:s/></text:span><text:span text:style-name="T20">nusprendžia</text:span></text:p>
      <text:p text:style-name="P21"><text:span text:style-name="T22">pakeisti Pasvalio rajono savivaldybės korupcijos prevencijos 2015</text:span><text:span text:style-name="T23">–</text:span><text:span text:style-name="T24">2019 metų programos įgyvendinimo priemonių planą, patvirtintą Pasvalio rajono savivaldybės tarybos 2015 m. gruodžio 22 d. sprendimu Nr. T1-190 „</text:span>Dėl<text:span text:style-name="T25"><text:s/>Pasvalio<text:s/></text:span><text:span text:style-name="T26">rajono savivaldybės korupcijos prevencijos 2015–2019 metų programos<text:s/></text:span><text:span text:style-name="T27">ir P</text:span><text:span text:style-name="T28">asvalio rajono savivaldybės korupcijos prevencijos 2015–2019 metų programos priemonių plano p</text:span><text:span text:style-name="T29">atvirtinimo“, pakeičiant 19 eilutę ir ją išdėstant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19.</text:span></text:p>
          </table:table-cell>
          <table:table-cell table:style-name="TableCell40">
            <text:p text:style-name="P41">Viešųjų ir privačių interesų neatskyrimas yra viena iš korupcijos prielaidų, galinti pasireikšti savivaldybėje</text:p>
          </table:table-cell>
          <table:table-cell table:style-name="TableCell42">
            <text:p text:style-name="P43">Kontroliuoti, ar asmenys laiku ir tinkamai pateikia privačių interesų deklaracijas ir, pagal poreikį, juos konsultuoti</text:p>
          </table:table-cell>
          <table:table-cell table:style-name="TableCell44">
            <text:p text:style-name="P45">Savivaldybės administracija</text:p>
            <text:p text:style-name="P46"/>
            <text:p text:style-name="P47">Savivaldybės tarybos ir mero sekretoriatas</text:p>
            <text:p text:style-name="P48"/>
            <text:p text:style-name="P49">Savivaldybės tarybos Etikos komisija</text:p>
          </table:table-cell>
          <table:table-cell table:style-name="TableCell50">
            <text:p text:style-name="P51">Nuolat</text:p>
            <text:p text:style-name="P52"/>
          </table:table-cell>
          <table:table-cell table:style-name="TableCell53">
            <text:p text:style-name="P54">Nustatytų pažeidimų ir suteiktų konsultacijų skaičius, pateiktų laiku ir tinkamų privačių interesų deklaracijų skaičius</text:p>
          </table:table-cell>
        </table:table-row>
      </table:table>
      <text:p text:style-name="P55"/>
      <text:p text:style-name="P56"><text:span text:style-name="T57">Sprendimas<text:s/></text:span><text:span text:style-name="T58"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59"/>
      <text:p text:style-name="P60"/>
      <text:p text:style-name="P61"/>
      <text:p text:style-name="P62">Savivaldybės meras<text:s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6-03T13:05:00Z</meta:creation-date>
    <dc:date>2019-06-03T13:05:00Z</dc:date>
    <meta:print-date>2018-03-26T08:2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31" meta:character-count="1869" meta:row-count="82" meta:non-whitespace-character-count="1657"/>
  </office:meta>
</office:document-meta>
</file>