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0.590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 fo:letter-spacing="0.0013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305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>
        <style:tab-stops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Normal"/>
      <text:p text:style-name="P8">Sprendimas</text:p>
      <text:p text:style-name="P9">DĖL PASVALIO RAJONO SAVIVALDYBĖS TARYBOS 2019 M. vasario 20 D. SPRENDIMO NR. T1-20 „DĖL PASVALIO RAJONO SAVIVALDYBĖS 2019–2021 M. STRATEGINIO VEIKLOS PLANO PATVIRTINIMO“ PAKEITIMO</text:p>
      <text:p text:style-name="P10"/>
      <text:p text:style-name="P11">2019 m. birželio 26 d. Nr. T1-139</text:p>
      <text:p text:style-name="P12">Pasvalys</text:p>
      <text:p text:style-name="Normal"/>
      <text:p text:style-name="Normal"/>
      <text:p text:style-name="P13"><text:tab/><text:span text:style-name="T14">Vadovaudamasi Lietuvos Respublikos vietos savivaldos</text:span><text:span text:style-name="T15"><text:s/>įstatymo 16 straipsnio 2 dalies 40 punktu, 18 straipsnio 1 dalimi, Pasvalio rajono savivaldybės tarybos 2014 m. spalio 22 d. sprendimu Nr. T1-199 „Dėl Pasvalio rajono savivaldybės strateginio planavimo organizavimo tvarkos aprašo patvirtinimo“ (Pasvalio rajono savivaldybės tarybos 2018 m. lapkričio 21 d. sprendimo Nr. T1-229 redakcija),<text:s/></text:span><text:span text:style-name="T16">Pasvalio rajono savivaldybės taryba<text:s/></text:span><text:span text:style-name="T17">nusprendžia</text:span></text:p>
      <text:p text:style-name="P18"><text:span text:style-name="T19">pakeisti Pasvalio rajono savivaldybės 2019–2021 m. strateginį veiklos planą, patvirtintą Pasvalio rajono savivaldybės tarybos 2019 m. vasario 20 d. sprendimu Nr. T1-20 „Dėl Pasvalio rajono savivaldybės 2019–2021 metų strateginio veiklos plano patvirtinimo“:</text:span></text:p>
      <text:p text:style-name="P20"><text:span text:style-name="T21">1</text:span><text:span text:style-name="T22">. Pakeičiant 2019–2021 m. strateginio veiklos plano 1 priedą ir jį išdėstant nauja redakcija (pridedama).</text:span></text:p>
      <text:p text:style-name="P23"><text:span text:style-name="T24">2</text:span><text:span text:style-name="T25">. Pakeičiant 2019–2021 m. strateginio veiklos plano 2 priedą ir jį išdėstant nauja redakcija (pridedama).</text:span></text:p>
      <text:p text:style-name="P26"><text:span text:style-name="T27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8"/>
      <text:p text:style-name="P29"/>
      <text:p text:style-name="P30"/>
      <text:p text:style-name="P31">Savivaldybės meras<text:s/><text:tab/><text:tab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6-27T06:52:00Z</meta:creation-date>
    <dc:date>2019-06-27T06:52:00Z</dc:date>
    <meta:print-date>2016-10-05T11:1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3" meta:character-count="1477" meta:row-count="42" meta:non-whitespace-character-count="1321"/>
  </office:meta>
</office:document-meta>
</file>