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EKYBOS ALKOHOLINIAIS GĖRIMAIS RIBOJIMO</text:span></text:p>
      <text:p text:style-name="P13"/>
      <text:p text:style-name="P14">2015 m. spalio 8 d. Nr. T3-191</text:p>
      <text:p text:style-name="P15">Prienai</text:p>
      <text:p text:style-name="P16"/>
      <text:p text:style-name="P17"/>
      <text:p text:style-name="P18"><text:span text:style-name="T19">Vadovaudamasi Lietuvos Respublikos vietos savivaldos įstatymo 16 straipsnio 4 dalimi, Lietuvos Respublikos alkoholio kontrolės įstatymo 18 straipsnio 8 dalimi, Prienų rajono savivaldybės taryba <text:s text:c="2"/>nusprendžia:</text:span></text:p>
      <text:p text:style-name="P20"><text:span text:style-name="T21">Uždrausti mažmeninę prekybą alkoholiniais gėrimais Prienų rajono savivaldybės teritorijoje (renginio vietoje):</text:span></text:p>
      <text:p text:style-name="P22"><text:span text:style-name="T23">1</text:span><text:span text:style-name="T24">. švenčių, masinių renginių, skirtų Lietuvos valstybės atkūrimo dienai, Lietuvos nepriklausomybės atkūrimo dienai, Valstybės (Lietuvos karaliaus Mindaugo karūnavimo) dienai, metu;</text:span></text:p>
      <text:p text:style-name="P25"><text:span text:style-name="T26">2</text:span><text:span text:style-name="T27">. švenčių ir masinių renginių, kuriuos organizuoja savivaldybės institucijos ir įstaigos, metu.</text:span></text:p>
      <text:p text:style-name="P28"><text:span text:style-name="T29">Šis sprendimas gali būti skundžiamas Lietuvos Respublikos administracinių bylų teisenos įstatymo num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0-13T11:27:00Z</meta:creation-date>
    <dc:date>2015-10-13T11:27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6" meta:character-count="922" meta:row-count="22" meta:non-whitespace-character-count="813"/>
  </office:meta>
</office:document-meta>
</file>