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style:font-size-complex="12pt"/>
    </style:style>
    <style:style style:name="P24" style:parent-style-name="Normal" style:family="paragraph">
      <style:paragraph-properties fo:text-align="justify" fo:text-indent="0.3937in"/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konkurencijos taryba</text:p>
      <text:p text:style-name="P14"/>
      <text:p text:style-name="P15">Nutarimas</text:p>
      <text:p text:style-name="P16"><text:span text:style-name="T17">DĖL LIETUVOS RESPUBLIKOS KONKURENCIJOS TARYBOS 2017 M. sausio 30 D. NUTARIMO NR. 1S-8 (2017) „DĖL UŽMOKESČIŲ UŽ PRANEŠIMŲ APIE KONCENTRACIJĄ IR PRAŠYMŲ LEISTI ATLIKTI ATSKIRUS KONCENTRACIJOS VEIKSMUS NAGRINĖJIMĄ <text:s/>DYDŽIŲ IR užmokesčių MOKĖJIMO tvarkos aprašo patvirtinimo“ PAKEITIMO</text:span></text:p>
      <text:p text:style-name="P18"/>
      <text:p text:style-name="P19"><text:span text:style-name="T20">2020 m. vasario 28 d.<text:s/></text:span><text:span text:style-name="T21">1S-26 (2020)</text:span></text:p>
      <text:p text:style-name="P22">Vilnius</text:p>
      <text:p text:style-name="P23"/>
      <text:p text:style-name="P24"/>
      <text:p text:style-name="P25">Vadovaudamasi Lietuvos Respublikos konkurencijos įstatymo<text:s/><text:span text:style-name="T26">9 straipsnio 6 dalimi, 10 straipsnio 3 dalimi, 17 straipsnio 4 dalimi,</text:span><text:s/><text:span text:style-name="T27">18 straipsnio 2 dalies 2 punktu ir<text:s/></text:span><text:span text:style-name="T28">Atlyginimo už viešąsias ir administracines paslaugas dydžio nustatymo kriterijų aprašo, patvirtinto Lietuvos Respublikos Vyriausybės 2015 m. rugpjūčio 5 d. nutarimu Nr. 826 „Dėl atlyginimo už viešąsias ir administracines paslaugas dydžio nustatymo kriterijų aprašo patvirtinimo“</text:span><text:span text:style-name="T29"><text:s/>1 punktu, K</text:span><text:span text:style-name="T30">onkurencijos taryba<text:s/></text:span><text:span text:style-name="T31">nutaria</text:span><text:span text:style-name="T32">:</text:span></text:p>
      <text:p text:style-name="P33"><text:span text:style-name="T34">Pakeisti užmokesčių už pranešimų apie koncentraciją ir prašymų leisti atlikti atskirus koncentracijos veiksmus nagrinėjimą dydžius, patvirtintus Lietuvos Respublikos konkurencijos tarybos 2017 m. sausio 30 d. nutarimu Nr. 1S-8 (2017) „Dėl užmokesčių už pranešimų apie koncentraciją ir prašymų leisti atlikti atskirus koncentracijos veiksmus nagrinėjimą dydžių ir užmokesčių mokėjimo tvarkos aprašo patvirtinimo“ ir papildyti 3 punktu:</text:span></text:p>
      <text:p text:style-name="P35"><text:span text:style-name="T36">„</text:span><text:span text:style-name="T37">3</text:span><text:span text:style-name="T38">. Užmokesčių už pranešimų apie koncentraciją ir prašymų leisti atlikti atskirus koncentracijos veiksmus nagrinėjimą dydžių 1 ir 2 punktai galioja iki 2021 m. vasario 28 d.“.</text:span></text:p>
      <text:p text:style-name="P39"/>
      <text:p text:style-name="P40"/>
      <text:p text:style-name="P41"/>
      <text:p text:style-name="P42">Pirmininkas<text:tab/><text:tab/><text:tab/><text:tab/><text:tab/><text:tab/>Šarūnas Keseraus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page-number text:fixed="false">2</text:page-number></text:span><text:span text:style-name="T5"><text:tab/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T</meta:initial-creator>
    <dc:creator>adlibuser</dc:creator>
    <meta:creation-date>2020-03-03T09:13:00Z</meta:creation-date>
    <dc:date>2020-03-03T09:13:00Z</dc:date>
    <meta:print-date>2017-01-25T07:0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6" meta:character-count="1525" meta:row-count="47" meta:non-whitespace-character-count="1338"/>
  </office:meta>
</office:document-meta>
</file>