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text-align="justify" style:vertical-align="middle" fo:text-indent="0.2166in"/>
      <style:text-properties style:font-name-asian="Calibri" fo:color="#000000" fo:font-size="11pt" style:font-size-asian="11pt" style:font-size-complex="11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style:font-name-asian="Calibri" fo:color="#000000" fo:font-size="11pt" style:font-size-asian="11pt" style:font-size-complex="11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style:font-name-asian="Calibri" fo:color="#000000" fo:font-size="11pt" style:font-size-asian="11pt" style:font-size-complex="11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color="#000000" fo:font-size="11pt" style:font-size-asian="11pt" style:font-size-complex="11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name-asian="Calibri" fo:color="#000000" fo:font-size="11pt" style:font-size-asian="11pt" style:font-size-complex="11pt" fo:hyphenate="false"/>
    </style:style>
    <style:style style:name="P12" style:parent-style-name="Normal" style:family="paragraph">
      <style:paragraph-properties fo:text-align="justify" style:vertical-align="middle" fo:text-indent="0.5in"/>
      <style:text-properties fo:hyphenate="false"/>
    </style:style>
    <style:style style:name="T1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7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T20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T21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T24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T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6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P27" style:parent-style-name="Normal" style:family="paragraph">
      <style:paragraph-properties style:vertical-align="middle" fo:margin-right="-0.4256in">
        <style:tab-stops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margin-right="-0.4256in">
        <style:tab-stops>
          <style:tab-stop style:type="right" style:position="6.8111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margin-right="-0.4256in">
        <style:tab-stops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margin-right="-0.4256in">
        <style:tab-stops>
          <style:tab-stop style:type="right" style:position="6.811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3" style:parent-style-name="Normal" style:master-page-name="MP1" style:family="paragraph">
      <style:paragraph-properties fo:break-before="page"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34" style:parent-style-name="Normal" style:family="paragraph">
      <style:paragraph-properties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35" style:parent-style-name="Normal" style:family="paragraph">
      <style:paragraph-properties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36" style:parent-style-name="Normal" style:family="paragraph">
      <style:paragraph-properties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37" style:parent-style-name="Normal" style:family="paragraph">
      <style:paragraph-properties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0" style:parent-style-name="Normal" style:family="paragraph">
      <style:paragraph-properties fo:text-align="center" fo:margin-left="-0.875in" fo:text-indent="0.9583in">
        <style:tab-stops/>
      </style:paragraph-properties>
      <style:text-properties fo:font-size="10pt" style:font-size-asian="10pt"/>
    </style:style>
    <style:style style:name="P41" style:parent-style-name="Normal" style:family="paragraph">
      <style:text-properties fo:font-weight="bold" style:font-weight-asian="bold" style:font-weight-complex="bold" fo:font-size="10pt" style:font-size-asian="10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20pt" style:font-size-asian="20pt" style:font-size-complex="20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20pt" style:font-size-asian="20pt" style:font-size-complex="20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olumn64" style:family="table-column">
      <style:table-column-properties style:column-width="7.777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63" style:family="table">
      <style:table-properties style:width="10.0416in" fo:margin-left="-0.0736in" table:align="left"/>
    </style:style>
    <style:style style:name="TableRow68" style:family="table-row">
      <style:table-row-properties style:min-row-height="0.1659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7" style:family="table-row">
      <style:table-row-properties style:min-row-height="0.0895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0895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min-row-height="0.0895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06" style:family="table-column">
      <style:table-column-properties style:column-width="0.2722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1.402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1.3777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1.575in" style:use-optimal-column-width="false"/>
    </style:style>
    <style:style style:name="TableColumn115" style:family="table-column">
      <style:table-column-properties style:column-width="0.984in" style:use-optimal-column-width="false"/>
    </style:style>
    <style:style style:name="Table105" style:family="table">
      <style:table-properties style:width="10.5333in" fo:margin-left="-0.0736in" table:align="left"/>
    </style:style>
    <style:style style:name="TableRow116" style:family="table-row">
      <style:table-row-properties style:min-row-height="0.3562in" style:use-optimal-row-height="false"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34" style:family="table-row">
      <style:table-row-properties style:min-row-height="0.4895in" style:use-optimal-row-height="false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Cell1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2" style:family="table-row">
      <style:table-row-properties style:min-row-height="0.1881in" style:use-optimal-row-height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83" style:family="table-row">
      <style:table-row-properties style:min-row-height="0.2729in" style:use-optimal-row-height="false"/>
    </style:style>
    <style:style style:name="TableCell184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 style:min-row-height="0.2652in" style:use-optimal-row-height="false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" style:family="table-row">
      <style:table-row-properties style:min-row-height="0.3104in" style:use-optimal-row-height="false"/>
    </style:style>
    <style:style style:name="TableCell225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" style:family="table-row">
      <style:table-row-properties style:min-row-height="0.2916in" style:use-optimal-row-height="false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" style:parent-style-name="Normal" style:family="paragraph">
      <style:text-properties fo:font-size="11pt" style:font-size-asian="11pt" style:font-size-complex="11pt"/>
    </style:style>
    <style:style style:name="P266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267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0417in" style:rel-width="scale" style:rel-height="scale"><draw:image xlink:href="media/image1.wmf" xlink:type="simple" xlink:show="embed" xlink:actuate="onLoad"/><svg:title/><svg:desc/></draw:frame></text:span></text:p>
      <text:p text:style-name="P3">NARKOTIKŲ, TABAKO IR ALKOHOLIO KONTROLĖS DEPARTAMENTO DIREKTORIUS</text:p>
      <text:p text:style-name="P4"/>
      <text:p text:style-name="P5">ĮSAKYMAS</text:p>
      <text:p text:style-name="P6">DĖL NARKOTIKŲ, TABAKO IR ALKOHOLIO KONTROLĖS DEPARTAMENTO DIREKTORIAUS 2012 M. LAPKRIČIO 16 D. ĮSAKYMO NR. T1-323 „DĖL INFORMACIJOS APIE ŪKIO SUBJEKTAMS TAIKYTAS EKONOMINES SANKCIJAS TEIKIMO TVARKOS APRAŠO IR FORMOS NTAKD-AT/ES PATVIRTINIMO“ PAKEITIMO</text:p>
      <text:p text:style-name="P7"/>
      <text:p text:style-name="P8">2014 m. sausio 9 d. Nr. T1-9</text:p>
      <text:p text:style-name="P9">Vilnius</text:p>
      <text:p text:style-name="P10"/>
      <text:p text:style-name="P11"/>
      <text:p text:style-name="P12"><text:span text:style-name="T13">P a k e i č i u <text:s/>Narkotikų, tabako ir alkoholio kontrolės departamento direktoriaus 2012 m. lapkričio 16 d. įsakymą Nr. T1-323 „Dėl Informacijos apie ūkio subjektams taikytas ekonomines sankcijas teikimo tvarkos aprašo ir formos NTAKD-AT/ES patvirtinimo“ (Žin., 2012, Nr. 148-7627):</text:span></text:p>
      <text:p text:style-name="P14"><text:span text:style-name="T15">1</text:span><text:span text:style-name="T16">. P</text:span><text:span text:style-name="T17"><text:s/>a p i l d a u 7.5 punktu:</text:span></text:p>
      <text:p text:style-name="P18"><text:span text:style-name="T19">„</text:span><text:span text:style-name="T20">7.5</text:span><text:span text:style-name="T21">. pagal ketvirčio mėnesius apibendrinti duomenys apie patikrintus ūkio subjektus, kurie verčiasi mažmenine prekyba alkoholiniais gėrimais ir tabako gaminiais.“.</text:span></text:p>
      <text:p text:style-name="P22"><text:span text:style-name="T23">2</text:span><text:span text:style-name="T24">.</text:span><text:span text:style-name="T25"><text:s/>I š d ė s t a u <text:s/></text:span><text:span text:style-name="T26">Informacijos apie ūkio subjektams taikytas ekonomines sankcijas teikimo formą NTAKD-AT/ES nauja redakcija (pridedama).</text:span></text:p>
      <text:p text:style-name="P27"/>
      <text:p text:style-name="P28"/>
      <text:p text:style-name="P29"/>
      <text:p text:style-name="P30"><text:span text:style-name="T31">Direktorius<text:s/></text:span><text:span text:style-name="T32"><text:tab/>Zenius Martinkus</text:span></text:p>
      <text:soft-page-break/>
      <text:p text:style-name="P33">Forma patvirtinta<text:s/></text:p>
      <text:p text:style-name="P34">Narkotikų, tabako ir alkoholio kontrolės departamento direktoriaus</text:p>
      <text:p text:style-name="P35">2012 m. lapkričio 16 d. įsakymu Nr. T1-323</text:p>
      <text:p text:style-name="P36">(Narkotikų, tabako ir alkoholio kontrolės departamento direktoriaus</text:p>
      <text:p text:style-name="P37">2014 m. sausio 9 d. įsakymu Nr. T1-9)</text:p>
      <text:p text:style-name="P38"><text:span text:style-name="T39">____________________________________________________________________________________</text:span></text:p>
      <text:p text:style-name="P40">(duomenis pateikusios valstybės institucijos ar įstaigos pavadinimas)</text:p>
      <text:p text:style-name="P41"/>
      <text:p text:style-name="P42">Narkotikų, tabako ir alkoholio kontrolės departamentui</text:p>
      <text:p text:style-name="P43"/>
      <text:p text:style-name="P44">INFORMACIJOS APIE ŪKIO SUBJEKTAMS TAIKYTAS EKONOMINES SANKCIJAS TEIKIMO FORMA NTAKD-AT/ES</text:p>
      <text:p text:style-name="P45"/>
      <text:p text:style-name="P46">20 <text:s text:c="10"/>- <text:s text:c="5"/>- <text:s text:c="6"/>Nr.____________________</text:p>
      <text:p text:style-name="P47"/>
      <text:p text:style-name="Normal"><text:span text:style-name="T48">Duomenys pateikiami už 20_____ m. _______ketv.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□<text:s/></text:span><text:span text:style-name="T56">pirminė</text:span><text:span text:style-name="T57"><text:tab/></text:span><text:span text:style-name="T58"><text:tab/></text:span><text:span text:style-name="T59"><text:tab/></text:span><text:span text:style-name="T60">□<text:s/></text:span><text:span text:style-name="T61">patikslinta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atikrinti ūkio subjektai</text:p>
          </table:table-cell>
          <table:table-cell table:style-name="TableCell71">
            <text:p text:style-name="P72">1 mėn.</text:p>
          </table:table-cell>
          <table:table-cell table:style-name="TableCell73">
            <text:p text:style-name="P74">2 mėn.</text:p>
          </table:table-cell>
          <table:table-cell table:style-name="TableCell75">
            <text:p text:style-name="P76">3 mėn.</text:p>
          </table:table-cell>
        </table:table-row>
        <table:table-row table:style-name="TableRow77">
          <table:table-cell table:style-name="TableCell78">
            <text:p text:style-name="P79">Visų patikrintų ūkio subjektų skaičius per 20_____ m. _______ketv., iš jų, kurie verčiasi prekyba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-alkoholiniais gėrimai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-tabako gaminiai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>Eil. Nr.</text:p>
          </table:table-cell>
          <table:table-cell table:style-name="TableCell121" table:number-rows-spanned="2">
            <text:p text:style-name="P122">Ūkio subjekto pavadinimas, teisinė forma<text:s/></text:p>
          </table:table-cell>
          <table:table-cell table:style-name="TableCell123" table:number-rows-spanned="2">
            <text:p text:style-name="P124">Įmonės kodas</text:p>
          </table:table-cell>
          <table:table-cell table:style-name="TableCell125" table:number-rows-spanned="2">
            <text:p text:style-name="P126">Pažeidimo nustatymo vieta</text:p>
            <text:p text:style-name="P127">(Adresas)</text:p>
          </table:table-cell>
          <table:table-cell table:style-name="TableCell128" table:number-columns-spanned="2">
            <text:p text:style-name="P129">Pažeidimai</text:p>
          </table:table-cell>
          <table:covered-table-cell/>
          <table:table-cell table:style-name="TableCell130" table:number-columns-spanned="2">
            <text:p text:style-name="P131">Nutarimai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AKĮ / TKĮ straipsnis, dalis, punktas</text:p>
            <text:p text:style-name="P142"><text:span text:style-name="T143">(</text:span><text:span text:style-name="T144">nurodykite pagal kompetenciją</text:span><text:span text:style-name="T145">)</text:span></text:p>
          </table:table-cell>
          <table:table-cell table:style-name="TableCell146">
            <text:p text:style-name="P147">Pažeidimo nustatymo data</text:p>
            <text:p text:style-name="P148"/>
          </table:table-cell>
          <table:table-cell table:style-name="TableCell149">
            <text:p text:style-name="P150">Taikytos ekonominės sankcijos dydis<text:s/></text:p>
            <text:p text:style-name="P151"><text:span text:style-name="T152">(jei sankcijos buvo taikytos, sumą nurodykite Lt, jei nebuvo – dėkite brūkšnį )</text:span></text:p>
          </table:table-cell>
          <table:table-cell table:style-name="TableCell153">
            <text:p text:style-name="P154">Nutarimas<text:s/></text:p>
            <text:p text:style-name="P155">Įsiteisėjęs / neįsiteisėjęs</text:p>
            <text:p text:style-name="P156"><text:span text:style-name="T157">(</text:span><text:span text:style-name="T158">nurodykite datą</text:span><text:span text:style-name="T159">)</text:span></text:p>
          </table:table-cell>
          <table:table-cell table:style-name="TableCell160">
            <text:p text:style-name="P161">Pastabos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9</text:p>
          </table:table-cell>
        </table:table-row>
        <table:table-row table:style-name="TableRow183">
          <table:table-cell table:style-name="TableCell184" table:number-rows-spanned="2">
            <text:p text:style-name="P185">AKĮ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TKĮ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__________________________ <text:s text:c="40"/>___________ <text:s text:c="28"/>_____________________</text:p>
      <text:p text:style-name="P267"><text:span text:style-name="T268">(</text:span><text:span text:style-name="T269">įstaigos vadovo ar jo įgalioto asmens pareigų pavadinimas</text:span><text:span text:style-name="T270">) <text:s text:c="15"/>(</text:span><text:span text:style-name="T271">parašas</text:span><text:span text:style-name="T272">) <text:s text:c="43"/>(</text:span><text:span text:style-name="T273">vardas ir <text:s/>pavardė</text:span><text:span text:style-name="T274">)</text:span></text:p>
      <text:p text:style-name="P275">__________________________ <text:s text:c="41"/>___________ <text:s text:c="27"/>_____________________</text:p>
      <text:p text:style-name="Normal"><text:span text:style-name="T276">(</text:span><text:span text:style-name="T277">formą užpildžiusio asmens pareigų pavadinimas) <text:s text:c="35"/>(parašas) <text:s text:c="53"/>(vardas ir <text:s/>pavardė)</text:span><text:span text:style-name="T278"><text:s text:c="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 User</dc:creator>
    <meta:creation-date>2016-03-02T13:50:00Z</meta:creation-date>
    <dc:date>2016-03-02T13:50:00Z</dc:date>
    <meta:print-date>2014-01-07T13:01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372" meta:character-count="2961" meta:row-count="70" meta:non-whitespace-character-count="2603"/>
  </office:meta>
</office:document-meta>
</file>