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fo:language="en" fo:country="GB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fo:language="en" fo:country="GB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fo:language="en" fo:country="GB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fo:language="en" fo:country="GB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GB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GB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GB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2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master-page-name="MPF1" style:family="paragraph">
      <style:paragraph-properties fo:break-before="page" fo:margin-left="6.4972in">
        <style:tab-stops/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language-asian="ar" style:country-asian="SA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language-asian="ar" style:country-asian="SA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ar" style:country-asian="SA"/>
    </style:style>
    <style:style style:name="T147" style:parent-style-name="DefaultParagraphFont" style:family="text">
      <style:text-properties style:language-asian="ar" style:country-asian="SA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ar" style:country-asian="SA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margin-left="6.4972in">
        <style:tab-stops/>
      </style:paragraph-properties>
      <style:text-properties style:language-asian="lt" style:country-asian="LT"/>
    </style:style>
    <style:style style:name="P15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5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olumn158" style:family="table-column">
      <style:table-column-properties style:column-width="0.6312in" style:use-optimal-column-width="false"/>
    </style:style>
    <style:style style:name="TableColumn159" style:family="table-column">
      <style:table-column-properties style:column-width="1.6736in" style:use-optimal-column-width="false"/>
    </style:style>
    <style:style style:name="TableColumn160" style:family="table-column">
      <style:table-column-properties style:column-width="0.8861in" style:use-optimal-column-width="false"/>
    </style:style>
    <style:style style:name="TableColumn161" style:family="table-column">
      <style:table-column-properties style:column-width="1.0638in" style:use-optimal-column-width="false"/>
    </style:style>
    <style:style style:name="TableColumn162" style:family="table-column">
      <style:table-column-properties style:column-width="1.2798in" style:use-optimal-column-width="false"/>
    </style:style>
    <style:style style:name="TableColumn163" style:family="table-column">
      <style:table-column-properties style:column-width="1.575in" style:use-optimal-column-width="false"/>
    </style:style>
    <style:style style:name="TableColumn164" style:family="table-column">
      <style:table-column-properties style:column-width="3.0597in" style:use-optimal-column-width="false"/>
    </style:style>
    <style:style style:name="Table157" style:family="table">
      <style:table-properties style:width="10.1694in" fo:margin-left="-0.1625in" table:align="center"/>
    </style:style>
    <style:style style:name="TableRow165" style:family="table-row">
      <style:table-row-properties style:min-row-height="0.0159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min-row-height="0.0159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3" style:family="table-row">
      <style:table-row-properties style:min-row-height="0.0159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0" style:family="table-row">
      <style:table-row-properties style:min-row-height="0.0159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style:min-row-height="0.0159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keep-with-next="always" fo:keep-together="always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min-row-height="0.0159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 style:min-row-height="0.0159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min-row-height="0.0159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0" style:family="table-row">
      <style:table-row-properties style:min-row-height="0.0159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285" style:family="table-row">
      <style:table-row-properties style:min-row-height="0.0159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fo:language="en" fo:country="US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159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P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letter-spacing="-0.0013in" fo:font-size="11pt" style:font-size-asian="11pt" style:font-size-complex="11pt" style:language-asian="lt" style:country-asian="LT"/>
    </style:style>
    <style:style style:name="TableRow316" style:family="table-row">
      <style:table-row-properties style:min-row-height="0.0159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331" style:family="table-row">
      <style:table-row-properties style:min-row-height="0.0159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7" style:family="table-row">
      <style:table-row-properties style:min-row-height="0.0159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 style:min-row-height="0.0159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min-row-height="0.0159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2" style:family="table-row">
      <style:table-row-properties style:min-row-height="0.0159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P407" style:parent-style-name="Normal" style:family="paragraph">
      <style:paragraph-properties fo:text-align="justify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fo:font-size="10pt" style:font-size-asian="10pt" style:language-asian="lt" style:country-asian="LT"/>
    </style:style>
    <style:style style:name="P41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411" style:parent-style-name="Normal" style:family="paragraph">
      <style:paragraph-properties>
        <style:tab-stops>
          <style:tab-stop style:type="left" style:position="-0.2958in"/>
        </style:tab-stops>
      </style:paragraph-properties>
    </style:style>
    <style:style style:name="P41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13" style:parent-style-name="DefaultParagraphFont" style:family="text">
      <style:text-properties fo:color="#000000" style:language-asian="lt" style:country-asian="LT"/>
    </style:style>
    <style:style style:name="P414" style:parent-style-name="Normal" style:family="paragraph">
      <style:paragraph-properties fo:break-before="page" fo:margin-left="6.4972in">
        <style:tab-stops/>
      </style:paragraph-properties>
    </style:style>
    <style:style style:name="P415" style:parent-style-name="Normal" style:family="paragraph">
      <style:paragraph-properties fo:margin-left="6.4972in">
        <style:tab-stops/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language-asian="ar" style:country-asian="SA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language-asian="lt" style:country-asian="LT"/>
    </style:style>
    <style:style style:name="T421" style:parent-style-name="DefaultParagraphFont" style:family="text">
      <style:text-properties style:language-asian="ar" style:country-asian="SA"/>
    </style:style>
    <style:style style:name="T422" style:parent-style-name="DefaultParagraphFont" style:family="text">
      <style:text-properties style:language-asian="ar" style:country-asian="SA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style:language-asian="ar" style:country-asian="SA"/>
    </style:style>
    <style:style style:name="T425" style:parent-style-name="DefaultParagraphFont" style:family="text">
      <style:text-properties style:language-asian="lt" style:country-asian="LT"/>
    </style:style>
    <style:style style:name="P426" style:parent-style-name="Normal" style:family="paragraph">
      <style:paragraph-properties fo:margin-left="6.4972in">
        <style:tab-stops/>
      </style:paragraph-properties>
      <style:text-properties style:language-asian="lt" style:country-asian="LT"/>
    </style:style>
    <style:style style:name="P42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42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42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36" style:family="table-column">
      <style:table-column-properties style:column-width="0.5722in" style:use-optimal-column-width="false"/>
    </style:style>
    <style:style style:name="TableColumn437" style:family="table-column">
      <style:table-column-properties style:column-width="2.1659in" style:use-optimal-column-width="false"/>
    </style:style>
    <style:style style:name="TableColumn438" style:family="table-column">
      <style:table-column-properties style:column-width="0.8861in" style:use-optimal-column-width="false"/>
    </style:style>
    <style:style style:name="TableColumn439" style:family="table-column">
      <style:table-column-properties style:column-width="1.0833in" style:use-optimal-column-width="false"/>
    </style:style>
    <style:style style:name="TableColumn440" style:family="table-column">
      <style:table-column-properties style:column-width="1.6743in" style:use-optimal-column-width="false"/>
    </style:style>
    <style:style style:name="TableColumn441" style:family="table-column">
      <style:table-column-properties style:column-width="1.5756in" style:use-optimal-column-width="false"/>
    </style:style>
    <style:style style:name="TableColumn442" style:family="table-column">
      <style:table-column-properties style:column-width="2.1256in" style:use-optimal-column-width="false"/>
    </style:style>
    <style:style style:name="Table435" style:family="table">
      <style:table-properties style:width="10.0833in" fo:margin-left="-0.2743in" table:align="center"/>
    </style:style>
    <style:style style:name="TableRow443" style:family="table-row">
      <style:table-row-properties style:min-row-height="0.0159in"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8" style:family="table-row">
      <style:table-row-properties style:min-row-height="0.0159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1" style:family="table-row">
      <style:table-row-properties style:min-row-height="0.0159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 style:language-asian="lt" style:country-asian="LT"/>
    </style:style>
    <style:style style:name="P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7" style:family="table-row">
      <style:table-row-properties style:min-row-height="0.0159in"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2" style:family="table-row">
      <style:table-row-properties style:min-row-height="0.0159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keep-with-next="always" fo:keep-together="always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509" style:family="table-row">
      <style:table-row-properties style:min-row-height="0.0159in"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512" style:family="table-row">
      <style:table-row-properties style:min-row-height="0.0159in" style:use-optimal-row-height="false"/>
    </style:style>
    <style:style style:name="TableCell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517" style:family="table-row">
      <style:table-row-properties style:min-row-height="0.0159in"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159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3" style:family="table-row">
      <style:table-row-properties style:min-row-height="0.0159in"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tyle-complex="italic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1" style:family="table-row">
      <style:table-row-properties style:min-row-height="0.0159in"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6" style:family="table-row">
      <style:table-row-properties style:min-row-height="0.0159in"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601" style:family="table-row">
      <style:table-row-properties style:min-row-height="0.0159in"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606" style:family="table-row">
      <style:table-row-properties style:min-row-height="0.0159in"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tyle-complex="italic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27" style:family="table-row">
      <style:table-row-properties style:min-row-height="0.0159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tyle-complex="italic"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159in"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7" style:family="table-row">
      <style:table-row-properties style:min-row-height="0.0159in"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keep-with-next="always" fo:keep-together="always"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keep-with-next="always" fo:keep-together="always"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keep-with-next="always" fo:keep-together="always"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keep-with-next="always" fo:keep-together="always"/>
      <style:text-properties style:font-style-complex="italic"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159in"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159in"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tyle-complex="italic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97" style:family="table-row">
      <style:table-row-properties style:min-row-height="0.0159in"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keep-with-next="always" fo:keep-together="always" fo:text-align="center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keep-with-next="always" fo:keep-together="always"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keep-with-next="always" fo:keep-together="always"/>
    </style:style>
    <style:style style:name="T708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159in"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keep-with-next="always" fo:keep-together="always"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keep-with-next="always" fo:keep-together="always"/>
    </style:style>
    <style:style style:name="T72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731" style:family="table-row">
      <style:table-row-properties style:min-row-height="0.0159in"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keep-with-next="always" fo:keep-together="always" fo:text-align="center"/>
      <style:text-properties style:font-style-complex="italic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keep-with-next="always" fo:keep-together="always"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keep-with-next="always" fo:keep-together="always" fo:text-align="center"/>
      <style:text-properties style:font-style-complex="italic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keep-with-next="always" fo:keep-together="always"/>
    </style:style>
    <style:style style:name="T74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748" style:family="table-row">
      <style:table-row-properties style:min-row-height="0.0159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758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64" style:family="table-row">
      <style:table-row-properties style:min-row-height="0.0159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keep-with-next="always" fo:keep-together="always" fo:text-align="center"/>
      <style:text-properties style:font-style-complex="italic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keep-with-next="always" fo:keep-together="always"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keep-with-next="always" fo:keep-together="always" fo:text-align="center"/>
    </style:style>
    <style:style style:name="T77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keep-with-next="always" fo:keep-together="always"/>
    </style:style>
    <style:style style:name="T77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783" style:family="table-row">
      <style:table-row-properties style:min-row-height="0.0159in" style:use-optimal-row-height="false"/>
    </style:style>
    <style:style style:name="TableCell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5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7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788" style:family="table-row">
      <style:table-row-properties style:min-row-height="0.0159in"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04" style:family="table-row">
      <style:table-row-properties style:min-row-height="0.0159in"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808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8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 style:language-asian="lt" style:country-asian="LT"/>
    </style:style>
    <style:style style:name="P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2" style:family="table-row">
      <style:table-row-properties style:min-row-height="0.0159in"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keep-with-next="always" fo:keep-together="always"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keep-with-next="always" fo:keep-together="always"/>
    </style:style>
    <style:style style:name="T827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keep-with-next="always" fo:keep-together="always" fo:text-align="center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keep-with-next="always" fo:keep-together="always"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keep-with-next="always" fo:keep-together="always"/>
    </style:style>
    <style:style style:name="T8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839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842" style:family="table-row">
      <style:table-row-properties style:min-row-height="0.0159in"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T84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8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1pt" style:language-asian="lt" style:country-asian="LT"/>
    </style:style>
    <style:style style:name="P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60" style:family="table-row">
      <style:table-row-properties style:min-row-height="0.0159in"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keep-with-next="always" fo:keep-together="always" fo:text-align="center"/>
      <style:text-properties style:font-style-complex="italic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keep-with-next="always" fo:keep-together="always"/>
      <style:text-properties style:font-style-complex="italic"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keep-with-next="always" fo:keep-together="always"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keep-with-next="always" fo:keep-together="always" fo:text-align="center"/>
      <style:text-properties style:font-style-complex="italic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873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159in" style:use-optimal-row-height="false"/>
    </style:style>
    <style:style style:name="TableCell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8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0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881" style:family="table-row">
      <style:table-row-properties style:min-row-height="0.0159in"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keep-with-next="always" fo:keep-together="always"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keep-with-next="always" fo:keep-together="always" fo:text-align="center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keep-with-next="always" fo:keep-together="always"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896" style:family="table-row">
      <style:table-row-properties style:min-row-height="0.0159in"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keep-with-next="always" fo:keep-together="always"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keep-with-next="always" fo:keep-together="always" fo:text-align="center"/>
    </style:style>
    <style:style style:name="T903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keep-with-next="always" fo:keep-together="always" fo:text-align="center"/>
      <style:text-properties style:font-style-complex="italic"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912" style:family="table-row">
      <style:table-row-properties style:min-row-height="0.0159in"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28" style:family="table-row">
      <style:table-row-properties style:min-row-height="0.0159in"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 style:font-size-complex="11pt" style:language-asian="lt" style:country-asian="LT"/>
    </style:style>
    <style:style style:name="P94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4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46" style:parent-style-name="Normal" style:family="paragraph">
      <style:paragraph-properties>
        <style:tab-stops>
          <style:tab-stop style:type="left" style:position="-0.2958in"/>
        </style:tab-stops>
      </style:paragraph-properties>
    </style:style>
    <style:style style:name="P94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948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14 M. LIEPOS 22 D.<text:s/></text:span><text:span text:style-name="T20">Nutarimo Nr. 746</text:span><text:span text:style-name="T21"><text:s/></text:span><text:span text:style-name="T22">„</text:span><text:span text:style-name="T23">d</text:span><text:span text:style-name="T24">ė</text:span><text:span text:style-name="T25">l<text:s/></text:span><text:span text:style-name="T26">NACIONALINIO ELEKTROS IR GAMTINIŲ DUJŲ PERDAVIMO INFRASTRUKTŪROS PROJEKTŲ ĮGYVENDINIMO PLANO PATVIRTINIMO</text:span><text:span text:style-name="T27">“<text:s/></text:span><text:span text:style-name="T28">PAKEITIMO</text:span></text:p>
      <text:p text:style-name="P29"/>
      <text:p text:style-name="P30"><text:span text:style-name="T31">2015 spalio 26 d.</text:span><text:span text:style-name="T32"><text:s/>Nr.<text:s/></text:span><text:span text:style-name="T33">1127</text:span><text:span text:style-name="T34"><text:line-break/>Vilnius</text:span></text:p>
      <text:p text:style-name="P35"/>
      <text:p text:style-name="P36"/>
      <text:p text:style-name="P37"><text:span text:style-name="T38">Lietuvos Respublikos Vyriausybė</text:span><text:span text:style-name="T39"><text:s/>nutari</text:span><text:span text:style-name="T40">a:</text:span></text:p>
      <text:p text:style-name="P41"><text:span text:style-name="T42">Pakeisti Nacionalinį elektros ir gamtinių dujų perdavimo infrastruktūros projektų įgyvendinimo planą, patvirtintą Lietuvos Respublikos Vyriausybės 2014 m. liepos 22 d. nutarimu Nr. 746<text:s/></text:span><text:span text:style-name="T43">„D</text:span><text:span text:style-name="T44">ė</text:span><text:span text:style-name="T45">l<text:s/></text:span><text:span text:style-name="T46">Nacionalinio elektros ir gamtinių dujų perdavimo infrastruktūros projektų įgyvendinimo plano patvirtinimo</text:span><text:span text:style-name="T47">“</text:span><text:span text:style-name="T48">:</text:span></text:p>
      <text:p text:style-name="P49"><text:span text:style-name="T50">1</text:span><text:span text:style-name="T51">. Pakeisti 2 punktą ir jį išdėstyti taip:</text:span></text:p>
      <text:p text:style-name="P52"><text:span text:style-name="T53">„</text:span><text:span text:style-name="T54">2</text:span><text:span text:style-name="T55">. Planas parengtas atsižvelgiant į Europos Komisijos deleguotą reglamentą (ES) Nr. 1391/2013, kuriuo, sudarant Europos Sąjungos bendro intereso projektų sąrašą, iš dalies keičiamas Europos Parlamento ir Tarybos reglamentas (ES) Nr. 347/2013 dėl transeuropinės energetikos infrastruktūros gairių, Baltijos energijos rinkos jungčių plano dujų regioninį investicijų planą bei elektros regioninį investicijų planą,<text:s/></text:span><text:span text:style-name="T56">Elektros perdavimo sistemos operatoriaus dešimties metų perdavimo tinklų plėtros planą</text:span><text:span text:style-name="T57"><text:s/>ir Gamtinių dujų perdavimo sistemos operatoriaus dešimties metų tinklo plėtros planą.“</text:span></text:p>
      <text:p text:style-name="P58"><text:span text:style-name="T59">2</text:span><text:span text:style-name="T60">. Pakeisti 4 punktą ir jį išdėstyti taip:</text:span></text:p>
      <text:p text:style-name="P61"><text:span text:style-name="T62">„</text:span><text:span text:style-name="T63">4</text:span><text:span text:style-name="T64">.<text:s/></text:span><text:span text:style-name="T65">Elektros perdavimo infrastruktūros projektai, užtikrinantys, kad bus pasiekti Strategijoje nustatyti tikslai (išvardyti pagal svarbą):</text:span></text:p>
      <text:p text:style-name="P66"><text:span text:style-name="T67">4.1</text:span><text:span text:style-name="T68">. Europos Sąjungos bendro intereso projektai ir projektai, įtraukti į Baltijos energijos rinkos jungčių planą ir elektros perdavimo sistemos operatoriaus dešimties metų plėtros planą:</text:span></text:p>
      <text:p text:style-name="P69"><text:span text:style-name="T70">4.1.1</text:span><text:span text:style-name="T71">. jungties „NordBalt“ (apima nuolatinės srovės kabelio Klaipėda–Nybro (Lietuvos dalis) ir keitiklio Klaipėdos transformatorių pastotėje statybą) statyba;<text:s/></text:span></text:p>
      <text:p text:style-name="P72"><text:span text:style-name="T73">4.1.2</text:span><text:span text:style-name="T74">. Estijos, Latvijos ir Lietuvos</text:span><text:span text:style-name="T75"><text:s/></text:span><text:span text:style-name="T76">elektros sistemų sujungimas su kontinentinės Europos tinklais darbui sinchroniniu režimu (Lietuvos dalis) (be 330 kV oro linijos Visagino atominė elektrinė–Kruonio hidroakumuliacinė elektrinė statybos);<text:s/></text:span></text:p>
      <text:p text:style-name="P77"><text:span text:style-name="T78">4.1.3</text:span><text:span text:style-name="T79">. tarpsisteminės jungties „LitPol Link“ (apima 400 kV dvigrandės elektros perdavimo linijos Alytus–Elkas (iki valstybių sienos), keitiklių ir 400 kV skirstyklos Alytaus transformatorių pastotėje statybą) statyba;</text:span></text:p>
      <text:p text:style-name="P80"><text:span text:style-name="T81">4.1.4</text:span><text:span text:style-name="T82">. 330 kV elektros perdavimo linijos Kruonio hidroakumuliacinė elektrinė–Alytus statyba;</text:span></text:p>
      <text:p text:style-name="P83"><text:span text:style-name="T84">4.2</text:span><text:span text:style-name="T85">. elektros perdavimo sistemos patikimumo užtikrinimo projektai, susiję su elektros energijos tiekimo saugumu:</text:span></text:p>
      <text:p text:style-name="P86"><text:span text:style-name="T87">4.2.1</text:span><text:span text:style-name="T88">. 330/110/10 kV Alytaus transformatorių pastotės 330 kV skirstyklos rekonstravimas;</text:span></text:p>
      <text:p text:style-name="P89"><text:span text:style-name="T90">4.2.2</text:span><text:span text:style-name="T91">. 330 kV elektros perdavimo linijos Panevėžys–Mūša ir 330 kV skirstyklos „Mūša“ statyba;</text:span></text:p>
      <text:p text:style-name="P92"><text:span text:style-name="T93">4.2.3</text:span><text:span text:style-name="T94">. 110 kV elektros perdavimo linijos Kretinga–Benaičių vėjo elektrinių transformatorių pastotė statyba;</text:span></text:p>
      <text:p text:style-name="P95"><text:span text:style-name="T96">4.2.4</text:span><text:span text:style-name="T97">. 330 kV Bitėnų skirstomojo punkto išplėtimas į 330/110 kV transformatorių pastotę;</text:span></text:p>
      <text:p text:style-name="P98"><text:span text:style-name="T99">4.2.5</text:span><text:span text:style-name="T100">. 330 kV ir 110 kV transformatorių pastočių ir elektros perdavimo linijų rekonstravimas;</text:span></text:p>
      <text:p text:style-name="P101"><text:span text:style-name="T102">4.2.6</text:span><text:span text:style-name="T103">. 110 kV elektros perdavimo linijos Pagėgiai–Bitėnai statyba;</text:span></text:p>
      <text:p text:style-name="P104"><text:span text:style-name="T105">4.2.7</text:span><text:span text:style-name="T106">. 110 kV elektros perdavimo linijos Kaunas–Eiguliai statyba;</text:span></text:p>
      <text:p text:style-name="P107"><text:span text:style-name="T108">4.2.8</text:span><text:span text:style-name="T109">. 110 kV elektros perdavimo linijos Neris–Baltupis statyba;</text:span></text:p>
      <text:p text:style-name="P110"><text:span text:style-name="T111">4.2.9</text:span><text:span text:style-name="T112">. 110 kV elektros perdavimo linijos Šilas–Varėna statyba;</text:span></text:p>
      <text:p text:style-name="P113"><text:span text:style-name="T114">4.2.10</text:span><text:span text:style-name="T115">. elektros energijos tiekimo patikimumo Vilniaus mieste didinimas.“</text:span></text:p>
      <text:p text:style-name="P116"><text:span text:style-name="T117">3</text:span><text:span text:style-name="T118">. Pakeisti 1 priedą ir jį išdėstyti nauja redakcija (pridedama).</text:span></text:p>
      <text:p text:style-name="P119"><text:span text:style-name="T120">4</text:span><text:span text:style-name="T121">.<text:s/></text:span><text:span text:style-name="T122">Pakeisti 2 priedą ir jį išdėstyti nauja redakcija (pridedama).</text:span></text:p>
      <text:p text:style-name="P123"/>
      <text:p text:style-name="P124"/>
      <text:p text:style-name="P125"/>
      <text:p text:style-name="P126">Ministras Pirmininkas<text:tab/>Algirdas Butkevičius</text:p>
      <text:p text:style-name="P127"/>
      <text:p text:style-name="P128"/>
      <text:p text:style-name="P129">Ūkio ministras, pavaduojantis</text:p>
      <text:p text:style-name="P130"><text:span text:style-name="T131">energetikos ministrą</text:span><text:span text:style-name="T132"><text:tab/>Evaldas Gustas</text:span></text:p>
      <text:p text:style-name="Normal"/>
      <text:soft-page-break/>
      <text:p text:style-name="P133"><text:span text:style-name="T141">Nacionalinio elektros ir gamtinių dujų perdavimo</text:span><text:span text:style-name="T142"><text:line-break/></text:span><text:span text:style-name="T143">infrastruktūros projektų įgyvendinimo plano</text:span><text:span text:style-name="T144"><text:line-break/></text:span><text:span text:style-name="T145">1 priedas</text:span><text:span text:style-name="T146"><text:line-break/>(Lietuvos Respublikos Vyriausybės</text:span><text:span text:style-name="T147"><text:line-break/></text:span><text:span text:style-name="T148">2015 m. spalio 26 d.</text:span><text:span text:style-name="T149"><text:s/>nutarimo Nr.<text:s/></text:span><text:span text:style-name="T150">1127</text:span></text:p>
      <text:p text:style-name="P151">redakcija)</text:p>
      <text:p text:style-name="P152"/>
      <text:p text:style-name="P153"/>
      <text:p text:style-name="P154"><text:span text:style-name="T155">ELEKTROS PERDAVIMO INFRASTRUKTŪROS PROJEKTŲ ĮGYVENDINIMO LENTELĖ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>
              <text:p text:style-name="P167">Eil. Nr.</text:p>
            </table:table-cell>
            <table:table-cell table:style-name="TableCell168">
              <text:p text:style-name="P169">Infrastruktūros projektas</text:p>
            </table:table-cell>
            <table:table-cell table:style-name="TableCell170">
              <text:p text:style-name="P171">Preliminari projekto vertė, tūkst. eurų</text:p>
            </table:table-cell>
            <table:table-cell table:style-name="TableCell172">
              <text:p text:style-name="P173">Projekto įgyvendinimo terminas (metai)</text:p>
            </table:table-cell>
            <table:table-cell table:style-name="TableCell174">
              <text:p text:style-name="P175">Europos Sąjungos finansinė parama</text:p>
            </table:table-cell>
            <table:table-cell table:style-name="TableCell176">
              <text:p text:style-name="P177">Projekto statusas, įgyvendinimo tvarkaraštis</text:p>
            </table:table-cell>
            <table:table-cell table:style-name="TableCell178">
              <text:p text:style-name="P179">Socialinė ir ekonominė projekto nauda</text:p>
            </table:table-cell>
          </table:table-row>
        </table:table-header-rows>
        <table:table-row table:style-name="TableRow180">
          <table:table-cell table:style-name="TableCell181" table:number-columns-spanned="7">
            <text:p text:style-name="P182">1. Europos Sąjungos bendro intereso projektai ir projektai, įtraukti į Baltijos energijos rinkos jungčių planą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1.1.</text:p>
          </table:table-cell>
          <table:table-cell table:style-name="TableCell186">
            <text:p text:style-name="P187">Tarpsisteminės jungties „NordBalt“ (apima nuolatinės srovės kabelio Klaipėda–Nybro (Lietuvos dalis) ir keitiklio Klaipėdos transformatorių pastotėje statybą) statyba</text:p>
          </table:table-cell>
          <table:table-cell table:style-name="TableCell188">
            <text:p text:style-name="P189">224 640</text:p>
          </table:table-cell>
          <table:table-cell table:style-name="TableCell190">
            <text:p text:style-name="P191">2009–2015</text:p>
          </table:table-cell>
          <table:table-cell table:style-name="TableCell192">
            <text:p text:style-name="P193">gauta parama iš Europos ekonomikos gaivinimo programos energetikai</text:p>
          </table:table-cell>
          <table:table-cell table:style-name="TableCell194">
            <text:p text:style-name="Normal"><text:span text:style-name="T195">poveikio aplinkai vertinimas, teritorijų planavimo darbai –<text:s/></text:span><text:span text:style-name="T196"><text:line-break/>2009–2012 metais; projektavimo darbai – 2010–2013 metais; statybos darbai –<text:s/></text:span><text:span text:style-name="T197"><text:line-break/>2013–2015 metais</text:span></text:p>
          </table:table-cell>
          <table:table-cell table:style-name="TableCell198">
            <text:p text:style-name="P199">Baltijos valstybių elektros energetikos sistemų integravimas į Europos Sąjungos (toliau – ES) valstybių elektros energetikos sistemas ir bendrą elektros rinką; regiono energetinio saugumo ir elektros energijos tiekimo patikimumo didinimas*</text:p>
          </table:table-cell>
        </table:table-row>
        <table:table-row table:style-name="TableRow200">
          <table:table-cell table:style-name="TableCell201">
            <text:p text:style-name="P202">1.2.</text:p>
          </table:table-cell>
          <table:table-cell table:style-name="TableCell203">
            <text:p text:style-name="Normal"><text:span text:style-name="T204">Estijos, Latvijos ir Lietuvos</text:span><text:span text:style-name="T205"><text:s/></text:span><text:span text:style-name="T206">elektros sistemų sujungimas su kontinentinės Europos tinklais darbui sinchroniniu režimu (Lietuvos dalis) (be 330 kV oro linijos Visagino atominė elektrinė–Kruonio<text:s/></text:span><text:soft-page-break/><text:span text:style-name="T207">hidroakumuliacinė elektrinė statybos)</text:span></text:p>
          </table:table-cell>
          <table:table-cell table:style-name="TableCell208">
            <text:p text:style-name="P209"><text:span text:style-name="T210">300 970</text:span></text:p>
          </table:table-cell>
          <table:table-cell table:style-name="TableCell211">
            <text:p text:style-name="P212">2012–2025</text:p>
          </table:table-cell>
          <table:table-cell table:style-name="TableCell213">
            <text:p text:style-name="P214">numatoma teikti paramai iš Europos infrastruktūros tinklų priemonės gauti</text:p>
          </table:table-cell>
          <table:table-cell table:style-name="TableCell215">
            <text:p text:style-name="P216">atsižvelgiant į 2018 metais Europos elektros perdavimo sistemų operatorių (ENTSO-E formatu) atliktos prijungimo studijos rezultatus</text:p>
          </table:table-cell>
          <table:table-cell table:style-name="TableCell217">
            <text:p text:style-name="P218">Baltijos valstybių elektros energetikos sistemų integravimas į ES valstybių elektros energetikos sistemas ir bendrą elektros rinką; regiono energetinio saugumo ir elektros energijos tiekimo patikimumo didinimas ir diversifikavimas</text:p>
          </table:table-cell>
        </table:table-row>
        <text:soft-page-break/>
        <table:table-row table:style-name="TableRow219">
          <table:table-cell table:style-name="TableCell220">
            <text:p text:style-name="P221">1.3.</text:p>
          </table:table-cell>
          <table:table-cell table:style-name="TableCell222">
            <text:p text:style-name="P223">Tarpsisteminės jungties „LitPol Link“ (apima 400 kV dvigrandės elektros perdavimo linijos Alytus–Elkas (iki valstybių sienos), keitiklio ir 400 kV skirstyklos Alytaus transformatorių pastotėje statybą) statyba</text:p>
          </table:table-cell>
          <table:table-cell table:style-name="TableCell224">
            <text:p text:style-name="P225">107 160</text:p>
          </table:table-cell>
          <table:table-cell table:style-name="TableCell226">
            <text:p text:style-name="P227">2008–2015</text:p>
          </table:table-cell>
          <table:table-cell table:style-name="TableCell228">
            <text:p text:style-name="P229">numatoma teikti paramai iš Europos infrastruktūros tinklų priemonės gauti</text:p>
          </table:table-cell>
          <table:table-cell table:style-name="TableCell230">
            <text:p text:style-name="P231"><text:span text:style-name="T232">poveikio aplinkai vertinimas ir teritorijų planavimo darbai –<text:s/></text:span><text:span text:style-name="T233"><text:line-break/>2009–2011 metais; projektavimo darbai – 2012–2013 metais; statybos darbai –<text:s/></text:span><text:span text:style-name="T234"><text:line-break/>2013–2015 metais</text:span></text:p>
          </table:table-cell>
          <table:table-cell table:style-name="TableCell235">
            <text:p text:style-name="P236">elektros energijos tiekimo patikimumo, sistemos veiklos stabilumo ir energijos šaltinių diversifikavimo tiek Lietuvos, tiek Baltijos regiono mastu užtikrinimas, Baltijos valstybių elektros rinkos integravimas į ES elektros rinką*</text:p>
          </table:table-cell>
        </table:table-row>
        <table:table-row table:style-name="TableRow237">
          <table:table-cell table:style-name="TableCell238">
            <text:p text:style-name="P239">1.4.</text:p>
          </table:table-cell>
          <table:table-cell table:style-name="TableCell240">
            <text:p text:style-name="P241">330 kV elektros perdavimo linijos Kruonio hidroakumuliacinė elektrinė–Alytus statyba</text:p>
          </table:table-cell>
          <table:table-cell table:style-name="TableCell242">
            <text:p text:style-name="P243">20 920</text:p>
          </table:table-cell>
          <table:table-cell table:style-name="TableCell244">
            <text:p text:style-name="P245">2011–2017</text:p>
          </table:table-cell>
          <table:table-cell table:style-name="TableCell246">
            <text:p text:style-name="P247">pateikta paramai iš 2014–2020 metų ES struktūrinių fondų gauti</text:p>
          </table:table-cell>
          <table:table-cell table:style-name="TableCell248">
            <text:p text:style-name="P249">poveikio aplinkai vertinimas ir teritorijų planavimo darbai –<text:s/><text:line-break/>2010–2014 metais; projektavimo darbai –2015–2016 metais; statybos darbai –<text:s/><text:line-break/>2016–2017 metais</text:p>
          </table:table-cell>
          <table:table-cell table:style-name="TableCell250">
            <text:p text:style-name="P251">tarpsisteminės jungties „LitPol Link“ visos galios naudojimas Baltijos valstybių elektros energetikos sistemoms integruoti į ES valstybių elektros energetikos sistemas ir bendrą elektros rinką; perdavimo tinklo plėtra užtikrins elektros energijos tiekimo patikimumą tiek esamiems, tiek naujiems vartotojams*</text:p>
          </table:table-cell>
        </table:table-row>
        <table:table-row table:style-name="TableRow252">
          <table:table-cell table:style-name="TableCell253" table:number-columns-spanned="7">
            <text:p text:style-name="P254">2. Elektros perdavimo sistemos patikimumo užtikrinimo projektai, susiję su elektros energijos tiekimo saugumu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2.1.</text:p>
          </table:table-cell>
          <table:table-cell table:style-name="TableCell258">
            <text:p text:style-name="P259">330/110/10 kV Alytaus transformatorių pastotės 330 kV skirstyklos rekonstravimas</text:p>
          </table:table-cell>
          <table:table-cell table:style-name="TableCell260">
            <text:p text:style-name="P261">10 770</text:p>
          </table:table-cell>
          <table:table-cell table:style-name="TableCell262">
            <text:p text:style-name="P263">2011–2015</text:p>
          </table:table-cell>
          <table:table-cell table:style-name="TableCell264">
            <text:p text:style-name="P265">gauta parama iš 2007–2013 metų ES struktūrinių fondų</text:p>
          </table:table-cell>
          <table:table-cell table:style-name="TableCell266">
            <text:p text:style-name="P267">projektavimo darbai – 2012–2013 metais; rekonstravimo darbai – 2013–2015 metais</text:p>
          </table:table-cell>
          <table:table-cell table:style-name="TableCell268">
            <text:p text:style-name="P269">elektros energijos tiekimo patikimumo didinimas Alytaus regione, naujos linijos Kruonio hidroakumuliacinė elektrinė–Alytus prijungimas, nenutrūkstamas elektros energijos tranzitas, būtinas Baltijos valstybių elektros energetikos sistemoms integruoti į ES valstybių elektros energetikos sistemas ir bendrą elektros rinką; perdavimo tinklo modernizavimas užtikrins elektros energijos<text:s/><text:soft-page-break/>tiekimo patikimumą tiek esamiems, tiek naujiems vartotojams* (esama grynoji vertė &gt; 0, vidinė grąžos norma – 6,62 procento)</text:p>
          </table:table-cell>
        </table:table-row>
        <text:soft-page-break/>
        <table:table-row table:style-name="TableRow270">
          <table:table-cell table:style-name="TableCell271">
            <text:p text:style-name="P272">2.2.</text:p>
          </table:table-cell>
          <table:table-cell table:style-name="TableCell273">
            <text:p text:style-name="P274">330 kV elektros perdavimo linijos Panevėžys–Mūša ir 330 kV skirstyklos „Mūša“ statyba</text:p>
          </table:table-cell>
          <table:table-cell table:style-name="TableCell275">
            <text:p text:style-name="P276">17 330</text:p>
          </table:table-cell>
          <table:table-cell table:style-name="TableCell277">
            <text:p text:style-name="P278">2015–2023</text:p>
          </table:table-cell>
          <table:table-cell table:style-name="TableCell279">
            <text:p text:style-name="P280">numatoma teikti 2014–2020 metų ES struktūrinių fondų paramai gauti</text:p>
          </table:table-cell>
          <table:table-cell table:style-name="TableCell281">
            <text:p text:style-name="P282">plėtros projekto rengimo darbai – 2015–2016 metais; poveikio aplinkai vertinimas ir teritorijų planavimo darbai –<text:s/><text:line-break/>2017–2018 metais; projektavimo darbai – 2019–2020 metais; statybos darbai –<text:s/><text:line-break/>2021–2023 metais</text:p>
          </table:table-cell>
          <table:table-cell table:style-name="TableCell283">
            <text:p text:style-name="P284">Lietuvos vidaus perdavimo tinklų vystymas, užtikrinsiantis efektyvų jungties „NordBalt“ išnaudojimą, elektros energijos tiekimą, energetinio saugumo didinimą, prijungtų vėjo elektrinių generuojamos galios perdavimo į sistemą užtikrinimas, perdavimo tinklo nuostolių Šiaulių ir Utenos regionuose mažinimas</text:p>
          </table:table-cell>
        </table:table-row>
        <table:table-row table:style-name="TableRow285">
          <table:table-cell table:style-name="TableCell286">
            <text:p text:style-name="P287">2.3.</text:p>
          </table:table-cell>
          <table:table-cell table:style-name="TableCell288">
            <text:p text:style-name="P289">110 kV elektros perdavimo linijos Kretinga–Benaičių vėjo elektrinių transformatorių pastotė statyba</text:p>
          </table:table-cell>
          <table:table-cell table:style-name="TableCell290">
            <text:p text:style-name="P291">2 390</text:p>
          </table:table-cell>
          <table:table-cell table:style-name="TableCell292">
            <text:p text:style-name="P293">2007–2017</text:p>
          </table:table-cell>
          <table:table-cell table:style-name="TableCell294">
            <text:p text:style-name="P295">pateikta paramai iš 2014–2020 metų ES struktūrinių fondų gauti</text:p>
          </table:table-cell>
          <table:table-cell table:style-name="TableCell296">
            <text:p text:style-name="P297">poveikio aplinkai vertinimas ir teritorijų planavimo darbai –<text:s/><text:line-break/>2011–2014 metais; projektavimo darbai – 2015–2016 metais; statybos darbai –<text:s/><text:line-break/>2016–2017 metais</text:p>
          </table:table-cell>
          <table:table-cell table:style-name="TableCell298">
            <text:p text:style-name="P299">elektros energijos tiekimo patikimumo didinimas, galios srauto mažinimas, prijungtų vėjo elektrinių generuojamos galios perdavimo į sistemą užtikrinimas, perdavimo tinklo nuostolių Klaipėdos ir Šiaulių regionuose mažinimas; perdavimo tinklo plėtra užtikrins elektros energijos tiekimo patikimumą tiek esamiems, tiek naujiems vartotojams*</text:p>
          </table:table-cell>
        </table:table-row>
        <table:table-row table:style-name="TableRow300">
          <table:table-cell table:style-name="TableCell301">
            <text:p text:style-name="P302">2.4.</text:p>
          </table:table-cell>
          <table:table-cell table:style-name="TableCell303">
            <text:p text:style-name="P304">330 kV Bitėnų skirstomojo punkto išplėtimas į 330/110 kV transformatorių pastotę</text:p>
          </table:table-cell>
          <table:table-cell table:style-name="TableCell305">
            <text:p text:style-name="P306">2 400</text:p>
          </table:table-cell>
          <table:table-cell table:style-name="TableCell307">
            <text:p text:style-name="P308">2013–2020</text:p>
          </table:table-cell>
          <table:table-cell table:style-name="TableCell309">
            <text:p text:style-name="P310">numatoma teikti 2014–2020 metų ES struktūrinių fondų paramai gauti</text:p>
          </table:table-cell>
          <table:table-cell table:style-name="TableCell311">
            <text:p text:style-name="P312">poveikio aplinkai vertinimas ir teritorijų planavimo darbai –<text:s/><text:line-break/>2011–2015 metais; projektavimo darbai – 2016 metais;<text:s/></text:p>
            <text:p text:style-name="P313">statybos darbai –<text:s/><text:line-break/>2016–2020 metais</text:p>
          </table:table-cell>
          <table:table-cell table:style-name="TableCell314">
            <text:p text:style-name="P315">elektros energijos tiekimo patikimumo didinimas vakarinėje Lietuvos dalyje, esamų vėjo elektrinių parkų generuojamos galios priėmimo į Lietuvos elektros energetikos sistemą užtikrinimas, naujos 110 kV linijos Pagėgiai–Bitėnai prijungimas; perdavimo tinklo plėtra užtikrins elektros energijos tiekimo patikimumą tiek esamiems, tiek naujiems vartotojams*</text:p>
          </table:table-cell>
        </table:table-row>
        <text:soft-page-break/>
        <table:table-row table:style-name="TableRow316">
          <table:table-cell table:style-name="TableCell317">
            <text:p text:style-name="P318">2.5.</text:p>
          </table:table-cell>
          <table:table-cell table:style-name="TableCell319">
            <text:p text:style-name="P320">330 kV ir 110 kV transformatorių pastočių ir elektros perdavimo linijų rekonstravimas</text:p>
          </table:table-cell>
          <table:table-cell table:style-name="TableCell321">
            <text:p text:style-name="P322">123 000</text:p>
          </table:table-cell>
          <table:table-cell table:style-name="TableCell323">
            <text:p text:style-name="P324">2014–2022</text:p>
          </table:table-cell>
          <table:table-cell table:style-name="TableCell325">
            <text:p text:style-name="P326">numatoma teikti 2014–2020 metų ES struktūrinių fondų paramai gauti</text:p>
          </table:table-cell>
          <table:table-cell table:style-name="TableCell327">
            <text:p text:style-name="P328">perdavimo tinklo pastotės ir elektros perdavimo linijos rekonstruojamos ir atnaujinamos nuolat</text:p>
          </table:table-cell>
          <table:table-cell table:style-name="TableCell329">
            <text:p text:style-name="P330">elektros energijos vartotojų objektų aprūpinimo elektros energija užtikrinimas, elektros energijos tiekimo patikimumo didinimas, eksploatacinių ir operatyvinio valdymo sąnaudų mažinimas; išmaniųjų elektros tinklų plėtra ir modernizavimas leis efektyviau ir patikimiau vartoti energiją, didins atsinaujinančių energijos išteklių integraciją į rinką*</text:p>
          </table:table-cell>
        </table:table-row>
        <table:table-row table:style-name="TableRow331">
          <table:table-cell table:style-name="TableCell332">
            <text:p text:style-name="P333">2.6.</text:p>
          </table:table-cell>
          <table:table-cell table:style-name="TableCell334">
            <text:p text:style-name="P335">110 kV elektros perdavimo linijos Pagėgiai–Bitėnai statyba</text:p>
          </table:table-cell>
          <table:table-cell table:style-name="TableCell336">
            <text:p text:style-name="P337">4 050</text:p>
          </table:table-cell>
          <table:table-cell table:style-name="TableCell338">
            <text:p text:style-name="P339">2011–2020</text:p>
          </table:table-cell>
          <table:table-cell table:style-name="TableCell340">
            <text:p text:style-name="P341">numatoma teikti 2014–2020 metų ES struktūrinių fondų paramai gauti</text:p>
          </table:table-cell>
          <table:table-cell table:style-name="TableCell342">
            <text:p text:style-name="P343">poveikio aplinkai vertinimas ir teritorijų planavimo darbai –<text:s/><text:line-break/>2011–2015 metais; projektavimo darbai – 2016 metais;<text:s/></text:p>
            <text:p text:style-name="P344">statybos darbai –<text:s/><text:line-break/>2016–2020 metais</text:p>
          </table:table-cell>
          <table:table-cell table:style-name="TableCell345">
            <text:p text:style-name="P346">elektros energijos tiekimo patikimumo didinimas vakarinėje Lietuvos dalyje, esamų vėjo elektrinių parkų generuojamos galios priėmimo į Lietuvos elektros energetikos sistemą užtikrinimas, eksploatacinių išlaidų mažinimas; išmaniųjų elektros tinklų plėtra ir modernizavimas leis efektyviau ir patikimiau vartoti energiją, didins atsinaujinančių energijos išteklių integraciją į rinką*</text:p>
          </table:table-cell>
        </table:table-row>
        <table:table-row table:style-name="TableRow347">
          <table:table-cell table:style-name="TableCell348">
            <text:p text:style-name="P349">2.7.</text:p>
          </table:table-cell>
          <table:table-cell table:style-name="TableCell350">
            <text:p text:style-name="P351">110 kV elektros perdavimo linijos Kaunas–Eiguliai statyba</text:p>
          </table:table-cell>
          <table:table-cell table:style-name="TableCell352">
            <text:p text:style-name="P353">2 320</text:p>
          </table:table-cell>
          <table:table-cell table:style-name="TableCell354">
            <text:p text:style-name="P355">2017–2021</text:p>
          </table:table-cell>
          <table:table-cell table:style-name="TableCell356">
            <text:p text:style-name="P357">numatoma teikti 2014–2020 metų ES struktūrinių fondų paramai gauti</text:p>
          </table:table-cell>
          <table:table-cell table:style-name="TableCell358">
            <text:p text:style-name="P359">poveikio aplinkai vertinimas ir teritorijų planavimo darbai – 2015–2016 metais; projektavimo darbai –2017–2018 metais; statybos darbai –<text:s/><text:line-break/>2019–2021 metais</text:p>
          </table:table-cell>
          <table:table-cell table:style-name="TableCell360">
            <text:p text:style-name="P361">elektros energijos tiekimo saugumo užtikrinimas ir perdavimo tinklo patikimumo didinimas (esamų linijų apkrovos mažinimas ir perdavimo tinklo pralaidumo didinimas)*</text:p>
          </table:table-cell>
        </table:table-row>
        <text:soft-page-break/>
        <table:table-row table:style-name="TableRow362">
          <table:table-cell table:style-name="TableCell363">
            <text:p text:style-name="P364">2.8.</text:p>
          </table:table-cell>
          <table:table-cell table:style-name="TableCell365">
            <text:p text:style-name="P366">110 kV elektros perdavimo linijos Neris–Baltupis statyba</text:p>
          </table:table-cell>
          <table:table-cell table:style-name="TableCell367">
            <text:p text:style-name="P368">1 720</text:p>
          </table:table-cell>
          <table:table-cell table:style-name="TableCell369">
            <text:p text:style-name="P370">2018–2022</text:p>
          </table:table-cell>
          <table:table-cell table:style-name="TableCell371">
            <text:p text:style-name="P372">numatoma teikti 2014–2020 metų ES struktūrinių fondų paramai gauti</text:p>
          </table:table-cell>
          <table:table-cell table:style-name="TableCell373">
            <text:p text:style-name="P374">poveikio aplinkai vertinimas ir teritorijų planavimo darbai –<text:s/><text:line-break/>2016–2017 metais; projektavimo darbai – 2018–2019 metais; statybos darbai –<text:s/><text:line-break/>2020–2022 metais</text:p>
          </table:table-cell>
          <table:table-cell table:style-name="TableCell375">
            <text:p text:style-name="P376">elektros energijos tiekimo patikimumo didinimas Vilniaus miesto šiaurinėje dalyje, reikiamos įtampos lygių ir elektros energijos tiekimo saugumo užtikrinimas*</text:p>
          </table:table-cell>
        </table:table-row>
        <table:table-row table:style-name="TableRow377">
          <table:table-cell table:style-name="TableCell378">
            <text:p text:style-name="P379">2.9.</text:p>
          </table:table-cell>
          <table:table-cell table:style-name="TableCell380">
            <text:p text:style-name="P381">110 kV elektros perdavimo linijos Šilas–Varėna statyba</text:p>
          </table:table-cell>
          <table:table-cell table:style-name="TableCell382">
            <text:p text:style-name="P383">3 050</text:p>
          </table:table-cell>
          <table:table-cell table:style-name="TableCell384">
            <text:p text:style-name="P385">2019–2022</text:p>
          </table:table-cell>
          <table:table-cell table:style-name="TableCell386">
            <text:p text:style-name="P387">numatoma teikti 2014–2020 metų ES struktūrinių fondų paramai gauti</text:p>
          </table:table-cell>
          <table:table-cell table:style-name="TableCell388">
            <text:p text:style-name="P389">poveikio aplinkai vertinimas ir teritorijų planavimo darbai –<text:s/><text:line-break/>2017–2018 metais; projektavimo darbai – 2019–2020 metais; statybos darbai –<text:s/><text:line-break/>2021–2022 metais</text:p>
          </table:table-cell>
          <table:table-cell table:style-name="TableCell390">
            <text:p text:style-name="P391">elektros energijos tiekimo patikimumo didinimas Lietuvos elektros energetikos sistemos pietinėje dalyje, reikiamos įtampos lygių ir elektros energijos tiekimo saugumo užtikrinimas*</text:p>
          </table:table-cell>
        </table:table-row>
        <table:table-row table:style-name="TableRow392">
          <table:table-cell table:style-name="TableCell393">
            <text:p text:style-name="P394">2.10.</text:p>
          </table:table-cell>
          <table:table-cell table:style-name="TableCell395">
            <text:p text:style-name="P396">Elektros energijos tiekimo patikimumo Vilniaus mieste užtikrinimas</text:p>
          </table:table-cell>
          <table:table-cell table:style-name="TableCell397">
            <text:p text:style-name="P398">32 300</text:p>
          </table:table-cell>
          <table:table-cell table:style-name="TableCell399">
            <text:p text:style-name="P400">2008–2022</text:p>
          </table:table-cell>
          <table:table-cell table:style-name="TableCell401">
            <text:p text:style-name="P402">numatoma teikti 2014–2020 metų ES struktūrinių fondų paramai gauti</text:p>
          </table:table-cell>
          <table:table-cell table:style-name="TableCell403">
            <text:p text:style-name="P404">poveikio aplinkai vertinimas ir teritorijų planavimo darbai –<text:s/><text:line-break/>2013–2017 metais; projektavimo darbai – 2018–2019 metais; statybos darbai –<text:s/><text:line-break/>2020–2022 metais</text:p>
          </table:table-cell>
          <table:table-cell table:style-name="TableCell405">
            <text:p text:style-name="P406">elektros energijos tiekimo patikimumo Vilniaus mieste užtikrinimas*</text:p>
          </table:table-cell>
        </table:table-row>
      </table:table>
      <text:p text:style-name="P407"/>
      <text:p text:style-name="P408"><text:span text:style-name="T409">* Naujausios technologijos, matavimo sistemos ir apskaita leis vykdyti sistemos pažangųjį monitoringą ir valdymą. Siekiant Lietuvos elektros energetikos sektorių visavertiškai integruoti į ES elektros energetikos sistemas, svarbu turėti pažangų ir modernizuotą elektros energetikos sektorių.</text:span></text:p>
      <text:p text:style-name="P410"/>
      <text:p text:style-name="P411"/>
      <text:p text:style-name="P412"><text:span text:style-name="T413">––––––––––––––––––––</text:span></text:p>
      <text:p text:style-name="P414"/>
      <text:soft-page-break/>
      <text:p text:style-name="P415"><text:span text:style-name="T416">Nacionalinio elektros ir gamtinių dujų perdavimo</text:span><text:span text:style-name="T417"><text:line-break/></text:span><text:span text:style-name="T418">infrastruktūros projektų įgyvendinimo plano</text:span><text:span text:style-name="T419"><text:line-break/>2<text:s/></text:span><text:span text:style-name="T420">priedas</text:span><text:span text:style-name="T421"><text:line-break/>(Lietuvos Respublikos Vyriausybės</text:span><text:span text:style-name="T422"><text:line-break/></text:span><text:span text:style-name="T423">2015 m. spalio 26 d.</text:span><text:span text:style-name="T424"><text:s/>nutarimo Nr.<text:s/></text:span><text:span text:style-name="T425">1127</text:span></text:p>
      <text:p text:style-name="P426">redakcija)</text:p>
      <text:p text:style-name="P427"/>
      <text:p text:style-name="P428"/>
      <text:p text:style-name="P429"/>
      <text:p text:style-name="P430"><text:span text:style-name="T431">GAMTINIŲ DUJŲ PERDAVIMO INFRASTRUKTŪROS PROJEKTŲ ĮGYVENDINIMO LENTELĖ</text:span></text:p>
      <text:p text:style-name="P432"/>
      <text:p text:style-name="P433"/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header-rows>
          <table:table-row table:style-name="TableRow443">
            <table:table-cell table:style-name="TableCell444">
              <text:p text:style-name="P445">Eil. Nr.</text:p>
            </table:table-cell>
            <table:table-cell table:style-name="TableCell446">
              <text:p text:style-name="P447">Infrastruktūros projektas</text:p>
            </table:table-cell>
            <table:table-cell table:style-name="TableCell448">
              <text:p text:style-name="P449">Preliminari projekto vertė, tūkst. eurų</text:p>
            </table:table-cell>
            <table:table-cell table:style-name="TableCell450">
              <text:p text:style-name="P451">Projekto įgyvendinimo terminas (metai)</text:p>
            </table:table-cell>
            <table:table-cell table:style-name="TableCell452">
              <text:p text:style-name="P453">Europos Sąjungos finansinė parama</text:p>
            </table:table-cell>
            <table:table-cell table:style-name="TableCell454">
              <text:p text:style-name="P455">Projekto statusas, įgyvendinimo tvarkaraštis</text:p>
            </table:table-cell>
            <table:table-cell table:style-name="TableCell456">
              <text:p text:style-name="P457">Socialinė ir ekonominė projekto nauda</text:p>
            </table:table-cell>
          </table:table-row>
        </table:table-header-rows>
        <table:table-row table:style-name="TableRow458">
          <table:table-cell table:style-name="TableCell459" table:number-columns-spanned="7">
            <text:p text:style-name="P460">1. Europos Sąjungos bendro intereso projekta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1.1.</text:p>
          </table:table-cell>
          <table:table-cell table:style-name="TableCell464">
            <text:p text:style-name="P465">Magistralinio dujotiekio Klaipėda–Kiemėnai pajėgumų didinimas (dujotiekis Klaipėda–Kuršėnai)</text:p>
          </table:table-cell>
          <table:table-cell table:style-name="TableCell466">
            <text:p text:style-name="P467">63 716</text:p>
          </table:table-cell>
          <table:table-cell table:style-name="TableCell468">
            <text:p text:style-name="P469">2015</text:p>
          </table:table-cell>
          <table:table-cell table:style-name="TableCell470">
            <text:p text:style-name="P471">pateikta paramai iš Europos infrastruktūros tinklų priemonės gauti</text:p>
          </table:table-cell>
          <table:table-cell table:style-name="TableCell472">
            <text:p text:style-name="P473">poveikio aplinkai vertinimas ir teritorijų planavimo darbai – 2013–2014 metais; projektavimo darbai – 2014 metais;<text:s/></text:p>
            <text:p text:style-name="P474">statybos darbai –<text:s/><text:line-break/>2014–2015 metais</text:p>
          </table:table-cell>
          <table:table-cell table:style-name="TableCell475">
            <text:p text:style-name="P476">dujų tiekimo šaltinių diversifikavimas Baltijos valstybių rinkos dalyviams, rinkos konkurencingumo ir tiekimo saugumo didinimas</text:p>
          </table:table-cell>
        </table:table-row>
        <table:table-row table:style-name="TableRow477">
          <table:table-cell table:style-name="TableCell478">
            <text:p text:style-name="P479">1.2.</text:p>
          </table:table-cell>
          <table:table-cell table:style-name="TableCell480">
            <text:p text:style-name="P481">Dujotiekių jungtis tarp Lenkijos ir Lietuvos (Lietuvos dalis)</text:p>
          </table:table-cell>
          <table:table-cell table:style-name="TableCell482">
            <text:p text:style-name="P483">136 092</text:p>
          </table:table-cell>
          <table:table-cell table:style-name="TableCell484">
            <text:p text:style-name="P485">2010–2019</text:p>
          </table:table-cell>
          <table:table-cell table:style-name="TableCell486">
            <text:p text:style-name="P487">pateikta paramai iš Europos infrastruktūros tinklų priemonės gauti</text:p>
          </table:table-cell>
          <table:table-cell table:style-name="TableCell488">
            <text:p text:style-name="P489">poveikio aplinkai vertinimas ir teritorijų planavimo darbai – 2013–2016 metais; projektavimo darbai – 2015–2016 metais; statybos darbai –<text:s/><text:line-break/>2016–2019 metais</text:p>
          </table:table-cell>
          <table:table-cell table:style-name="TableCell490">
            <text:p text:style-name="P491">Baltijos valstybių integracija į bendrą Europos Sąjungos (toliau – ES) rinką, dujų tiekimo šaltinių diversifikavimas ir tiekimo saugumo didinimas, konkurencingos regioninės dujų rinkos plėtra</text:p>
          </table:table-cell>
        </table:table-row>
        <text:soft-page-break/>
        <table:table-row table:style-name="TableRow492">
          <table:table-cell table:style-name="TableCell493">
            <text:p text:style-name="P494">1.3.</text:p>
          </table:table-cell>
          <table:table-cell table:style-name="TableCell495">
            <text:p text:style-name="P496">Dujotiekių jungties tarp Lietuvos ir Latvijos pajėgumų didinimas (Lietuvos teritorijoje – Kiemėnų dujų apskaitos stoties pajėgumų išplėtimas)</text:p>
          </table:table-cell>
          <table:table-cell table:style-name="TableCell497">
            <text:p text:style-name="P498">2 896</text:p>
          </table:table-cell>
          <table:table-cell table:style-name="TableCell499">
            <text:p text:style-name="P500">2017–2020</text:p>
          </table:table-cell>
          <table:table-cell table:style-name="TableCell501">
            <text:p text:style-name="P502">numatoma teikti paramai iš Europos infrastruktūros tinklų priemonės gauti</text:p>
          </table:table-cell>
          <table:table-cell table:style-name="TableCell503">
            <text:p text:style-name="P504"><text:span text:style-name="T505">teritorijų planavimo ir projektavimo darbai – 2017–2018 metais; įrangos įsigijimas ir statybos darbai –<text:s/></text:span><text:span text:style-name="T506"><text:line-break/>2018–2020 metais</text:span></text:p>
          </table:table-cell>
          <table:table-cell table:style-name="TableCell507">
            <text:p text:style-name="P508">dujų tiekimo saugumo didinimas ir tiekimo šaltinių diversifikavimas, abiejų valstybių dujų perdavimo sistemų valdymo lankstumo didinimas</text:p>
          </table:table-cell>
        </table:table-row>
        <table:table-row table:style-name="TableRow509">
          <table:table-cell table:style-name="TableCell510" table:number-columns-spanned="7">
            <text:p text:style-name="P511">2. Gamtinių dujų perdavimo sistemos saugumo ir patikimumo užtikrinimo projekta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2.1.</text:p>
          </table:table-cell>
          <table:table-cell table:style-name="TableCell515" table:number-columns-spanned="6">
            <text:p text:style-name="P516">Programinės ir technologinės įrangos efektyviam perdavimo sistemos eksploatavimui ir valdymui užtikrinti dieg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2.1.1.</text:p>
          </table:table-cell>
          <table:table-cell table:style-name="TableCell520">
            <text:p text:style-name="P521">Programinės įrangos perdavimo sistemos operatoriaus ir sistemos naudotojų efektyviam dujų srautų valdymui ir interaktyviam keitimuisi informacija užtikrinti diegimas</text:p>
          </table:table-cell>
          <table:table-cell table:style-name="TableCell522">
            <text:p text:style-name="P523">740</text:p>
          </table:table-cell>
          <table:table-cell table:style-name="TableCell524">
            <text:p text:style-name="P525"><text:span text:style-name="T526">2016</text:span><text:span text:style-name="T527">–</text:span><text:span text:style-name="T528">2018</text:span></text:p>
          </table:table-cell>
          <table:table-cell table:style-name="TableCell529">
            <text:p text:style-name="P530">numatoma parama iš 2014–2020 metų ES struktūrinių fondų</text:p>
          </table:table-cell>
          <table:table-cell table:style-name="TableCell531">
            <text:p text:style-name="P532">įrangos įsigijimas ir diegimas –<text:s/><text:line-break/>2015–2016 metais</text:p>
          </table:table-cell>
          <table:table-cell table:style-name="TableCell533">
            <text:p text:style-name="P534">efektyvaus energijos vartojimo didinimas, išmaniųjų dujų srautų valdymo sistemų diegimas</text:p>
          </table:table-cell>
        </table:table-row>
        <table:table-row table:style-name="TableRow535">
          <table:table-cell table:style-name="TableCell536">
            <text:p text:style-name="P537">2.1.2.</text:p>
          </table:table-cell>
          <table:table-cell table:style-name="TableCell538">
            <text:p text:style-name="P539">Programinės įrangos ir modelio dujotiekių saugumui ir vientisumui užtikrinti diegimas</text:p>
          </table:table-cell>
          <table:table-cell table:style-name="TableCell540">
            <text:p text:style-name="P541">808</text:p>
          </table:table-cell>
          <table:table-cell table:style-name="TableCell542">
            <text:p text:style-name="P543"><text:span text:style-name="T544">2016</text:span><text:span text:style-name="T545">–</text:span><text:span text:style-name="T546">2018</text:span></text:p>
          </table:table-cell>
          <table:table-cell table:style-name="TableCell547">
            <text:p text:style-name="P548">numatoma parama iš 2014–2020 metų ES struktūrinių fondų</text:p>
          </table:table-cell>
          <table:table-cell table:style-name="TableCell549">
            <text:p text:style-name="P550">įrangos įsigijimas ir diegimas –<text:s/><text:line-break/>2015–2017 metais</text:p>
          </table:table-cell>
          <table:table-cell table:style-name="TableCell551">
            <text:p text:style-name="P552">dujų tiekimo saugumo ir patikimumo užtikrinimas, išmaniosios dujų tiekimo sistemos eksploatavimo ir valdymo priemonės diegimas</text:p>
          </table:table-cell>
        </table:table-row>
        <table:table-row table:style-name="TableRow553">
          <table:table-cell table:style-name="TableCell554">
            <text:p text:style-name="P555">2.1.3.</text:p>
          </table:table-cell>
          <table:table-cell table:style-name="TableCell556">
            <text:p text:style-name="P557">Programinės įrangos, skirtos dujų nuotėkiui nustatyti ir lokalizuoti, diegimas</text:p>
          </table:table-cell>
          <table:table-cell table:style-name="TableCell558">
            <text:p text:style-name="P559">878</text:p>
          </table:table-cell>
          <table:table-cell table:style-name="TableCell560">
            <text:p text:style-name="P561"><text:span text:style-name="T562">2016</text:span><text:span text:style-name="T563">–</text:span><text:span text:style-name="T564">2018</text:span></text:p>
          </table:table-cell>
          <table:table-cell table:style-name="TableCell565">
            <text:p text:style-name="P566">numatoma parama iš 2014–2020 metų ES struktūrinių fondų</text:p>
          </table:table-cell>
          <table:table-cell table:style-name="TableCell567">
            <text:p text:style-name="P568">įrangos įsigijimas ir diegimas –<text:s/><text:line-break/>2015–2016 metais</text:p>
          </table:table-cell>
          <table:table-cell table:style-name="TableCell569">
            <text:p text:style-name="P570">dujų tiekimo saugumo ir patikimumo užtikrinimas, išmetamų į aplinką dujų mažinimas naudojant išmaniąsias sistemas</text:p>
          </table:table-cell>
        </table:table-row>
        <table:table-row table:style-name="TableRow571">
          <table:table-cell table:style-name="TableCell572">
            <text:p text:style-name="P573">2.1.4.</text:p>
          </table:table-cell>
          <table:table-cell table:style-name="TableCell574">
            <text:p text:style-name="P575">Specialios įrangos, skirtos laikinoms sklendėms, apvadinėms linijoms veikiančiame dujotiekyje įrengti ir kitiems darbams atlikti nepertraukiant dujų tiekimo, įsigijimas</text:p>
          </table:table-cell>
          <table:table-cell table:style-name="TableCell576">
            <text:p text:style-name="P577">3 475</text:p>
          </table:table-cell>
          <table:table-cell table:style-name="TableCell578">
            <text:p text:style-name="P579">2016–2020</text:p>
          </table:table-cell>
          <table:table-cell table:style-name="TableCell580">
            <text:p text:style-name="P581">numatoma parama iš 2014–2020 metų ES struktūrinių fondų</text:p>
          </table:table-cell>
          <table:table-cell table:style-name="TableCell582">
            <text:p text:style-name="P583">įrangos įsigijimas –<text:s/><text:line-break/>2016–2020 metais</text:p>
          </table:table-cell>
          <table:table-cell table:style-name="TableCell584">
            <text:p text:style-name="P585">dujų tiekimo saugumo ir patikimumo užtikrinimas, išmetamų į aplinką dujų mažinimas naudojant išmaniąsias sistemas</text:p>
          </table:table-cell>
        </table:table-row>
        <text:soft-page-break/>
        <table:table-row table:style-name="TableRow586">
          <table:table-cell table:style-name="TableCell587">
            <text:p text:style-name="P588">2.1.5.</text:p>
          </table:table-cell>
          <table:table-cell table:style-name="TableCell589">
            <text:p text:style-name="P590">Mobilaus dujų kompresoriaus, skirto dujoms perpumpuoti, įsigijimas</text:p>
          </table:table-cell>
          <table:table-cell table:style-name="TableCell591">
            <text:p text:style-name="P592">1 300</text:p>
          </table:table-cell>
          <table:table-cell table:style-name="TableCell593">
            <text:p text:style-name="P594">2016–2017</text:p>
          </table:table-cell>
          <table:table-cell table:style-name="TableCell595">
            <text:p text:style-name="P596">numatoma parama iš 2014–2020 metų ES struktūrinių fondų</text:p>
          </table:table-cell>
          <table:table-cell table:style-name="TableCell597">
            <text:p text:style-name="P598">įrangos įsigijimas –<text:s/><text:line-break/>2016–2017 metais</text:p>
          </table:table-cell>
          <table:table-cell table:style-name="TableCell599">
            <text:p text:style-name="P600">išmetamų į aplinką dujų mažinimas naudojant išmaniąsias sistemas</text:p>
          </table:table-cell>
        </table:table-row>
        <table:table-row table:style-name="TableRow601">
          <table:table-cell table:style-name="TableCell602">
            <text:p text:style-name="P603">2.2.</text:p>
          </table:table-cell>
          <table:table-cell table:style-name="TableCell604" table:number-columns-spanned="6">
            <text:p text:style-name="P605">Matavimo, dujų kokybės nustatymo ir telemetrijos priemonių įreng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2.2.1.</text:p>
          </table:table-cell>
          <table:table-cell table:style-name="TableCell609">
            <text:p text:style-name="P610">Dujų chromatografų, deguonies kiekio dujose analizatorių ir dujų drėgmės analizatorių su lazeriniu keitikliu įrengimas</text:p>
          </table:table-cell>
          <table:table-cell table:style-name="TableCell611">
            <text:p text:style-name="P612">552</text:p>
          </table:table-cell>
          <table:table-cell table:style-name="TableCell613">
            <text:p text:style-name="P614"><text:span text:style-name="T615">2015</text:span><text:span text:style-name="T616">–</text:span><text:span text:style-name="T617">2018</text:span></text:p>
          </table:table-cell>
          <table:table-cell table:style-name="TableCell618">
            <text:p text:style-name="P619">numatoma parama iš 2014–2020 metų ES struktūrinių fondų</text:p>
          </table:table-cell>
          <table:table-cell table:style-name="TableCell620">
            <text:p text:style-name="Normal"><text:span text:style-name="T621">įrangos įsigijimas ir įrengimas –<text:s/></text:span><text:span text:style-name="T622"><text:line-break/></text:span><text:span text:style-name="T623">2015–2018</text:span><text:span text:style-name="T624"><text:s/>metais</text:span></text:p>
          </table:table-cell>
          <table:table-cell table:style-name="TableCell625">
            <text:p text:style-name="P626">energijos valdymas taikant išmaniąsias matavimo sistemas</text:p>
          </table:table-cell>
        </table:table-row>
        <table:table-row table:style-name="TableRow627">
          <table:table-cell table:style-name="TableCell628">
            <text:p text:style-name="P629">2.2.2.</text:p>
          </table:table-cell>
          <table:table-cell table:style-name="TableCell630">
            <text:p text:style-name="P631">Ultragarsinių skaitiklių įrengimas</text:p>
          </table:table-cell>
          <table:table-cell table:style-name="TableCell632">
            <text:p text:style-name="P633">1 050</text:p>
          </table:table-cell>
          <table:table-cell table:style-name="TableCell634">
            <text:p text:style-name="P635">2016–2020</text:p>
          </table:table-cell>
          <table:table-cell table:style-name="TableCell636">
            <text:p text:style-name="P637">numatoma parama iš 2014–2020 metų ES struktūrinių fondų</text:p>
          </table:table-cell>
          <table:table-cell table:style-name="TableCell638">
            <text:p text:style-name="P639">įrangos įsigijimas ir įrengimas –<text:s/><text:line-break/>2016–2020 metais</text:p>
          </table:table-cell>
          <table:table-cell table:style-name="TableCell640">
            <text:p text:style-name="P641">energijos valdymas taikant išmaniąsias matavimo sistemas</text:p>
          </table:table-cell>
        </table:table-row>
        <table:table-row table:style-name="TableRow642">
          <table:table-cell table:style-name="TableCell643">
            <text:p text:style-name="P644">2.2.3.</text:p>
          </table:table-cell>
          <table:table-cell table:style-name="TableCell645">
            <text:p text:style-name="P646">Dujų apskaitos duomenų surinkimo, apdorojimo ir saugojimo programinės įrangos diegimas</text:p>
          </table:table-cell>
          <table:table-cell table:style-name="TableCell647">
            <text:p text:style-name="P648">348</text:p>
          </table:table-cell>
          <table:table-cell table:style-name="TableCell649">
            <text:p text:style-name="P650">2016</text:p>
          </table:table-cell>
          <table:table-cell table:style-name="TableCell651">
            <text:p text:style-name="P652">numatoma parama iš 2014–2020 metų ES struktūrinių fondų</text:p>
          </table:table-cell>
          <table:table-cell table:style-name="TableCell653">
            <text:p text:style-name="P654">įrangos įsigijimas ir diegimas –<text:s/><text:line-break/>2016 metais</text:p>
          </table:table-cell>
          <table:table-cell table:style-name="TableCell655">
            <text:p text:style-name="P656">energijos valdymas taikant išmaniąsias matavimo sistemas</text:p>
          </table:table-cell>
        </table:table-row>
        <table:table-row table:style-name="TableRow657">
          <table:table-cell table:style-name="TableCell658">
            <text:p text:style-name="P659">2.2.4.</text:p>
          </table:table-cell>
          <table:table-cell table:style-name="TableCell660">
            <text:p text:style-name="P661">Telemetrijos ir SCADA priemonių diegimas</text:p>
          </table:table-cell>
          <table:table-cell table:style-name="TableCell662">
            <text:p text:style-name="P663">1 216</text:p>
          </table:table-cell>
          <table:table-cell table:style-name="TableCell664">
            <text:p text:style-name="P665">2015–2020</text:p>
          </table:table-cell>
          <table:table-cell table:style-name="TableCell666">
            <text:p text:style-name="P667">numatoma finansuoti projekto vykdytojo nuosavomis ir skolintomis lėšomis</text:p>
          </table:table-cell>
          <table:table-cell table:style-name="TableCell668">
            <text:p text:style-name="P669">įrangos įsigijimas ir įrengimas –<text:s/><text:line-break/>2015–2020 metais</text:p>
          </table:table-cell>
          <table:table-cell table:style-name="TableCell670">
            <text:p text:style-name="P671">energijos valdymas taikant išmaniąsias matavimo sistemas</text:p>
          </table:table-cell>
        </table:table-row>
        <table:table-row table:style-name="TableRow672">
          <table:table-cell table:style-name="TableCell673">
            <text:p text:style-name="P674">2.3.</text:p>
          </table:table-cell>
          <table:table-cell table:style-name="TableCell675" table:number-columns-spanned="6">
            <text:p text:style-name="P676">Magistralinių dujotiekių linijinės dalies projekt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2.3.1.</text:p>
          </table:table-cell>
          <table:table-cell table:style-name="TableCell680">
            <text:p text:style-name="P681">Kontrolinio įtaiso paleidimo ir priėmimo kamerų įrengimas ir magistralinių dujotiekių pritaikymas vidinei diagnostikai</text:p>
          </table:table-cell>
          <table:table-cell table:style-name="TableCell682">
            <text:p text:style-name="P683"><text:span text:style-name="T684">6 864</text:span></text:p>
          </table:table-cell>
          <table:table-cell table:style-name="TableCell685">
            <text:p text:style-name="P686">2015–2018</text:p>
          </table:table-cell>
          <table:table-cell table:style-name="TableCell687">
            <text:p text:style-name="P688">numatoma parama iš 2014–2020 metų ES struktūrinių fondų</text:p>
          </table:table-cell>
          <table:table-cell table:style-name="TableCell689">
            <text:p text:style-name="Normal"><text:span text:style-name="T690">teritorijų planavimo darbai –<text:s/></text:span><text:span text:style-name="T691"><text:line-break/>2015</text:span><text:span text:style-name="T692">–2016<text:s/></text:span><text:span text:style-name="T693">metais; projektavimo darbai – 2015–2016 metais; statybos darbai –<text:s/></text:span><text:span text:style-name="T694"><text:line-break/>2016–2018 metais</text:span></text:p>
          </table:table-cell>
          <table:table-cell table:style-name="TableCell695">
            <text:p text:style-name="P696">dujų tiekimo saugumo ir patikimumo užtikrinimas</text:p>
          </table:table-cell>
        </table:table-row>
        <text:soft-page-break/>
        <table:table-row table:style-name="TableRow697">
          <table:table-cell table:style-name="TableCell698">
            <text:p text:style-name="P699">2.3.2.</text:p>
          </table:table-cell>
          <table:table-cell table:style-name="TableCell700">
            <text:p text:style-name="P701">Dujų perdavimo sistemos operatyvaus technologinio valdymo diegimas</text:p>
          </table:table-cell>
          <table:table-cell table:style-name="TableCell702">
            <text:p text:style-name="P703">5 184</text:p>
          </table:table-cell>
          <table:table-cell table:style-name="TableCell704">
            <text:p text:style-name="P705">2015–2018</text:p>
          </table:table-cell>
          <table:table-cell table:style-name="TableCell706">
            <text:p text:style-name="P707"><text:span text:style-name="T708">numatoma</text:span><text:span text:style-name="T709"><text:s/>parama iš 2014–2020 metų ES struktūrinių fondų</text:span></text:p>
          </table:table-cell>
          <table:table-cell table:style-name="TableCell710">
            <text:p text:style-name="P711">įrangos įsigijimas ir įrengimas –<text:s/><text:line-break/>2015–2018 metais</text:p>
          </table:table-cell>
          <table:table-cell table:style-name="TableCell712">
            <text:p text:style-name="P713">dujų tiekimo saugumo ir patikimumo užtikrinimas, dujų perdavimo sistemos valdymo lankstumo didinimas; sistemos valdymas leis operatyviai valdyti dujų srautus; įgyvendinant projektą, bus diegiamos išmaniosios dujų srautų valdymo sistemos</text:p>
          </table:table-cell>
        </table:table-row>
        <table:table-row table:style-name="TableRow714">
          <table:table-cell table:style-name="TableCell715">
            <text:p text:style-name="P716">2.3.3.</text:p>
          </table:table-cell>
          <table:table-cell table:style-name="TableCell717">
            <text:p text:style-name="P718">Magistralinio dujotiekio Vilnius–Kaunas ir Kaunas–Šakiai jungties (antrosios gijos) statyba</text:p>
          </table:table-cell>
          <table:table-cell table:style-name="TableCell719">
            <text:p text:style-name="P720">6 661</text:p>
          </table:table-cell>
          <table:table-cell table:style-name="TableCell721">
            <text:p text:style-name="P722">2014–2018</text:p>
          </table:table-cell>
          <table:table-cell table:style-name="TableCell723">
            <text:p text:style-name="P724"><text:span text:style-name="T725">numatoma</text:span><text:span text:style-name="T726"><text:s/>finansuoti projekto vykdytojo nuosavomis ir skolintomis lėšomis</text:span></text:p>
          </table:table-cell>
          <table:table-cell table:style-name="TableCell727">
            <text:p text:style-name="P728">poveikio aplinkai vertinimas ir teritorijų planavimo darbai –2014–2016 metais; projektavimo darbai – 2015–2016 metais; statybos darbai –<text:s/><text:line-break/>2017–2018 metais</text:p>
          </table:table-cell>
          <table:table-cell table:style-name="TableCell729">
            <text:p text:style-name="P730">dujų tiekimo saugumo ir patikimumo užtikrinimas</text:p>
          </table:table-cell>
        </table:table-row>
        <table:table-row table:style-name="TableRow731">
          <table:table-cell table:style-name="TableCell732">
            <text:p text:style-name="P733">2.3.4.</text:p>
          </table:table-cell>
          <table:table-cell table:style-name="TableCell734">
            <text:p text:style-name="P735">Magistralinio dujotiekio katodinės saugos priežiūros automatizavimas įdiegiant nuotolinio stebėjimo ir valdymo sistemą</text:p>
          </table:table-cell>
          <table:table-cell table:style-name="TableCell736">
            <text:p text:style-name="P737">1 332</text:p>
          </table:table-cell>
          <table:table-cell table:style-name="TableCell738">
            <text:p text:style-name="P739">2015–2020</text:p>
          </table:table-cell>
          <table:table-cell table:style-name="TableCell740">
            <text:p text:style-name="P741"><text:span text:style-name="T742">numatoma</text:span><text:span text:style-name="T743"><text:s/>parama iš 2014–2020 metų ES struktūrinių fondų</text:span></text:p>
          </table:table-cell>
          <table:table-cell table:style-name="TableCell744">
            <text:p text:style-name="P745">įrangos įsigijimas ir įrengimas –<text:s/><text:line-break/>2015–2020 metais</text:p>
          </table:table-cell>
          <table:table-cell table:style-name="TableCell746">
            <text:p text:style-name="P747">dujų tiekimo saugumo ir patikimumo užtikrinimas, dujų perdavimo sistemos valdymo lankstumo didinimas; įgyvendinant projektą, bus įrengtos išmaniosios dujotiekių priežiūros sistemos</text:p>
          </table:table-cell>
        </table:table-row>
        <table:table-row table:style-name="TableRow748">
          <table:table-cell table:style-name="TableCell749">
            <text:p text:style-name="P750">2.3.5.</text:p>
          </table:table-cell>
          <table:table-cell table:style-name="TableCell751">
            <text:p text:style-name="P752">Magistralinio dujotiekio apsauga nuo korozijos</text:p>
          </table:table-cell>
          <table:table-cell table:style-name="TableCell753">
            <text:p text:style-name="P754">956</text:p>
          </table:table-cell>
          <table:table-cell table:style-name="TableCell755">
            <text:p text:style-name="P756">2014–2020</text:p>
          </table:table-cell>
          <table:table-cell table:style-name="TableCell757">
            <text:p text:style-name="Normal"><text:span text:style-name="T758">numatoma</text:span><text:span text:style-name="T759"><text:s/>finansuoti projekto vykdytojo nuosavomis ir skolintomis lėšomis</text:span></text:p>
          </table:table-cell>
          <table:table-cell table:style-name="TableCell760">
            <text:p text:style-name="P761">įrangos įsigijimas ir įrengimas –<text:s/><text:line-break/>2014–2020 metais</text:p>
          </table:table-cell>
          <table:table-cell table:style-name="TableCell762">
            <text:p text:style-name="P763">dujų tiekimo saugumo ir patikimumo užtikrinimas</text:p>
          </table:table-cell>
        </table:table-row>
        <text:soft-page-break/>
        <table:table-row table:style-name="TableRow764">
          <table:table-cell table:style-name="TableCell765">
            <text:p text:style-name="P766">2.3.6.</text:p>
          </table:table-cell>
          <table:table-cell table:style-name="TableCell767">
            <text:p text:style-name="P768">Magistralinio dujotiekio<text:s/><text:line-break/>Ryga–Panevėžys–Vilnius atskirų ruožų rekonstrukcija</text:p>
          </table:table-cell>
          <table:table-cell table:style-name="TableCell769">
            <text:p text:style-name="P770">11 000</text:p>
          </table:table-cell>
          <table:table-cell table:style-name="TableCell771">
            <text:p text:style-name="P772"><text:span text:style-name="T773">2016</text:span><text:span text:style-name="T774">–</text:span><text:span text:style-name="T775">2019</text:span></text:p>
          </table:table-cell>
          <table:table-cell table:style-name="TableCell776">
            <text:p text:style-name="P777"><text:span text:style-name="T778">numatoma parama iš 2014–2020 metų ES struktūrinių fondų</text:span></text:p>
          </table:table-cell>
          <table:table-cell table:style-name="TableCell779">
            <text:p text:style-name="P780">projektavimo darbai – 2016–2017 metais; modernizavimo darbai –<text:s/><text:line-break/>2017–2019 metais</text:p>
          </table:table-cell>
          <table:table-cell table:style-name="TableCell781">
            <text:p text:style-name="P782">dujų tiekimo saugumo ir patikimumo užtikrinimas</text:p>
          </table:table-cell>
        </table:table-row>
        <table:table-row table:style-name="TableRow783">
          <table:table-cell table:style-name="TableCell784">
            <text:p text:style-name="P785">2.4.</text:p>
          </table:table-cell>
          <table:table-cell table:style-name="TableCell786" table:number-columns-spanned="6">
            <text:p text:style-name="P787">Dujų skirstymo stočių įrengimas ir rekonstrav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2.4.1.</text:p>
          </table:table-cell>
          <table:table-cell table:style-name="TableCell791">
            <text:p text:style-name="Normal"><text:span text:style-name="T792">Panevėžio<text:s/></text:span><text:span text:style-name="T793">dujų skirstymo stoties rekonstrukcija</text:span></text:p>
          </table:table-cell>
          <table:table-cell table:style-name="TableCell794">
            <text:p text:style-name="P795">2 027</text:p>
          </table:table-cell>
          <table:table-cell table:style-name="TableCell796">
            <text:p text:style-name="P797">2014–2015</text:p>
          </table:table-cell>
          <table:table-cell table:style-name="TableCell798">
            <text:p text:style-name="P799">numatoma finansuoti projekto vykdytojo nuosavomis ir skolintomis lėšomis</text:p>
          </table:table-cell>
          <table:table-cell table:style-name="TableCell800">
            <text:p text:style-name="P801">įrangos įsigijimas ir įrengimas –<text:s/><text:line-break/>2014–2015 metais</text:p>
          </table:table-cell>
          <table:table-cell table:style-name="TableCell802">
            <text:p text:style-name="P803">atliekami rangos darbai</text:p>
          </table:table-cell>
        </table:table-row>
        <table:table-row table:style-name="TableRow804">
          <table:table-cell table:style-name="TableCell805">
            <text:p text:style-name="P806">2.4.2.</text:p>
          </table:table-cell>
          <table:table-cell table:style-name="TableCell807">
            <text:p text:style-name="Normal"><text:span text:style-name="T808">Alytaus<text:s/></text:span><text:span text:style-name="T809">dujų skirstymo stoties rekonstrukcija</text:span></text:p>
          </table:table-cell>
          <table:table-cell table:style-name="TableCell810">
            <text:p text:style-name="P811">2 201</text:p>
          </table:table-cell>
          <table:table-cell table:style-name="TableCell812">
            <text:p text:style-name="P813">2016–2018</text:p>
          </table:table-cell>
          <table:table-cell table:style-name="TableCell814">
            <text:p text:style-name="Normal"><text:span text:style-name="T815">numatoma</text:span><text:span text:style-name="T816"><text:s/>parama iš 2014–2020 metų ES struktūrinių fondų</text:span></text:p>
          </table:table-cell>
          <table:table-cell table:style-name="TableCell817">
            <text:p text:style-name="P818">projektavimo darbai – 2016 metais;<text:s/></text:p>
            <text:p text:style-name="P819">įrangos įsigijimas ir įrengimas –<text:s/><text:line-break/>2017–2018 metais</text:p>
          </table:table-cell>
          <table:table-cell table:style-name="TableCell820">
            <text:p text:style-name="P821">dujų tiekimo saugumo ir patikimumo užtikrinimas, dujų perdavimo sistemos valdymo lankstumo didinimas; įgyvendinant projektą, bus diegiama išmanioji dujų skirstymo stoties įranga</text:p>
          </table:table-cell>
        </table:table-row>
        <table:table-row table:style-name="TableRow822">
          <table:table-cell table:style-name="TableCell823">
            <text:p text:style-name="P824">2.4.3.</text:p>
          </table:table-cell>
          <table:table-cell table:style-name="TableCell825">
            <text:p text:style-name="P826"><text:span text:style-name="T827">Jonavos dujų skirstymo stoties</text:span><text:span text:style-name="T828"><text:s/>rekonstrukcija</text:span></text:p>
          </table:table-cell>
          <table:table-cell table:style-name="TableCell829">
            <text:p text:style-name="P830">3 099</text:p>
          </table:table-cell>
          <table:table-cell table:style-name="TableCell831">
            <text:p text:style-name="P832">2015–2018</text:p>
          </table:table-cell>
          <table:table-cell table:style-name="TableCell833">
            <text:p text:style-name="P834"><text:span text:style-name="T835">numatoma</text:span><text:span text:style-name="T836"><text:s/>parama iš 2014–2020 metų ES struktūrinių fondų</text:span></text:p>
          </table:table-cell>
          <table:table-cell table:style-name="TableCell837">
            <text:p text:style-name="P838">projektavimo darbai – 2015 metais;</text:p>
            <text:p text:style-name="P839">įrangos įsigijimas ir įrengimas –<text:s/><text:line-break/>2016–2018 metais</text:p>
          </table:table-cell>
          <table:table-cell table:style-name="TableCell840">
            <text:p text:style-name="P841">dujų tiekimo saugumo ir patikimumo užtikrinimas, dujų perdavimo sistemos valdymo lankstumo didinimas; įgyvendinant projektą, bus diegiama išmanioji dujų skirstymo sistemos įranga</text:p>
          </table:table-cell>
        </table:table-row>
        <table:table-row table:style-name="TableRow842">
          <table:table-cell table:style-name="TableCell843">
            <text:p text:style-name="P844">2.4.4.</text:p>
          </table:table-cell>
          <table:table-cell table:style-name="TableCell845">
            <text:p text:style-name="Normal"><text:span text:style-name="T846">Elektrėnų<text:s/></text:span><text:span text:style-name="T847">dujų skirstymo stoties rekonstrukcija</text:span></text:p>
          </table:table-cell>
          <table:table-cell table:style-name="TableCell848">
            <text:p text:style-name="P849">2 925</text:p>
          </table:table-cell>
          <table:table-cell table:style-name="TableCell850">
            <text:p text:style-name="P851">2015–2017</text:p>
          </table:table-cell>
          <table:table-cell table:style-name="TableCell852">
            <text:p text:style-name="Normal"><text:span text:style-name="T853">numatoma</text:span><text:span text:style-name="T854"><text:s/>parama iš 2014–2020 metų ES struktūrinių fondų</text:span></text:p>
          </table:table-cell>
          <table:table-cell table:style-name="TableCell855">
            <text:p text:style-name="P856">projektavimo darbai – 2015 metais;</text:p>
            <text:p text:style-name="P857">įrangos įsigijimas ir įrengimas –<text:s/><text:line-break/>2016–2017 metais</text:p>
          </table:table-cell>
          <table:table-cell table:style-name="TableCell858">
            <text:p text:style-name="P859">dujų tiekimo saugumo ir patikimumo užtikrinimas, dujų perdavimo sistemos valdymo lankstumo didinimas; įgyvendinant projektą, bus diegiama išmanioji dujų skirstymo sistemos įranga</text:p>
          </table:table-cell>
        </table:table-row>
        <text:soft-page-break/>
        <table:table-row table:style-name="TableRow860">
          <table:table-cell table:style-name="TableCell861">
            <text:p text:style-name="P862">2.4.5.</text:p>
          </table:table-cell>
          <table:table-cell table:style-name="TableCell863">
            <text:p text:style-name="P864">Šiaulių-2 dujų skirstymo stoties įrengimas</text:p>
          </table:table-cell>
          <table:table-cell table:style-name="TableCell865">
            <text:p text:style-name="P866">3 649</text:p>
          </table:table-cell>
          <table:table-cell table:style-name="TableCell867">
            <text:p text:style-name="P868">2018–2020</text:p>
          </table:table-cell>
          <table:table-cell table:style-name="TableCell869">
            <text:p text:style-name="P870">numatoma parama iš 2014–2020 metų ES struktūrinių fondų</text:p>
          </table:table-cell>
          <table:table-cell table:style-name="TableCell871">
            <text:p text:style-name="P872">poveikio aplinkai vertinimas ir teritorijų planavimo darbai – 2017–2018 metais; projektavimo darbai – 2018 metais;<text:s/></text:p>
            <text:p text:style-name="P873">statybos darbai –<text:s/><text:line-break/>2019–2020 metais</text:p>
          </table:table-cell>
          <table:table-cell table:style-name="TableCell874">
            <text:p text:style-name="P875">dujų tiekimo saugumo ir patikimumo užtikrinimas, dujų perdavimo sistemos valdymo lankstumo didinimas; įgyvendinant projektą, bus diegiama išmanioji dujų skirstymo sistemos įranga</text:p>
          </table:table-cell>
        </table:table-row>
        <table:table-row table:style-name="TableRow876">
          <table:table-cell table:style-name="TableCell877">
            <text:p text:style-name="P878">2.5.</text:p>
          </table:table-cell>
          <table:table-cell table:style-name="TableCell879" table:number-columns-spanned="6">
            <text:p text:style-name="P880">Dujų kompresorių stočių modernizav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2.5.1.</text:p>
          </table:table-cell>
          <table:table-cell table:style-name="TableCell884">
            <text:p text:style-name="P885">Panevėžio dujų kompresorių stoties valdymo modernizavimas</text:p>
          </table:table-cell>
          <table:table-cell table:style-name="TableCell886">
            <text:p text:style-name="P887">1 158</text:p>
          </table:table-cell>
          <table:table-cell table:style-name="TableCell888">
            <text:p text:style-name="P889">2015–2016</text:p>
          </table:table-cell>
          <table:table-cell table:style-name="TableCell890">
            <text:p text:style-name="P891">numatoma parama iš 2014–2020 metų ES struktūrinių fondų</text:p>
          </table:table-cell>
          <table:table-cell table:style-name="TableCell892">
            <text:p text:style-name="P893">įrangos įsigijimas ir įrengimas –<text:s/><text:line-break/>2015–2016 metais</text:p>
          </table:table-cell>
          <table:table-cell table:style-name="TableCell894">
            <text:p text:style-name="P895">dujų tiekimo saugumo ir patikimumo užtikrinimas; išmaniosios dujų sistemos valdymo priemonės diegimas</text:p>
          </table:table-cell>
        </table:table-row>
        <table:table-row table:style-name="TableRow896">
          <table:table-cell table:style-name="TableCell897">
            <text:p text:style-name="P898">2.5.2.</text:p>
          </table:table-cell>
          <table:table-cell table:style-name="TableCell899">
            <text:p text:style-name="P900">Taršos mažinimo įrangos diegimas</text:p>
          </table:table-cell>
          <table:table-cell table:style-name="TableCell901">
            <text:p text:style-name="P902"><text:span text:style-name="T903">900</text:span></text:p>
          </table:table-cell>
          <table:table-cell table:style-name="TableCell904">
            <text:p text:style-name="P905">2016–2017</text:p>
          </table:table-cell>
          <table:table-cell table:style-name="TableCell906">
            <text:p text:style-name="P907">numatoma parama iš 2014–2020 metų ES struktūrinių fondų</text:p>
          </table:table-cell>
          <table:table-cell table:style-name="TableCell908">
            <text:p text:style-name="P909">įrangos įsigijimas ir įrengimas –<text:s/><text:line-break/>2016–2017 metais</text:p>
          </table:table-cell>
          <table:table-cell table:style-name="TableCell910">
            <text:p text:style-name="P911">išmetamų į aplinką dujų mažinimas naudojant išmaniąsias sistemas</text:p>
          </table:table-cell>
        </table:table-row>
        <table:table-row table:style-name="TableRow912">
          <table:table-cell table:style-name="TableCell913">
            <text:p text:style-name="P914">2.5.3.</text:p>
          </table:table-cell>
          <table:table-cell table:style-name="TableCell915">
            <text:p text:style-name="P916">Dujų kompresorių stoties technologinės įrangos modernizavimas ir automatizavimas</text:p>
          </table:table-cell>
          <table:table-cell table:style-name="TableCell917">
            <text:p text:style-name="P918"><text:span text:style-name="T919">3 945</text:span></text:p>
          </table:table-cell>
          <table:table-cell table:style-name="TableCell920">
            <text:p text:style-name="P921">2016–2018</text:p>
          </table:table-cell>
          <table:table-cell table:style-name="TableCell922">
            <text:p text:style-name="P923">numatoma parama iš 2014–2020 metų ES struktūrinių fondų</text:p>
          </table:table-cell>
          <table:table-cell table:style-name="TableCell924">
            <text:p text:style-name="P925">įrangos įsigijimas ir įrengimas –<text:s/><text:line-break/>2016–2018 metais</text:p>
          </table:table-cell>
          <table:table-cell table:style-name="TableCell926">
            <text:p text:style-name="P927">dujų vartojimo efektyvumo didinimas ir išmetamų į aplinką dujų mažinimas</text:p>
          </table:table-cell>
        </table:table-row>
        <table:table-row table:style-name="TableRow928">
          <table:table-cell table:style-name="TableCell929">
            <text:p text:style-name="P930">2.5.4.</text:p>
          </table:table-cell>
          <table:table-cell table:style-name="TableCell931">
            <text:p text:style-name="P932">Kiti Panevėžio dujų kompresorių stoties rekonstravimo darbai</text:p>
          </table:table-cell>
          <table:table-cell table:style-name="TableCell933">
            <text:p text:style-name="P934">1 014</text:p>
          </table:table-cell>
          <table:table-cell table:style-name="TableCell935">
            <text:p text:style-name="P936">2015–2020</text:p>
          </table:table-cell>
          <table:table-cell table:style-name="TableCell937">
            <text:p text:style-name="Normal"><text:span text:style-name="T938">numatoma</text:span><text:span text:style-name="T939"><text:s/>finansuoti projekto vykdytojo nuosavomis ir skolintomis lėšomis</text:span></text:p>
          </table:table-cell>
          <table:table-cell table:style-name="TableCell940">
            <text:p text:style-name="P941">įrangos įsigijimas ir įrengimas –<text:s/><text:line-break/>2015–2020 metais</text:p>
          </table:table-cell>
          <table:table-cell table:style-name="TableCell942">
            <text:p text:style-name="P943">dujų tiekimo saugumo ir patikimumo užtikrinimas</text:p>
          </table:table-cell>
        </table:table-row>
      </table:table>
      <text:p text:style-name="P944"/>
      <text:p text:style-name="P945"/>
      <text:p text:style-name="P946"/>
      <text:p text:style-name="P947"><text:span text:style-name="T948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5"><draw:frame draw:style-name="F136" text:anchor-type="paragraph" svg:y="0.0006in" draw:z-index="0"><draw:text-box fo:min-height="0in" fo:min-width="0in"><text:p text:style-name="P134"><text:span text:style-name="T137"><text:page-number text:fixed="false">13</text:page-number></text:span></text:p></draw:text-box></draw:frame></text:p>
      </style:header>
      <style:footer>
        <text:p text:style-name="P138"/>
      </style:footer>
    </style:master-page>
    <style:master-page style:next-style-name="MP1" style:name="MPF1" style:page-layout-name="PL1">
      <style:header>
        <text:p text:style-name="P139"/>
      </style:header>
      <style:footer>
        <text:p text:style-name="P1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1-02T11:08:00Z</meta:creation-date>
    <dc:date>2015-11-02T11:08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3" meta:paragraph-count="757" meta:word-count="3128" meta:character-count="22737" meta:row-count="1272" meta:non-whitespace-character-count="20366"/>
  </office:meta>
</office:document-meta>
</file>