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5pt" style:font-size-asian="20.5pt" style:font-size-complex="20.5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5pt" style:font-size-asian="20.5pt" style:font-size-complex="20.5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style:tab-stops>
          <style:tab-stop style:type="right" style:position="5.906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ĮGALIOJIMŲ SUTEIKIMO JUOZUI BERNATONIUI<text:s/></text:p>
      <text:p text:style-name="P15"/>
      <text:p text:style-name="P16">2014 m. kovo 28 d. Nr. 1K-1766</text:p>
      <text:p text:style-name="P17">Vilnius</text:p>
      <text:p text:style-name="P18"/>
      <text:p text:style-name="P19"><text:span text:style-name="T20">1</text:span><text:span text:style-name="T21"><text:s/>straipsnis.</text:span></text:p>
      <text:p text:style-name="P22"><text:span text:style-name="T23">Vadovaudamasi Lietuvos Respublikos Konstitucijos 84 straipsnio 2 punktu ir Lietuvos Respublikos tarptautinių sutarčių įstatymo 6 straipsnio 1 dalimi, <text:s/></text:span></text:p>
      <text:p text:style-name="P24"><text:span text:style-name="T25">į g a l i o j u Lietuvos Respublikos teisingumo ministrą Juozą BERNATONĮ pasirašyti 2013 m. birželio 24 d. Strasbūre priimtą Protokolą Nr. 15, kuriuo iš dalies keičiama Žmogaus teisių ir pagrindinių laisvių apsaugos konvencija, ir 2013 m. spalio <text:s/>2 d. Strasbūre priimtą Žmogaus teisių ir pagrindinių laisvių apsaugos konvencijos protokolą Nr. 16.</text:span></text:p>
      <text:p text:style-name="Normal"/>
      <text:p text:style-name="P26"><text:span text:style-name="T27">Respublikos Prezidentė</text:span><text:span text:style-name="T2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Evelina Daubarytė</meta:initial-creator>
    <dc:creator>SYSTEM</dc:creator>
    <meta:creation-date>2014-03-31T05:40:00Z</meta:creation-date>
    <dc:date>2014-03-31T05:40:00Z</dc:date>
    <meta:template xlink:href="Normal" xlink:type="simple"/>
    <meta:editing-cycles>2</meta:editing-cycles>
    <meta:editing-duration>PT0S</meta:editing-duration>
    <meta:document-statistic meta:page-count="1" meta:paragraph-count="1" meta:word-count="104" meta:character-count="702" meta:row-count="4" meta:non-whitespace-character-count="599"/>
  </office:meta>
</office:document-meta>
</file>