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name-complex="Tahoma" fo:color="#000000"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name-complex="Tahoma" fo:color="#000000" style:font-size-complex="12pt" style:language-asian="lt" style:country-asian="LT"/>
    </style:style>
    <style:style style:name="T22" style:parent-style-name="DefaultParagraphFont" style:family="text">
      <style:text-properties style:font-name-complex="Tahoma"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08 m. liepos 29 d. įsakymo Nr. D1-401 „Dėl VP3-3.1-AM-01-V priemonės „Vandens tiekimo ir nuotekų tvarkymo sistemų renovavimas ir plėtra“ projektų finansavimo sąlygų aprašo patvirtinimo“</text:span></text:p>
      <text:p text:style-name="P11"><text:span text:style-name="T12">pakeitimo</text:span></text:p>
      <text:p text:style-name="P13"/>
      <text:p text:style-name="P14">2015 m. spalio 2 d. Nr. D1-699</text:p>
      <text:p text:style-name="P15">Vilnius</text:p>
      <text:p text:style-name="P16"/>
      <text:p text:style-name="P17"/>
      <text:p text:style-name="P18"><text:span text:style-name="T19">P a k e i č i u <text:s/></text:span><text:span text:style-name="T20">VP3-3.1-AM-01-V<text:s/></text:span><text:span text:style-name="T21">priemonės „Vandens tiekimo ir nuotekų tvarkymo sistemų renovavimas ir plėtra“ projektų finansavimo sąlygų aprašą, patvirtintą Lietuvos Respublikos aplinkos ministro 2008 m. liepos 29 d. įsakymu Nr. D1</text:span><text:span text:style-name="T22">‑401 „</text:span><text:span text:style-name="T23">Dėl VP3-3.1-AM-01-V priemonės „Vandens tiekimo ir nuotekų tvarkymo sistemų renovavimas ir plėtra“ projektų finansavimo sąlygų aprašo patvirtinimo“:</text:span></text:p>
      <text:p text:style-name="P24"><text:span text:style-name="T25">1</text:span><text:span text:style-name="T26">. Pakeičiu 24 punktą ir jį išdėstau taip:</text:span></text:p>
      <text:p text:style-name="P27"><text:span text:style-name="T28">„</text:span><text:span text:style-name="T29">24</text:span><text:span text:style-name="T30">. Projekto veiklų įgyvendinimo laikotarpis turi būti ne ilgesnis kaip 36 mėnesiai (įskaitant defektų nustatymo laikotarpį), išskyrus atvejus, kai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 Projekto finansavimo pradžia laikoma projekto finansavimo ir administravimo sutarties įsigaliojimo data. Projekto veiklų įgyvendinimo pradžia – projekto finansavimo ir administravimo sutartyje numatyta pirmosios darbų arba paslaugų sutarties įsigaliojimo data.“</text:span></text:p>
      <text:p text:style-name="P31"><text:span text:style-name="T32">2</text:span><text:span text:style-name="T33">. Pakeičiu 113 punktą ir jį išdėstau taip:</text:span></text:p>
      <text:p text:style-name="P34"><text:span text:style-name="T35">„</text:span><text:span text:style-name="T36">113</text:span><text:span text:style-name="T37">. Projekto išlaidos gali būti apmokamos dviem būdais: išlaidų kompensavimo ir (ar) sąskaitų apmokėjimo Projektų administravimo ir finansavimo taisyklėse nustatyta tvarka. Mokėjimo prašymus, kuriais prašoma išlaidas apmokėti sąskaitų apmokėjimo būdu arba abiem – išlaidų kompensavimo ir sąskaitų apmokėjimo būdais, projekto vykdytojas gali teikti įgyvendinančiajai institucijai ne vėliau kaip iki 2015 m. lapkričio 30 d. Mokėjimo prašymus, kuriais prašoma išlaidas apmokėti išlaidų kompensavimo būdu, projekto vykdytojas gali teikti įgyvendinančiajai institucijai ne vėliau kaip iki 2015 m. gruodžio 31 d.“</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7"/></text:span>Kęstutis Treč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06T06:18:00Z</meta:creation-date>
    <dc:date>2015-10-06T06:18:00Z</dc:date>
    <meta:template xlink:href="Normal" xlink:type="simple"/>
    <meta:editing-cycles>1</meta:editing-cycles>
    <meta:editing-duration>PT0S</meta:editing-duration>
    <meta:document-statistic meta:page-count="1" meta:paragraph-count="14" meta:word-count="286" meta:character-count="2184" meta:row-count="61" meta:non-whitespace-character-count="1912"/>
  </office:meta>
</office:document-meta>
</file>