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 fo:line-height="107%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text-position="super 62.5%" style:font-size-complex="12pt" style:language-asian="en" style:country-asian="GB"/>
    </style:style>
    <style:style style:name="T33" style:parent-style-name="DefaultParagraphFont" style:family="text">
      <style:text-properties style:font-size-complex="12pt" style:language-asian="en" style:country-asian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P55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P56" style:parent-style-name="Normal" style:family="paragraph">
      <style:paragraph-properties fo:widows="0" fo:orphans="0" fo:line-height="107%">
        <style:tab-stops>
          <style:tab-stop style:type="right" style:position="6.7923in"/>
        </style:tab-stops>
      </style:paragraph-properties>
    </style:style>
    <style:style style:name="P57" style:parent-style-name="Normal" style:family="paragraph">
      <style:paragraph-properties fo:widows="0" fo:orphans="0" fo:line-height="107%"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07%">
        <style:tab-stops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/>
      <text:p text:style-name="P9"><text:span text:style-name="T10"><draw:frame draw:z-index="0" draw:id="id0" draw:style-name="a0" draw:name="Picture 1" text:anchor-type="as-char" svg:x="0in" svg:y="0in" svg:width="0.51042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2018 M. LAPKRIČIO 2 D. ĮSAKYMO NR. V-1203 „DĖL PRIVALOMOJO SVEIKATOS DRAUDIMO FONDO BIUDŽETO LĖŠOMIS<text:s/>KOMPENSUOJAMŲ ORTOPEDIJOS TECHNINIŲ PRIEMONIŲ BAZINIŲ KAINŲ NUSTATYMO TVARKOS APRAŠO PATVIRTINIMO“ PAKEITIMO</text:p>
      <text:p text:style-name="P17"/>
      <text:p text:style-name="P18">2020 m. balandžio 7 d. Nr. V-748</text:p>
      <text:p text:style-name="P19">Vilnius</text:p>
      <text:p text:style-name="P20"/>
      <text:p text:style-name="P21"><text:span text:style-name="T22">P a k e i č i u Privalomojo sveikatos draudimo fondo biudžeto lėšomis kompensuojamų ortopedijos technini</text:span><text:span text:style-name="T23">ų priemonių bazinių kainų nustatymo tvarkos aprašą, patvirtintą<text:s/></text:span><text:span text:style-name="T24">Lietuvos Respublikos sveikatos apsaugos ministro<text:s/></text:span><text:span text:style-name="T25">2018 m. lapkričio 2 d. įsakymu Nr. V-1203 „Dėl Privalomojo sveikatos draudimo fondo biudžeto lėšomis kompensuojamų ortopedijos techninių priemo</text:span><text:span text:style-name="T26">nių bazinių kainų nustatymo tvarkos aprašo patvirtinimo“, ir papildau 10</text:span><text:span text:style-name="T27">1</text:span><text:span text:style-name="T28"><text:s/>punktu:</text:span></text:p>
      <text:p text:style-name="P29"><text:span text:style-name="T30">„</text:span><text:span text:style-name="T31">10</text:span><text:span text:style-name="T32">1</text:span><text:span text:style-name="T33">. Ortopedijos įmonių pildomoje</text:span><text:span text:style-name="T34"><text:s/>Detalizuotų duomenų apie</text:span><text:span text:style-name="T35"><text:s/></text:span><text:span text:style-name="T36">ortopedijos techninių priemonių gamybos ir pritaikymo sąnaudas, tenkančias darbo užmokesčiui, lentelės<text:s/></text:span><text:span text:style-name="T37">formoje</text:span><text:span text:style-name="T38"><text:s/>(</text:span><text:span text:style-name="T39">Tvarkos aprašo 3 priedas) nurodytas darbuotojo mėnesinis atlyginimas (</text:span><text:span text:style-name="T40">neatskaičius mokesčių) turi<text:s/></text:span><text:span text:style-name="T41">būti ne didesnis nei<text:s/></text:span><text:span text:style-name="T42">užpraeito ketvirčio didžiausias vidutinis mėnesinis darbo užmokestis (neatskaičius mokesčių),<text:s/></text:span><text:span text:style-name="T43">skelbiamas Lietuvos statistikos departament</text:span><text:span text:style-name="T44">o<text:s/></text:span><text:span text:style-name="T45">pagal ekonominės veiklos rūšis.<text:s/></text:span><text:span text:style-name="T46">Jei<text:s/></text:span><text:span text:style-name="T47">ortopedijos įmonės, pildydamos</text:span><text:span text:style-name="T48"><text:s/>Detalizuotų duomenų apie</text:span><text:span text:style-name="T49"><text:s/></text:span><text:span text:style-name="T50">ortopedijos techninių priemonių gamybos ir pritaikymo sąnaudas, tenkančias darbo užmokesčiui, lentelės formą</text:span><text:span text:style-name="T51">, nurodo didesnį, nei nustatyta šiame punkte, darbo už</text:span><text:span text:style-name="T52">mokestį</text:span><text:span text:style-name="T53">,<text:s/></text:span><text:span text:style-name="T54">Komisija perskaičiuoja darbo užmokesčiui tenkančias sąnaudas, taikydama maksimalų leistiną darbo užmokesčio dydį.“</text:span></text:p>
      <text:p text:style-name="P55"/>
      <text:p text:style-name="P56"/>
      <text:p text:style-name="P57"><text:span text:style-name="T58">Sveikatos apsaugos ministras</text:span><text:span text:style-name="T59"><text:tab/>Aurelijus Veryga</text:span>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lė Valiulytė</meta:initial-creator>
    <dc:creator>adlibuser</dc:creator>
    <meta:creation-date>2020-04-10T12:17:00Z</meta:creation-date>
    <dc:date>2020-04-10T12:17:00Z</dc:date>
    <meta:template xlink:href="Normal.dotm" xlink:type="simple"/>
    <meta:editing-cycles>2</meta:editing-cycles>
    <meta:editing-duration>PT0S</meta:editing-duration>
    <meta:document-statistic meta:page-count="1" meta:paragraph-count="10" meta:word-count="205" meta:character-count="1698" meta:row-count="45" meta:non-whitespace-character-count="1503"/>
  </office:meta>
</office:document-meta>
</file>