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15%" fo:text-indent="0.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margin-left="1.15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margin-left="1.1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15%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margin-left="1.15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line-height="115%" fo:text-indent="0.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<text:span text:style-name="T11">DĖL LIETUVOS RESPUBLIKOS SOCIALINĖS APSAUGOS IR DARBO MINISTRO 2015 M. BIRŽELIO 26 D. ĮSAKYMO NR. A1-385 „DĖL<text:s/></text:span><text:span text:style-name="T12">PRIEGLOBSČIO, MIGRACIJOS IR INTEGRACIJOS FONDO 2014–2020 METŲ NACIONALINĖS PROGRAMOS 1 KONKRETAUS TIKSLO „BENDROJI EUROPOS PRIEGLOBSČIO SISTEMA“ 1 NACIONALINIO TIKSLO „PRIĖMIMO IR PRIEGLOBSČIO SISTEMOS“ 4 VEIKSMO „PASLAUGŲ PRIEGLOBSČIO PRAŠYTOJAMS TEIKIMAS“ PROJEKTŲ FINANSAVIMO SĄLYGŲ APRAŠO NR. PMIF-1.1.4-K-01 PATVIRTINIMO</text:span><text:span text:style-name="T13">“ PAKEITIMO</text:span></text:p>
      <text:p text:style-name="P14"/>
      <text:p text:style-name="P15">2015 m. rugsėjo 4 d. Nr. A1-505</text:p>
      <text:p text:style-name="P16">Vilnius</text:p>
      <text:p text:style-name="P17"/>
      <text:p text:style-name="P18"/>
      <text:p text:style-name="P19"><text:span text:style-name="T20">P a k e i č i u Prieglobsčio, migracijos ir integracijos fondo 2014–2020 metų nacionalinės programos 1 konkretaus tikslo „Bendroji Europos prieglobsčio sistema“ 1 nacionalinio tikslo „Priėmimo ir prieglobsčio sistemos“ 4 veiksmo „Paslaugų prieglobsčio prašytojams teikimas“ projektų finansavimo sąlygų aprašą Nr. PMIF-1.1.4-K-01, patvirtintą Lietuvos Respublikos socialinės apsaugos ir darbo ministro 2015 m. birželio 26 d. įsakymu Nr. A1-385 „Dėl Prieglobsčio, migracijos ir integracijos fondo 2014–2020 metų nacionalinės programos 1 konkretaus tikslo „Bendroji Europos prieglobsčio sistema“ 1 nacionalinio tikslo „Priėmimo ir prieglobsčio sistemos“ 4 veiksmo „Paslaugų prieglobsčio prašytojams teikimas“ projektų finansavimo sąlygų aprašo Nr. PMIF-1.1.4-K-01 patvirtinimo“:</text:span></text:p>
      <text:p text:style-name="P21"><text:span text:style-name="T22">1</text:span><text:span text:style-name="T23">.</text:span><text:span text:style-name="T24"><text:tab/>Pakeičiu 30 punkto 3.4 papunktį ir jį išdėstau taip:<text:s/></text:span></text:p>
      <text:p text:style-name="P25"><text:span text:style-name="T26">„</text:span><text:span text:style-name="T27">3.4</text:span><text:span text:style-name="T28">.<text:s/></text:span><text:span text:style-name="T29">patalpų</text:span><text:span text:style-name="T30">, reikalingų įrengti nuolatinę dalies projekto veiklų vykdymo vietą,<text:s/></text:span><text:span text:style-name="T31">nuomos</text:span><text:span text:style-name="T32"><text:s/>ir<text:s/></text:span><text:span text:style-name="T33">eksploatavimo</text:span><text:span text:style-name="T34"><text:s/>(komunalinių, ryšio paslaugų ir pan.) išlaidos projekto įgyvendinimo laikotarpiui;“.</text:span></text:p>
      <text:p text:style-name="P35"><text:span text:style-name="T36">2</text:span><text:span text:style-name="T37">.</text:span><text:span text:style-name="T38"><text:tab/>Pakeičiu 30 punkto 3.5 papunktį ir jį išdėstau taip:<text:s/></text:span></text:p>
      <text:p text:style-name="P39"><text:span text:style-name="T40">„</text:span><text:span text:style-name="T41">3.5</text:span><text:span text:style-name="T42">.<text:s/></text:span><text:span text:style-name="T43">iš išorės tiekėjų perkamų paslaugų ir prekių</text:span><text:span text:style-name="T44">, reikalingų įgyvendinti PFSA 7 punkte nurodytas veiklas, išlaidos, jei jos atitinka PAFT ir Instrukcijose dėl išlaidų atitikties prekėms ir paslaugoms keliamus reikalavimus;“.</text:span></text:p>
      <text:p text:style-name="P45"><text:span text:style-name="T46">3</text:span><text:span text:style-name="T47">.</text:span><text:span text:style-name="T48"><text:tab/>Pakeičiu 30 punkto 3.6 papunktį ir jį išdėstau taip:<text:s/></text:span></text:p>
      <text:p text:style-name="P49"><text:span text:style-name="T50">„</text:span><text:span text:style-name="T51">3.6</text:span><text:span text:style-name="T52">.<text:s/></text:span><text:span text:style-name="T53">išlaidos tikslinės grupės asmenims</text:span><text:span text:style-name="T54">, kai pagalbos teikimo tikslais atliekami pirkimai tikslinės grupės naudai arba grąžinamos tikslinės grupės asmenų patirtos išlaidos (parama maisto produktais, higienos priemonėmis, drabužiais, avalyne, mokyklinėmis prekėmis, įmoka už<text:s/></text:span><text:span text:style-name="T55">vaikų ikimokyklinį ugdymą lopšelyje-darželyje</text:span><text:span text:style-name="T56"><text:s/></text:span><text:span text:style-name="T57">ir kt.);“.</text:span></text:p>
      <text:p text:style-name="P58"/>
      <text:p text:style-name="P59"/>
      <text:p text:style-name="P60"/>
      <text:p text:style-name="P61"><text:span text:style-name="T62">Socialinės apsaugos ir darbo ministrė</text:span><text:span text:style-name="T63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9-09T08:37:00Z</meta:creation-date>
    <dc:date>2015-09-09T08:37:00Z</dc:date>
    <meta:print-date>2015-06-15T15:30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as del PFSA 1.1.4 keitimo 0825(po Simonos perziuros)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1" meta:paragraph-count="16" meta:word-count="301" meta:character-count="2344" meta:row-count="71" meta:non-whitespace-character-count="2059"/>
  </office:meta>
</office:document-meta>
</file>