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fo:color="#212529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 fo:background-color="#FFFFFF"/>
    </style:style>
    <style:style style:name="T31" style:parent-style-name="DefaultParagraphFont" style:family="text">
      <style:text-properties style:font-name="TimesLT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901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901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="TimesLT" fo:color="#000000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9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="TimesLT" fo:color="#000000" fo:background-color="#FFFFFF" style:language-asian="lt" style:country-asian="LT"/>
    </style:style>
    <style:style style:name="T75" style:parent-style-name="DefaultParagraphFont" style:family="text">
      <style:text-properties style:font-name="TimesLT" fo:color="#000000" fo:background-color="#FFFFFF" style:language-asian="lt" style:country-asian="LT"/>
    </style:style>
    <style:style style:name="T76" style:parent-style-name="DefaultParagraphFont" style:family="text">
      <style:text-properties style:font-name="TimesLT" fo:color="#000000" style:language-asian="lt" style:country-asian="LT"/>
    </style:style>
    <style:style style:name="T77" style:parent-style-name="DefaultParagraphFont" style:family="text">
      <style:text-properties style:font-name="TimesLT" fo:color="#000000" fo:background-color="#FFFFFF" style:language-asian="lt" style:country-asian="LT"/>
    </style:style>
    <style:style style:name="T78" style:parent-style-name="DefaultParagraphFont" style:family="text">
      <style:text-properties style:font-name="TimesLT" fo:color="#000000" style:language-asian="lt" style:country-asian="L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/>
      <text:p text:style-name="P14">ĮSAKYMAS</text:p>
      <text:p text:style-name="P15">DĖL ALYTAUS MIESTO SAVIVALDYBĖS ADMINISTRACIJOS DIREKTORIAUS 2021-02-02 ĮSAKYMO NR. DV-96 „DĖL TIKSLINIŲ IR PROFILAKTINIŲ TYRIMŲ DĖL COVID-19 LIGOS (KORONAVIRUSO INFEKCIJOS) ORGANIZAVIMO ALYTAUS MIESTO SAVIVALDYBĖJE“ PAKEITIMO</text:p>
      <text:p text:style-name="P16"/>
      <text:p text:style-name="P17">2021 m. liepos 22 d. Nr. DV-868</text:p>
      <text:p text:style-name="P18">Alytus</text:p>
      <text:p text:style-name="P19"/>
      <text:p text:style-name="P20"/>
      <text:p text:style-name="P21"/>
      <text:p text:style-name="Normal"/>
      <text:p text:style-name="P22"><text:span text:style-name="T23">Vadovaudamasi Lietuvos Respublikos vietos savivaldos įstatymo 18 straipsnio 1 dalimi, 29 straipsnio 8 dalies 2 punktu, Lietuvos Respublikos žmonių užkrečiamųjų ligų profilaktikos ir kontrolės įstatymo 25 straipsnio 3 dalimi, Lietuvos Respublikos sveikatos apsaugos ministro valstybės lygio ekstremaliosios situacijos valstybės operacijų vadovo 2021 m. liepos 21 d. sprendimu Nr. V-1696 „Dėl Lietuvos Respublikos sveikatos apsaugos ministro, valstybės lygio ekstremaliosios situacijos valstybės operacijų vadovo 2020 m. gegužės 29 d. sprendimo Nr. V-1336 „Dėl tyrimų dėl COVID-19 ligos (koronaviruso infekcijos) organizavimo“ pakeitimo“ (toliau – sprendimas),</text:span></text:p>
      <text:p text:style-name="P24"><text:span text:style-name="T25">p a k e i č i u</text:span><text:span text:style-name="T26"> </text:span><text:span text:style-name="T27">Alytaus miesto savivaldybės administracijos direktoriaus 2021-02-02  įsakymą </text:span><text:span text:style-name="T28">Nr. DV-96</text:span><text:span text:style-name="T29"><text:s/>„Dėl tikslinių ir profilaktinių tyrimų dėl COVID-19 ligos (koronaviruso infekcijos) organizavimo Alytaus miesto savivaldybėje“:</text:span></text:p>
      <text:p text:style-name="P30"><text:span text:style-name="T31">1</text:span><text:span text:style-name="T32">. pakeičiu 1.2 papunktį ir jį išdėstau taip:</text:span></text:p>
      <text:p text:style-name="P33"><text:span text:style-name="T34">„</text:span><text:span text:style-name="T35">1.2</text:span><text:span text:style-name="T36">. neatliekami asmenims:</text:span></text:p>
      <text:p text:style-name="P37"><text:span text:style-name="T38">1.2.1</text:span><text:span text:style-name="T39">. kurie persirgo COVID-19 liga (koronaviruso infekcija):</text:span></text:p>
      <text:p text:style-name="P40"><text:span text:style-name="T41">1.2.1.1</text:span><text:span text:style-name="T42">. kuriems prieš mažiau nei 180 dienų COVID-19 liga (koronaviruso infekcija) buvo patvirtinta sprendimo 1 punkte nurodytais tyrimų metodais;</text:span></text:p>
      <text:p text:style-name="P43"><text:span text:style-name="T44">1.2.1.2</text:span><text:span text:style-name="T45">. kurie prieš mažiau nei 60 dienų yra gavę teigiamą serologinio tyrimo atsakymą, išskyrus atvejus, kai serologinis tyrimas atliekamas po vakcinacijos;</text:span></text:p>
      <text:p text:style-name="P46"><text:span text:style-name="T47">1.2.2</text:span><text:span text:style-name="T48">. kurie buvo paskiepyti viena iš šių COVID-19 ligos (koronaviruso infekcijos) vakcinų:</text:span></text:p>
      <text:p text:style-name="P49"><text:span text:style-name="T50">1.2.2.1</text:span><text:span text:style-name="T51">. praėjus vienai savaitei nuo „Comirnaty“ ar „COVID-19 Vaccine Moderna“ vakcinos antrosios dozės suleidimo pagal skiepijimo schemą, išskyrus šio įsakymo 1.2.2.5 papunktyje nurodytą atvejį;</text:span></text:p>
      <text:p text:style-name="P52"><text:span text:style-name="T53">1.2.2.2</text:span><text:span text:style-name="T54">. praėjus 2 savaitėms nuo „COVID-19 Vaccine Janssen“ vakcinos dozės suleidimo;</text:span></text:p>
      <text:p text:style-name="P55"><text:span text:style-name="T56">1.2.2.3</text:span><text:span text:style-name="T57">. praėjus 4 savaitėms, bet ne daugiau kaip 13 savaičių nuo pirmos „Vaxzevria“ vakcinos dozės suleidimo, išskyrus šio įsakymo 1.2.2.5 papunktyje nurodytą atvejį</text:span><text:span text:style-name="T58">.</text:span><text:span text:style-name="T59">;</text:span></text:p>
      <text:p text:style-name="P60"><text:span text:style-name="T61">1.2.2.4</text:span><text:span text:style-name="T62">. po antros „Vaxzevria“ vakcinos dozės suleidimo pagal skiepijimo schemą;</text:span></text:p>
      <text:p text:style-name="P63"><text:span text:style-name="T64">1.2.2.5</text:span><text:span text:style-name="T65">. praėjus 2 savaitėms nuo „Comirnaty“, „COVID-19 Vaccine Moderna“, „COVID-19 Vaccine Janssen“ ar „Vaxzevria“ vakcinos vienos dozės suleidimo asmeniui, kuris<text:s/></text:span><text:soft-page-break/><text:span text:style-name="T66">persirgo COVID-19 liga (koronaviruso infekcija) ir diagnozė buvo patvirtinta remiantis teigiamu SARS-CoV-2 PGR tyrimo rezultatu;“</text:span></text:p>
      <text:p text:style-name="P67"><text:span text:style-name="T68">2</text:span><text:span text:style-name="T69">. Pakeičiu<text:s/></text:span><text:span text:style-name="T70">1.3.1.1.2 <text:s/></text:span><text:span text:style-name="T71">papunktį ir jį išdėstau taip:</text:span></text:p>
      <text:p text:style-name="P72"><text:span text:style-name="T73">„</text:span><text:span text:style-name="T74">1.3.1.1.2</text:span><text:span text:style-name="T75">.<text:s/></text:span><text:span text:style-name="T76"> savanoriškai (tik tais atvejais, kai asmenims neprivaloma tyrimų atlikti pagal šio įsakymo<text:s/></text:span><text:span text:style-name="T77">1.3.1.1.1.</text:span><text:span text:style-name="T78"><text:s/>papunktį)“.<text:s/></text:span></text:p>
      <text:p text:style-name="P79"><text:span text:style-name="T8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81">Administracijos direktorė <text:s text:c="90"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7-23T04:38:00Z</meta:creation-date>
    <dc:date>2021-07-23T04:3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6" meta:character-count="3060" meta:row-count="61" meta:non-whitespace-character-count="2701"/>
  </office:meta>
</office:document-meta>
</file>