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letter-spacing="0.0277in" style:font-size-complex="12pt"/>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widows="0" fo:orphans="0" fo:break-before="page" fo:text-align="justify" fo:margin-left="4.0361in" fo:text-indent="-0.4923in" style:page-number="1">
        <style:tab-stops/>
      </style:paragraph-properties>
      <style:text-properties fo:color="#000000"/>
    </style:style>
    <style:style style:name="P62" style:parent-style-name="Normal" style:family="paragraph">
      <style:paragraph-properties style:punctuation-wrap="simple" fo:text-align="justify" style:vertical-align="baseline" fo:margin-left="4.0361in" fo:text-indent="-0.4923in">
        <style:tab-stops/>
      </style:paragraph-properties>
      <style:text-properties fo:color="#000000"/>
    </style:style>
    <style:style style:name="P63" style:parent-style-name="Normal" style:family="paragraph">
      <style:paragraph-properties style:punctuation-wrap="simple" fo:text-align="justify" style:vertical-align="baseline" fo:margin-left="4.0361in" fo:text-indent="-0.4923in">
        <style:tab-stops/>
      </style:paragraph-properties>
      <style:text-properties fo:color="#000000"/>
    </style:style>
    <style:style style:name="P64" style:parent-style-name="Normal" style:family="paragraph">
      <style:paragraph-properties style:punctuation-wrap="simple" fo:text-align="justify" style:vertical-align="baseline" fo:margin-left="4.0361in" fo:text-indent="-0.4923in">
        <style:tab-stops/>
      </style:paragraph-properties>
      <style:text-properties fo:color="#000000"/>
    </style:style>
    <style:style style:name="P65" style:parent-style-name="Normal" style:family="paragraph">
      <style:paragraph-properties style:punctuation-wrap="simple" fo:text-align="justify" style:vertical-align="baseline"/>
      <style:text-properties fo:font-weight="bold" style:font-weight-asian="bold" style:font-weight-complex="bold" fo:text-transform="uppercase" fo:color="#000000"/>
    </style:style>
    <style:style style:name="P66" style:parent-style-name="Normal" style:family="paragraph">
      <style:paragraph-properties style:punctuation-wrap="simple" fo:text-align="justify" style:vertical-align="baseline"/>
      <style:text-properties fo:font-weight="bold" style:font-weight-asian="bold" style:font-weight-complex="bold" fo:text-transform="uppercase" fo:color="#000000"/>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punctuation-wrap="simple" fo:text-align="justify" style:vertical-align="baseline"/>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style:text-properties fo:text-transform="uppercase" fo:color="#000000"/>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70C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fo:color="#FF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justify" style:vertical-align="baseline" fo:text-indent="0.4923in"/>
      <style:text-properties fo:color="#000000"/>
    </style:style>
    <style:style style:name="P124" style:parent-style-name="Normal" style:family="paragraph">
      <style:paragraph-properties style:punctuation-wrap="simple" fo:text-align="justify" style:vertical-align="baseline"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4923in"/>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style:vertical-align="baseline" fo:text-indent="0.4923in"/>
    </style:style>
    <style:style style:name="P160" style:parent-style-name="Normal" style:family="paragraph">
      <style:paragraph-properties style:punctuation-wrap="simple" fo:text-align="justify" style:vertical-align="baseline" fo:text-indent="0.4923in"/>
    </style:style>
    <style:style style:name="P161" style:parent-style-name="Normal" style:family="paragraph">
      <style:paragraph-properties style:punctuation-wrap="simple" fo:text-align="justify" style:vertical-align="baseline" fo:text-indent="0.4923in"/>
    </style:style>
    <style:style style:name="P162" style:parent-style-name="Normal" style:family="paragraph">
      <style:paragraph-properties style:punctuation-wrap="simple" fo:text-align="justify" style:vertical-align="baseline" fo:text-indent="0.4923in"/>
    </style:style>
    <style:style style:name="P163" style:parent-style-name="Normal" style:family="paragraph">
      <style:paragraph-properties style:punctuation-wrap="simple" fo:text-align="justify" style:vertical-align="baseline"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style:punctuation-wrap="simple" fo:text-align="justify" style:vertical-align="baseline" fo:text-indent="0.4923in"/>
    </style:style>
    <style:style style:name="P170" style:parent-style-name="Normal" style:family="paragraph">
      <style:paragraph-properties style:punctuation-wrap="simple" fo:text-align="justify" style:vertical-align="baseline" fo:text-indent="0.4923in"/>
    </style:style>
    <style:style style:name="P171" style:parent-style-name="Normal" style:family="paragraph">
      <style:paragraph-properties style:punctuation-wrap="simple" fo:text-align="justify" style:vertical-align="baseline" fo:text-indent="0.4923in"/>
    </style:style>
    <style:style style:name="P172" style:parent-style-name="Normal" style:family="paragraph">
      <style:paragraph-properties style:punctuation-wrap="simple" fo:text-align="center" style:vertical-align="baseline"/>
    </style:style>
    <style:style style:name="P173" style:parent-style-name="Normal" style:family="paragraph">
      <style:paragraph-properties style:punctuation-wrap="simple" fo:text-align="center" style:vertical-align="baseline"/>
    </style:style>
    <style:style style:name="P174" style:parent-style-name="Normal" style:master-page-name="MPF2" style:family="paragraph">
      <style:paragraph-properties fo:break-before="page" style:punctuation-wrap="simple" style:vertical-align="baseline" fo:margin-left="3.4458in" style:page-number="1">
        <style:tab-stops/>
      </style:paragraph-properties>
      <style:text-properties fo:color="#000000"/>
    </style:style>
    <style:style style:name="P185" style:parent-style-name="Normal" style:family="paragraph">
      <style:paragraph-properties style:punctuation-wrap="simple" style:vertical-align="baseline" fo:margin-left="3.4458in">
        <style:tab-stops/>
      </style:paragraph-properties>
      <style:text-properties fo:color="#000000"/>
    </style:style>
    <style:style style:name="P186" style:parent-style-name="Normal" style:family="paragraph">
      <style:paragraph-properties style:punctuation-wrap="simple" style:vertical-align="baseline" fo:margin-left="3.4458in">
        <style:tab-stops/>
      </style:paragraph-properties>
      <style:text-properties fo:color="#000000"/>
    </style:style>
    <style:style style:name="P187" style:parent-style-name="Normal" style:family="paragraph">
      <style:paragraph-properties style:punctuation-wrap="simple" style:vertical-align="baseline" fo:margin-left="3.4458in">
        <style:tab-stops/>
      </style:paragraph-properties>
      <style:text-properties fo:color="#000000"/>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style:punctuation-wrap="simple" style:vertical-align="baseline"/>
    </style:style>
    <style:style style:name="TableColumn194" style:family="table-column">
      <style:table-column-properties style:column-width="0.5048in"/>
    </style:style>
    <style:style style:name="TableColumn195" style:family="table-column">
      <style:table-column-properties style:column-width="3.0375in"/>
    </style:style>
    <style:style style:name="TableColumn196" style:family="table-column">
      <style:table-column-properties style:column-width="3.1437in"/>
    </style:style>
    <style:style style:name="Table193" style:family="table">
      <style:table-properties style:width="6.6861in" fo:margin-left="0in" table:align="left"/>
    </style:style>
    <style:style style:name="TableRow197" style:family="table-row">
      <style:table-row-properties style:min-row-height="0.430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Row204" style:family="table-row">
      <style:table-row-properties style:min-row-height="0.2152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min-row-height="0.2152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min-row-height="0.2152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min-row-height="0.2152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min-row-height="0.2152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min-row-height="0.2152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min-row-height="0.2152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Row253" style:family="table-row">
      <style:table-row-properties style:min-row-height="0.2152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Row260" style:family="table-row">
      <style:table-row-properties style:min-row-height="0.4305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0.4305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1F497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1F497D"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1F497D" style:font-size-complex="12pt" style:language-asian="lt" style:country-asian="LT"/>
    </style:style>
    <style:style style:name="P279" style:parent-style-name="Normal" style:family="paragraph">
      <style:paragraph-properties style:punctuation-wrap="simple" fo:text-align="center"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ŪKIO LĖŠŲ SKYRIMO VALSTYBINĖMS PROFESINIO MOKYMO ĮSTAIGOMS TVARKOS APRAŠO PATVIRTINIMO</text:span></text:p>
      <text:p text:style-name="P21"/>
      <text:h text:style-name="P22" text:outline-level="3">2022 m. gruodžio 29 d. Nr. V-2036</text:h>
      <text:p text:style-name="P23">Vilnius</text:p>
      <text:p text:style-name="P24"/>
      <text:p text:style-name="P25"/>
      <text:p text:style-name="P26"><text:span text:style-name="T27">Vadovaudamasi Lietuvos Respublikos švietimo įstatymo 67 straipsnio 3 dalimi, Lietuvos Respublikos profesinio mokymo įstatymo 36 straipsnio 13 dalimi ir Lietuvos Respublikos biudžeto sandaros įstatymo 5 straipsnio 1 dalies 1 punktu:</text:span></text:p>
      <text:p text:style-name="P28"><text:span text:style-name="T29">1</text:span><text:span text:style-name="T30">. Tvirtinu</text:span><text:span text:style-name="T31"><text:s/>Ūkio lėšų skyrimo valstybinėms profesinio mokymo įstaigoms tvarkos aprašą (pridedama).</text:span></text:p>
      <text:p text:style-name="P32"><text:span text:style-name="T33">2</text:span><text:span text:style-name="T34">. Pripažįstu<text:s/></text:span><text:span text:style-name="T35">netekusiu galios Lietuvos Respublikos švietimo ir mokslo ministro 2014 m. liepos 18 d. įsakymą Nr. V-667 „Dėl Ūkio lėšų skyrimo valstybinėms profesinio mokymo įstaigoms, kuriose Švietimo ir mokslo ministerija įgyvendina savininko teises ir pareigas, tvarkos aprašo patvirtinimo“.</text:span></text:p>
      <text:p text:style-name="P36"><text:span text:style-name="T37">3</text:span><text:span text:style-name="T38">.<text:s/></text:span><text:span text:style-name="T39">Nustatau</text:span><text:span text:style-name="T40">, kad šis įsakymas įsigalioja 2023 m. sausio 1 d.</text:span></text:p>
      <text:p text:style-name="P41"/>
      <text:p text:style-name="P42"/>
      <text:p text:style-name="P43"/>
      <text:p text:style-name="P44"><text:span text:style-name="T45">Švietimo, mokslo ir sporto ministrė</text:span><text:span text:style-name="T46"><text:tab/></text:span><text:span text:style-name="T47"><text:tab/></text:span><text:span text:style-name="T48"><text:tab/></text:span><text:span text:style-name="T49"><text:tab/>Jurgita Šiugždinienė</text:span></text:p>
      <text:p text:style-name="P50"/>
      <text:soft-page-break/>
      <text:p text:style-name="P51">PATVIRTINTA</text:p>
      <text:p text:style-name="P62">Lietuvos Respublikos švietimo, mokslo ir<text:s/></text:p>
      <text:p text:style-name="P63">sporto ministro 2022 m. gruodžio 29 d.<text:s/></text:p>
      <text:p text:style-name="P64">įsakymu Nr. V-2036</text:p>
      <text:p text:style-name="P65"/>
      <text:p text:style-name="P66"/>
      <text:p text:style-name="P67"><text:span text:style-name="T68">ŪKIO LĖŠŲ SKYRIMO VALSTYBINĖMS PROFESINIO MOKYMO ĮSTAIGOM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Ūkio lėšų skyrimo valstybinėms profesinio mokymo įstaigoms tvarkos aprašas (toliau – Aprašas) reglamentuoja ūkio lėšų skyrimą iš Lietuvos Respublikos švietimo, mokslo ir sporto ministerijai patvirtintų valstybės biudžeto asignavimų (toliau – valstybės biudžeto asignavimai) išlaikomoms valstybinėms profesinio mokymo įstaigoms (toliau – profesinio mokymo įstaigos).<text:s/></text:span></text:p>
      <text:p text:style-name="P79"><text:span text:style-name="T80">2</text:span><text:span text:style-name="T81">. Profesinio mokymo įstaigoms skiriamos ūkio lėšos apima lėšas, skiriamas:</text:span></text:p>
      <text:p text:style-name="P82"><text:span text:style-name="T83">2.1</text:span><text:span text:style-name="T84">.<text:s/></text:span><text:span text:style-name="T85">ūkio personalo darbuotojų (</text:span><text:span text:style-name="T86">darbuotojų, kurie negali būti išlaikomi iš mokymo lėšų, skiriamų pagal Vyriausybės tvirtinamus<text:s/></text:span><text:span text:style-name="T87">Mokymo lėšų apskaičiavimo, paskirstymo ir panaudojimo tvarkos aprašą ir Profesinio mokymo lėšų skaičiavimo vienam mokiniui, kuris mokosi pagal formaliojo profesinio mokymo programą (išskyrus bausmių vykdymo sistemos profesinio mokymo ir vidaus reikalų profesinio mokymo įstaigų vykdomas programas), metodiką (toliau – mokymo lėšos), taip pat<text:s/></text:span><text:span text:style-name="T88">informacines ir komunikacines technologijas aptarnaujančių darbuotojų, jei jiems išlaikyti nepakanka mokymo lėšų)<text:s/></text:span><text:span text:style-name="T89">darbo užmokesčiui</text:span>, socialinio draudimo įmokoms, įmokoms į Ilgalaikio darbo išmokų fondą, Garantinį fondą ir kitoms su jų<text:s/><text:span text:style-name="T90">darbo<text:s/></text:span><text:soft-page-break/><text:span text:style-name="T91">santykiais susijusioms<text:s/></text:span>įmokoms,<text:s/><text:span text:style-name="T92">išmokoms ir kompensacijoms (toliau – lėšos ūkio personalui išlaikyti);</text:span></text:p>
      <text:p text:style-name="P93"><text:span text:style-name="T94">2.2</text:span><text:span text:style-name="T95">. netiesiogiai su švietimo procesu susijusių prekių ir paslaugų įsigijimo išlaidoms (toliau – lėšos prekėms ir paslaugoms):</text:span></text:p>
      <text:p text:style-name="P96"><text:span text:style-name="T97">2.2.1</text:span><text:span text:style-name="T98">. kurios negali būti apmokamos iš mokymo lėšų:<text:s/></text:span><text:span text:style-name="T99">medikamentų ir medicininių prekių bei paslaugų įsigijimo, ryšių įrangos ir ryšių paslaugų įsigijimo, transporto išlaikymo ir transporto paslaugų įsigijimo, aprangos ir patalynės įsigijimo bei priežiūros, komandiruočių, materialiojo ir nematerialiojo turto nuomos, materialiojo turto paprastojo remonto prekių ir paslaugų įsigijimo, kvalifikacijos tobulinimo, ekspertų ir konsultantų paslaugų įsigijimo, komunalinių paslaugų įsigijimo,<text:s/></text:span><text:span text:style-name="T100">reprezentacinėms,</text:span><text:span text:style-name="T101"><text:s/></text:span><text:span text:style-name="T102">kitų prekių ir paslaugų įsigijimo</text:span><text:span text:style-name="T103"><text:s/></text:span><text:span text:style-name="T104">išlaidoms;</text:span></text:p>
      <text:p text:style-name="P105"><text:span text:style-name="T106">2.2.2</text:span><text:span text:style-name="T107">.<text:s/></text:span><text:span text:style-name="T108">informacinių technologijų prekių ir paslaugų įsigijimo išlaidoms, jei joms apmokėti nepakanka mokymo lėšų.</text:span></text:p>
      <text:p text:style-name="P109"><text:span text:style-name="T110">3</text:span><text:span text:style-name="T111">. Aprašas nereglamentuoja ūkio lėšų skyrimo infrastruktūros atnaujinimui, plėtrai<text:s/></text:span>ir mokinių maitinimui. Šioms reikmėms lėšos skiriamos<text:span text:style-name="T112">, vadovaujantis jų finansavimą reglamentuojančiais teisės aktais.</text:span></text:p>
      <text:p text:style-name="P113"><text:span text:style-name="T114">4</text:span><text:span text:style-name="T115">.<text:s/></text:span>Apraše vartojamos sąvokos apibrėžtos Lietuvos Respublikos švietimo įstatyme, Lietuvos Respublikos profesinio mokymo įstatyme ir Lietuvos Respublikos biudžeto sandaros įstatyme<text:span text:style-name="T116">.</text:span></text:p>
      <text:p text:style-name="P117"/>
      <text:p text:style-name="P118"><text:span text:style-name="T119">II</text:span><text:span text:style-name="T120"><text:s/>SKYRIUS</text:span></text:p>
      <text:p text:style-name="P121"><text:span text:style-name="T122">ŪKIO LĖŠŲ SKYRIMAS</text:span></text:p>
      <text:p text:style-name="P123"/>
      <text:p text:style-name="P124"><text:span text:style-name="T125">5</text:span><text:span text:style-name="T126">. Profesinio mokymo įstaigoms kalendoriniams metams skiriamos bendros ūkio lėšų sumos ūkio personalui išlaikyti ir prekėms ir paslaugoms nustatomos atskirai, atsižvelgiant į:</text:span></text:p>
      <text:p text:style-name="P127"><text:span text:style-name="T128">5.1</text:span><text:span text:style-name="T129">. ankstesniems kalendoriniams metams, ėjusiems prieš kalendorinius metus, kuriems skiriamos lėšos (toliau – ankstesni kalendoriniai metai), profesinio mokymo įstaigų atitinkamoms ūkio reikmėms (atskirai – ūkio personalui išlaikyti ir prekėms ir paslaugoms) skirtus valstybės<text:s/></text:span><text:soft-page-break/><text:span text:style-name="T130">biudžeto asignavimus (neįskaitant per tuos metus papildomai skirtų lėšų vienkartinio pobūdžio ūkio reikmėms, lėšų, skirtų tik tiems kalendoriniams metams ūkio reikmėms, kurių finansavimas kitais kalendoriniais metais netęsiamas arba iš esmės peržiūrimas, taip pat neatsižvelgiant į ūkio lėšų perskirstymus per kalendorinius metus profesinio mokymo įstaigose tarp atskirų jų ūkio ar kitų reikmių pagal individualius šių įstaigų prašymus);</text:span></text:p>
      <text:p text:style-name="P131"><text:span text:style-name="T132">5.2</text:span><text:span text:style-name="T133">. kalendoriniams metams atitinkamoms ūkio reikmėms skirtų valstybės biudžeto asignavimų pokyčius, palyginti su ankstesniais kalendoriniais metais (pvz., pokyčius dėl darbo apmokėjimą reglamentuojančių teisės aktų pakeitimų, prekių ir paslaugų kainų pokyčių ar kitų aplinkybių, turinčių įtakos ūkio reikmėms finansuoti).</text:span></text:p>
      <text:p text:style-name="P134"><text:span text:style-name="T135">6</text:span><text:span text:style-name="T136">. Ūkio lėšų bendros sumos paskirstomos, laikantis šių nuostatų:</text:span></text:p>
      <text:p text:style-name="P137"><text:span text:style-name="T138">6.1</text:span><text:span text:style-name="T139">. bendra ūkio lėšų suma ūkio personalui išlaikyti paskirstoma profesinio mokymo įstaigoms proporcingai jų ūkio lėšoms, skirtoms šiam tikslui ankstesniais kalendoriniais metais (jei per ankstesnius kalendorinius metus konkrečiai profesinio mokymo įstaigai ūkio personalui išlaikyti buvo skiriama tęstinio pobūdžio lėšų arba šios lėšos buvo mažinamos, lėšų pokytis perskaičiuojamas metams ir atitinkamai tikslinama konkrečios profesinio mokymo įstaigos ankstesnių kalendorinių metų ūkio lėšų suma, pagal kurią skiriamos lėšos kalendoriniams metams);</text:span></text:p>
      <text:p text:style-name="P140"><text:span text:style-name="T141">6.2</text:span><text:span text:style-name="T142">. bendra ūkio lėšų suma prekėms ir paslaugoms paskirstoma profesinio mokymo įstaigoms proporcingai jų sąlyginiam mokinių skaičiui. Profesinio mokymo įstaigos sąlyginis mokinių skaičius apskaičiuojamas mokinių, besimokančių<text:s/></text:span><text:span text:style-name="T143">pagal ikimokyklinio, priešmokyklinio, pagrindinio ir vidurinio ugdymo programas, taip pat pagal formaliojo profesinio mokymo programas</text:span><text:span text:style-name="T144"><text:s/>kartu su bendrojo ugdymo programomis ir</text:span><text:span text:style-name="T145"><text:s/>formaliojo profesinio mokymo programas</text:span><text:span text:style-name="T146"><text:s/>valstybės finansuojamose profesinio mokymo vietose, į kurias<text:s/></text:span>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text:s/><text:soft-page-break/>kvalifikaciją, priėmimo į valstybės finansuojamas profesinio mokymo vietas planą (toliau – mokiniai), skaičių<text:span text:style-name="T147"><text:s/></text:span><text:span text:style-name="T148">ankstesnių<text:s/></text:span><text:span text:style-name="T149">kalendorinių metų rugsėjo 1 dieną</text:span><text:s/>padauginus iš indeksavimo koeficiento, kuris lygus:</text:p>
      <text:p text:style-name="P150">6.2.1. 1,1 – kiekvienam mokiniui, gyvenančiam bendrabutyje;</text:p>
      <text:p text:style-name="P151">6.2.2. 1,05 – kiekvienam mokiniui,<text:s/><text:span text:style-name="T152">besimokančiam ar gyvenančiam pastatuose, kuriems šildyti naudojama šilumos energija iš profesinio mokymo įstaigos katilinės, kuri išlaikoma iš profesinio mokymo įstaigos lėšų;</text:span></text:p>
      <text:p text:style-name="P153">6.2.3. 1,4 – kiekvienam mokiniui,<text:s/><text:span text:style-name="T154">besimokančiam pagal profesinio mokymo programas, nurodytas Aprašo priede, kurio mokymo programos dalis vyksta mokomajame ūkyje;</text:span></text:p>
      <text:p text:style-name="P155">6.2.4. 1,05 – kiekvienam mokiniui,<text:s/><text:span text:style-name="T156">besimokančiam skyriuje, esančiame kitoje gyvenamojoje vietovėje;</text:span></text:p>
      <text:p text:style-name="P157">6.2.5. 1,4 – kiekvienam mokiniui,<text:s/><text:span text:style-name="T158">kuriam dėl įgimtų ar įgytų sutrikimų yra nustatyti vidutiniai, dideli arba labai dideli ugdymosi poreikiai;</text:span></text:p>
      <text:p text:style-name="P159">6.2.6. 1 – kiekvienam mokiniui, nenurodytam Aprašo 6.2.1–6.2.5 papunkčiuose.</text:p>
      <text:p text:style-name="P160">7. Profesinei mokymo įstaigai skirtos ūkio lėšos pagal ūkio reikmes paskirstomos, atsižvelgiant į įstaigos poreikį. Jos gali būti perskirstomos tarp atskirų profesinio mokymo įstaigos ūkio reikmių, laikantis teisės aktų, reglamentuojančių valstybės biudžeto sudarymą ir vykdymą.</text:p>
      <text:p text:style-name="P161">8. Atsižvelgiant į aplinkybes, susijusias su ūkio reikmių finansavimu, kurios nebuvo numatytos, tvirtinant profesinio mokymo įstaigos programos sąmatą, per kalendorinius metus profesinio mokymo įstaigai prie lėšų, skirtų vadovaujantis Aprašo 6 punktu, gali būti skiriama papildomų ūkio lėšų arba skirtos ūkio lėšos gali būti mažinamos.</text:p>
      <text:p text:style-name="P162">9. Mokiniams perėjus iš vienos profesinio mokymo įstaigos į kitą arba pasikeitus profesinio mokymo įstaigų mokinių skaičiui, ūkio lėšos per kalendorinius metus tarp profesinio mokymo įstaigų neperskirstomos.</text:p>
      <text:p text:style-name="P163"/>
      <text:p text:style-name="P164"><text:span text:style-name="T165">III</text:span><text:span text:style-name="T166"><text:s/>SKYRIUS</text:span></text:p>
      <text:p text:style-name="P167"><text:span text:style-name="T168">BAIGIAMOSIOS NUOSTATOS</text:span></text:p>
      <text:p text:style-name="P169"/>
      <text:p text:style-name="P170">10. Ūkio lėšas profesinio mokymo įstaigos naudoja, laikydamosi teisės aktų, reglamentuojančių valstybės biudžeto sudarymą ir vykdymą.</text:p>
      <text:p text:style-name="P171">11. Duomenis, kurių reikia ūkio lėšoms paskirstyti, Švietimo, mokslo ir sporto ministerijai teikia Nacionalinė švietimo agentūra.</text:p>
      <text:p text:style-name="P172">_____________________</text:p>
      <text:p text:style-name="P173"/>
      <text:soft-page-break/>
      <text:p text:style-name="P174">Ūkio lėšų skyrimo valstybinėms profesinio<text:s/></text:p>
      <text:p text:style-name="P185">mokymo įstaigoms tvarkos aprašo</text:p>
      <text:p text:style-name="P186">priedas</text:p>
      <text:p text:style-name="P187"/>
      <text:p text:style-name="P188"><text:span text:style-name="T189">PROFESINIO MOKYMO PROGRAMŲ, PAGAL KURIAS BESIMOKANTIEMS MOKINIAMS TAIKOMAS INDEKSAVIMO KOEFICIENTAS, SKAIČIUOJANT SĄLYGINĮ MOKINIŲ SKAIČIŲ,</text:span></text:p>
      <text:p text:style-name="P190"><text:span text:style-name="T191">SĄRAŠA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s/></text:p>
          </table:table-cell>
          <table:table-cell table:style-name="TableCell200">
            <text:p text:style-name="P201">Profesinio mokymo programos</text:p>
          </table:table-cell>
          <table:table-cell table:style-name="TableCell202">
            <text:p text:style-name="P203">Programų kodai</text:p>
          </table:table-cell>
        </table:table-row>
        <table:table-row table:style-name="TableRow204">
          <table:table-cell table:style-name="TableCell205">
            <text:p text:style-name="P206">1.</text:p>
          </table:table-cell>
          <table:table-cell table:style-name="TableCell207">
            <text:p text:style-name="P208">Žemės ūkio gamybos verslo darbuotojo</text:p>
          </table:table-cell>
          <table:table-cell table:style-name="TableCell209">
            <text:p text:style-name="P210">M44108102; M 43081103; T43081103</text:p>
          </table:table-cell>
        </table:table-row>
        <table:table-row table:style-name="TableRow211">
          <table:table-cell table:style-name="TableCell212">
            <text:p text:style-name="P213">2.</text:p>
          </table:table-cell>
          <table:table-cell table:style-name="TableCell214">
            <text:p text:style-name="P215">Žemės ūkio darbuotojo</text:p>
          </table:table-cell>
          <table:table-cell table:style-name="TableCell216">
            <text:p text:style-name="P217">P31081101; P32081101; T32081101</text:p>
          </table:table-cell>
        </table:table-row>
        <table:table-row table:style-name="TableRow218">
          <table:table-cell table:style-name="TableCell219">
            <text:p text:style-name="P220">3.</text:p>
          </table:table-cell>
          <table:table-cell table:style-name="TableCell221">
            <text:p text:style-name="P222">Žemės ūkio darbuotojo padėjėjo</text:p>
          </table:table-cell>
          <table:table-cell table:style-name="TableCell223">
            <text:p text:style-name="P224">P21081104; P21081105; T21081102</text:p>
          </table:table-cell>
        </table:table-row>
        <table:table-row table:style-name="TableRow225">
          <table:table-cell table:style-name="TableCell226">
            <text:p text:style-name="P227">4.</text:p>
          </table:table-cell>
          <table:table-cell table:style-name="TableCell228">
            <text:p text:style-name="P229">Miško darbuotojo</text:p>
          </table:table-cell>
          <table:table-cell table:style-name="TableCell230">
            <text:p text:style-name="P231">M43082101; M44082101; T43082101</text:p>
          </table:table-cell>
        </table:table-row>
        <table:table-row table:style-name="TableRow232">
          <table:table-cell table:style-name="TableCell233">
            <text:p text:style-name="P234">5.</text:p>
          </table:table-cell>
          <table:table-cell table:style-name="TableCell235">
            <text:p text:style-name="P236">Medkirčio</text:p>
          </table:table-cell>
          <table:table-cell table:style-name="TableCell237">
            <text:p text:style-name="P238">T32082101</text:p>
          </table:table-cell>
        </table:table-row>
        <table:table-row table:style-name="TableRow239">
          <table:table-cell table:style-name="TableCell240">
            <text:p text:style-name="P241">6.</text:p>
          </table:table-cell>
          <table:table-cell table:style-name="TableCell242">
            <text:p text:style-name="P243">Žuvininkystės verslo darbuotojo</text:p>
          </table:table-cell>
          <table:table-cell table:style-name="TableCell244">
            <text:p text:style-name="P245">M43083101; M44083101; T43083101</text:p>
          </table:table-cell>
        </table:table-row>
        <table:table-row table:style-name="TableRow246">
          <table:table-cell table:style-name="TableCell247">
            <text:p text:style-name="P248">7.</text:p>
          </table:table-cell>
          <table:table-cell table:style-name="TableCell249">
            <text:p text:style-name="P250">Žirgininkystės darbuotojo</text:p>
          </table:table-cell>
          <table:table-cell table:style-name="TableCell251">
            <text:p text:style-name="P252">P42081101; P43081101; T43081104</text:p>
          </table:table-cell>
        </table:table-row>
        <table:table-row table:style-name="TableRow253">
          <table:table-cell table:style-name="TableCell254">
            <text:p text:style-name="P255">8.</text:p>
          </table:table-cell>
          <table:table-cell table:style-name="TableCell256">
            <text:p text:style-name="P257">Gyvūnų prižiūrėtojo</text:p>
          </table:table-cell>
          <table:table-cell table:style-name="TableCell258">
            <text:p text:style-name="P259">M43081101; M44081101; T43081102</text:p>
          </table:table-cell>
        </table:table-row>
        <table:table-row table:style-name="TableRow260">
          <table:table-cell table:style-name="TableCell261">
            <text:p text:style-name="P262">9.</text:p>
          </table:table-cell>
          <table:table-cell table:style-name="TableCell263">
            <text:p text:style-name="P264">Dekoratyvinio apželdinimo darbuotojo padėjėjo</text:p>
          </table:table-cell>
          <table:table-cell table:style-name="TableCell265">
            <text:p text:style-name="P266">P21081101; P21081102; P21081103; P21081181; T21081101</text:p>
          </table:table-cell>
        </table:table-row>
        <table:table-row table:style-name="TableRow267">
          <table:table-cell table:style-name="TableCell268">
            <text:p text:style-name="P269">10.</text:p>
          </table:table-cell>
          <table:table-cell table:style-name="TableCell270">
            <text:p text:style-name="P271">Dekoratyvinio želdinimo ir aplinkos tvarkymo darbuotojo</text:p>
          </table:table-cell>
          <table:table-cell table:style-name="TableCell272">
            <text:p text:style-name="Normal"><text:span text:style-name="T273">M43081102</text:span><text:span text:style-name="T274">;<text:s/></text:span><text:span text:style-name="T275">M4408110</text:span><text:span text:style-name="T276">3</text:span><text:span text:style-name="T277">;T4308110</text:span><text:span text:style-name="T278">1</text:span></text:p>
          </table:table-cell>
        </table:table-row>
      </table:table>
      <text:p text:style-name="P27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25in"/>
          <style:tab-stop style:type="right" style:position="6.5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52"><text:span text:style-name="T53"><text:page-number text:fixed="false">3</text:page-number></text:span></text:p>
        <text:p text:style-name="P54"/>
      </style:header>
      <style:footer>
        <text:p text:style-name="P56"><draw:frame draw:style-name="F57" text:anchor-type="paragraph" svg:y="0.0006in" draw:z-index="0"><draw:text-box fo:min-height="0in" fo:min-width="0in"><text:p text:style-name="P55"/></draw:text-box></draw:frame></text:p>
      </style:footer>
    </style:master-page>
    <style:master-page style:next-style-name="MP1" style:name="MPF1" style:page-layout-name="PL1">
      <style:header>
        <text:p text:style-name="P58"/>
      </style:header>
      <style:footer>
        <text:p text:style-name="P60"><draw:frame draw:style-name="F61" text:anchor-type="paragraph" svg:y="0.0006in" draw:z-index="0"><draw:text-box fo:min-height="0in" fo:min-width="0in"><text:p text:style-name="P59"/></draw:text-box></draw:frame></text:p>
      </style:footer>
    </style:master-page>
    <style:master-page style:name="MP2" style:page-layout-name="PL2">
      <style:header>
        <text:p text:style-name="P175"><text:span text:style-name="T176"><text:page-number text:fixed="false">3</text:page-number></text:span></text:p>
        <text:p text:style-name="P177"/>
      </style:header>
      <style:footer>
        <text:p text:style-name="P179"><draw:frame draw:style-name="F180" text:anchor-type="paragraph" svg:y="0.0006in" draw:z-index="0"><draw:text-box fo:min-height="0in" fo:min-width="0in"><text:p text:style-name="P178"/></draw:text-box></draw:frame></text:p>
      </style:footer>
    </style:master-page>
    <style:master-page style:next-style-name="MP2" style:name="MPF2" style:page-layout-name="PL2">
      <style:header>
        <text:p text:style-name="P181"/>
      </style:header>
      <style:footer>
        <text:p text:style-name="P183"><draw:frame draw:style-name="F184" text:anchor-type="paragraph" svg:y="0.0006in" draw:z-index="0"><draw:text-box fo:min-height="0in" fo:min-width="0in"><text:p text:style-name="P1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3cdee28-e8c1-4f6a-8073-f277991f35b2</dc:title>
    <meta:initial-creator>Mackevičienė Jolita</meta:initial-creator>
    <dc:creator>adlibuser</dc:creator>
    <meta:creation-date>2022-12-29T14:44:00Z</meta:creation-date>
    <dc:date>2022-12-29T14:4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24" meta:word-count="1208" meta:character-count="9476" meta:row-count="162" meta:non-whitespace-character-count="8292"/>
  </office:meta>
</office:document-meta>
</file>