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555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555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5868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balandžio 18 d. nutarimo nr. 364 „</text:span><text:span text:style-name="T16">DĖL ĮGALIOJIMŲ ĮGYVENDINANT LIETUVOS RESPUBLIKOS METROLOGIJOS ĮSTATYMĄ SUTEIKIMO</text:span><text:span text:style-name="T17">“ pakeitimo</text:span></text:p>
      <text:p text:style-name="P18"/>
      <text:p text:style-name="P19">2020 m. sausio 15 d. Nr. 26</text:p>
      <text:p text:style-name="P20">Vilnius</text:p>
      <text:p text:style-name="P21"/>
      <text:p text:style-name="P22"/>
      <text:p text:style-name="P23"><text:span text:style-name="T24">Lietuvos Respublikos Vyriausybė</text:span><text:span text:style-name="T25"><text:s/>nutari</text:span><text:span text:style-name="T26">a</text:span><text:span text:style-name="T27">:</text:span></text:p>
      <text:p text:style-name="P28"><text:span text:style-name="T29">1</text:span><text:span text:style-name="T30">. Pakeisti Lietuvos Respublikos Vyriausybės 2018 m. balandžio 18 d. nutarimą Nr. 364 „Dėl<text:s/></text:span><text:span text:style-name="T31">įgaliojimų įgyvendinant Lietuvos Respublikos metrologijos įstatymą suteikimo</text:span><text:span text:style-name="T32">“:</text:span></text:p>
      <text:p text:style-name="P33"><text:span text:style-name="T34">1.1</text:span><text:span text:style-name="T35">. Pakeisti preambulę ir ją išdėstyti taip:</text:span></text:p>
      <text:p text:style-name="P36"><text:span text:style-name="T37">„Vadovaudamasi Lietuvos Respublikos metrologijos įstatymo 2 straipsnio 32 dalimi, 3 straipsnio 2 dalimi, 9 straipsnio 3 dalimi, 11 straipsnio 3 ir 4 punktais, 18 straipsnio 3 dalimi, 19 straipsnio 9 dalimi, 27 straipsnio 1, 3, 4 ir 11 dalimis, 28 straipsnio 1, 2, 4 ir 5 dalimis, 29 ir 30 straipsniais, 33 straipsnio 5 ir 7–9 dalimis, 34 straipsniu, 36 straipsnio 1, 5–8, 10, 11, 16 ir 17 dalimis ir 38 straipsnio 2 dalimi, Lietuvos Respublikos Vyriausybė  n u t a r i a:“.</text:span></text:p>
      <text:p text:style-name="P38"><text:span text:style-name="T39">1.2</text:span><text:span text:style-name="T40">. Pakeisti 1.1.6 papunktį ir jį išdėstyti taip:</text:span></text:p>
      <text:p text:style-name="P41"><text:span text:style-name="T42">„</text:span><text:span text:style-name="T43">1.1.6</text:span><text:span text:style-name="T44">. suderinus su Lietuvos Respublikos ekonomikos ir inovacijų ministerija, tvirtinti matavimo priemonių patikros metodikas ir koordinuoti su matavimo priemonių patikros metodikų rengimu susijusią veiklą;“.</text:span></text:p>
      <text:p text:style-name="P45"><text:span text:style-name="T46">1.3</text:span><text:span text:style-name="T47">. Papildyti 1.1.7 papunkčiu:</text:span></text:p>
      <text:p text:style-name="P48"><text:span text:style-name="T49">„</text:span><text:span text:style-name="T50">1.1.7</text:span><text:span text:style-name="T51">. atlikti funkcijas, nustatytas Metrologijos įstatymo 33 straipsnio 5 ir 7–9 dalyse, 34 straipsnyje, 36 straipsnio 1, 5–8, 10, 11 ir 16 dalyse ir 38 straipsnio 2 dalyje;“.</text:span></text:p>
      <text:p text:style-name="P52"><text:span text:style-name="T53">1.4</text:span><text:span text:style-name="T54">.</text:span><text:span text:style-name="T55"><text:s/></text:span><text:span text:style-name="T56">Papildyti 1.1.8 papunkčiu:</text:span></text:p>
      <text:p text:style-name="P57"><text:span text:style-name="T58">„</text:span><text:span text:style-name="T59">1.1.8</text:span><text:span text:style-name="T60">. patvirtinti metrologijos srities teisės aktų pažeidimo protokolo formą ir šio protokolo surašymo taisykles;“.</text:span></text:p>
      <text:p text:style-name="P61"><text:span text:style-name="T62">2</text:span><text:span text:style-name="T63">. Šis nutarimas, išskyrus šio nutarimo 1.2 ir 1.4 papunkčius, įsigalioja 2020 m. gegužės 1 d.</text:span></text:p>
      <text:p text:style-name="P64"/>
      <text:p text:style-name="P65"/>
      <text:p text:style-name="P66"/>
      <text:p text:style-name="P67">Ministras Pirmininkas<text:tab/>Saulius Skvernelis</text:p>
      <text:p text:style-name="P68"/>
      <text:p text:style-name="P69"/>
      <text:p text:style-name="P70"/>
      <text:p text:style-name="P71">Energetikos ministras, laikinai einantis<text:s/></text:p>
      <text:p text:style-name="Normal"><text:span text:style-name="T72">ekonomikos ir inovacijų ministro pareigas</text:span><text:span text:style-name="T73"><text:tab/></text:span><text:span text:style-name="T74"><text:tab/></text:span><text:span text:style-name="T75"><text:tab/><text:s text:c="8"/></text:span><text:span text:style-name="T76">Žygimantas Vaičiūn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17T11:19:00Z</meta:creation-date>
    <dc:date>2020-01-17T11:1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46" meta:character-count="1905" meta:row-count="29" meta:non-whitespace-character-count="1672"/>
  </office:meta>
</office:document-meta>
</file>