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47" style:parent-style-name="Normal" style:family="paragraph">
      <style:paragraph-properties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paragraph-properties fo:text-align="justify" fo:margin-left="3.5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fo:font-weight="bold" style:font-weight-asian="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4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P195"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01" style:parent-style-name="Normal" style:family="paragraph">
      <style:paragraph-properties fo:margin-left="3in" fo:text-indent="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 style:parent-style-name="Normal" style:family="paragraph">
      <style:paragraph-properties fo:text-indent="4in"/>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text-align="center" fo:text-indent="0.043in"/>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font-style="italic" style:font-style-asian="italic"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weight-complex="bold" fo:font-style="italic" style:font-style-asian="italic"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43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keep-with-next="always" fo:text-align="center" fo:text-indent="0.043in"/>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2pt" style:language-asian="lt" style:country-asian="LT"/>
    </style:style>
    <style:style style:name="P490"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496" style:parent-style-name="Normal" style:family="paragraph">
      <style:paragraph-properties fo:margin-left="3in" fo:text-indent="0.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keep-with-next="always" fo:text-align="center" fo:text-indent="0.043in"/>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keep-with-next="always" fo:text-align="center" fo:text-indent="0.043in"/>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keep-with-next="always" fo:text-align="center" fo:text-indent="0.043in"/>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weight-complex="bold" fo:font-style="italic" style:font-style-asian="italic"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weight-complex="bold" fo:font-style="italic" style:font-style-asian="italic"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fo:text-indent="0.043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keep-with-next="always" fo:text-align="center" fo:text-indent="0.043in"/>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keep-with-next="always" fo:text-align="center" fo:text-indent="0.043in"/>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2pt" style:language-asian="lt" style:country-asian="LT"/>
    </style:style>
    <style:style style:name="P733"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739" style:parent-style-name="Normal" style:family="paragraph">
      <style:paragraph-properties fo:margin-left="3in" fo:text-indent="0.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keep-with-next="always" fo:text-align="center" fo:text-indent="0.043in"/>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keep-with-next="always" fo:text-align="center" fo:text-indent="0.043in"/>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keep-with-next="always" fo:text-align="center" fo:text-indent="0.043in"/>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keep-with-next="always" fo:text-align="center"/>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ADMINISTRACIJOS DIREKTORIUS</text:p>
      <text:p text:style-name="P10"/>
      <text:p text:style-name="P11">ĮSAKYMAS</text:p>
      <text:p text:style-name="P12">DĖL MARIJAMPOLĖS SAVIVALDYBĖS BIUDŽETO PROJEKTO RENGIMO TVARKOS APRAŠO PATVIRTINIMO<text:s/></text:p>
      <text:p text:style-name="P13"/>
      <text:p text:style-name="P14">2018 m. spalio19 d. Nr. DV-1742</text:p>
      <text:p text:style-name="P15">Marijampolė</text:p>
      <text:p text:style-name="P16"/>
      <text:p text:style-name="P17"/>
      <text:p text:style-name="P18"><text:span text:style-name="T19">Vadovaudamasis Lietuvos Respublikos vietos savivaldos įstatymo 18 straipsnio 1 dalimi ir 29 straipsnio 8 dalies 2 ir 5 punktais, Lietuvos Respublikos biudžeto sandaros įstatymo 26 straipsnio 1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1 punktu ir atsižvelgdamas į Marijampolės savivaldybės administracijos struktūrą, patvirtintą Marijampolės savivaldybės tarybos 2018 m. vasario 26 d. sprendimu Nr. 1-26 „Dėl Marijampolės savivaldybės administracijos struktūros patvirtinimo”:<text:s/></text:span></text:p>
      <text:p text:style-name="P20"><text:span text:style-name="T21">1</text:span><text:span text:style-name="T22">.<text:s/></text:span><text:span text:style-name="T23">Tvirtinu<text:s/></text:span><text:span text:style-name="T24">Marijampolės savivaldybės biudžeto projekto rengimo tvarkos aprašą (pridedama).</text:span></text:p>
      <text:p text:style-name="P25"><text:span text:style-name="T26">2</text:span><text:span text:style-name="T27">.<text:s/></text:span><text:span text:style-name="T28">Pripažįstu</text:span><text:span text:style-name="T29"><text:s/>netekusiu galios Marijampolės savivaldybės administracijos direktoriaus 2014 m. spalio 23 d. įsakymo Nr. DV-1515</text:span><text:span text:style-name="T30"><text:s/></text:span><text:span text:style-name="T31">„Dėl Marijampolės savivaldybės biudžeto projekto rengimo tvarkos patvirtinimo“ 1 punktą.</text:span></text:p>
      <text:p text:style-name="P32"><text:span text:style-name="T33">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4"/>
      <text:p text:style-name="P35"/>
      <text:p text:style-name="P36"/>
      <text:p text:style-name="P37"><text:span text:style-name="T38">Administracijos direktorius</text:span><text:span text:style-name="T39"><text:tab/></text:span><text:span text:style-name="T40"><text:tab/>Karolis Podolskis</text:span></text:p>
      <text:soft-page-break/>
      <text:p text:style-name="P41">PATVIRTINTA</text:p>
      <text:p text:style-name="P47">Marijampolės savivaldybės administracijos direktoriaus 2018 m. spalio 19 d.</text:p>
      <text:p text:style-name="P48">įsakymu Nr. DV-1742</text:p>
      <text:p text:style-name="P49"/>
      <text:p text:style-name="P50"/>
      <text:p text:style-name="P51"><text:span text:style-name="T52">MARIJAMPOLĖS SAVIVALDYBĖS BIUDŽETO PROJEKTO RENGIMO<text:s/></text:span></text:p>
      <text:p text:style-name="P53"><text:span text:style-name="T54">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arijampolės savivaldybės biudžeto projekto rengimo tvarkos aprašas (toliau – Tvarkos aprašas) Marijampolės savivaldybės biudžeto (toliau - savivaldybės biudžeto) rengimo, pateikimo ir tvirtinimo procedūras.</text:span></text:p>
      <text:p text:style-name="P66"><text:span text:style-name="T67">2</text:span><text:span text:style-name="T68">. Pagrindinės Tvarkoje naudojamos sąvokos:</text:span></text:p>
      <text:p text:style-name="P69"><text:span text:style-name="T70">2.1</text:span><text:span text:style-name="T71">.<text:s/></text:span><text:span text:style-name="T72">savivaldybės biudžetas</text:span><text:span text:style-name="T73"><text:s/>- savivaldybės tarybos tvirtinamas savivaldybės biudžeto pajamų ir asignavimų planas biudžetiniams metams;</text:span></text:p>
      <text:p text:style-name="P74"><text:span text:style-name="T75">2.2</text:span><text:span text:style-name="T76">.<text:s/></text:span><text:span text:style-name="T77">biudžetiniai metai</text:span><text:span text:style-name="T78"><text:s/>- 12 mėnesių biudžeto laikotarpis, prasidedantis sausio 1 dieną ir pasibaigiantis gruodžio 31 dieną;</text:span></text:p>
      <text:p text:style-name="P79"><text:span text:style-name="T80">2.3</text:span><text:span text:style-name="T81">.<text:s/></text:span><text:span text:style-name="T82">asignavimai -</text:span><text:span text:style-name="T83"><text:s/>biudžete patvirtinta išlaidoms ir ilgalaikiam materialiajam ir nematerialiajam turtui (toliau - turtui) įsigyti lėšų suma, kurią asignavimų valdytojas turi teisę biudžetiniais metais gauti iš savivaldybės biudžete sukauptų lėšų, pateikęs paraišką Marijampolės savivaldybės administracijai, patvirtintoms programoms finansuoti;</text:span></text:p>
      <text:p text:style-name="P84"><text:span text:style-name="T85">2.4</text:span><text:span text:style-name="T86">.<text:s/></text:span><text:span text:style-name="T87">biudžetinių įstaigų pajamos</text:span><text:span text:style-name="T88"><text:s/>- biudžetinių įstaigų, atliekančių funkcijas, numatytas jų veiklą reglamentuojančiuose dokumentuose, gaunamos lėšos (išskyrus valstybės rinkliavų ir žyminį mokestį) ir pajamos už trumpalaikio ir ilgalaikio materialiojo turto nuomą, kurios įmokamos į savivaldybės biudžetą ir naudojamos vadovaujantis įstatymais arba Lietuvos Respublikos Vyriausybės <text:s/>(toliau - Vyriausybė) nutarimais šių įstaigų vykdomoms programoms finansuoti;</text:span></text:p>
      <text:p text:style-name="P89"><text:span text:style-name="T90">2.5</text:span><text:span text:style-name="T91">.<text:s/></text:span><text:span text:style-name="T92">asignavimų valdytojai</text:span><text:span text:style-name="T93"><text:s/>- 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94"><text:span text:style-name="T95">2.6</text:span><text:span text:style-name="T96">.<text:s/></text:span><text:span text:style-name="T97">programos sąmata</text:span><text:span text:style-name="T98"><text:s/>- dokumentas, kuriame pagal ekonominę ir funkcinę klasifikacijas nurodomos asignavimų sumos programai vykdyti;</text:span></text:p>
      <text:p text:style-name="P99"><text:span text:style-name="T100">2.7</text:span><text:span text:style-name="T101">.<text:s/></text:span><text:span text:style-name="T102">funkcinė asignavimų klasifikacija</text:span><text:span text:style-name="T103"><text:s/>- (toliau - funkcinė klasifikacija) - asignavimų suskirstymas pagal valstybės funkcijas;</text:span></text:p>
      <text:p text:style-name="P104"><text:span text:style-name="T105">2.8</text:span><text:span text:style-name="T106">.<text:s/></text:span><text:span text:style-name="T107">ekonominė biudžeto pajamų ir asignavimų klasifikacija - (toliau - ekonominė klasifikacija)<text:s/></text:span><text:span text:style-name="T108">biudžeto pajamų ir asignavimų suskirstymas pagal bendrus ekonominius lėšų kaupimo ir skirstymo požymius;</text:span></text:p>
      <text:p text:style-name="P109"><text:span text:style-name="T110">2.9</text:span><text:span text:style-name="T111">.<text:s/></text:span><text:span text:style-name="T112">finansavimas -<text:s/></text:span><text:span text:style-name="T113">lėšų pervedimas į asignavimų valdytojų vadovaujamų biudžetinių įstaigų ir kitų subjektų sąskaitas jų programoms vykdyti arba tiesioginis biudžetinių įstaigų ir kitų subjektų programų išlaidų ir įsigyjamo turto apmokėjimas iš savivaldybės biudžeto sąskaitų.</text:span></text:p>
      <text:p text:style-name="P114"/>
      <text:p text:style-name="P115"><text:span text:style-name="T116">II</text:span><text:span text:style-name="T117"><text:s/>SKYRIUS</text:span></text:p>
      <text:p text:style-name="P118"><text:span text:style-name="T119">SAVIVALDYBĖS BIUDŽETO PROJEKTO RENGIMAS IR PATEIKIMAS</text:span></text:p>
      <text:p text:style-name="P120"/>
      <text:p text:style-name="P121"><text:span text:style-name="T122">3</text:span><text:span text:style-name="T123">. Savivaldybės biudžetas sudaromas taikant strateginio planavimo ir biudžeto sudarymo pagal programas principą. Savivaldybės biudžetas rengiamas vadovaujantis Lietuvos Respublikos Seimo patvirtintais savivaldybių biudžetų finansiniais rodikliais, Lietuvos Respublikos biudžeto sandaros įstatymu, Lietuvos Respublikos Vyriausybės patvirtintomis valstybės biudžeto ir<text:s/></text:span><text:soft-page-break/><text:span text:style-name="T124">savivaldybių biudžetų sudarymo taisyklėmis, Marijampolės savivaldybės tarybos patvirtintu trimečiu strateginiu veiklos planu, asignavimų valdytojų parengtomis programomis ir programų sąmatų projektais bei šiuo Tvarkos aprašu.</text:span></text:p>
      <text:p text:style-name="P125"><text:span text:style-name="T126">4</text:span><text:span text:style-name="T127">. Strateginio veiklos plano programų koordinatoriai, kurie atsakingi už atskirų programų priemonių planavimą ir įgyvendinimą, tvirtinami Administracijos direktoriaus įsakymu.</text:span></text:p>
      <text:p text:style-name="P128"><text:span text:style-name="T129">5</text:span><text:span text:style-name="T130">. Savivaldybės biudžeto projektas pradedamas rengti spalio mėnesį ir pateikiamas Finansų ir strateginio planavimo skyriui iki lapkričio 15 d. Atsižvelgiant į savivaldybei prognozuojamus ateinančių metų finansinius rodiklius, asignavimų valdytojams nurodomos preliminarios asignavimų sumos.</text:span></text:p>
      <text:p text:style-name="P131"><text:span text:style-name="T132">6</text:span><text:span text:style-name="T133">. Savivaldybės biudžeto asignavimų valdytojai ir kiti subjektai planuojamą ateinantiems metams asignavimų poreikį ir įstaigos pajamų už suteiktas paslaugas sumas pateikia Finansų ir strateginio planavimo skyriui, vadovaudamiesi Lietuvos Respublikos finansų ministro įsakymu patvirtintomis <text:s/>formomis.<text:s/></text:span></text:p>
      <text:p text:style-name="P134"><text:span text:style-name="T135">7</text:span><text:span text:style-name="T136">. Švietimo, kultūros ir sporto įstaigų asignavimų valdytojai programų sąmatų projektus rengia vadovaudamiesi atitinkamu Asignavimų planavimo tvarkos aprašu (Tvarkos aprašo 1-3 priedai). Kiti savivaldybės biudžeto asignavimų valdytojai ir subjektai programų sąmatų projektus rengia teisės aktais patvirtintomis ar planuojamomis piniginėmis ir natūrinėmis išlaidų normomis, preliminariais asignavimų dydžiais.</text:span></text:p>
      <text:p text:style-name="P137"><text:span text:style-name="T138">8</text:span><text:span text:style-name="T139">. Savivaldybės biudžeto asignavimų valdytojai ir kitų subjektų vadovai yra atsakingi už teisingą jų vadovaujamos įstaigos ir (ar) jiems pavaldžių įstaigų programų sąmatų projektų sudarymą. Taip pat privalo užtikrinti, kad įstaigų praėjusių metų skolos būtų numatytos padengti planuojamais metais, neviršijant tiems metams jiems skirtų savivaldybės biudžeto asignavimų.</text:span></text:p>
      <text:p text:style-name="P140"><text:span text:style-name="T141">9</text:span><text:span text:style-name="T142">. Savivaldybės administracijos Finansų ir strateginio planavimo skyrius:</text:span></text:p>
      <text:p text:style-name="P143"><text:span text:style-name="T144">9.1</text:span><text:span text:style-name="T145">. praneša įstaigoms apie pakitusias (jeigu jos keitėsi arba planuojamos keisti) pinigines ir natūrines normas, kitus rodiklius, kurie būtini programų sąmatų projektams apskaičiuoti;</text:span></text:p>
      <text:p text:style-name="P146"><text:span text:style-name="T147">9.2</text:span><text:span text:style-name="T148">. priima, analizuoja biudžetinių įstaigų, seniūnijų, administracijos struktūrinių padalinių, kitų subjektų programų sąmatų projektus;</text:span></text:p>
      <text:p text:style-name="P149"><text:span text:style-name="T150">9.3</text:span><text:span text:style-name="T151">. tikrina duomenis (ikimokyklinio, priešmokyklinio, bendrojo ir neformaliojo ugdymo mokinių, grupių, klasių komplektų skaičių, įstaigų plotus, pareigybių skaičių ir kt.), kurie naudojami rengiant programų sąmatų projektus, pateiktų papildomų skaičiavimų teisingumą, ekonomišką, taupų ir būtiną asignavimų poreikį.</text:span></text:p>
      <text:p text:style-name="P152"><text:span text:style-name="T153">10</text:span><text:span text:style-name="T154">. Finansų ir strateginio planavimo skyrius parengia pirminį savivaldybės biudžeto projektą pagal Lietuvos Respublikos Seimo patvirtintus pajamų rodiklius ir asignavimų valdytojų pateiktus programų sąmatų projektus.</text:span></text:p>
      <text:p text:style-name="P155"><text:span text:style-name="T156">11</text:span><text:span text:style-name="T157">. Savivaldybės biudžeto projektas teikiamas svarstyti Marijampolės savivaldybės tarybos (toliau – Savivaldybės taryba) komitetams.</text:span></text:p>
      <text:p text:style-name="P158"><text:span text:style-name="T159">12</text:span><text:span text:style-name="T160">. Finansų ir strateginio planavimo skyrius, gavęs iš Savivaldybės tarybos komitetų pasiūlymus dėl savivaldybės biudžeto pajamų ir asignavimų išlaidoms bei turtui paskirstymo, juos apibendrina ir parengia patikslintą savivaldybės biudžeto projektą, kuris teikiamas svarstyti Savivaldybės tarybai.</text:span></text:p>
      <text:p text:style-name="P161"><text:span text:style-name="T162">13</text:span><text:span text:style-name="T163">. Parengtame Savivaldybės tarybos sprendimo projekte nurodoma:</text:span></text:p>
      <text:p text:style-name="P164"><text:span text:style-name="T165">13.1</text:span><text:span text:style-name="T166">. bendra pajamų suma ir jų paskirstymas pagal pajamų rūšis;</text:span></text:p>
      <text:p text:style-name="P167"><text:span text:style-name="T168">13.2</text:span><text:span text:style-name="T169">. bendra asignavimų suma ir jų paskirstymas programoms vykdyti pagal asignavimų valdytojus ir finansavimo šaltinius, nurodant asignavimus išlaidoms, iš jų - darbo užmokesčiui, ir turtui įsigyti.</text:span></text:p>
      <text:p text:style-name="P170"/>
      <text:p text:style-name="P171"><text:span text:style-name="T172">III</text:span><text:span text:style-name="T173"><text:s/>SKYRIUS</text:span></text:p>
      <text:p text:style-name="P174"><text:span text:style-name="T175">SAVIVALDYBĖS BIUDŽETO PROJEKTO TVIRTINIMAS</text:span></text:p>
      <text:p text:style-name="P176"/>
      <text:p text:style-name="P177"><text:span text:style-name="T178">14</text:span><text:span text:style-name="T179">. Savivaldybės biudžetas patvirtinamas per du mėnesius nuo atitinkamiems metams patvirtinto Lietuvos Respublikos valstybės biudžeto ir savivaldybių biudžetų finansinių rodiklių patvirtinimo įstatymo.</text:span></text:p>
      <text:p text:style-name="P180"><text:span text:style-name="T181">15</text:span><text:span text:style-name="T182">. Savivaldybės tarybai laiku nepatvirtinus biudžeto, asignavimai programoms vykdyti pervedami neviršijant 1/12 praėjusių metų sumos ir skiriami tik tęstinei veiklai bei įstatymuose nustatytiems įsipareigojimams finansuoti (išskyrus Europos Sąjungos finansinės paramos ir bendrojo finansavimo bei kitos gaunamos finansinės paramos lėšas) bei įsiskolinimams dengti.</text:span></text:p>
      <text:p text:style-name="P183"><text:span text:style-name="T184">16</text:span><text:span text:style-name="T185">. Savivaldybės tarybai patvirtinus savivaldybės biudžetą, asignavimų valdytojai ne vėliau kaip per 15 darbo dienų pateikia Finansų ir strateginio planavimo skyriui patvirtintas savo ir jiems pavaldžių įstaigų ar kitų subjektų vykdomų programų sąmatas pagal finansavimo šaltinius, funkcinės ir ekonominės klasifikacijos kodus.</text:span></text:p>
      <text:p text:style-name="P186"><text:span text:style-name="T187">17</text:span><text:span text:style-name="T188">. Finansų ir strateginio planavimo skyrius, vadovaudamasis patvirtintu savivaldybės biudžetu ir atsižvelgdamas į asignavimų valdytojų patvirtintą asignavimų paskirstymą ketvirčiais, pagal Administracijos direktoriaus nustatytas formas sudaro metų ketvirčiais paskirstytą savivaldybės biudžeto pajamų ir programų finansavimo planą (išlaidų sąrašą) pagal asignavimų valdytojus, programas ir išlaidų ekonominę klasifikaciją, kurį tvirtina Administracijos direktorius.</text:span></text:p>
      <text:p text:style-name="P189"><text:span text:style-name="T190">18</text:span><text:span text:style-name="T191">. Tarybai patvirtinus savivaldybės biudžetą Finansų ir strateginio planavimo skyrius, vadovaudamasis Finansų ministro įsakymu patvirtintomis formomis, per 30 darbo dienų pateikia Finansų ministerijai.</text:span></text:p>
      <text:p text:style-name="P192"/>
      <text:p text:style-name="P193"><text:span text:style-name="T194">____________________</text:span></text:p>
      <text:soft-page-break/>
      <text:p text:style-name="P195">Marijampolės savivaldybės biudžeto projekto rengimo tvarkos aprašo</text:p>
      <text:p text:style-name="P201"><text:span text:style-name="T202">1</text:span><text:span text:style-name="T203"><text:s/>priedas</text:span></text:p>
      <text:p text:style-name="P204"/>
      <text:p text:style-name="P205"/>
      <text:p text:style-name="P206"/>
      <text:p text:style-name="P207"><text:span text:style-name="T208">ASIGNAVIMŲ, SKIRTŲ ŠVIETIMO ĮSTAIGŲ ŪKIO IŠLAIDOMS FINANSUOTI,</text:span></text:p>
      <text:p text:style-name="P209"><text:span text:style-name="T210">PLANAVIMO TVARKOS APRAŠAS</text:span></text:p>
      <text:p text:style-name="P211"/>
      <text:p text:style-name="P212"/>
      <text:p text:style-name="P213"><text:span text:style-name="T214">I</text:span><text:span text:style-name="T215"><text:s/>SKYRIUS<text:s/></text:span></text:p>
      <text:p text:style-name="P216"><text:span text:style-name="T217">BENDROSIOS NUOSTATOS</text:span></text:p>
      <text:p text:style-name="P218"/>
      <text:p text:style-name="P219"/>
      <text:p text:style-name="P220"><text:span text:style-name="T221">1</text:span><text:span text:style-name="T222">. Asignavimų, skirtų švietimo įstaigų ūkio išlaidoms finansuoti, planavimo tvarkos aprašas (toliau – Asignavimų planavimo tvarkos aprašas) reglamentuoja Marijampolės savivaldybės biudžeto asignavimų švietimo įstaigų ūkiui valdyti ir eksploatuoti (valdymo ir aptarnaujančio personalo darbo užmokestis, įmokos socialiniam draudimui ir su darbo santykiais susijusios išmokos, pastatų eksploatacija, komunalinės išlaidos ir kitos ūkinės išlaidos) bei pedagoginių darbuotojų, neapmokamų iš specialios tikslinės dotacijos mokymo lėšų, darbo užmokesčio, socialinio draudimo įmokų ir su darbo santykiais susijusių išmokų (toliau – ūkio išlaidos) išlaidoms finansuoti planavimo kriterijus, principus, piniginius dydžius ir kitas sąlygas.</text:span></text:p>
      <text:p text:style-name="P223"><text:span text:style-name="T224">2</text:span><text:span text:style-name="T225">. Švietimo įstaigų vykdomų programų ūkio išlaidos finansuojamos iš Marijampolės savivaldybės biudžeto asignavimų, kuriuos skiria Marijampolės savivaldybės taryba, kitų finansavimo šaltinių ir (ar) rėmėjų lėšomis.<text:s/></text:span></text:p>
      <text:p text:style-name="P226"><text:span text:style-name="T227">3</text:span><text:span text:style-name="T228">. Asignavimų planavimo tvarkos aprašas parengtas vadovaujantis Lietuvos Respublikos švietimo įstatymo 65 ir 67 straipsniais, Mokesčio už vaikų išlaikymą Marijampolės savivaldybės švietimo įstaigose, įgyvendinančiose ikimokyklinio ir priešmokyklinio ugdymo programas, nustatymo ir mokėjimo tvarka, Pavėžėjimo organizavimo bei važiavimo išlaidų kompensavimo mokiniams ir vaikų globos įstaigų gyventojams tvarkos aprašu, Keleivių vežimo reguliariais reisais vietinio (miesto ir priemiestinio) susisiekimo maršrutais bilietų kainų ir tarifo dydžiais, Marijampolės savivaldybės biudžeto vykdymo organizavimo ir asignavimų administravimo tvarkos aprašu, patvirtintais Marijampolės savivaldybės tarybos sprendimais, Marijampolės savivaldybės biudžeto projekto rengimo tvarkos aprašu, patvirtintu administracijos direktoriaus įsakymu, kitais teisės aktais, praėjusių laikotarpių padėties tyrimais, poreikiais ir faktinėmis praėjusių laikotarpių <text:s/>išlaidomis.</text:span></text:p>
      <text:p text:style-name="P229"><text:span text:style-name="T230">4</text:span><text:span text:style-name="T231">. Asignavimų planavimo tvarkos aprašas taikomas švietimo įstaigoms, kurių steigėjas yra Marijampolės savivaldybės taryba.</text:span></text:p>
      <text:p text:style-name="P232"/>
      <text:p text:style-name="P233"><text:span text:style-name="T234">II</text:span><text:span text:style-name="T235"><text:s/>SKYRIUS<text:s/></text:span></text:p>
      <text:p text:style-name="P236"><text:span text:style-name="T237">ASIGNAVIMŲ ŪKIO IŠLAIDOMS FINANSUOTI PLANAVIMO KRITERIJAI</text:span></text:p>
      <text:p text:style-name="P238"/>
      <text:p text:style-name="P239"/>
      <text:p text:style-name="P240"><text:span text:style-name="T241">5</text:span><text:span text:style-name="T242">. Asignavimai švietimo įstaigų ūkio išlaidoms planuojami vadovaujantis šiais kriterijais:</text:span></text:p>
      <text:p text:style-name="P243"><text:span text:style-name="T244">5.1</text:span><text:span text:style-name="T245">. tikslingu, racionaliu, teisingu ir efektyviu savivaldybės biudžeto piniginių išteklių panaudojimu;</text:span></text:p>
      <text:p text:style-name="P246"><text:span text:style-name="T247">5.2</text:span><text:span text:style-name="T248">. pareigybių skaičiaus nustatymo normatyvais, patvirtintais Marijampolės savivaldybės tarybos sprendimu;</text:span></text:p>
      <text:p text:style-name="P249"><text:span text:style-name="T250">5.3</text:span><text:span text:style-name="T251">. asignavimų planavimu atitinkamam vienetui (1-am ugdytiniui, 1-am darbuotojui, 1-am kvadratiniam metrui, 1-ai kilovatvalandei, 1-am kubiniam metrui, 1-ai megavatvalandei);</text:span></text:p>
      <text:p text:style-name="P252"><text:span text:style-name="T253">5.4</text:span><text:span text:style-name="T254">. asignavimų skyrimu, atsižvelgiant į 3 metų vidutines faktines išlaidas;</text:span></text:p>
      <text:p text:style-name="P255"><text:span text:style-name="T256">5.5</text:span><text:span text:style-name="T257">. įstaigos planuojamomis gauti už suteiktas paslaugas pajamomis;</text:span></text:p>
      <text:p text:style-name="P258"><text:span text:style-name="T259">5.6</text:span><text:span text:style-name="T260">. kitomis būtinomis sąlygomis.</text:span></text:p>
      <text:p text:style-name="P261"/>
      <text:p text:style-name="P262"><text:span text:style-name="T263">III</text:span><text:span text:style-name="T264"><text:s/>SKYRIUS<text:s/></text:span></text:p>
      <text:p text:style-name="P265"><text:span text:style-name="T266">ASIGNAVIMŲ ŪKIO IŠLAIDOMS FINANSUOTI <text:s/>PLANAVIMO</text:span></text:p>
      <text:p text:style-name="P267"><text:span text:style-name="T268">PAGRINDINIAI PRINCIPAI</text:span></text:p>
      <text:p text:style-name="P269"/>
      <text:p text:style-name="P270"/>
      <text:p text:style-name="P271"><text:span text:style-name="T272">6</text:span><text:span text:style-name="T273">. Marijampolės savivaldybės tarybos patvirtintais asignavimais finansuojamos šios švietimo įstaigų ūkio išlaidos:</text:span></text:p>
      <text:p text:style-name="P274"><text:span text:style-name="T275">6.1</text:span><text:span text:style-name="T276">. ikimokyklinio ugdymo ir neformaliojo vaikų švietimo įstaigų valdymo, pedagoginio (neapmokamo iš specialios tikslinės dotacijos mokymo lėšų) ir aptarnaujančio personalo darbo užmokesčio, socialinio draudimo įmokos bei su darbo santykiais susijusios išmokos;</text:span></text:p>
      <text:p text:style-name="P277"><text:span text:style-name="T278">6.2</text:span><text:span text:style-name="T279">. bendrojo lavinimo mokyklų, pedagoginės psichologinės tarnybos, Meilės Lukšienės švietimo centro aptarnaujančio personalo ir pedagoginių darbuotojų, neapmokamų iš specialios tikslinės dotacijos mokymo lėšų (pailgintos dienos grupės auklėtojas, dalis ikimokyklinio ir (ar) priešmokyklinio ugdymo mokytojo pareigybės), darbo užmokesčio, socialinio draudimo įmokos ir su darbo santykiais susijusios išmokos;</text:span></text:p>
      <text:p text:style-name="P280"><text:span text:style-name="T281">6.3</text:span><text:span text:style-name="T282">. mitybos;</text:span></text:p>
      <text:p text:style-name="P283"><text:span text:style-name="T284">6.4</text:span><text:span text:style-name="T285">. medikamentų ir medicininių paslaugų įsigijimo;</text:span></text:p>
      <text:p text:style-name="P286"><text:span text:style-name="T287">6.5</text:span><text:span text:style-name="T288">. ryšių paslaugų įsigijimo;</text:span></text:p>
      <text:p text:style-name="P289"><text:span text:style-name="T290">6.6</text:span><text:span text:style-name="T291">. transporto išlaikymo ir transporto paslaugų įsigijimo;</text:span></text:p>
      <text:p text:style-name="P292"><text:span text:style-name="T293">6.7</text:span><text:span text:style-name="T294">. komandiruočių;</text:span></text:p>
      <text:p text:style-name="P295"><text:span text:style-name="T296">6.8</text:span><text:span text:style-name="T297">. materialiojo turto paprastojo remonto;</text:span></text:p>
      <text:p text:style-name="P298"><text:span text:style-name="T299">6.9</text:span><text:span text:style-name="T300">. kvalifikacijos kėlimo, išskyrus išlaidas, galimas finansuoti iš specialios tikslinės dotacijos mokymo lėšų;</text:span></text:p>
      <text:p text:style-name="P301"><text:span text:style-name="T302">6.10</text:span><text:span text:style-name="T303">. komunalinių paslaugų įsigijimo (šildymas, elektros energija, vandentiekis ir kanalizacija, šiukšlių išvežimas bei kitos);</text:span></text:p>
      <text:p text:style-name="P304"><text:span text:style-name="T305">6.11</text:span><text:span text:style-name="T306">. informacinių technologijų prekių ir paslaugų įsigijimo, išskyrus prekių ir paslaugų, galimų įsigyti iš specialios tikslinės dotacijos mokymo lėšų;</text:span></text:p>
      <text:p text:style-name="P307"><text:span text:style-name="T308">6.12</text:span><text:span text:style-name="T309">. ūkio inventoriaus įsigijimo;</text:span></text:p>
      <text:p text:style-name="P310"><text:span text:style-name="T311">6.13</text:span><text:span text:style-name="T312">. kitų prekių ir paslaugų įsigijimo, išskyrus prekes ir paslaugas, galimas įsigyti iš specialios tikslinės dotacijos mokymo lėšų;</text:span></text:p>
      <text:p text:style-name="P313"><text:span text:style-name="T314">6.14</text:span><text:span text:style-name="T315">. socialinės paramos (mokinių pavežimas);</text:span></text:p>
      <text:p text:style-name="P316"><text:span text:style-name="T317">6.15</text:span><text:span text:style-name="T318">. materialiojo ir (ar) nematerialiojo turto įsigijimo, išskyrus turtą, kurį galima įsigyti iš specialios tikslinės dotacijos mokymo lėšų;</text:span></text:p>
      <text:p text:style-name="P319"><text:span text:style-name="T320">6.16</text:span><text:span text:style-name="T321">. kitoms galimoms išlaidoms, numatytoms Lietuvos Respublikos valstybės ir savivaldybės biudžeto pajamų ir išlaidų klasifikacijoje.</text:span></text:p>
      <text:p text:style-name="P322"><text:span text:style-name="T323">7</text:span><text:span text:style-name="T324">. Ūkio išlaidos planuojamos švietimo įstaigų veiklos programoje numatytų tikslų ir uždavinių įgyvendinimui pagal atskirus programos sąmatoje nurodytus išlaidų ekonominės klasifikacijos straipsnius, atsižvelgiant į mokinių, grupių skaičių, išlaidų normas, galiojančias kainas bei kitus rodiklius, susijusius su įstaigos veikla:</text:span></text:p>
      <text:p text:style-name="P325"><text:span text:style-name="T326">7.1</text:span><text:span text:style-name="T327">.</text:span><text:span text:style-name="T328"><text:s/></text:span><text:span text:style-name="T329">darbo užmokesčiui, socialinio draudimo įmokoms ir su darbo santykiais susijusiomis išmokomis</text:span><text:span text:style-name="T330"><text:s/>- vadovaujantis Lietuvos Respublikos valstybės ir savivaldybių įstaigų darbuotojų darbo apmokėjimo įstatymu, Valstybės tarnautojų ir darbuotojų, gaunančių darbo užmokestį iš Lietuvos Respublikos valstybės biudžeto, savivaldybių biudžetų ir valstybės pinigų fondų, darbo užmokesčio fondo apskaičiavimo metodika, patvirtinta LR Vyriausybės nutarimu, Pareigybių skaičiaus nustatymo normatyvais, patvirtintais Marijampolės savivaldybės tarybos sprendimu, Savivaldybės administracijos direktoriaus 2018 m. gegužės 29 d. įsakymu Nr. DV- 952 „Dėl planuojamo biudžetinių įstaigų darbuotojams darbo užmokesčio fondo didinimo“, švietimo įstaigos vadovo patvirtintu pareigybių sąrašu, pedagoginių darbuotojų tarifikacijos sąrašu ir pateiktais įstaigos veiklos rodikliais;</text:span></text:p>
      <text:p text:style-name="P331"><text:span text:style-name="T332">7.2</text:span><text:span text:style-name="T333">. mitybai<text:s/></text:span><text:span text:style-name="T334">– asignavimų poreikis apskaičiuojamas vadovaujantis Mokesčio už vaikų išlaikymą Marijampolės savivaldybės švietimo įstaigose, įgyvendinančiose ikimokyklinio ir priešmokyklinio ugdymo programas, nustatymo ir mokėjimo tvarka ir įstaigos pateiktu ugdytinių, kuriems taikomos lengvatos, sąrašu. Sąraše privalo būti nurodyta taikomos lengvatos procentai (50 arba 100).<text:s/></text:span></text:p>
      <text:p text:style-name="P335"><text:span text:style-name="T336">7.3</text:span><text:span text:style-name="T337">. medikamentams ir medicininėms paslaugoms</text:span><text:span text:style-name="T338"><text:s/>– pirmosios med. pagalbos vaistinėlei papildyti – 1 Eur 1-am mokiniui. Kaimo (gyvenvietės) ikimokyklinio ugdymo įstaigoms, Patašinės universaliam daugiafunkciam centrui, vaikų darželiui „Linelis”, vaikų lopšeliui-darželiui „Varpelis” – po 60 Eur, neatsižvelgiant į mokinių skaičių;</text:span><text:span text:style-name="T339"><text:tab/></text:span></text:p>
      <text:p text:style-name="P340"><text:span text:style-name="T341">7.4</text:span><text:span text:style-name="T342">. ryšių paslaugoms</text:span><text:span text:style-name="T343"><text:s/>– atsižvelgiant į mokinių skaičių. 1-am mokiniui per metus skiriama:</text:span></text:p>
      <text:p text:style-name="P344"><text:span text:style-name="T345">7.4.1</text:span><text:span text:style-name="T346">. miesto ikimokyklinio ugdymo įstaigoms, mokykloms-darželiams ir pradinėms mokykloms – 5 <text:s/>Eur;</text:span></text:p>
      <text:p text:style-name="P347"><text:span text:style-name="T348">7.4.2</text:span><text:span text:style-name="T349">. vaikų darželiui „Linelis”, vaikų lopšeliui-darželiui „Varpelis”, Patašinės universaliam daugiafunkciam centrui ir kaimo ikimokyklinio ugdymo įstaigoms – po 600 Eur įstaigai, neatsižvelgiant į mokinių skaičių;</text:span></text:p>
      <text:p text:style-name="P350"><text:span text:style-name="T351">7.4.3</text:span><text:span text:style-name="T352">. miesto bendrojo lavinimo įstaigoms – 3 Eur;</text:span></text:p>
      <text:p text:style-name="P353"><text:span text:style-name="T354">7.4.4</text:span><text:span text:style-name="T355">. kaimo gimnazijoms – 7 <text:s/>Eur;</text:span></text:p>
      <text:p text:style-name="P356"><text:span text:style-name="T357">7.4.5</text:span><text:span text:style-name="T358">. kaimo pagrindinėms mokykloms ir Jaunimo mokyklai – 10 Eur;</text:span></text:p>
      <text:p text:style-name="P359"><text:span text:style-name="T360">7.4.6</text:span><text:span text:style-name="T361">. neformaliojo švietimo įstaigoms – 4 Eur;</text:span></text:p>
      <text:p text:style-name="P362"><text:span text:style-name="T363">7.4.7</text:span><text:span text:style-name="T364">. pedagoginei psichologinei tarnybai – 750 Eur;</text:span></text:p>
      <text:p text:style-name="P365"><text:span text:style-name="T366">7.4.8</text:span><text:span text:style-name="T367">. Meilės Lukšienės švietimo centrui – 1500 Eur.</text:span></text:p>
      <text:p text:style-name="P368"><text:span text:style-name="T369">7.5</text:span><text:span text:style-name="T370">. transportui išlaikyti</text:span><text:span text:style-name="T371"><text:s/>– esamam tarnybiniam lengvajam automobiliui išlaikyti 1 procentą planuojamų asignavimų ūkio išlaidoms. 1-am geltonam autobusiukui, vežiojančiam mokinius – po 6000 Eur. Želsvos pagrindinės mokyklos autobusui, vežiojančiam mokiniams maistą – 4000 Eur. Mokyklai, turinčiai autobusą, vežantį mokinius į mokyklą – 5000 Eur.</text:span></text:p>
      <text:p text:style-name="P372"><text:span text:style-name="T373">7.6</text:span><text:span text:style-name="T374">. komandiruotėms</text:span><text:span text:style-name="T375"><text:s/>– 3 Eur 1-am darbuotojui, išskyrus pedagoginius darbuotojus, bet nemažiau 100 Eur įstaigai;</text:span><text:span text:style-name="T376"><text:tab/></text:span></text:p>
      <text:p text:style-name="P377"><text:span text:style-name="T378">7.7</text:span><text:span text:style-name="T379">. materialiojo turto paprastajam remontui</text:span><text:span text:style-name="T380"><text:s/>– 0,15 Eur 1-am kvadratiniam metrui bendro patalpų ploto;</text:span></text:p>
      <text:p text:style-name="P381"><text:span text:style-name="T382">7.8</text:span><text:span text:style-name="T383">. kvalifikacijos kėlimui</text:span><text:span text:style-name="T384"><text:s/>– 10 Eur 1-am darbuotojui, išskyrus pedagoginius darbuotojus;</text:span></text:p>
      <text:p text:style-name="P385"><text:span text:style-name="T386">7.9</text:span><text:span text:style-name="T387">. komunalinių paslaugų įsigijimui</text:span><text:span text:style-name="T388"><text:s/>- atsižvelgiant į megavatvalandžių (Mwh), kilovatų (kW) bei kubinių metrų (m</text:span><text:span text:style-name="T389">3</text:span><text:span text:style-name="T390">) kiekį ir kainą. Kiekis nustatomas pagal trijų paskutinių metų vidutinį faktinį sunaudojimo kiekį. Planinę kainą nustato įstaigos, teikiančios šildymo, elektros bei vandens tiekimo paslaugas. Šiukšlių išvežimo išlaidos planuojamos pagal Paslaugų teikimo sutartį, <text:s/>sudarytą tarp švietimo įstaigos ir paslaugos teikėjo;</text:span></text:p>
      <text:p text:style-name="P391"><text:span text:style-name="T392">7.10</text:span><text:span text:style-name="T393">. informacinių technologijų prekių ir paslaugų įsigijimui, ūkio inventoriaus</text:span><text:span text:style-name="T394">,<text:s/></text:span><text:span text:style-name="T395">kitų prekių ir paslaugų įsigijimui</text:span><text:span text:style-name="T396">:</text:span></text:p>
      <text:p text:style-name="P397"><text:span text:style-name="T398">7.10.1</text:span><text:span text:style-name="T399">.<text:s/></text:span><text:span text:style-name="T400">spaudiniams</text:span><text:span text:style-name="T401"><text:s/>-<text:s/></text:span><text:span text:style-name="T402">300</text:span><text:span text:style-name="T403"><text:s/>Eur įstaigai;</text:span></text:p>
      <text:p text:style-name="P404"><text:span text:style-name="T405">7.10.2</text:span><text:span text:style-name="T406">.<text:s/></text:span><text:span text:style-name="T407">prekėms</text:span><text:span text:style-name="T408">:</text:span></text:p>
      <text:p text:style-name="P409"><text:span text:style-name="T410">7.10.2.1</text:span><text:span text:style-name="T411">. miesto ikimokyklinio ugdymo įstaigoms 12 Eur 1-am mokiniui;<text:s/></text:span></text:p>
      <text:p text:style-name="P412"><text:span text:style-name="T413">7.10.2.2</text:span><text:span text:style-name="T414">. kaimo ikimokyklini ugdymo įstaigoms 20 Eur 1-am mokiniui;</text:span></text:p>
      <text:p text:style-name="P415"><text:span text:style-name="T416">7.10.2.3</text:span><text:span text:style-name="T417">. mokykloms-darželiams 12 Eur 1-am mokiniui, „Žiburėlio“ mokyklai-daugiafunkciam centrui – 20 Eur 1-am mokiniui;</text:span></text:p>
      <text:p text:style-name="P418"><text:span text:style-name="T419">7.10.2.4</text:span><text:span text:style-name="T420">. miesto gimnazijoms, progimnazijoms, pagrindinėms mokykloms 6 Eur 1-am mokiniui;</text:span></text:p>
      <text:p text:style-name="P421"><text:span text:style-name="T422">7.10.2.5</text:span><text:span text:style-name="T423">. miesto pradinėms mokykloms, kaimo bendrojo lavinimo mokykloms, Jaunimo mokyklai <text:s/>12 Eur 1-am mokiniui;</text:span></text:p>
      <text:p text:style-name="P424"><text:span text:style-name="T425">7.10.2.6</text:span><text:span text:style-name="T426">. neformaliojo ugdymo įstaigoms 6 Eur 1-am mokiniui;</text:span></text:p>
      <text:p text:style-name="P427"><text:span text:style-name="T428">7.10.2.7</text:span><text:span text:style-name="T429">. pedagoginei psichologinei tarnybai - 1000 Eur;</text:span></text:p>
      <text:p text:style-name="P430"><text:span text:style-name="T431">7.10.2.8</text:span><text:span text:style-name="T432">. Meilės Lukšienės švietimo centrui – 2000 Eur;</text:span><text:span text:style-name="T433"><text:tab/></text:span></text:p>
      <text:p text:style-name="P434"><text:span text:style-name="T435">7.10.3</text:span><text:span text:style-name="T436">.</text:span><text:span text:style-name="T437"><text:s/></text:span><text:span text:style-name="T438">kitoms būtinoms paslaugoms</text:span><text:span text:style-name="T439"><text:s/>- atsižvelgiant į būtinų paslaugų (bankas, saugos tarnyba, patikros, praplovimai, nemokamo maitinimo transportavimo išlaidos ir kt.) poreikį ir jų atlikimo vertę;</text:span></text:p>
      <text:p text:style-name="P440"><text:span text:style-name="T441">7.11</text:span><text:span text:style-name="T442">. socialinei paramai</text:span><text:span text:style-name="T443"><text:s/>(mokinių pavežimui) – vadovaujantis Pavėžėjimo organizavimo bei važiavimo išlaidų kompensavimo mokiniams ir vaikų globos įstaigų gyventojams tvarkos aprašu ir Keleivių vežimo reguliariais reisais vietinio (miesto ir priemiestinio) susisiekimo maršrutais bilietų kainų ir tarifo dydžiais, patvirtintais Marijampolės savivaldybės tarybos sprendimais bei mokinių sąrašu, kuriame nurodoma gyvenamoji vieta ir atstumas km.;</text:span></text:p>
      <text:p text:style-name="P444"><text:span text:style-name="T445">7.12</text:span><text:span text:style-name="T446">.<text:s/></text:span><text:span text:style-name="T447">materialiajam ir (ar) nematerialiajam turtui įsigyti</text:span><text:span text:style-name="T448"><text:s/>– 1-12 (I-IV gim.) klasių ir neformaliojo ugdymo įstaigos 1-am mokiniui – po 3 Eur metams, ikimokyklinio ugdymo įstaigos 1-am mokiniui - po 6 Eur metams, bet nemažiau 500 Eur įstaigai. Esant būtinybei įsigyti daiktą, kurio vertė didesnė kaip 3000 Eur, į bendrą išlaidų programos sąmatą netraukiama.</text:span></text:p>
      <text:p text:style-name="P449"><text:span text:style-name="T450">8</text:span><text:span text:style-name="T451">. Įstaiga, esant būtinumui įsigyti materialiojo ir (ar) nematerialiojo</text:span><text:span text:style-name="T452"><text:s/></text:span><text:span text:style-name="T453">turto, kurio vertė didesnė kaip 3000 Eur, pateikia Finansų ir strateginio planavimo skyriui motyvuotą raštą ir parengtą programos sąmatą.<text:s/></text:span></text:p>
      <text:p text:style-name="P454"/>
      <text:p text:style-name="P455"><text:span text:style-name="T456">IV</text:span><text:span text:style-name="T457"><text:s/>SKYRIUS</text:span></text:p>
      <text:p text:style-name="P458"><text:span text:style-name="T459">ŪKIO LĖŠŲ PROGRAMŲ SĄMATŲ PROJEKTŲ VERTINIMAS</text:span></text:p>
      <text:p text:style-name="P460"><text:span text:style-name="T461">IR ĮTRAUKIMAS Į SAVIVALDYBĖS BIUDŽETO PROJEKTĄ</text:span></text:p>
      <text:p text:style-name="P462"/>
      <text:p text:style-name="P463"/>
      <text:p text:style-name="P464"><text:span text:style-name="T465">9</text:span><text:span text:style-name="T466">. Finansų ir strateginio planavimo skyriaus specialistai tikrina, analizuoja, tikslina ūkio lėšoms pateiktus švietimo įstaigų programų sąmatų projektus ir teikia siūlymus.</text:span></text:p>
      <text:p text:style-name="P467"><text:span text:style-name="T468">10</text:span><text:span text:style-name="T469">. Įvertinus būtiną ūkio lėšų poreikį, skaičiavimų tikslumą ir atsižvelgus į savivaldybės bendras finansines galimybes, patikslinti asignavimai įtraukiami į bendrą savivaldybės biudžeto projektą.</text:span></text:p>
      <text:p text:style-name="P470"/>
      <text:p text:style-name="P471"><text:span text:style-name="T472">V</text:span><text:span text:style-name="T473"><text:s/>SKYRIUS</text:span></text:p>
      <text:p text:style-name="P474"><text:span text:style-name="T475">BAIGIAMOSIOS NUOSTATOS</text:span></text:p>
      <text:p text:style-name="P476"/>
      <text:p text:style-name="P477"/>
      <text:p text:style-name="P478"><text:span text:style-name="T479">11</text:span><text:span text:style-name="T480">. Asignavimų planavimo tvarkos aprašo nuostatos gali būti keičiamos ir tvirtinamos nauja redakcija pasikeitus teisės aktams, steigėjui reorganizavus, pertvarkius įstaigas, pasikeitus prekių, paslaugų kainoms ar kitais atvejais.</text:span></text:p>
      <text:p text:style-name="P481"><text:span text:style-name="T482">12</text:span><text:span text:style-name="T483">. Švietimo įstaigos vadovas atsako už taupų, tikslingą ir efektyvų įstaigos asignavimų ūkio išlaidoms finansuoti planavimą bei teikia siūlymus dėl racionalesnio jų naudojimo.</text:span></text:p>
      <text:p text:style-name="P484"><text:span text:style-name="T485">13</text:span><text:span text:style-name="T486">. Švietimo įstaigų išlaidos ūkiui gali būti finansuojamos iš kitų rėmėjų gautomis lėšomis.</text:span></text:p>
      <text:p text:style-name="P487"/>
      <text:p text:style-name="P488"><text:span text:style-name="T489">_____________________</text:span></text:p>
      <text:soft-page-break/>
      <text:p text:style-name="P490">Marijampolės savivaldybės biudžeto projekto rengimo tvarkos aprašo</text:p>
      <text:p text:style-name="P496"><text:span text:style-name="T497">2</text:span><text:span text:style-name="T498"><text:s/>priedas</text:span></text:p>
      <text:p text:style-name="P499"/>
      <text:p text:style-name="P500"/>
      <text:p text:style-name="P501"><text:span text:style-name="T502">ASIGNAVIMŲ, SKIRTŲ KULTŪROS ĮSTAIGŲ IŠLAIDOMS FINANSUOTI,</text:span></text:p>
      <text:p text:style-name="P503"><text:span text:style-name="T504">PLANAVIMO TVARKOS APRAŠAS</text:span></text:p>
      <text:p text:style-name="P505"/>
      <text:p text:style-name="P506"/>
      <text:p text:style-name="P507"><text:span text:style-name="T508">I</text:span><text:span text:style-name="T509"><text:s/>SKYRIUS</text:span></text:p>
      <text:p text:style-name="P510"><text:span text:style-name="T511">BENDROSIOS <text:s/>NUOSTATOS</text:span></text:p>
      <text:p text:style-name="P512"/>
      <text:p text:style-name="P513"/>
      <text:p text:style-name="P514"><text:span text:style-name="T515">1</text:span><text:span text:style-name="T516">. Asignavimų, skirtų kultūros įstaigų išlaidoms finansuoti, planavimo tvarkos aprašas (toliau – Asignavimų planavimo tvarkos aprašas) reglamentuoja asignavimų <text:s/>kultūros įstaigų kūrybinės veiklos ir kitų programų vykdymo išlaidoms finansuoti planavimo principus, kriterijus, piniginius dydžius ir kitas sąlygas.</text:span></text:p>
      <text:p text:style-name="P517"><text:span text:style-name="T518">2</text:span><text:span text:style-name="T519">. Kultūros įstaigų vykdomų programų išlaidos finansuojamos iš Marijampolės savivaldybės biudžeto asignavimų, kuriuos skiria Marijampolės savivaldybės taryba, kitų finansavimo šaltinių ir (ar) rėmėjų lėšomis.</text:span></text:p>
      <text:p text:style-name="P520"><text:span text:style-name="T521">3</text:span><text:span text:style-name="T522">. Asignavimų planavimo tvarkos aprašas parengtas vadovaujantis Lietuvos Respublikos muziejų įstatymo 12 straipsniu, Lietuvos Respublikos profesionaliojo scenos meno įstatymo 16 straipsnio 3 dalimi, Lietuvos Respublikos bibliotekų įstatymo 6 straipsniu, Lietuvos Respublikos kultūros centrų įstatymo 8 straipsniu, Marijampolės savivaldybės biudžeto projekto rengimo tvarkos aprašu, patvirtintu Marijampolės savivaldybės administracijos direktoriaus įsakymu, kitais teisės aktais, praėjusių laikotarpių padėties tyrimais, poreikiais ir faktinėmis praėjusių laikotarpių išlaidomis.</text:span></text:p>
      <text:p text:style-name="P523"><text:span text:style-name="T524">4</text:span><text:span text:style-name="T525">. Asignavimų planavimo tvarkos aprašas taikomas kultūros įstaigoms, kurių steigėjas yra Marijampolės savivaldybės taryba.<text:s/></text:span></text:p>
      <text:p text:style-name="P526"/>
      <text:p text:style-name="P527"><text:span text:style-name="T528">II</text:span><text:span text:style-name="T529"><text:s/>SKYRIUS</text:span></text:p>
      <text:p text:style-name="P530"><text:span text:style-name="T531">ASIGNAVIMŲ KULTŪROS ĮSTAIGŲ VYKDOMŲ PROGRAMŲ IŠLAIDOMS FINANSUOTI <text:s/>PLANAVIMO <text:s/>KRITERIJAI</text:span></text:p>
      <text:p text:style-name="P532"/>
      <text:p text:style-name="P533"/>
      <text:p text:style-name="P534"><text:span text:style-name="T535">5</text:span><text:span text:style-name="T536">. Asignavimai kultūros įstaigų vykdomų programų išlaidoms finansuoti planuojami vadovaujantis šiais kriterijais:</text:span></text:p>
      <text:p text:style-name="P537"><text:span text:style-name="T538">5.1</text:span><text:span text:style-name="T539">. tikslingu, racionaliu, teisingu ir efektyviu savivaldybės biudžeto piniginių išteklių panaudojimu;</text:span></text:p>
      <text:p text:style-name="P540"><text:span text:style-name="T541">5.2</text:span><text:span text:style-name="T542">. asignavimų planavimu atitinkamam vienetui (1-am darbuotojui, 1-am kvadratiniam metrui, 1-ai kilovatvalandei, 1-am kubiniam metrui, 1-ai megavatvalandei );</text:span></text:p>
      <text:p text:style-name="P543"><text:span text:style-name="T544">5.3</text:span><text:span text:style-name="T545">. asignavimų skyrimu, atsižvelgiant į praėjusių 3 metų laikotarpio vidutines faktines išlaidas;</text:span></text:p>
      <text:p text:style-name="P546"><text:span text:style-name="T547">5.4</text:span><text:span text:style-name="T548">. įstaigos planuojamomis gauti už suteiktas paslaugas pajamomis;<text:s/></text:span></text:p>
      <text:p text:style-name="P549"><text:span text:style-name="T550">5.5</text:span><text:span text:style-name="T551">. kitomis būtinomis sąlygomis;</text:span></text:p>
      <text:p text:style-name="P552"/>
      <text:p text:style-name="P553"/>
      <text:p text:style-name="P554"><text:span text:style-name="T555">III</text:span><text:span text:style-name="T556"><text:s/>SKYRIUS</text:span></text:p>
      <text:p text:style-name="P557"><text:span text:style-name="T558">ASIGNAVIMŲ IŠLAIDOMS FINANSUOTI <text:s/>PLANAVIMO <text:s/>PAGRINDINIAI <text:s/>PRINCIPAI</text:span></text:p>
      <text:p text:style-name="P559"/>
      <text:p text:style-name="P560"/>
      <text:p text:style-name="P561"><text:span text:style-name="T562">6</text:span><text:span text:style-name="T563">. Marijampolės savivaldybės tarybos patvirtintais asignavimais finansuojamos šios kultūros įstaigų kūrybinės veiklos ir kitų programų vykdymo išlaidos:</text:span></text:p>
      <text:p text:style-name="P564"><text:span text:style-name="T565">6.1</text:span><text:span text:style-name="T566">. darbuotojų, dirbančių kultūros įstaigose, darbo užmokesčio ir socialinio draudimo įmokos bei su darbo santykiais susijusios išmokos;</text:span></text:p>
      <text:p text:style-name="P567"><text:span text:style-name="T568">6.2</text:span><text:span text:style-name="T569">. medikamentams ir medicininėms paslaugoms įsigyti;</text:span></text:p>
      <text:p text:style-name="P570"><text:span text:style-name="T571">6.3</text:span><text:span text:style-name="T572">. ryšių paslaugoms įsigyti;</text:span></text:p>
      <text:p text:style-name="P573"><text:span text:style-name="T574">6.4</text:span><text:span text:style-name="T575">. transportui išlaikyti ir transporto paslaugoms įsigyti;</text:span></text:p>
      <text:p text:style-name="P576"><text:span text:style-name="T577">6.5</text:span><text:span text:style-name="T578">. komandiruočių;</text:span></text:p>
      <text:p text:style-name="P579"><text:span text:style-name="T580">6.6</text:span><text:span text:style-name="T581">. materialiojo ir nematerialiojo turto nuomai;</text:span></text:p>
      <text:p text:style-name="P582"><text:span text:style-name="T583">6.7</text:span><text:span text:style-name="T584">. materialiojo turto paprastojo remonto;</text:span></text:p>
      <text:p text:style-name="P585"><text:span text:style-name="T586">6.8</text:span><text:span text:style-name="T587">. kvalifikacijos kėlimo;</text:span></text:p>
      <text:p text:style-name="P588"><text:span text:style-name="T589">6.9</text:span><text:span text:style-name="T590">. komunalinių paslaugų įsigijimo (šildymo, elektros energijos, vandentiekio ir kanalizacijos, šiukšlių išvežimo bei kitų);</text:span></text:p>
      <text:p text:style-name="P591"><text:span text:style-name="T592">6.10</text:span><text:span text:style-name="T593">. informacinių technologijų prekių ir paslaugų įsigijimo;</text:span></text:p>
      <text:p text:style-name="P594"><text:span text:style-name="T595">6.11</text:span><text:span text:style-name="T596">. ūkinio inventoriaus įsigijimo;</text:span></text:p>
      <text:p text:style-name="P597"><text:span text:style-name="T598">6.12</text:span><text:span text:style-name="T599">. kitų prekių ir paslaugų įsigijimo (banko paslaugos, saugos tarnyba, hidrauliniai sistemų bandymai ir kita);</text:span></text:p>
      <text:p text:style-name="P600"><text:span text:style-name="T601">6.13</text:span><text:span text:style-name="T602">. materialiojo ir nematerialiojo turto įsigijimo;</text:span></text:p>
      <text:p text:style-name="P603"><text:span text:style-name="T604">6.14</text:span><text:span text:style-name="T605">. kitoms galimoms išlaidoms, numatytoms Lietuvos Respublikos valstybės ir savivaldybės biudžeto pajamų ir išlaidų klasifikacijoje.</text:span></text:p>
      <text:p text:style-name="P606"><text:span text:style-name="T607">7</text:span><text:span text:style-name="T608">. Asignavimai išlaidoms finansuoti planuojami kultūros įstaigų veiklos programose numatytiems tikslams ir uždaviniams įgyvendinti pagal atskirus programos sąmatos išlaidų straipsnius, atsižvelgiant į išlaidų normas, galiojančias kainas bei kitus rodiklius, susijusius su įstaigos veikla:</text:span></text:p>
      <text:p text:style-name="P609"><text:span text:style-name="T610">7.1</text:span><text:span text:style-name="T611">.</text:span><text:span text:style-name="T612"><text:s/></text:span><text:span text:style-name="T613">darbo užmokesčiui, socialinio draudimo įmokoms</text:span><text:span text:style-name="T614"><text:s/></text:span><text:span text:style-name="T615">ir su darbo santykiais susijusiomis išmokomis</text:span><text:span text:style-name="T616"><text:s/></text:span><text:span text:style-name="T617">mokėti</text:span><text:span text:style-name="T618"><text:s/>- vadovaujantis Lietuvos Respublikos valstybės ir savivaldybių įstaigų darbuotojų darbo apmokėjimo įstatymu, Valstybės tarnautojų ir darbuotojų, gaunančių darbo užmokestį iš Lietuvos Respublikos valstybės biudžeto, savivaldybių biudžetų ir valstybės pinigų fondų, darbo užmokesčio fondo apskaičiavimo metodika, patvirtinta LR Vyriausybės nutarimu, didžiausiu leistinu pareigybių skaičiumi, nustatytu įstaigai Marijampolės savivaldybės tarybos sprendimu, Savivaldybės administracijos direktoriaus 2018 m. gegužės 29 d. įsakymu Nr.</text:span><text:span text:style-name="T619"><text:s/>DV-</text:span><text:span text:style-name="T620">952 <text:s text:c="3"/>„Dėl planuojamo biudžetinių įstaigų darbuotojams darbo užmokesčio fondo didinimo“, kultūros įstaigos vadovo patvirtintu pareigybių sąrašu ir pateiktais įstaigos veiklos rodikliais;</text:span></text:p>
      <text:p text:style-name="P621"><text:span text:style-name="T622">7.2</text:span><text:span text:style-name="T623">. medikamentams <text:s/>ir medicininėms paslaugoms įsigyti</text:span><text:span text:style-name="T624"><text:s/>– pirmosios med. pagalbos vaistinėlei papildyti – 150 Eur metams;</text:span></text:p>
      <text:p text:style-name="P625"><text:span text:style-name="T626">7.3</text:span><text:span text:style-name="T627">. ryšių paslaugoms</text:span><text:span text:style-name="T628"><text:s/></text:span><text:span text:style-name="T629">įsigyti</text:span><text:span text:style-name="T630"><text:s/>– įstaigai skiriama 1500 Eur per metus.<text:s/></text:span></text:p>
      <text:p text:style-name="P631"><text:span text:style-name="T632">7.4</text:span><text:span text:style-name="T633">. transportui išlaikyti</text:span><text:span text:style-name="T634"><text:s/></text:span><text:span text:style-name="T635">ir transporto paslaugoms įsigyti</text:span><text:span text:style-name="T636"><text:s/>– tarnybiniam automobiliui išlaikyti arba nuomoti planuoja: P. Kriaučiūno viešoji biblioteka – 3000 Eur; Dramos teatras – 600 Eur; Kultūros centras – 12000 Eur;<text:s/></text:span></text:p>
      <text:p text:style-name="P637"><text:span text:style-name="T638">7.5</text:span><text:span text:style-name="T639">. komandiruočių išlaidoms</text:span><text:span text:style-name="T640"><text:s/>– 600 Eur įstaigai;</text:span></text:p>
      <text:p text:style-name="P641"><text:span text:style-name="T642">7.6</text:span><text:span text:style-name="T643">. materialiojo ir nematerialiojo turto nuomai</text:span><text:span text:style-name="T644"><text:s/>– 1500 Eur Kultūros centrui dėl laisvalaikio salių išlaidų elektros energijai ir šildymui;</text:span></text:p>
      <text:p text:style-name="P645"><text:span text:style-name="T646">7.7</text:span><text:span text:style-name="T647">. materialiojo turto paprastajam remontui</text:span><text:span text:style-name="T648"><text:s/>– 1500 Eur. Esant būtinybei planuoti <text:s/>materialiojo turto paprastąjį remontą, kurio vertė didesnė kaip 1500 Eur, pateikiamas aiškinamasis raštas su atskira programos sąmata;</text:span></text:p>
      <text:p text:style-name="P649"><text:span text:style-name="T650">7.8</text:span><text:span text:style-name="T651">. kvalifikacijos kėlimo išlaidoms<text:s/></text:span><text:span text:style-name="T652">–</text:span><text:span text:style-name="T653"><text:s/></text:span><text:span text:style-name="T654">500 Eur įstaigai;</text:span></text:p>
      <text:p text:style-name="P655"><text:span text:style-name="T656">7.9</text:span><text:span text:style-name="T657">.<text:s/></text:span><text:span text:style-name="T658">komunalinių paslaugų įsigijimui</text:span><text:span text:style-name="T659"><text:s/>- atsižvelgiant į megavatvalandžių (Mwh), kilovatų (kW) bei kubinių metrų (m</text:span><text:span text:style-name="T660">3</text:span><text:span text:style-name="T661">) kiekį ir kainą. Kiekis nustatomas pagal trijų paskutinių metų vidutinį faktinį sunaudojimo kiekį. Planinę kainą nustato įstaigos, teikiančios šildymo, elektros bei vandens tiekimo paslaugas. Šiukšlių išvežimo išlaidos planuojamos pagal Paslaugų teikimo sutartį, <text:s/>sudarytą tarp kultūros įstaigos ir paslaugos teikėjo;</text:span></text:p>
      <text:p text:style-name="P662"><text:span text:style-name="T663">7.10</text:span><text:span text:style-name="T664">.</text:span><text:span text:style-name="T665"><text:s/></text:span><text:span text:style-name="T666">informacinių technologijų prekių ir paslaugų įsigijimui, ūkio inventoriaus</text:span><text:span text:style-name="T667">,<text:s/></text:span><text:span text:style-name="T668">kitų prekių ir paslaugų įsigijimui</text:span><text:span text:style-name="T669">:</text:span></text:p>
      <text:p text:style-name="P670"><text:span text:style-name="T671">7.10.1</text:span><text:span text:style-name="T672">.<text:s/></text:span><text:span text:style-name="T673">spaudiniams</text:span><text:span text:style-name="T674"><text:s/>-<text:s/></text:span><text:span text:style-name="T675">600</text:span><text:span text:style-name="T676"><text:s/>Eur įstaigai per metus. Papildomai planuoja – 9000 Eur P. Kriaučiūno viešoji biblioteka (naujų knygų ir leidinių įsigijimui);</text:span></text:p>
      <text:p text:style-name="P677"><text:span text:style-name="T678">7.10.2</text:span><text:span text:style-name="T679">.<text:s/></text:span><text:span text:style-name="T680">prekėms įsigyti</text:span><text:span text:style-name="T681"><text:s/></text:span><text:span text:style-name="T682">-<text:s/></text:span><text:span text:style-name="T683">4500 Eur įstaigai. Papildomai planuoja po 3000 Eur P. Kriaučiūno viešoji biblioteka (dėl 26 aptarnaujamų filialų), Kultūros centras (dėl renginių gausos ir dėl <text:s/>14 laisvalaikio salių);</text:span></text:p>
      <text:p text:style-name="P684"><text:span text:style-name="T685">7.10.3</text:span><text:span text:style-name="T686">. kitoms paslaugoms</text:span><text:span text:style-name="T687"><text:s/>– atsižvelgiant į būtinų paslaugų (bankas, saugos tarnyba, patikros, praplovimai ir kt.) poreikį ir jų atlikimo vertę. Be to papildomai planuoja P. Kriaučiūno viešoji biblioteka – 13000 Eur (dėl interneto prieigų Multicentre ir 25-iuose aptarnaujamuose filialuose.</text:span></text:p>
      <text:p text:style-name="P688"><text:span text:style-name="T689">7.11</text:span><text:span text:style-name="T690">. materialiajam ir (ar) nematerialiajam turtui įsigyti</text:span><text:span text:style-name="T691"><text:s/>– 3000 Eur. Esant būtinybei įsigyti daiktą, kurio vertė didesnė kaip 3000 Eur, į bendrą išlaidų programos sąmatą netraukiama.</text:span></text:p>
      <text:p text:style-name="P692"><text:span text:style-name="T693">8</text:span><text:span text:style-name="T694">. <text:s/>Įstaiga, kuri planuoja įsigyti materialiojo ir (ar) nematerialiojo</text:span><text:span text:style-name="T695"><text:s/></text:span><text:span text:style-name="T696">turto, kurio vertė didesnė kaip 3000 Eur, pateikia Finansų ir strateginio planavimo skyriui motyvuotą raštą ir parengtą programos sąmata.</text:span></text:p>
      <text:p text:style-name="P697"/>
      <text:p text:style-name="P698"><text:span text:style-name="T699">IV</text:span><text:span text:style-name="T700"><text:s/>SKYRIUS</text:span></text:p>
      <text:p text:style-name="P701"><text:span text:style-name="T702">PROGRAMŲ SĄMATŲ PROJEKTŲ VERTINIMAS</text:span></text:p>
      <text:p text:style-name="P703"><text:span text:style-name="T704">IR ĮTRAUKIMAS Į SAVIVALDYBĖS BIUDŽETO PROJEKTĄ</text:span></text:p>
      <text:p text:style-name="P705"/>
      <text:p text:style-name="P706"/>
      <text:p text:style-name="P707"><text:span text:style-name="T708">9</text:span><text:span text:style-name="T709">. Finansų ir strateginio planavimo skyriaus specialistai tikrina, analizuoja, tikslina kultūros įstaigų pateiktus programų sąmatų projektus savivaldybės biudžeto asignavimams gauti ir teikia siūlymus.</text:span></text:p>
      <text:p text:style-name="P710"><text:span text:style-name="T711">10</text:span><text:span text:style-name="T712">. Įvertinus būtiną asignavimų išlaidoms finansuoti poreikį, skaičiavimų tikslumą ir atsižvelgus į savivaldybės bendras finansines galimybes, patikslinti asignavimai įtraukiami į bendrą savivaldybės biudžeto projektą.</text:span></text:p>
      <text:p text:style-name="Normal"/>
      <text:p text:style-name="P713"><text:span text:style-name="T714">V</text:span><text:span text:style-name="T715"><text:s/>SKYRIUS</text:span></text:p>
      <text:p text:style-name="P716"><text:span text:style-name="T717">BAIGIAMOSIOS NUOSTATOS</text:span></text:p>
      <text:p text:style-name="P718"/>
      <text:p text:style-name="P719"/>
      <text:p text:style-name="P720"><text:span text:style-name="T721">11</text:span><text:span text:style-name="T722">. Asignavimų planavimo tvarkos aprašo nuostatos gali būti keičiamos ir tvirtinamos nauja redakcija pasikeitus teisės aktams, steigėjui reorganizavus, pertvarkius įstaigas, pasikeitus prekių, paslaugų kainoms ar kitais atvejais.</text:span></text:p>
      <text:p text:style-name="P723"><text:span text:style-name="T724">12</text:span><text:span text:style-name="T725">. Kultūros įstaigos vadovas atsako už taupų, tikslingą, efektyvų asignavimų išlaidoms finansuoti planavimą ir teikia siūlymus dėl racionalesnio jų naudojimo.</text:span></text:p>
      <text:p text:style-name="P726"><text:span text:style-name="T727">13</text:span><text:span text:style-name="T728">. Kultūros įstaigų veiklos išlaidos gali būti finansuojamos iš kitų rėmėjų gautomis lėšomis.</text:span></text:p>
      <text:p text:style-name="P729"/>
      <text:p text:style-name="P730"/>
      <text:p text:style-name="P731"><text:span text:style-name="T732">___________________________</text:span></text:p>
      <text:soft-page-break/>
      <text:p text:style-name="P733">Marijampolės savivaldybės biudžeto projekto rengimo tvarkos aprašo</text:p>
      <text:p text:style-name="P739"><text:span text:style-name="T740">3</text:span><text:span text:style-name="T741"><text:s/>priedas</text:span></text:p>
      <text:p text:style-name="P742"/>
      <text:p text:style-name="P743"/>
      <text:p text:style-name="P744"><text:span text:style-name="T745">ASIGNAVIMŲ, SKIRTŲ SPORTO ĮSTAIGŲ IŠLAIDOMS FINANSUOTI,</text:span></text:p>
      <text:p text:style-name="P746"><text:span text:style-name="T747">PLANAVIMO TVARKOS APRAŠAS</text:span></text:p>
      <text:p text:style-name="P748"/>
      <text:p text:style-name="P749"><text:span text:style-name="T750">I</text:span><text:span text:style-name="T751"><text:s/>SKYRIUS</text:span></text:p>
      <text:p text:style-name="P752"><text:span text:style-name="T753">BENDROSIOS NUOSTATOS</text:span></text:p>
      <text:p text:style-name="P754"/>
      <text:p text:style-name="P755"/>
      <text:p text:style-name="P756"><text:span text:style-name="T757">1</text:span><text:span text:style-name="T758">. Asignavimų, skirtų sporto įstaigų išlaidoms finansuoti, planavimo tvarkos aprašas (toliau – Asignavimų planavimo tvarkos aprašas) reglamentuoja asignavimų sporto įstaigų vykdomų programų išlaidoms finansuoti planavimo principus, kriterijus, piniginius dydžius ir kitas sąlygas.</text:span></text:p>
      <text:p text:style-name="P759"><text:span text:style-name="T760">2</text:span><text:span text:style-name="T761">. Sporto įstaigų vykdomų programų išlaidos finansuojamos iš Marijampolės savivaldybės biudžeto asignavimų, kuriuos skiria Marijampolės savivaldybės taryba, kitų finansavimo šaltinių ir (ar) rėmėjų lėšomis.</text:span></text:p>
      <text:p text:style-name="P762"><text:span text:style-name="T763">3</text:span><text:span text:style-name="T764">. Asignavimų planavimo tvarkos aprašas parengtas vadovaujantis Lietuvos Respublikos Kūno kultūros ir sporto įstatymo <text:s/>19 ir 20 straipsniais, Pavėžėjimo organizavimo bei važiavimo išlaidų kompensavimo mokiniams ir vaikų globos įstaigų gyventojams tvarkos aprašu, Keleivių vežimo reguliariais reisais vietinio (miesto ir priemiestinio) susisiekimo maršrutais bilietų kainų ir tarifo dydžiais, patvirtintais Marijampolės savivaldybės tarybos sprendimais, Marijampolės savivaldybės biudžeto projekto rengimo tvarkos aprašu, patvirtintu Marijampolės savivaldybės administracijos direktoriaus įsakymu, kitais teisės aktais, praėjusių laikotarpių padėties tyrimais, faktinėmis praėjusių laikotarpių išlaidomis ir poreikiais.</text:span></text:p>
      <text:p text:style-name="P765"><text:span text:style-name="T766">4</text:span><text:span text:style-name="T767">. Asignavimų planavimo tvarkos aprašas taikomas sporto įstaigoms, kurių steigėjas yra Marijampolės savivaldybės taryba.</text:span></text:p>
      <text:p text:style-name="P768"/>
      <text:p text:style-name="P769"><text:span text:style-name="T770">II</text:span><text:span text:style-name="T771"><text:s/>SKYRIUS</text:span></text:p>
      <text:p text:style-name="P772"><text:span text:style-name="T773">ASIGNAVIMŲ SPORTO ĮSTAIGŲ VYKDOMŲ PROGRAMŲ IŠLAIDOMS</text:span></text:p>
      <text:p text:style-name="P774"><text:span text:style-name="T775">FINANSUOTI PLANAVIMO KRITERIJAI</text:span></text:p>
      <text:p text:style-name="P776"/>
      <text:p text:style-name="P777"/>
      <text:p text:style-name="P778"><text:span text:style-name="T779">5</text:span><text:span text:style-name="T780">. Asignavimai sporto įstaigų vykdomų programų išlaidoms finansuoti planuojami vadovaujantis šiais kriterijais:</text:span></text:p>
      <text:p text:style-name="P781"><text:span text:style-name="T782">5.1</text:span><text:span text:style-name="T783">. tikslingu, racionaliu, teisingu ir efektyviu savivaldybės biudžeto piniginių išteklių naudojimu;</text:span></text:p>
      <text:p text:style-name="P784"><text:span text:style-name="T785">5.2</text:span><text:span text:style-name="T786">. asignavimų planavimu atitinkamam vienetui (1-am ugdytiniui, 1-am darbuotojui, 1-am kvadratiniam metrui, 1-ai kilovatvalandei, 1-am kubiniam metrui, 1-ai megavatvalandei);</text:span></text:p>
      <text:p text:style-name="P787"><text:span text:style-name="T788">5.3</text:span><text:span text:style-name="T789">. asignavimų skyrimu, atsižvelgiant į praėjusių 3 metų laikotarpio vidutines faktines išlaidas;</text:span></text:p>
      <text:p text:style-name="P790"><text:span text:style-name="T791">5.4</text:span><text:span text:style-name="T792">. kitų finansavimo šaltinių planuojamais asignavimais;</text:span></text:p>
      <text:p text:style-name="P793"><text:span text:style-name="T794">5.5</text:span><text:span text:style-name="T795">. įstaigos planuojamomis gauti už suteiktas paslaugas pajamomis;<text:s/></text:span></text:p>
      <text:p text:style-name="P796"><text:span text:style-name="T797">5.6</text:span><text:span text:style-name="T798">. kitomis būtinomis sąlygomis.</text:span></text:p>
      <text:p text:style-name="P799"/>
      <text:p text:style-name="P800"><text:span text:style-name="T801">III</text:span><text:span text:style-name="T802"><text:s/>SKYRIUS<text:s/></text:span></text:p>
      <text:p text:style-name="P803"><text:span text:style-name="T804">ASIGNAVIMŲ IŠLAIDOMS FINANSUOTI PLANAVIMO PAGRINDINIAI PRINCIPAI</text:span></text:p>
      <text:p text:style-name="P805"/>
      <text:p text:style-name="P806"/>
      <text:p text:style-name="P807"><text:span text:style-name="T808">6</text:span><text:span text:style-name="T809">. Marijampolės savivaldybės tarybos patvirtintais asignavimais finansuojamos šios sporto įstaigų veiklos <text:s/>programų vykdymo išlaidos:</text:span></text:p>
      <text:p text:style-name="P810"><text:span text:style-name="T811">6.1</text:span><text:span text:style-name="T812">. darbuotojų, dirbančių sporto įstaigose, darbo užmokesčio ir socialinio draudimo įmokos bei su darbo santykiais susijusios išmokos;</text:span></text:p>
      <text:p text:style-name="P813"><text:span text:style-name="T814">6.2</text:span><text:span text:style-name="T815">. medikamentams ir medicininėms paslaugoms įsigyti;</text:span></text:p>
      <text:p text:style-name="P816"><text:span text:style-name="T817">6.3</text:span><text:span text:style-name="T818">. ryšių paslaugoms įsigyti;</text:span></text:p>
      <text:p text:style-name="P819"><text:span text:style-name="T820">6.4</text:span><text:span text:style-name="T821">. transportui išlaikyti ir transporto paslaugoms įsigyti;</text:span></text:p>
      <text:p text:style-name="P822"><text:span text:style-name="T823">6.5</text:span><text:span text:style-name="T824">. komandiruočių;</text:span></text:p>
      <text:p text:style-name="P825"><text:span text:style-name="T826">6.6</text:span><text:span text:style-name="T827">. materialiojo ir nematerialiojo turto nuomai;</text:span></text:p>
      <text:p text:style-name="P828"><text:span text:style-name="T829">6.7</text:span><text:span text:style-name="T830">. materialiojo turto paprastojo remonto;</text:span></text:p>
      <text:p text:style-name="P831"><text:span text:style-name="T832">6.8</text:span><text:span text:style-name="T833">. kvalifikacijos kėlimo;</text:span></text:p>
      <text:p text:style-name="P834"><text:span text:style-name="T835">6.9</text:span><text:span text:style-name="T836">. komunalinių paslaugų įsigijimo (šildymo, elektros energijos, vandentiekio ir kanalizacijos, šiukšlių išvežimo bei kitų);</text:span></text:p>
      <text:p text:style-name="P837"><text:span text:style-name="T838">6.10</text:span><text:span text:style-name="T839">. informacinių technologijų prekių ir paslaugų įsigijimo;</text:span></text:p>
      <text:p text:style-name="P840"><text:span text:style-name="T841">6.11</text:span><text:span text:style-name="T842">. ūkinio inventoriaus įsigijimo;</text:span></text:p>
      <text:p text:style-name="P843"><text:span text:style-name="T844">6.12</text:span><text:span text:style-name="T845">. kitų prekių ir paslaugų įsigijimo (banko paslaugos, saugos tarnyba, hidrauliniai sistemų bandymai ir kita);</text:span></text:p>
      <text:p text:style-name="P846"><text:span text:style-name="T847">6.13</text:span><text:span text:style-name="T848">. socialinei paramai (ugdytinių važiavimui į įstaigą);<text:s/></text:span></text:p>
      <text:p text:style-name="P849"><text:span text:style-name="T850">6.14</text:span><text:span text:style-name="T851">. materialiojo ir nematerialiojo turto įsigijimo;</text:span></text:p>
      <text:p text:style-name="P852"><text:span text:style-name="T853">6.15</text:span><text:span text:style-name="T854">. kitoms galimoms išlaidoms, numatytoms Lietuvos Respublikos valstybės ir Marijampolės savivaldybės biudžeto pajamų ir išlaidų klasifikacijoje.</text:span><text:span text:style-name="T855"><text:tab/></text:span></text:p>
      <text:p text:style-name="P856"><text:span text:style-name="T857">7</text:span><text:span text:style-name="T858">. Asignavimai išlaidoms finansuoti planuojami sporto įstaigų veiklos programoje numatytų tikslų ir uždavinių įgyvendinimui pagal atskirus programos sąmatos išlaidų straipsnius, atsižvelgiant į išlaidų normas, galiojančias kainas bei kitus rodiklius, susijusius su įstaigos veikla:</text:span></text:p>
      <text:p text:style-name="P859"><text:span text:style-name="T860">7.1</text:span><text:span text:style-name="T861">. darbo užmokesčiui, socialinio draudimo įmokoms ir su darbo santykiais susijusiomis išmokomis mokėti</text:span><text:span text:style-name="T862"><text:s/>- vadovaujantis Lietuvos Respublikos valstybės ir savivaldybių įstaigų darbuotojų darbo apmokėjimo įstatymu, Valstybės tarnautojų ir darbuotojų, gaunančių darbo užmokestį iš LR valstybės biudžeto, savivaldybių biudžetų ir valstybės pinigų fondų, darbo užmokesčio fondo apskaičiavimo metodika, patvirtinta LR Vyriausybės nutarimu, Savivaldybės administracijos direktoriaus 2018 m. gegužės 29 d. įsakymu Nr. DV- 952 „Dėl planuojamo biudžetinių įstaigų darbuotojams darbo užmokesčio fondo didinimo“, sporto įstaigos vadovo patvirtintu pareigybių sąrašu, pedagoginių darbuotojų tarifikacijos sąrašu ir pateiktais įstaigos veiklos rodikliais;</text:span></text:p>
      <text:p text:style-name="P863"><text:span text:style-name="T864">7.2</text:span><text:span text:style-name="T865">. medikamentams</text:span><text:span text:style-name="T866"><text:s/></text:span><text:span text:style-name="T867">ir medicininėms paslaugoms įsigyti</text:span><text:span text:style-name="T868"><text:s/>– pirmosios med. pagalbos vaistinėlei papildyti – 150 Eur;</text:span></text:p>
      <text:p text:style-name="P869"><text:span text:style-name="T870">7.3</text:span><text:span text:style-name="T871">. ryšių paslaugoms</text:span><text:span text:style-name="T872"><text:s/>– priklausomai nuo ugdytinių skaičiaus. 1-am ugdytiniui skiriama 4 Eur per metus. Sveikatingumo centrui „Sveikatos banga” – 1000 Eur per metus;</text:span></text:p>
      <text:p text:style-name="P873"><text:span text:style-name="T874">7.4</text:span><text:span text:style-name="T875">. transportui išlaikyti</text:span><text:span text:style-name="T876"><text:s/></text:span><text:span text:style-name="T877">ir transporto paslaugoms įsigyti</text:span><text:span text:style-name="T878"><text:s/>– atsižvelgiant į planuojamų varžybų tvarkaraštį ir dalyvavimą jose, degalų poreikį ir kainą, bet nedaugiau kaip 15 Eur 1-am ugdytiniui per metus;<text:s/></text:span></text:p>
      <text:p text:style-name="P879"><text:span text:style-name="T880">7.5</text:span><text:span text:style-name="T881">. komandiruočių išlaidoms</text:span><text:span text:style-name="T882"><text:s/>– sporto mokymo įstaigos planuoja po 1500 Eur per metus. Sveikatingumo centras „Sveikatos banga” – 200 Eur;</text:span></text:p>
      <text:p text:style-name="P883"><text:span text:style-name="T884">7.6</text:span><text:span text:style-name="T885">. materialiojo ir nematerialiojo turto nuomai</text:span><text:span text:style-name="T886"><text:s/>– įstaigai, nuomojančiai iš bendrojo ugdymo mokyklų sporto salę ugdytinių užsiėmimams vykdyti – 3 Eur už valandą. Valandų skaičius priklauso nuo planuojamų grupių skaičiaus ir jų veiklos trukmės. Grupių veiklos vietos ir trukmės sąrašas turi būti suderintas su Marijampolės savivaldybės administracijos Švietimo, kultūros ir sporto skyriaus vedėju. Futbolo centrui – pagal sudarytos sutarties su Marijampolės futbolo klubu sąlygas;</text:span></text:p>
      <text:p text:style-name="P887"><text:span text:style-name="T888">7.7</text:span><text:span text:style-name="T889">. materialiojo turto paprastajam remontui</text:span><text:span text:style-name="T890"><text:s/>– 1500 Eur. Esant būtinybei planuoti materialiojo turto paprastąjį remontą, kurio vertė didesnė kaip 1500 Eur, pateikiamas aiškinamasis raštas su atskira programos sąmata. Futbolo centras šiam išlaidų straipsniui asignavimų neplanuoja.</text:span></text:p>
      <text:p text:style-name="P891"><text:span text:style-name="T892">7.8</text:span><text:span text:style-name="T893">. kvalifikacijos kėlimo išlaidoms –<text:s/></text:span><text:span text:style-name="T894">500 Eur įstaigai;</text:span></text:p>
      <text:p text:style-name="P895"><text:span text:style-name="T896">7.9</text:span><text:span text:style-name="T897">. komunalinių paslaugų įsigijimui</text:span><text:span text:style-name="T898"><text:s/>- atsižvelgiant į megavatvalandžių (MWh), kilovatų bei kubinių metrų (m</text:span><text:span text:style-name="T899">3</text:span><text:span text:style-name="T900">) kiekį ir kainą. Kiekis nustatomas pagal trijų paskutinių metų vidutinį faktinį<text:s/></text:span><text:soft-page-break/><text:span text:style-name="T901">sunaudojimo kiekį. Planinę kainą nustato įstaigos, teikiančios šildymo, elektros bei vandens tiekimo paslaugas. Šiukšlių išvežimo išlaidos planuojamos pagal Paslaugų teikimo sutartį, sudarytą tarp sporto įstaigos ir paslaugos teikėjo;</text:span></text:p>
      <text:p text:style-name="P902"><text:span text:style-name="T903">7.10</text:span><text:span text:style-name="T904">. informacinių technologijų prekių ir paslaugų, ūkinio inventoriaus, kitų prekių ir paslaugų įsigijimui</text:span><text:span text:style-name="T905">:<text:s/></text:span><text:span text:style-name="T906"><text:tab/></text:span></text:p>
      <text:p text:style-name="P907"><text:span text:style-name="T908">7.10.1</text:span><text:span text:style-name="T909">. spaudiniams</text:span><text:span text:style-name="T910"><text:s/>- 300 Eur per metus. Papildomai 150 Eur planuoja įstaiga, kuri, teikdama paslaugas, naudoja bilietus;</text:span></text:p>
      <text:p text:style-name="P911"><text:span text:style-name="T912">7.10.2</text:span><text:span text:style-name="T913">. kitoms prekėms</text:span><text:span text:style-name="T914"><text:s/>– 8 Eur 1-am ugdytiniui per metus. Sveikatingumo centrui „Sveikatos banga” – 6000 Eur per metus;</text:span></text:p>
      <text:p text:style-name="P915"><text:span text:style-name="T916">7.10.3</text:span><text:span text:style-name="T917">. kitoms paslaugoms</text:span><text:span text:style-name="T918"><text:s/>-<text:s/></text:span><text:span text:style-name="T919">atsižvelgiant į būtinų paslaugų (bankas, saugos tarnyba, patikros, praplovimai ir kt.) poreikį ir jų atlikimo vertę;</text:span></text:p>
      <text:p text:style-name="P920"><text:span text:style-name="T921">7.11</text:span><text:span text:style-name="T922">. socialinei paramai</text:span><text:span text:style-name="T923"><text:s/>(ugdytinių pavežimui) – vadovaujantis Pavėžėjimo organizavimo bei važiavimo išlaidų kompensavimo mokiniams ir vaikų globos įstaigų gyventojams tvarkos aprašu ir Keleivių vežimo reguliariais reisais vietinio (miesto ir priemiestinio) susisiekimo maršrutais bilietų kainų ir tarifo dydžiais, patvirtintais Marijampolės savivaldybės tarybos sprendimais bei ugdytinių sąrašu, kuriame nurodoma gyvenamoji vieta ir atstumas km.;</text:span></text:p>
      <text:p text:style-name="P924"><text:span text:style-name="T925">7.12</text:span><text:span text:style-name="T926">. materialiajam ir (ar) nematerialiajam turtui įsigyti</text:span><text:span text:style-name="T927"><text:s/>– 6 Eur 1-am ugdytiniui per metus. Sveikatingumo centrui „Sveikatos banga” – 1500 Eur. Esant būtinybei įsigyti daiktą, <text:s/>kurio vertė didesnė kaip 3000 Eur, į bendrą išlaidų programos sąmatą netraukiama;</text:span></text:p>
      <text:p text:style-name="P928"><text:span text:style-name="T929">8</text:span><text:span text:style-name="T930">. Įstaiga, esant būtinumui įsigyti materialiojo ir (ar) nematerialiojo turto, kurio vertė didesnė kaip 3000 Eur, pateikia Finansų ir strateginio planavimo skyriui motyvuotą raštą ir parengtą programos sąmatą.</text:span></text:p>
      <text:p text:style-name="P931"/>
      <text:p text:style-name="P932"><text:span text:style-name="T933">V</text:span><text:span text:style-name="T934"><text:s/>SKYRIUS</text:span></text:p>
      <text:p text:style-name="P935"><text:span text:style-name="T936">PROGRAMŲ SĄMATŲ PROJEKTŲ VERTINIMAS</text:span></text:p>
      <text:p text:style-name="P937"><text:span text:style-name="T938">IR ĮTRAUKIMAS Į SAVIVALDYBĖS BIUDŽETO PROJEKTĄ</text:span></text:p>
      <text:p text:style-name="P939"/>
      <text:p text:style-name="P940"><text:span text:style-name="T941">9</text:span><text:span text:style-name="T942">. Finansų ir strateginio planavimo skyriaus specialistai tikrina, analizuoja, tikslina sporto įstaigų pateiktus programų sąmatų projektus savivaldybės biudžeto asignavimams gauti ir teikia pasiūlymus.</text:span></text:p>
      <text:p text:style-name="P943"><text:span text:style-name="T944">10</text:span><text:span text:style-name="T945">. Įvertinus būtiną asignavimų išlaidoms finansuoti poreikį, skaičiavimų tikslumą ir atsižvelgus į savivaldybės bendras finansines galimybes, patikslinti asignavimai įtraukiami į bendrą savivaldybės biudžeto projektą.</text:span></text:p>
      <text:p text:style-name="P946"/>
      <text:p text:style-name="P947"><text:span text:style-name="T948">VI</text:span><text:span text:style-name="T949">.<text:s/></text:span><text:span text:style-name="T950">BAIGIAMOSIOS NUOSTATOS</text:span></text:p>
      <text:p text:style-name="P951"/>
      <text:p text:style-name="P952"><text:span text:style-name="T953">11</text:span><text:span text:style-name="T954">. Asignavimų planavimo tvarkos aprašo nuostatos gali būti keičiamos ir tvirtinamos nauja redakcija pasikeitus teisės aktams, steigėjui reorganizavus, pertvarkius įstaigas, pasikeitus prekių, paslaugų kainoms ar kitais atvejais.</text:span></text:p>
      <text:p text:style-name="P955"><text:span text:style-name="T956">12</text:span><text:span text:style-name="T957">. Sporto įstaigos vadovas atsako už taupų, tikslingą, efektyvų asignavimų išlaidoms finansuoti planavimą ir teikia siūlymus dėl racionalesnio jų naudojimo.</text:span></text:p>
      <text:p text:style-name="P958"><text:span text:style-name="T959">13</text:span><text:span text:style-name="T960">. Sporto įstaigų veiklos išlaidos gali būti finansuojamos iš kitų rėmėjų gautomis lėšomis.</text:span></text:p>
      <text:p text:style-name="P961"/>
      <text:p text:style-name="P962"><text:span text:style-name="T96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96"><text:page-number text:fixed="false">3</text:page-number></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491"><text:page-number text:fixed="false">3</text:page-number></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734"><text:page-number text:fixed="false">3</text:page-number></text:p>
        <text:p text:style-name="P735"/>
      </style:header>
      <style:footer>
        <text:p text:style-name="P736"/>
      </style:footer>
    </style:master-page>
    <style:master-page style:next-style-name="MP4" style:name="MPF4" style:page-layout-name="PL4">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user</dc:creator>
    <meta:creation-date>2018-10-23T05:48:00Z</meta:creation-date>
    <dc:date>2018-10-23T05:48:00Z</dc:date>
    <meta:print-date>2018-10-16T08:40:00Z</meta:print-date>
    <meta:template xlink:href="Normal.dotm" xlink:type="simple"/>
    <meta:editing-cycles>2</meta:editing-cycles>
    <meta:editing-duration>PT0S</meta:editing-duration>
    <meta:document-statistic meta:page-count="14" meta:paragraph-count="804" meta:word-count="5475" meta:character-count="38623" meta:row-count="1697" meta:non-whitespace-character-count="33952"/>
  </office:meta>
</office:document-meta>
</file>