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fo:background-color="#FFFFFF"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line-height="150%"/>
      <style:text-properties style:language-asian="lt" style:country-asian="L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13in"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13in"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13in"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13in"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13in"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13in"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13in"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13in"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13in"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13in"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13in"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13in"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background-color="#FFFFFF" style:language-asian="lt" style:country-asian="LT"/>
    </style:style>
    <style:style style:name="P107" style:parent-style-name="Normal" style:family="paragraph">
      <style:paragraph-properties fo:text-align="justify" style:vertical-align="middle" fo:line-height="150%" fo:text-indent="0.5in"/>
      <style:text-properties fo:color="#000000" style:font-size-complex="12pt" style:language-asian="lt" style:country-asian="LT" fo:hyphenate="false"/>
    </style:style>
    <style:style style:name="P108" style:parent-style-name="Normal" style:family="paragraph">
      <style:paragraph-properties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margin-left="0.1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UŽDAROSIOS AKCINĖS<text:s/></text:span><text:span text:style-name="T16">BENDROVĖS „</text:span><text:span text:style-name="T17">Investicijų ir verslo garantijos“</text:span><text:span text:style-name="T18"><text:s/>STEBĖTOJŲ TARYBOS SUDARYMO<text:s/></text:span></text:p>
      <text:p text:style-name="P19"/>
      <text:p text:style-name="P20">2023 m. balandžio 7 d. Nr. 1K-137</text:p>
      <text:p text:style-name="P21">Vilnius</text:p>
      <text:p text:style-name="P22"/>
      <text:p text:style-name="P23"><text:span text:style-name="T24">Vadovaudamasi Lietuvos Respublikos akcinių bendrovių įstatymo 20 straipsnio 1 dalies 3 punktu, 29 straipsnio 7 dalimi, 31 straipsnio 3 dalimi,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46 ir 70</text:span><text:span text:style-name="T25">1</text:span><text:span text:style-name="T26"><text:s/>punktais, Atlygio valstybės valdomų įmonių ir savivaldybių valdomų įmonių kolegialių organų nariams mokėjimo tvarkos aprašo, patvirtinto Lietuvos Respublikos Vyriausybės 2015 m. spalio 14 d. nutarimu Nr. 1092 „Dėl Atlygio valstybės valdomų įmonių ir savivaldybių valdomų įmonių kolegialių valdybų organų nariams mokėjimo atlygio skyrimo tvarkos aprašo patvirtinimo ir valstybės valdomų įmonių ir savivaldybių valdomų įmonių valdybos kolegialių organų narių civilinės atsakomybės draudimo“, 8.1, 8.2 papunkčiais ir 9 punktu, Lietuvos Respublikos Vyriausybės 2022 m. balandžio 13 d. nutarimo Nr. 354 „Dėl valstybei nuosavybės teise priklausančių akcijų perdavimo Lietuvos Respublikos finansų ministerijai“ 1.1 papunkčiu,<text:s/></text:span><text:soft-page-break/><text:span text:style-name="T27">Uždarosios akcinės bendrovės „Investicijų ir verslo garantijos“ įstatų, patvirtintų Lietuvos Respublikos finansų ministro 2022 m. liepos 4 d. įsakymu Nr. 1K-248 „Dėl Uždarosios akcinės bendrovės „Investicijų ir verslo garantijos“ įstatų patvirtinimo“, 24 punktu, 25.1 ir 25.2 papunkčiais, 27 ir 28 punktais ir atsižvelgdama į K</text:span><text:span text:style-name="T28">andidatų į uždarosios akcinės bendrovės „Investicijų ir verslo garantijos“ nepriklausomų stebėtojų tarybos narius atrankos<text:s/></text:span><text:span text:style-name="T29">komisijos, sudarytos Lietuvos Respublikos finansų ministro 2022 m. lapkričio 8 d. įsakymu Nr. 1K-363 „Dėl K</text:span><text:span text:style-name="T30">andidatų į uždarosios akcinės bendrovės „Investicijų ir verslo garantijos“ nepriklausomų stebėtojų tarybos narius atrankos<text:s/></text:span><text:span text:style-name="T31">komisijos sudarymo“, 2022 m. gruodžio 14 d. sprendimą (posėdžio protokolas Nr. 2), taip pat į<text:s/></text:span><text:span text:style-name="T32">Asmenų parinkimo į<text:s/></text:span><text:span text:style-name="T33">uždarosios akcinės bendrovės „Investicijų ir verslo garantijos“ stebėtojų tarybos narius<text:s/></text:span><text:span text:style-name="T34">procedūrų<text:s/></text:span><text:span text:style-name="T35">komisijos (Lietuvos Respublikos ekonomikos ir inovacijų ministerijos atstovui atrinkti), sudarytos Lietuvos Respublikos finansų ministro 2023 m. sausio 6 d. įsakymu Nr. 1K-7 „Dėl<text:s/></text:span><text:span text:style-name="T36">Asmenų parinkimo į<text:s/></text:span><text:span text:style-name="T37">uždarosios akcinės bendrovės „Investicijų ir verslo garantijos“ stebėtojų tarybos narius<text:s/></text:span><text:span text:style-name="T38">procedūrų<text:s/></text:span><text:span text:style-name="T39">komisijos sudarymo“, 2023 m. sausio 17 d. sprendimą (posėdžio protokolas Nr. 2),<text:s/></text:span><text:span text:style-name="T40">Asmenų parinkimo į<text:s/></text:span><text:span text:style-name="T41">uždarosios akcinės bendrovės „Investicijų ir verslo garantijos“ stebėtojų tarybos narius<text:s/></text:span><text:span text:style-name="T42">procedūrų<text:s/></text:span><text:span text:style-name="T43">komisijos (Lietuvos Respublikos aplinkos ministerijos atstovui atrinkti), sudarytos Lietuvos Respublikos finansų ministro 2023 m. sausio 12 d. įsakymu Nr. 1K-10 „Dėl<text:s/></text:span><text:span text:style-name="T44">Asmenų parinkimo į<text:s/></text:span><text:span text:style-name="T45">uždarosios akcinės bendrovės „Investicijų ir verslo garantijos“ stebėtojų tarybos narius<text:s/></text:span><text:span text:style-name="T46">procedūrų<text:s/></text:span><text:span text:style-name="T47">komisijos sudarymo“, 2023 m. sausio 30 d. sprendimą (posėdžio protokolas Nr. 2) ir<text:s/></text:span><text:span text:style-name="T48">Asmenų parinkimo į<text:s/></text:span><text:span text:style-name="T49">uždarosios akcinės bendrovės „Investicijų ir verslo garantijos“ stebėtojų tarybos narius<text:s/></text:span><text:span text:style-name="T50">procedūrų<text:s/></text:span><text:span text:style-name="T51">komisijos (Lietuvos Respublikos finansų ministerijos atstovui atrinkti), sudarytos Lietuvos Respublikos finansų ministro 2023 m. sausio 18 d. įsakymu Nr. 1K-13 „Dėl<text:s/></text:span><text:span text:style-name="T52">Asmenų parinkimo į<text:s/></text:span><text:span text:style-name="T53">uždarosios akcinės bendrovės „Investicijų ir verslo garantijos“ stebėtojų tarybos narius<text:s/></text:span><text:span text:style-name="T54">procedūrų<text:s/></text:span><text:span text:style-name="T55">komisijos sudarymo“, 2023 m. vasario 1 d. sprendimą (posėdžio protokolas Nr. 2):<text:s/></text:span></text:p>
      <text:p text:style-name="P56"><text:span text:style-name="T57">1</text:span><text:span text:style-name="T58">. S k i r i u į uždarosios akcinės bendrovės „Investicijų ir verslo garantijos“ (toliau – Bendrovė) stebėtojų tarybą 4 (ketverių) metų kadencijai:</text:span></text:p>
      <text:p text:style-name="P59"><text:span text:style-name="T60">1.1</text:span><text:span text:style-name="T61">. Aivarą Čičelį (nepriklausomas narys);</text:span></text:p>
      <text:p text:style-name="P62"><text:span text:style-name="T63">1.2</text:span><text:span text:style-name="T64">. Saulių Galatiltį (nepriklausomas narys);</text:span></text:p>
      <text:p text:style-name="P65"><text:span text:style-name="T66">1.3</text:span><text:span text:style-name="T67">. Dainą Kleponę (nepriklausoma narė);</text:span></text:p>
      <text:p text:style-name="P68"><text:span text:style-name="T69">1.4</text:span><text:span text:style-name="T70">. Povilą Kriaučeliūną (E</text:span><text:span text:style-name="T71">konomikos ir inovacijų ministerijos atstovas</text:span><text:span text:style-name="T72">);</text:span></text:p>
      <text:p text:style-name="P73"><text:span text:style-name="T74">1.5</text:span><text:span text:style-name="T75">. Pascalį Lagarde’ą (nepriklausomas narys);</text:span></text:p>
      <text:p text:style-name="P76"><text:span text:style-name="T77">1.6</text:span><text:span text:style-name="T78">. Irmą Patapienę (Finansų ministerijos atstovė);</text:span></text:p>
      <text:p text:style-name="P79"><text:span text:style-name="T80">1.7</text:span><text:span text:style-name="T81">. Aurimą Saladžių (Aplinkos ministerijos atstovas).<text:s/></text:span></text:p>
      <text:p text:style-name="P82"><text:span text:style-name="T83">2</text:span><text:span text:style-name="T84">. N u s t a t a u:</text:span></text:p>
      <text:p text:style-name="P85"><text:span text:style-name="T86">2.1</text:span><text:span text:style-name="T87">. Bendrovės stebėtojų tarybos nario veiklos Bendrovės stebėtojų taryboje sutarties sąlygas, kurios nurodytos pavyzdinėje Bendrovės stebėtojų tarybos nario veiklos Bendrovės stebėtojų taryboje sutarties formoje (priedas);</text:span></text:p>
      <text:p text:style-name="P88"><text:span text:style-name="T89">2.2</text:span><text:span text:style-name="T90">. nepriklausomo Bendrovės stebėtojų tarybos nario ir nario, kuris yra kitas atranką inicijuojančio subjekto pasirinktas asmuo, mėnesinio atlygio už Bendrovės stebėtojų tarybos nario veiklą Bendrovės stebėtojų taryboje dydį<text:s/></text:span><text:span text:style-name="T91">–<text:s/></text:span><text:span text:style-name="T92">1/4 Bendrovės vadovo 2022 metų vidutinio mėnesinio darbo užmokesčio;</text:span></text:p>
      <text:p text:style-name="P93"><text:span text:style-name="T94">2.3</text:span><text:span text:style-name="T95">. valstybės tarnautojo, einančio Bendrovės stebėtojų tarybos nario pareigas, mėnesinio atlygio už Bendrovės stebėtojų tarybos nario veiklą Bendrovės stebėtojų taryboje dydį </text:span><text:span text:style-name="T96">–</text:span><text:span text:style-name="T97"><text:s/>1/8 Bendrovės vadovo 2022 metų vidutinio mėnesinio darbo užmokesčio;</text:span></text:p>
      <text:p text:style-name="P98"><text:span text:style-name="T99">2.4</text:span><text:span text:style-name="T100">. Bendrovės stebėtojų tarybos pirmininko mėnesinio atlygio už Bendrovės stebėtojų tarybos nario veiklą Bendrovės stebėtojų taryboje dydį </text:span><text:span text:style-name="T101">–<text:s/></text:span><text:span text:style-name="T102">1/3 Bendrovės vadovo 2022 metų vidutinio mėnesinio darbo užmokesčio.</text:span></text:p>
      <text:p text:style-name="P103"><text:span text:style-name="T104">3</text:span><text:span text:style-name="T105">.<text:s/></text:span><text:span text:style-name="T106">Į g a l i o j u Bendrovės direktorių pasirašyti su Bendrovės stebėtojų tarybos nariais Bendrovės stebėtojų tarybos nario veiklos Bendrovės stebėtojų taryboje sutartis.</text:span></text:p>
      <text:p text:style-name="P107"/>
      <text:p text:style-name="P108"/>
      <text:p text:style-name="Normal"><text:span text:style-name="T109">Finansų ministrė</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Gintarė Skaistė</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s Mockus</meta:initial-creator>
    <dc:creator>adlibuser</dc:creator>
    <meta:creation-date>2023-04-07T12:04:00Z</meta:creation-date>
    <dc:date>2023-04-07T12:04:00Z</dc:date>
    <meta:print-date>2008-12-29T11:20:00Z</meta:print-date>
    <meta:template xlink:href="Normal.dotm" xlink:type="simple"/>
    <meta:editing-cycles>2</meta:editing-cycles>
    <meta:editing-duration>PT0S</meta:editing-duration>
    <meta:document-statistic meta:page-count="4" meta:paragraph-count="26" meta:word-count="687" meta:character-count="5355" meta:row-count="88" meta:non-whitespace-character-count="4694"/>
  </office:meta>
</office:document-meta>
</file>