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center" style:position="-0.4923in"/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 fo:text-indent="0.043in">
        <style:tab-stops>
          <style:tab-stop style:type="center" style:position="-0.4923in"/>
          <style:tab-stop style:type="right" style:position="0.2951in"/>
        </style:tab-stops>
      </style:paragraph-properties>
    </style:style>
    <style:style style:name="P30" style:parent-style-name="Normal" style:family="paragraph">
      <style:paragraph-properties fo:text-align="justify" fo:text-indent="0.5354in"/>
    </style:style>
    <style:style style:name="P31" style:parent-style-name="Normal" style:family="paragraph">
      <style:paragraph-properties fo:text-align="justify" fo:text-indent="0.5354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05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administracijos direktoriaus 2017 m. spalio 16 d. įsakymo Nr. DV-688 „Dėl<text:s/></text:span><text:span text:style-name="T11">darbuotojų, dirbančių pagal darbo sutartis, atrankos organizavimo tvarkos aprašo patvirtinimo“</text:span><text:span text:style-name="T12"><text:s/>pakeitimo<text:s/></text:span></text:p>
      <text:p text:style-name="Normal"/>
      <text:p text:style-name="P13">2019 m. liepos 1 d. Nr. DV-385<text:s/></text:p>
      <text:p text:style-name="P14">Pasvalys</text:p>
      <text:p text:style-name="P15"/>
      <text:p text:style-name="P16"/>
      <text:p text:style-name="P17">Vadovaudamasis Lietuvos Respublikos vietos savivaldos įstatymo 18 straipsnio 1 dalimi, Lietuvos Respublikos valstybės tarnybos įstatymo 49 straipsnio 7 dalimi:</text:p>
      <text:p text:style-name="P18"><text:span text:style-name="T19">1</text:span><text:span text:style-name="T20">.Keičiu</text:span><text:s/>D<text:span text:style-name="T21">arbuotojų, dirbančių pagal darbo sutartis, atrankos organizavimo tvarkos aprašą</text:span>, patvirtintą<text:s/><text:span text:style-name="T22">Administracijos direktoriaus 2017 m. spalio 16 d. įsakymu Nr. DV-688 „Dėl<text:s/></text:span><text:span text:style-name="T23">darbuotojų, dirbančių pagal darbo sutartis, atrankos organizavimo tvarkos aprašo patvirtinimo“<text:s/></text:span><text:span text:style-name="T24"><text:s/>(toliau – Aprašas), Aprašo 2.4 punktą papildant 2.4.4. ir 2.4.5 papunkčiais ir jį išdėstant taip:<text:s/></text:span></text:p>
      <text:p text:style-name="P25"><text:span text:style-name="T26">„</text:span><text:span text:style-name="T27">2.4</text:span><text:span text:style-name="T28">.<text:s/></text:span>darbuotojus priimant į pareigas pagal terminuotas darbo sutartis:</text:p>
      <text:p text:style-name="P29">2.4.1. ne ilgesniam nei 3 mėnesių laikotarpiui arba</text:p>
      <text:p text:style-name="P30">2.4.2. <text:s/>šildymo sezono laikotarpiui, kai šis terminas yra tiesiogiai susijęs su vykdomomis darbo funkcijomis arba</text:p>
      <text:p text:style-name="P31">2.4.3. pagal programas, kuriomis siekiama skatinti kuo didesnį gyventojų užimtumą, darbo vietų kūrimą ir darbo paklausą;</text:p>
      <text:p text:style-name="P32">2.4.4. dėl mentorystės;</text:p>
      <text:p text:style-name="P33">2.4.5. nėštumo ir gimdymo atostogų laikotarpiui.“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Bendrojo skyriaus vyriausiajai specialistei Astai Pagojienei įsakymą paskelbti Savivaldybės interneto tinklapyje ir su juo supažindinti struktūrinių bei struktūrinių teritorinių padalinių vadovus, o vadovams – savo struktūrinio padalinio darbuotojus;</text:span></text:p>
      <text:p text:style-name="P42"><text:span text:style-name="T43">2.2</text:span><text:span text:style-name="T44">. Juridinio ir personalo skyriaus vyriausiajai specialistei Virginijai Gesevičienei paskelbti įsakymą Administracijos skelbimų lentoje.</text:span></text:p>
      <text:p text:style-name="P45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tab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01T13:10:00Z</meta:creation-date>
    <dc:date>2019-07-01T13:10:00Z</dc:date>
    <meta:print-date>2019-06-28T11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2037" meta:row-count="64" meta:non-whitespace-character-count="1799"/>
  </office:meta>
</office:document-meta>
</file>