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margin-left="1.8708in" fo:text-indent="-1.3708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ext-properties fo:color="#000000"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left="1.8708in" fo:text-indent="-1.3708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666in"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style:tab-stops>
          <style:tab-stop style:type="right" style:position="6.4972in"/>
        </style:tab-stops>
      </style:paragraph-properties>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76, 415, 589 IR 611 STRAIPSNIŲ PAKEITIMO</text:p>
      <text:p text:style-name="P14"><text:span text:style-name="T15">ĮSTATYMAS</text:span></text:p>
      <text:p text:style-name="P16"/>
      <text:p text:style-name="P17">2017 m. gruodžio 21 d. Nr. XIII-9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76 straipsnio pakeitimas</text:span></text:p>
        <text:p text:style-name="P26"><text:span text:style-name="T27">Pakeisti 276 straipsnį ir jį išdėstyti taip:</text:span></text:p>
        <text:p text:style-name="P28"><text:span text:style-name="T29">„</text:span><text:span text:style-name="T30">276</text:span><text:span text:style-name="T31"><text:s/>straipsnis.<text:s/></text:span><text:span text:style-name="T32">Miško įveisimo, miško išteklių naudojimo ir jų atkūrimo reikalavimų</text:span><text:span text:style-name="T33"><text:s/></text:span><text:span text:style-name="T34">pažeidimas</text:span></text:p>
        <text:p text:style-name="P35"><text:span text:style-name="T36">1</text:span><text:span text:style-name="T37">. Patvirtintos pagrindinių<text:s/></text:span><text:span text:style-name="T38">kirtimų metinės normos neteisėtas viršijimas</text:span></text:p>
        <text:p text:style-name="P39"><text:span text:style-name="T40">užtraukia baudą asmenims nuo trisdešimt iki devyniasdešimt eurų ir juridinių asmenų vadovams ar kitiems atsakingiems asmenims – nuo šešiasdešimt iki vieno šimto keturiasdešimt eurų.</text:span></text:p>
        <text:p text:style-name="P41"><text:span text:style-name="T42">2</text:span><text:span text:style-name="T43">. Miško dauginamosios me</text:span><text:span text:style-name="T44">džiagos nuostatų reikalavimų pažeidimas</text:span></text:p>
        <text:p text:style-name="P45"><text:span text:style-name="T46">užtraukia įspėjimą arba baudą asmenims nuo trisdešimt iki šešiasdešimt eurų ir baudą juridinių asmenų vadovams ar kitiems atsakingiems asmenims nuo šešiasdešimt iki vieno šimto dvidešimt eurų.</text:span></text:p>
        <text:p text:style-name="P47"><text:span text:style-name="T48">3</text:span><text:span text:style-name="T49">. Miško<text:s/></text:span><text:span text:style-name="T50">savininko<text:s/></text:span><text:span text:style-name="T51">pareigos per nustatytą terminą įrašyti įveisto miško duomenis į Lietuvos Respublikos miškų valstybės kadastrą nevykdymas,</text:span><text:span text:style-name="T52"><text:s/></text:span><text:span text:style-name="T53">miško savininko pareigos per nustatytą terminą patikslinti žemės sklypo, kuriame įveistas miškas, kadastro duomenis Lietuvos Respublik</text:span><text:span text:style-name="T54">os nekilnojamojo turto kadastre nevykdymas</text:span></text:p>
        <text:p text:style-name="P55"><text:span text:style-name="T56">užtraukia įspėjimą arba baudą asmenims nuo trisdešimt iki devyniasdešimt eurų ir baudą juridinių asmenų vadovams ar kitiems atsakingiems asmenims nuo šešiasdešimt iki vieno šimto dvidešimt eurų.</text:span></text:p>
        <text:p text:style-name="P57"><text:span text:style-name="T58">4</text:span><text:span text:style-name="T59">. Šio straips</text:span><text:span text:style-name="T60">nio 3 dalyje numatytas administracinis nusižengimas, padarytas pakartotinai,</text:span></text:p>
        <text:p text:style-name="P61"><text:span text:style-name="T62">užtraukia baudą asmenims nuo šešiasdešimt eurų iki vieno šimto dvidešimt eurų ir juridinių asmenų vadovams ar kitiems atsakingiems asmenims – nuo devyniasdešimt eurų iki vieno šim</text:span><text:span text:style-name="T63">to penkiasdešimt eurų.</text:span></text:p>
        <text:p text:style-name="P64"><text:span text:style-name="T65">5</text:span><text:span text:style-name="T66">. Miško atkūrimo ir įveisimo nuostatų reikalavimų pažeidimas</text:span></text:p>
        <text:soft-page-break/>
        <text:p text:style-name="P67"><text:span text:style-name="T68">užtraukia baudą asmenims nuo aštuoniasdešimt iki vieno šimto dvidešimt eurų ir juridinių asmenų vadovams ar kitiems atsakingiems asmenims – nuo vieno šimto dešimt iki<text:s/></text:span><text:span text:style-name="T69">vieno šimto penkiasdešimt eurų.</text:span></text:p>
        <text:p text:style-name="P70"><text:span text:style-name="T71">6</text:span><text:span text:style-name="T72">. Šio straipsnio 5 dalyje numatytas administracinis nusižengimas, padarytas pakartotinai,</text:span></text:p>
        <text:p text:style-name="P73"><text:span text:style-name="T74">užtraukia baudą asmenims nuo vieno šimto keturiasdešimt iki dviejų šimtų dešimt eurų ir juridinių asmenų vadovams ar kitiems<text:s/></text:span><text:span text:style-name="T75">atsakingiems asmenims – nuo vieno šimto penkiasdešimt iki trijų šimtų eurų.</text:span></text:p>
        <text:p text:style-name="P76"><text:span text:style-name="T77">7</text:span><text:span text:style-name="T78">. Miškų neatkūrimas per Lietuvos Respublikos miškų įstatyme nustatytus terminus</text:span></text:p>
        <text:p text:style-name="P79"><text:span text:style-name="T80">užtraukia baudą proporcingai už kiekvieną neatkurtą miško hektarą asmenims po tris šimtus eurų,</text:span><text:span text:style-name="T81"><text:s/>bet ne didesnę negu šeši tūkstančiai eurų, ir juridinių asmenų vadovams ar kitiems atsakingiems asmenims – po keturis šimtus keturiasdešimt eurų, bet ne didesnę negu šeši tūkstančiai eurų.</text:span></text:p>
        <text:p text:style-name="P82"><text:span text:style-name="T83">8</text:span><text:span text:style-name="T84">. Šio straipsnio 7 dalyje numatytas administracinis nusižengi</text:span><text:span text:style-name="T85">mas, padarytas pakartotinai,</text:span></text:p>
        <text:p text:style-name="P86">užtraukia baudą proporcingai už kiekvieną neatkurtą miško hektarą asmenims po keturis šimtus keturiasdešimt eurų, bet ne didesnę negu šeši tūkstančiai eurų, ir juridinių asmenų vadovams ar kitiems atsakingiems asmenims – po penkis šimtus aštuoniasdešimt eurų, bet ne didesnę negu šeši tūkstančiai eurų.“</text:p>
        <text:p text:style-name="P87"/>
        <text:p text:style-name="P88"><text:span text:style-name="T89">2</text:span><text:span text:style-name="T90"><text:s/>straipsnis.<text:s/></text:span><text:span text:style-name="T91">415 straipsnio pakeitimas</text:span></text:p>
        <text:p text:style-name="P92"><text:span text:style-name="T93">1</text:span><text:span text:style-name="T94">. Papildyti 415 straipsnį nauja 6 dalimi:</text:span></text:p>
        <text:p text:style-name="P95"><text:span text:style-name="T96">„</text:span><text:span text:style-name="T97">6</text:span><text:span text:style-name="T98">. Motorinių transporto priemonių, kurios pritaikytos eismui kairiąja kelio<text:s/></text:span><text:span text:style-name="T99">puse ir (ar) turi vairą dešinėje pusėje, taip pat motorinių transporto priemonių su priekabomis, kurios pritaikytos eismui kairiąja kelio puse, vairavimas, išskyrus Lietuvos Respublikos saugaus eismo automobilių keliais įstatyme nustatytas išimtis,</text:span></text:p>
        <text:p text:style-name="P100"><text:span text:style-name="T101">užtrauk</text:span><text:span text:style-name="T102">ia baudą vairuotojams nuo vieno šimto iki dviejų šimtų eurų.“</text:span></text:p>
        <text:p text:style-name="P103"><text:span text:style-name="T104">2</text:span><text:span text:style-name="T105">. Papildyti 415 straipsnį nauja 7 dalimi:</text:span></text:p>
        <text:p text:style-name="P106"><text:span text:style-name="T107">„</text:span><text:span text:style-name="T108">7</text:span><text:span text:style-name="T109">. Šio straipsnio 6 dalyje numatytas administracinis nusižengimas, padarytas pakartotinai,</text:span></text:p>
        <text:p text:style-name="P110"><text:span text:style-name="T111">užtraukia baudą nuo dviejų šimtų iki trijų šimtų<text:s/></text:span><text:span text:style-name="T112">eurų.“</text:span></text:p>
        <text:p text:style-name="P113"><text:span text:style-name="T114">3</text:span><text:span text:style-name="T115">. Buvusias 415 straipsnio 6, 7 dalis laikyti atitinkamai 8, 9 dalimis.</text:span></text:p>
        <text:p text:style-name="P116"><text:span text:style-name="T117">4</text:span><text:span text:style-name="T118">. Pakeisti 415 straipsnio 8 dalį ir ją išdėstyti taip:</text:span></text:p>
        <text:p text:style-name="P119"><text:span text:style-name="T120">„</text:span><text:span text:style-name="T121">8</text:span><text:span text:style-name="T122">. Už šio straipsnio 3 dalyje numatytą administracinį nusižengimą gali būti skiriamas teisės vairuoti tran</text:span><text:span text:style-name="T123">sporto priemones atėmimas nuo vieno iki trijų mėnesių. Už šio straipsnio 5 dalyje numatytą administracinį nusižengimą gali būti skiriamas teisės vairuoti transporto priemones atėmimas nuo šešių mėnesių iki vienų metų. Už šio straipsnio 7 dalyje numatytą<text:s/></text:span><text:soft-page-break/><text:span text:style-name="T124">ad</text:span><text:span text:style-name="T125">ministracinį nusižengimą privaloma skirti teisės vairuoti transporto priemones atėmimą nuo vieno iki trijų mėnesių.“</text:span></text:p>
        <text:p text:style-name="P126"/>
        <text:p text:style-name="P127"><text:span text:style-name="T128">3</text:span><text:span text:style-name="T129"><text:s/>straipsnis.<text:s/></text:span><text:span text:style-name="T130">589 straipsnio pakeitimas</text:span></text:p>
        <text:p text:style-name="P131"><text:span text:style-name="T132">1</text:span><text:span text:style-name="T133">. Pakeisti 589 straipsnio 31 punktą ir jį išdėstyti taip:</text:span></text:p>
        <text:p text:style-name="P134"><text:span text:style-name="T135">„</text:span><text:span text:style-name="T136">31</text:span><text:span text:style-name="T137">) aplinkos apsaugos<text:s/></text:span><text:span text:style-name="T138">valstybinės kontrolės institucijų aplinkos apsaugos valstybinės kontrolės pareigūnai, valstybinių rezervatų, valstybinių parkų ir biosferos rezervatų direkcijų bei saugomų teritorijų valstybinio valdymo ir kontrolės įstaigų, kitų institucijų, kurių pareigū</text:span><text:span text:style-name="T139">nams įstatymuose ir kituose teisės aktuose nustatyta tvarka suteikti įgaliojimai atlikti aplinkos apsaugos valstybinę kontrolę, – dėl šio kodekso 48 straipsnio 1, 2 dalyse, 110, 111, 114, 235, 236, 236</text:span><text:span text:style-name="T140">1</text:span><text:span text:style-name="T141">, 237, 238, 239, 241, 242, 243, 243</text:span><text:span text:style-name="T142">1</text:span><text:span text:style-name="T143">, 244, 246, 247,<text:s/></text:span><text:span text:style-name="T144">248, 249, 250, 251, 252, 253, 255, 256, 257, 258, 259, 260, 262, 264, 265, 266, 267, 268, 269, 270, 271, 272, 273, 274, 275 straipsniuose, 276 straipsnio 1, 2, 5, 6, 7, 8 dalyse, 277, 278, 279, 280, 281, 282, 283, 284, 285, 286, 287, 288, 289, 290, 291, 29</text:span><text:span text:style-name="T145">2, 293 straipsniuose, 294 straipsnio 2 dalyje, 295 straipsnio 1, 2 dalyse, 296 straipsnio 2 dalyje, 299 straipsnio 3 dalyje, 303, 304, 304</text:span><text:span text:style-name="T146">1</text:span><text:span text:style-name="T147">, 304</text:span><text:span text:style-name="T148">2</text:span><text:span text:style-name="T149">, 305, 306, 307, 308, 309, 310, 311, 312, 313, 315, 316, 317, 318, 346</text:span><text:span text:style-name="T150"><text:s/>straipsniuose</text:span><text:span text:style-name="T151">,<text:s/></text:span><text:span text:style-name="T152">426 straipsnio 4 dalyje</text:span><text:span text:style-name="T153">,<text:s/></text:span><text:span text:style-name="T154">431 straipsnio 1, 2 dalyse, 505, 507, 546 straipsniuose numatytų administracinių nusižengimų;“.</text:span></text:p>
        <text:p text:style-name="P155"><text:span text:style-name="T156">2</text:span><text:span text:style-name="T157">.<text:s/></text:span><text:span text:style-name="T158">Pakeisti 589 straipsnio 40 punktą ir jį išdėstyti taip:</text:span></text:p>
        <text:p text:style-name="P159"><text:span text:style-name="T160">„</text:span><text:span text:style-name="T161">40</text:span><text:span text:style-name="T162">) Lietuvos Respublikos muitinės – dėl šio kodekso 47 straipsnio 3 dalyje, 49 straipsnio<text:s/></text:span><text:span text:style-name="T163">5 dalyje, 63 straipsnio 6 dalyje, 64 straipsnyje, 65 straipsnio 3 dalyje, 66 straipsnio 5 dalyje, 69, 121, 122, 125 straipsniuose, 140 straipsnio 1, 2 dalyse, 141, 143, 173, 174, 176, 187, 208 straipsniuose, 209 straipsnio 1, 2, 3, 4, 5, 6, 7, 8 dalyse, 21</text:span><text:span text:style-name="T164">0, 211, 212, 213, 214, 215, 216, 217, 217</text:span><text:span text:style-name="T165">1</text:span><text:span text:style-name="T166">, 218, 219, 221, 224 straipsniuose, 234 straipsnio 1 dalyje, 245 straipsnyje, 251 straipsnio 1, 2, 3, 5, 6, 7, 8, 9, 10, 11, 12, 13, 14, 15, 16, 17, 18, 19 dalyse, 284 straipsnio 5, 6 dalyse, 285 straipsnio 1 dalyj</text:span><text:span text:style-name="T167">e, 303 straipsnio 1, 2, 3 dalyse, 304</text:span><text:span text:style-name="T168">2</text:span><text:span text:style-name="T169"><text:s/>straipsnio 2 dalyje, 308 straipsnio 3, 6 dalyse, 309 straipsnio 6, 9 dalyse, 310 straipsnio 10, 11 dalyse, 312 straipsnio 1, 3, 4</text:span><text:span text:style-name="T170"><text:s/></text:span><text:span text:style-name="T171">dalyse, 341 straipsnyje, 342 straipsnio 3, 4 dalyse, 408, 412 straipsniuose, 426 straip</text:span><text:span text:style-name="T172">snio 4 dalyje,<text:s/></text:span><text:span text:style-name="T173">431 straipsnio 1, 2 dalyse,<text:s/></text:span><text:span text:style-name="T174">436, 437, 450 straipsniuose, 459 straipsnio 3, 4, 5, 7 dalyse, 463, 464, 475, 504, 505 straipsniuose, 506 straipsnio 4</text:span><text:span text:style-name="T175"><text:s/></text:span><text:span text:style-name="T176">dalyje, 508, 515 straipsniuose numatytų administracinių nusižengimų;“.</text:span></text:p>
        <text:p text:style-name="P177"><text:span text:style-name="T178">3</text:span><text:span text:style-name="T179">. Pakeisti 589</text:span><text:span text:style-name="T180"><text:s/>straipsnio 43 punktą ir jį išdėstyti taip:</text:span></text:p>
        <text:p text:style-name="P181"><text:span text:style-name="T182">„</text:span><text:span text:style-name="T183">43</text:span><text:span text:style-name="T184">) miškų urėdijos (urėdijų) valstybiniai miškų pareigūnai – dėl šio kodekso 110, 112, 114 straipsniuose, 247 straipsnio 1, 2, 3, 4, 5, 6, 7, 8, 9, 10, 11, 12, 13, 14, 15, 16 dalyse, 256, 261, 264, 270, 271, 2</text:span><text:span text:style-name="T185">72, 273, 274, 275 straipsniuose, 276 straipsnio 1, 2, 5, 6, 7, 8 dalyse, 277, 278, 279, 280, 282, 283 straipsniuose, 284 straipsnio 1, 3, 4 dalyse, 286, 290, 305,<text:s/></text:span><text:soft-page-break/><text:span text:style-name="T186">364 straipsniuose, 426 straipsnio 4 dalyje, 505, 507 straipsniuose numatytų administracinių n</text:span><text:span text:style-name="T187">usižengimų;“.</text:span></text:p>
        <text:p text:style-name="P188"><text:span text:style-name="T189">4</text:span><text:span text:style-name="T190">. Pakeisti 589 straipsnio 45 punktą ir jį išdėstyti taip:</text:span></text:p>
        <text:p text:style-name="P191"><text:span text:style-name="T192">„</text:span><text:span text:style-name="T193">45</text:span><text:span text:style-name="T194">) Nacionalinės žemės tarnybos prie Žemės ūkio ministerijos – dėl šio kodekso 110, 112, 113, 257, 258, 261</text:span><text:span text:style-name="T195"><text:s/></text:span><text:span text:style-name="T196">straipsniuose, 276 straipsnio 3, 4 dalyse, 333, 334, 364, 505, 5</text:span><text:span text:style-name="T197">07 straipsniuose numatytų administracinių nusižengimų;“.</text:span></text:p>
        <text:p text:style-name="P198"><text:span text:style-name="T199">5</text:span><text:span text:style-name="T200">.<text:s/></text:span><text:span text:style-name="T201">Pakeisti 589 straipsnio 55 punktą ir jį išdėstyti taip:</text:span></text:p>
        <text:p text:style-name="P202"><text:span text:style-name="T203">„</text:span><text:span text:style-name="T204">55</text:span><text:span text:style-name="T205">) Valstybės sienos apsaugos tarnybos prie Vidaus reikalų ministerijos – dėl šio kodekso<text:s/></text:span><text:span text:style-name="T206">47 straipsnio 3 dalyje,</text:span><text:span text:style-name="T207"><text:s/></text:span><text:span text:style-name="T208">65 straipsnio 3</text:span><text:span text:style-name="T209"><text:s/>dalyje, 115, 208 straipsniuose, 209 straipsnio 1, 2, 3, 4, 5, 6, 7, 8 dalyse, 214, 224,</text:span><text:span text:style-name="T210"><text:s/></text:span><text:span text:style-name="T211">266 straipsniuose,</text:span><text:span text:style-name="T212"><text:s/></text:span><text:span text:style-name="T213">282 straipsnio 1 dalyje,</text:span><text:span text:style-name="T214"><text:s/></text:span><text:span text:style-name="T215">290 straipsnio 1 dalyje,</text:span><text:span text:style-name="T216"><text:s/></text:span><text:span text:style-name="T217">373 straipsnio 1 dalyje,</text:span><text:span text:style-name="T218"><text:s/></text:span><text:span text:style-name="T219">374 straipsnyje,</text:span><text:span text:style-name="T220"><text:s/></text:span><text:span text:style-name="T221">406 straipsnio 1, 2, 3, 5 dalyse,</text:span><text:span text:style-name="T222"><text:s/></text:span><text:span text:style-name="T223">408 straipsnyje,<text:s/></text:span><text:span text:style-name="T224">410</text:span><text:span text:style-name="T225"><text:s/></text:span><text:span text:style-name="T226">straipsnio 1 dalyje,</text:span><text:span text:style-name="T227"><text:s/></text:span><text:span text:style-name="T228">415 straipsnio 1, 2, 3, 4, 5 dalyse,<text:s/></text:span><text:span text:style-name="T229">416 straipsnio 1, 2, 3, 4, 5, 6 dalyse,</text:span><text:span text:style-name="T230"><text:s/>417 straipsnio 1, 2, 3, 4, 6, 8 dalyse,<text:s/></text:span><text:span text:style-name="T231">420 straipsnio 1, 2 dalyse,</text:span><text:span text:style-name="T232"><text:s/></text:span><text:span text:style-name="T233">421</text:span><text:span text:style-name="T234">,<text:s/></text:span><text:span text:style-name="T235">422</text:span><text:span text:style-name="T236">,<text:s/></text:span><text:span text:style-name="T237">424 straipsniuose,</text:span><text:span text:style-name="T238"><text:s/></text:span><text:span text:style-name="T239">426 straipsnio 4 dalyje, 428 straipsnio 1 dalyje, 431 straips</text:span><text:span text:style-name="T240">nio 1, 2 dalyse, 432, 436, 438 straipsniuose, 439 straipsnio 2 dalyje, 450, 481, 484 straipsniuose, 506 straipsnio 4 dalyje, 508, 536, 537, 538, 539, 543 straipsniuose numatytų administracinių nusižengimų;“.</text:span></text:p>
        <text:p text:style-name="P241"><text:span text:style-name="T242">6</text:span><text:span text:style-name="T243">.<text:s/></text:span><text:span text:style-name="T244">Pakeisti 589 straipsnio 63 punktą ir<text:s/></text:span><text:span text:style-name="T245">jį išdėstyti taip:</text:span></text:p>
        <text:p text:style-name="P246"><text:span text:style-name="T247">„</text:span><text:span text:style-name="T248">63</text:span><text:span text:style-name="T249">)<text:s/></text:span><text:span text:style-name="T250">Lietuvos transporto saugos administracijos</text:span><text:span text:style-name="T251"><text:s/></text:span><text:span text:style-name="T252">– dėl šio kodekso 127 straipsnio 1, 2 dalyse, 150, 306, 307 straipsniuose, 369 straipsnio 5, 6 dalyse, 370, 372, 373, 374, 375, 376, 377, 378, 379, 380, 381, 382, 383, 384<text:s/></text:span><text:span text:style-name="T253">straipsniuose</text:span><text:span text:style-name="T254">,<text:s/></text:span><text:span text:style-name="T255">401<text:s/></text:span><text:span text:style-name="T256">straipsnio 1, 2, 3, 4, 5, 6, 7, 8, 9, 10, 11, 12, 13, 14, 15, 16, 17, 18, 19, 20, 21, 22, 23, 25, 26 dalyse</text:span><text:span text:style-name="T257">, 402, 403, 404, 405, 406, 407, 409, 410, 411</text:span><text:span text:style-name="T258"><text:s/></text:span><text:span text:style-name="T259">straipsniuose, 413 straipsnio 1 dalyje, 415 straipsnio 2 dalyje, 425 straipsnyje, 426 straipsnio 4<text:s/></text:span><text:span text:style-name="T260">dalyje, 429 straipsnyje,<text:s/></text:span><text:span text:style-name="T261">431 straipsnio 1, 2 dalyse,<text:s/></text:span><text:span text:style-name="T262">434 straipsnio 1, 2, 3 dalyse, 435, 436, 437,</text:span><text:span text:style-name="T263"><text:s/></text:span><text:span text:style-name="T264">438,</text:span><text:span text:style-name="T265"><text:s/>439, 440, 441, 442,<text:s/></text:span><text:span text:style-name="T266">444,</text:span><text:span text:style-name="T267"><text:s/></text:span><text:span text:style-name="T268">445,</text:span><text:span text:style-name="T269"><text:s/></text:span><text:span text:style-name="T270">446, 447, 448, 449, 450, 451, 452, 453, 454, 455, 456, 457, 458 straipsniuose, 459 straipsnio 3, 4, 5, 7, 8 dalyse, 463, 5</text:span><text:span text:style-name="T271">05, 507 straipsniuose numatytų administracinių nusižengimų;“.</text:span></text:p>
        <text:p text:style-name="P272"/>
        <text:p text:style-name="P273"><text:span text:style-name="T274">4</text:span><text:span text:style-name="T275"><text:s/>straipsnis.<text:s/></text:span><text:span text:style-name="T276">611 straipsnio pakeitimas</text:span></text:p>
        <text:p text:style-name="P277"><text:span text:style-name="T278">Pakeisti 611 straipsnį ir jį išdėstyti taip:<text:s/></text:span></text:p>
        <text:p text:style-name="P279"><text:span text:style-name="T280">„</text:span><text:span text:style-name="T281">611</text:span><text:span text:style-name="T282"><text:s/>straipsnis.<text:s/></text:span><text:span text:style-name="T283">Administracinio nusižengimo protokolo ir administracinio nurodymo surašymas<text:s/></text:span><text:span text:style-name="T284">tais atvejais, kai nusižengimas užfiksuotas ne asmens, įtariamo administracinio nusižengimo padarymu, akivaizdoje</text:span></text:p>
        <text:p text:style-name="P285"><text:span text:style-name="T286">1</text:span><text:span text:style-name="T287">. Kai šio kodekso 264 straipsnio 1 ir 2 dalyse (transporto priemonių važiavimas ar stovėjimas pažeidžiant nustatytus reikalavimus), 278 s</text:span><text:span text:style-name="T288">traipsnio 2 dalyje, 282 straipsnyje,<text:s/></text:span><text:soft-page-break/><text:span text:style-name="T289">415 straipsnio 1 dalyje, 2 dalyje (transporto priemonių, kurios nustatyta tvarka neįregistruotos (neperregistruotos) arba be privalomosios techninės apžiūros, vairavimas), 416, 417, 418, 419 straipsniuose, 420 straipsni</text:span><text:span text:style-name="T290">o 1 dalyje, 421, 432 straipsniuose, 459 straipsnio 3, 4 ir 5 dalyse, 463 straipsnyje numatytas administracinis nusižengimas užfiksuotas ne asmens, įtariamo administracinio nusižengimo padarymu, akivaizdoje, administracinio nusižengimo protokolas su adminis</text:span><text:span text:style-name="T291">traciniu nurodymu (tais atvejais, kai pagal šio kodekso 610 straipsnio 2 dalies 2 punktą administracinis nurodymas negali būti surašomas, – tik administracinio nusižengimo protokolas) surašomas ir siunčiamas transporto priemonės savininkui (valdytojui). Je</text:span><text:span text:style-name="T292">i administracinį nusižengimą padarė kitas asmuo, transporto priemonės savininkas (valdytojas) turi per trisdešimt kalendorinių dienų nuo administracinio nusižengimo protokolo išsiuntimo dienos pranešti institucijai (institucijos teritoriniam padaliniui), k</text:span><text:span text:style-name="T293">urios pareigūnas nustatė administracinį nusižengimą, jos nurodytu būdu duomenis apie asmenį (vardą, pavardę, asmens kodą arba gimimo datą, gyvenamąją vietą, dokumento, suteikiančio teisę vairuoti transporto priemones, išdavimo datą, numerį ir dokumentą išd</text:span><text:span text:style-name="T294">avusią instituciją), kuris administracinio nusižengimo padarymo metu valdė transporto priemonės savininkui (valdytojui) priklausančią transporto priemonę ar ja naudojosi, arba institucijai pareikalavus atvykti į instituciją (institucijos teritorinį padalin</text:span><text:span text:style-name="T295">į), kurios pareigūnas nustatė administracinį nusižengimą. Transporto priemonės savininko (valdytojo) nurodytam asmeniui surašomas ir siunčiamas naujas administracinio nusižengimo protokolas su administraciniu nurodymu (tais atvejais, kai pagal šio kodekso<text:s/></text:span><text:span text:style-name="T296">610 straipsnio 2 dalies 2 punktą administracinis nurodymas negali būti surašomas, – tik administracinio nusižengimo protokolas), o transporto priemonės savininkui (valdytojui) surašytas administracinio nusižengimo protokolas su administraciniu nurodymu (ar</text:span><text:span text:style-name="T297"><text:s/>tik administracinio nusižengimo protokolas) pripažįstamas negaliojančiu.</text:span></text:p>
        <text:p text:style-name="P298"><text:span text:style-name="T299">2</text:span><text:span text:style-name="T300">. Kai transporto priemonės savininkas (valdytojas) yra juridinis asmuo, apie šio straipsnio 1 dalyje nurodytą administracinį nusižengimą pranešama šio juridinio asmens vadovui.<text:s/></text:span><text:span text:style-name="T301">Juridinio asmens vadovas ar kitas atsakingas asmuo per tris darbo dienas nuo pranešimo apie administracinį nusižengimą gavimo dienos privalo pranešti duomenis apie asmenį (vardą, pavardę, asmens kodą arba gimimo datą, gyvenamąją vietą, dokumento, suteikian</text:span><text:span text:style-name="T302">čio teisę vairuoti transporto priemones, išdavimo datą, numerį ir dokumentą išdavusią instituciją), kuris administracinio nusižengimo padarymo metu naudojosi transporto priemonės savininkui (valdytojui) priklausančia transporto priemone, o dėl šio kodekso<text:s/></text:span><text:span text:style-name="T303">415 straipsnio 1 dalyje ar 459 straipsnio 3, 4, 5 dalyse nurodyto administracinio nusižengimo – taip pat duomenis apie asmenį (vardą, pavardę, asmens kodą arba gimimo datą, gyvenamąją vietą), kuris administracinio nusižengimo padarymo metu buvo atsakingas<text:s/></text:span><text:span text:style-name="T304">už transporto priemonės, kuria padarytas nusižengimas, valdytojų civilinės atsakomybės privalomojo draudimo sutarties sudarymą, ar<text:s/></text:span><text:soft-page-break/><text:span text:style-name="T305">atitinkamai apie asmenį (vardą, pavardę, asmens kodą arba gimimo datą, gyvenamąją vietą), kuriam administracinio nusižengimo<text:s/></text:span><text:span text:style-name="T306">padarymo metu buvo pavesta vadovauti krovinių ar keleivių vežimo veiklai. Šiam asmeniui surašomas ir siunčiamas administracinio nusižengimo protokolas su administraciniu nurodymu (tais atvejais, kai pagal šio kodekso 610 straipsnio 2 dalies 2 punktą admini</text:span><text:span text:style-name="T307">stracinis nurodymas negali būti surašomas, – tik administracinio nusižengimo protokolas). Juridinio asmens, kuris perdavė transporto priemonę naudoti pagal lizingo (finansinės nuomos), išperkamosios nuomos ar kitą sutartį (toliau – lizingo sutartis), vadov</text:span><text:span text:style-name="T308">as ar kitas atsakingas asmuo privalo pranešti duomenis apie fizinį asmenį (vardą, pavardę, asmens kodą arba gimimo datą, gyvenamąją vietą) arba juridinį asmenį (juridinio asmens pavadinimą, kodą, buveinės adresą), kuriam pagal lizingo sutartį transporto pr</text:span><text:span text:style-name="T309">iemonė perduota valdyti.</text:span></text:p>
        <text:p text:style-name="P310"><text:span text:style-name="T311">3</text:span><text:span text:style-name="T312">. Nustatant šio straipsnio 1 dalyje nurodytus administracinius nusižengimus, daromos transporto priemonės nuotraukos, kuriose užfiksuojami nusižengimai, arba nusižengimai užfiksuojami stacionariomis ar mobiliosiomis teisės paž</text:span><text:span text:style-name="T313">eidimų fiksavimo sistemomis.“</text:span></text:p>
        <text:p text:style-name="P314"/>
        <text:p text:style-name="P315"><text:span text:style-name="T316">5</text:span><text:span text:style-name="T317"><text:s/>straipsnis.<text:s/></text:span><text:span text:style-name="T318">Įstatymo įsigaliojimas<text:s/></text:span></text:p>
        <text:p text:style-name="P319"><text:span text:style-name="T320">Šis įstatymas įsigalioja 2018 m. sausio 1 d.</text:span></text:p>
        <text:p text:style-name="P321"/>
        <text:p text:style-name="P322"><text:span text:style-name="T323">Skelbiu šį Lietuvos Respublikos Seimo priimtą įstatymą.</text:span></text:p>
        <text:p text:style-name="P324"/>
        <text:p text:style-name="P325"/>
        <text:p text:style-name="P326"/>
        <text:p text:style-name="P327">Respublikos Prezidentė<text:span text:style-name="T328"><text:tab/></text:span>Dalia Grybauskaitė</text:p>
        <text:p text:style-name="P3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12:35:00Z</meta:creation-date>
    <dc:date>2017-12-29T12:35:00Z</dc:date>
    <meta:print-date>2017-12-21T14:50:00Z</meta:print-date>
    <meta:template xlink:href="Normal.dotm" xlink:type="simple"/>
    <meta:editing-cycles>2</meta:editing-cycles>
    <meta:editing-duration>PT0S</meta:editing-duration>
    <meta:document-statistic meta:page-count="6" meta:paragraph-count="121" meta:word-count="1827" meta:character-count="14317" meta:row-count="229" meta:non-whitespace-character-count="12611"/>
  </office:meta>
</office:document-meta>
</file>