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8861in"/>
    </style:style>
    <style:style style:name="P21" style:parent-style-name="Normal" style:family="paragraph">
      <style:paragraph-properties style:punctuation-wrap="simple" style:vertical-align="baseline">
        <style:tab-stops>
          <style:tab-stop style:type="left" style:position="4.9222in"/>
        </style:tab-stops>
      </style:paragraph-properties>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family="paragraph">
      <style:paragraph-properties style:punctuation-wrap="simple" fo:text-align="justify"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style>
    <style:style style:name="P43" style:parent-style-name="Normal" style:master-page-name="MPF1" style:family="paragraph">
      <style:paragraph-properties fo:break-before="page" fo:text-indent="2.7562in" style:page-number="1"/>
    </style:style>
    <style:style style:name="P50" style:parent-style-name="Normal" style:family="paragraph">
      <style:paragraph-properties fo:text-indent="2.7562in"/>
    </style:style>
    <style:style style:name="P51" style:parent-style-name="Normal" style:family="paragraph">
      <style:paragraph-properties fo:text-align="justify" fo:text-indent="2.7562in">
        <style:tab-stops>
          <style:tab-stop style:type="left" style:position="3.15in"/>
          <style:tab-stop style:type="left" style:position="3.2486in"/>
        </style:tab-stops>
      </style:paragraph-properties>
    </style:style>
    <style:style style:name="P52" style:parent-style-name="Normal" style:family="paragraph">
      <style:paragraph-properties fo:text-align="justify" fo:text-indent="2.7562in">
        <style:tab-stops>
          <style:tab-stop style:type="left" style:position="3.15in"/>
          <style:tab-stop style:type="left" style:position="3.2486in"/>
        </style:tab-stops>
      </style:paragraph-properties>
    </style:style>
    <style:style style:name="P53" style:parent-style-name="Normal" style:family="paragraph">
      <style:paragraph-properties fo:text-indent="2.7562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line-height-at-least="0.2222in"/>
    </style:style>
    <style:style style:name="T57" style:parent-style-name="DefaultParagraphFont" style:family="text">
      <style:text-properties fo:font-weight="bold" style:font-weight-asian="bold" style:letter-kerning="tru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letter-kerning="true"/>
    </style:style>
    <style:style style:name="T65" style:parent-style-name="DefaultParagraphFont" style:family="text">
      <style:text-properties style:font-name-asian="MS Mincho" style:language-asian="lt" style:country-asian="LT"/>
    </style:style>
    <style:style style:name="T66" style:parent-style-name="DefaultParagraphFont" style:family="text">
      <style:text-properties style:letter-kerning="true"/>
    </style:style>
    <style:style style:name="T67" style:parent-style-name="DefaultParagraphFont" style:family="text">
      <style:text-properties style:font-name-asian="MS Mincho"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1.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625in"/>
        </style:tab-stops>
      </style:paragraph-properties>
    </style:style>
    <style:style style:name="P167" style:parent-style-name="Normal" style:family="paragraph">
      <style:paragraph-properties fo:text-align="justify" fo:text-indent="0.4923in">
        <style:tab-stops>
          <style:tab-stop style:type="left" style:position="1.625in"/>
        </style:tab-stops>
      </style:paragraph-properties>
    </style:style>
    <style:style style:name="P168" style:parent-style-name="Normal" style:family="paragraph">
      <style:paragraph-properties fo:text-align="justify" fo:text-indent="0.4923in">
        <style:tab-stops>
          <style:tab-stop style:type="left" style:position="1.625in"/>
        </style:tab-stops>
      </style:paragraph-properties>
    </style:style>
    <style:style style:name="P169" style:parent-style-name="Normal" style:family="paragraph">
      <style:paragraph-properties fo:text-align="justify" fo:text-indent="0.4923in">
        <style:tab-stops>
          <style:tab-stop style:type="left" style:position="1.625in"/>
        </style:tab-stops>
      </style:paragraph-properties>
    </style:style>
    <style:style style:name="P170" style:parent-style-name="Normal" style:family="paragraph">
      <style:paragraph-properties fo:text-align="justify" fo:text-indent="0.4923in">
        <style:tab-stops>
          <style:tab-stop style:type="left" style:position="1.625in"/>
        </style:tab-stops>
      </style:paragraph-properties>
    </style:style>
    <style:style style:name="P171" style:parent-style-name="Normal" style:family="paragraph">
      <style:paragraph-properties fo:text-align="justify" fo:text-indent="0.4923in">
        <style:tab-stops>
          <style:tab-stop style:type="left" style:position="1.625in"/>
        </style:tab-stops>
      </style:paragraph-properties>
    </style:style>
    <style:style style:name="P172" style:parent-style-name="Normal" style:family="paragraph">
      <style:paragraph-properties fo:text-align="justify" fo:text-indent="0.4923in">
        <style:tab-stops>
          <style:tab-stop style:type="left" style:position="1.625in"/>
        </style:tab-stops>
      </style:paragraph-properties>
    </style:style>
    <style:style style:name="P173" style:parent-style-name="Normal" style:family="paragraph">
      <style:paragraph-properties fo:text-align="justify" fo:text-indent="0.4923in">
        <style:tab-stops>
          <style:tab-stop style:type="left" style:position="1.625in"/>
        </style:tab-stops>
      </style:paragraph-properties>
    </style:style>
    <style:style style:name="P174" style:parent-style-name="Normal" style:family="paragraph">
      <style:paragraph-properties fo:text-align="justify" fo:text-indent="0.4923in">
        <style:tab-stops>
          <style:tab-stop style:type="left" style:position="1.62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keep-with-next="always" fo:text-align="center" fo:text-indent="0.043in"/>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keep-with-next="always"/>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ext-properties style:language-asian="lt" style:country-asian="LT"/>
    </style:style>
    <style:style style:name="P305" style:parent-style-name="Normal" style:family="paragraph">
      <style:paragraph-properties fo:text-indent="0.4923in"/>
      <style:text-properties style:language-asian="lt" style:country-asian="LT"/>
    </style:style>
    <style:style style:name="TableColumn307" style:family="table-column">
      <style:table-column-properties style:column-width="0.3902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668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8847in" style:use-optimal-column-width="false"/>
    </style:style>
    <style:style style:name="TableColumn312" style:family="table-column">
      <style:table-column-properties style:column-width="0.984in" style:use-optimal-column-width="false"/>
    </style:style>
    <style:style style:name="TableColumn313" style:family="table-column">
      <style:table-column-properties style:column-width="0.6104in" style:use-optimal-column-width="false"/>
    </style:style>
    <style:style style:name="TableColumn314" style:family="table-column">
      <style:table-column-properties style:column-width="0.7805in" style:use-optimal-column-width="false"/>
    </style:style>
    <style:style style:name="TableColumn315" style:family="table-column">
      <style:table-column-properties style:column-width="0.0069in" style:use-optimal-column-width="false"/>
    </style:style>
    <style:style style:name="TableColumn316" style:family="table-column">
      <style:table-column-properties style:column-width="0.6888in" style:use-optimal-column-width="false"/>
    </style:style>
    <style:style style:name="Table306" style:family="table">
      <style:table-properties style:width="6.6875in" fo:margin-left="0in" table:align="left"/>
    </style:style>
    <style:style style:name="TableRow317" style:family="table-row">
      <style:table-row-properties style:min-row-height="0.2861in" style:use-optimal-row-height="false"/>
    </style:style>
    <style:style style:name="TableCell318" style:family="table-cell">
      <style:table-cell-properties fo:border="0.0069in solid #000000" fo:background-color="#E7E6E6" style:vertical-align="middle" fo:padding-top="0in" fo:padding-left="0.075in" fo:padding-bottom="0in" fo:padding-right="0.075in"/>
    </style:style>
    <style:style style:name="P319" style:parent-style-name="Normal" style:family="paragraph">
      <style:paragraph-properties>
        <style:tab-stops>
          <style:tab-stop style:type="left" style:position="0.2208in"/>
        </style:tab-stops>
      </style:paragraph-properties>
    </style:style>
    <style:style style:name="T320" style:parent-style-name="DefaultParagraphFont" style:family="text">
      <style:text-properties style:font-name-asian="Calibri" style:language-asian="lt" style:country-asian="LT"/>
    </style:style>
    <style:style style:name="TableCell321" style:family="table-cell">
      <style:table-cell-properties fo:border="0.0069in solid #000000" fo:background-color="#E7E6E6" fo:padding-top="0in" fo:padding-left="0.075in" fo:padding-bottom="0in" fo:padding-right="0.075in"/>
    </style:style>
    <style:style style:name="P32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23" style:family="table-cell">
      <style:table-cell-properties fo:border="0.0069in solid #000000" fo:background-color="#E7E6E6" fo:padding-top="0in" fo:padding-left="0.075in" fo:padding-bottom="0in" fo:padding-right="0.075in"/>
    </style:style>
    <style:style style:name="P32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25" style:family="table-cell">
      <style:table-cell-properties fo:border="0.0069in solid #000000" fo:background-color="#E7E6E6" fo:padding-top="0in" fo:padding-left="0.075in" fo:padding-bottom="0in" fo:padding-right="0.075in"/>
    </style:style>
    <style:style style:name="P326" style:parent-style-name="Normal" style:family="paragraph">
      <style:paragraph-properties fo:text-align="center">
        <style:tab-stops>
          <style:tab-stop style:type="left" style:position="0.2958in"/>
        </style:tab-stops>
      </style:paragraph-properties>
    </style:style>
    <style:style style:name="T327" style:parent-style-name="DefaultParagraphFont" style:family="text">
      <style:text-properties style:font-name-asian="Calibri" style:language-asian="lt" style:country-asian="LT"/>
    </style:style>
    <style:style style:name="TableCell328" style:family="table-cell">
      <style:table-cell-properties fo:border="0.0069in solid #000000" fo:background-color="#E7E6E6"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2958in"/>
        </style:tab-stops>
      </style:paragraph-properties>
    </style:style>
    <style:style style:name="T330" style:parent-style-name="DefaultParagraphFont" style:family="text">
      <style:text-properties style:font-name-asian="Calibri" style:language-asian="lt" style:country-asian="LT"/>
    </style:style>
    <style:style style:name="TableRow331" style:family="table-row">
      <style:table-row-properties style:min-row-height="0.1875in" style:use-optimal-row-height="false"/>
    </style:style>
    <style:style style:name="P332" style:parent-style-name="Normal" style:family="paragraph">
      <style:text-properties style:font-name-asian="Calibri" style:font-size-complex="12pt" style:language-asian="lt" style:country-asian="LT"/>
    </style:style>
    <style:style style:name="P333" style:parent-style-name="Normal" style:family="paragraph">
      <style:text-properties style:font-name-asian="Calibri" style:font-size-complex="12pt" style:language-asian="lt" style:country-asian="LT"/>
    </style:style>
    <style:style style:name="TableCell334" style:family="table-cell">
      <style:table-cell-properties fo:border="0.0069in solid #000000" fo:background-color="#E7E6E6" fo:padding-top="0in" fo:padding-left="0.075in" fo:padding-bottom="0in" fo:padding-right="0.075in"/>
    </style:style>
    <style:style style:name="T335" style:parent-style-name="DefaultParagraphFont" style:family="text">
      <style:text-properties style:font-name-asian="Calibri" style:language-asian="lt" style:country-asian="LT"/>
    </style:style>
    <style:style style:name="TableCell336" style:family="table-cell">
      <style:table-cell-properties fo:border="0.0069in solid #000000" fo:background-color="#E7E6E6" fo:padding-top="0in" fo:padding-left="0.075in" fo:padding-bottom="0in" fo:padding-right="0.075in"/>
    </style:style>
    <style:style style:name="P337" style:parent-style-name="Normal" style:family="paragraph">
      <style:paragraph-properties fo:text-align="justify">
        <style:tab-stops>
          <style:tab-stop style:type="left" style:position="0.2958in"/>
        </style:tab-stops>
      </style:paragraph-properties>
    </style:style>
    <style:style style:name="T338" style:parent-style-name="DefaultParagraphFont" style:family="text">
      <style:text-properties style:font-name-asian="Calibri" style:language-asian="lt" style:country-asian="LT"/>
    </style:style>
    <style:style style:name="TableCell339" style:family="table-cell">
      <style:table-cell-properties fo:border="0.0069in solid #000000" fo:background-color="#E7E6E6" fo:padding-top="0in" fo:padding-left="0.075in" fo:padding-bottom="0in" fo:padding-right="0.075in"/>
    </style:style>
    <style:style style:name="P340" style:parent-style-name="Normal" style:family="paragraph">
      <style:paragraph-properties>
        <style:tab-stops>
          <style:tab-stop style:type="left" style:position="0.2958in"/>
        </style:tab-stops>
      </style:paragraph-properties>
    </style:style>
    <style:style style:name="T341" style:parent-style-name="DefaultParagraphFont" style:family="text">
      <style:text-properties style:font-name-asian="Calibri" style:language-asian="lt" style:country-asian="LT"/>
    </style:style>
    <style:style style:name="TableCell342" style:family="table-cell">
      <style:table-cell-properties fo:border="0.0069in solid #000000" fo:background-color="#E7E6E6" fo:padding-top="0in" fo:padding-left="0.075in" fo:padding-bottom="0in" fo:padding-right="0.075in"/>
    </style:style>
    <style:style style:name="T343" style:parent-style-name="DefaultParagraphFont" style:family="text">
      <style:text-properties style:font-name-asian="Calibri" style:language-asian="lt" style:country-asian="LT"/>
    </style:style>
    <style:style style:name="TableCell344" style:family="table-cell">
      <style:table-cell-properties fo:border="0.0069in solid #000000" fo:background-color="#E7E6E6" fo:padding-top="0in" fo:padding-left="0.075in" fo:padding-bottom="0in" fo:padding-right="0.075in"/>
    </style:style>
    <style:style style:name="P345" style:parent-style-name="Normal" style:family="paragraph">
      <style:paragraph-properties>
        <style:tab-stops>
          <style:tab-stop style:type="left" style:position="0.2958in"/>
        </style:tab-stops>
      </style:paragraph-properties>
    </style:style>
    <style:style style:name="T346" style:parent-style-name="DefaultParagraphFont" style:family="text">
      <style:text-properties style:font-name-asian="Calibri" style:language-asian="lt" style:country-asian="LT"/>
    </style:style>
    <style:style style:name="TableCell347" style:family="table-cell">
      <style:table-cell-properties fo:border="0.0069in solid #000000" fo:background-color="#E7E6E6" fo:padding-top="0in" fo:padding-left="0.075in" fo:padding-bottom="0in" fo:padding-right="0.075in"/>
    </style:style>
    <style:style style:name="P348" style:parent-style-name="Normal" style:family="paragraph">
      <style:paragraph-properties>
        <style:tab-stops>
          <style:tab-stop style:type="left" style:position="0.2958in"/>
        </style:tab-stops>
      </style:paragraph-properties>
    </style:style>
    <style:style style:name="T349" style:parent-style-name="DefaultParagraphFont" style:family="text">
      <style:text-properties style:font-name-asian="Calibri" style:language-asian="lt" style:country-asian="LT"/>
    </style:style>
    <style:style style:name="TableCell350" style:family="table-cell">
      <style:table-cell-properties fo:border="0.0069in solid #000000" fo:background-color="#E7E6E6" fo:padding-top="0in" fo:padding-left="0.075in" fo:padding-bottom="0in" fo:padding-right="0.075in"/>
    </style:style>
    <style:style style:name="P351" style:parent-style-name="Normal" style:family="paragraph">
      <style:paragraph-properties>
        <style:tab-stops>
          <style:tab-stop style:type="left" style:position="0.2958in"/>
        </style:tab-stops>
      </style:paragraph-properties>
    </style:style>
    <style:style style:name="T352" style:parent-style-name="DefaultParagraphFont" style:family="text">
      <style:text-properties style:font-name-asian="Calibri"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background-color="#E7E6E6" fo:padding-top="0in" fo:padding-left="0.075in" fo:padding-bottom="0in" fo:padding-right="0.075in"/>
    </style:style>
    <style:style style:name="P355" style:parent-style-name="Normal" style:family="paragraph">
      <style:paragraph-properties fo:text-align="justify">
        <style:tab-stops>
          <style:tab-stop style:type="left" style:position="0.2958in"/>
        </style:tab-stops>
      </style:paragraph-properties>
    </style:style>
    <style:style style:name="T356" style:parent-style-name="DefaultParagraphFont" style:family="text">
      <style:text-properties style:font-name-asian="Calibri" style:language-asian="lt" style:country-asian="LT"/>
    </style:style>
    <style:style style:name="TableCell357" style:family="table-cell">
      <style:table-cell-properties fo:border="0.0069in solid #000000" fo:background-color="#E7E6E6" fo:padding-top="0in" fo:padding-left="0.075in" fo:padding-bottom="0in" fo:padding-right="0.075in"/>
    </style:style>
    <style:style style:name="P358" style:parent-style-name="Normal" style:family="paragraph">
      <style:paragraph-properties fo:text-align="justify">
        <style:tab-stops>
          <style:tab-stop style:type="left" style:position="0.2958in"/>
        </style:tab-stops>
      </style:paragraph-properties>
    </style:style>
    <style:style style:name="T359" style:parent-style-name="DefaultParagraphFont" style:family="text">
      <style:text-properties style:font-name-asian="Calibri"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2958in"/>
        </style:tab-stops>
      </style:paragraph-properties>
    </style:style>
    <style:style style:name="T362" style:parent-style-name="DefaultParagraphFont" style:family="text">
      <style:text-properties style:font-name-asian="Calibri"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asian="Calibri"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Calibri"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name-asian="Calibri"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2958in"/>
        </style:tab-stops>
      </style:paragraph-properties>
    </style:style>
    <style:style style:name="T371" style:parent-style-name="DefaultParagraphFont" style:family="text">
      <style:text-properties style:font-name-asian="Calibri"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2958in"/>
        </style:tab-stops>
      </style:paragraph-properties>
    </style:style>
    <style:style style:name="T374" style:parent-style-name="DefaultParagraphFont" style:family="text">
      <style:text-properties style:font-name-asian="Calibri"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2958in"/>
        </style:tab-stops>
      </style:paragraph-properties>
    </style:style>
    <style:style style:name="T377" style:parent-style-name="DefaultParagraphFont" style:family="text">
      <style:text-properties style:font-name-asian="Calibri"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E7E6E6" fo:padding-top="0in" fo:padding-left="0.075in" fo:padding-bottom="0in" fo:padding-right="0.075in"/>
    </style:style>
    <style:style style:name="P380" style:parent-style-name="Normal" style:family="paragraph">
      <style:paragraph-properties fo:text-align="justify">
        <style:tab-stops>
          <style:tab-stop style:type="left" style:position="0.2958in"/>
        </style:tab-stops>
      </style:paragraph-properties>
    </style:style>
    <style:style style:name="T381" style:parent-style-name="DefaultParagraphFont" style:family="text">
      <style:text-properties style:font-name-asian="Calibri" style:language-asian="lt" style:country-asian="LT"/>
    </style:style>
    <style:style style:name="TableCell382" style:family="table-cell">
      <style:table-cell-properties fo:border="0.0069in solid #000000" fo:background-color="#E7E6E6" fo:padding-top="0in" fo:padding-left="0.075in" fo:padding-bottom="0in" fo:padding-right="0.075in"/>
    </style:style>
    <style:style style:name="P383" style:parent-style-name="Normal" style:family="paragraph">
      <style:paragraph-properties fo:text-align="justify">
        <style:tab-stops>
          <style:tab-stop style:type="left" style:position="0.2958in"/>
        </style:tab-stops>
      </style:paragraph-properties>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2958in"/>
        </style:tab-stops>
      </style:paragraph-properties>
    </style:style>
    <style:style style:name="T388" style:parent-style-name="DefaultParagraphFont" style:family="text">
      <style:text-properties style:font-name-asian="Calibri"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2958in"/>
        </style:tab-stops>
      </style:paragraph-properties>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2958in"/>
        </style:tab-stops>
      </style:paragraph-properties>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2958in"/>
        </style:tab-stops>
      </style:paragraph-properties>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2958in"/>
        </style:tab-stops>
      </style:paragraph-properties>
    </style:style>
    <style:style style:name="T403" style:parent-style-name="DefaultParagraphFont" style:family="text">
      <style:text-properties style:font-name-asian="Calibri"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2958in"/>
        </style:tab-stops>
      </style:paragraph-properties>
    </style:style>
    <style:style style:name="T406" style:parent-style-name="DefaultParagraphFont" style:family="text">
      <style:text-properties style:font-name-asian="Calibri"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2958in"/>
        </style:tab-stops>
      </style:paragraph-properties>
    </style:style>
    <style:style style:name="T409" style:parent-style-name="DefaultParagraphFont" style:family="text">
      <style:text-properties style:font-name-asian="Calibri"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name="Tms Rmn"/>
    </style:style>
    <style:style style:name="T437" style:parent-style-name="DefaultParagraphFont" style:family="text">
      <style:text-properties style:font-name="Tms Rmn"/>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indent="0.4923in"/>
      <style:text-properties style:language-asian="lt" style:country-asian="LT"/>
    </style:style>
    <style:style style:name="P446" style:parent-style-name="Normal" style:family="paragraph">
      <style:paragraph-properties fo:text-indent="0.4923in"/>
      <style:text-properties style:language-asian="lt" style:country-asian="LT"/>
    </style:style>
    <style:style style:name="TableColumn448" style:family="table-column">
      <style:table-column-properties style:column-width="0.684in" style:use-optimal-column-width="false"/>
    </style:style>
    <style:style style:name="TableColumn449" style:family="table-column">
      <style:table-column-properties style:column-width="1.8597in" style:use-optimal-column-width="false"/>
    </style:style>
    <style:style style:name="TableColumn450" style:family="table-column">
      <style:table-column-properties style:column-width="4.1541in" style:use-optimal-column-width="false"/>
    </style:style>
    <style:style style:name="Table447" style:family="table">
      <style:table-properties style:width="6.6979in" fo:margin-left="0.075in" table:align="left"/>
    </style:style>
    <style:style style:name="TableRow451" style:family="table-row">
      <style:table-row-properties style:min-row-height="0.7277in"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language-asian="lt" style:country-asian="LT"/>
    </style:style>
    <style:style style:name="TableRow461" style:family="table-row">
      <style:table-row-properties style:min-row-height="0.7277in"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style:font-weight-complex="bold"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line-height="115%"/>
      <style:text-properties style:font-size-complex="12pt"/>
    </style:style>
    <style:style style:name="P470" style:parent-style-name="Normal" style:family="paragraph">
      <style:paragraph-properties fo:text-align="justify" fo:line-height="115%"/>
    </style:style>
    <style:style style:name="TableRow471" style:family="table-row">
      <style:table-row-properties style:min-row-height="0.7277in"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fo:line-height="115%"/>
    </style:style>
    <style:style style:name="T474" style:parent-style-name="DefaultParagraphFont" style:family="text">
      <style:text-properties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weight-complex="bold"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line-height="115%"/>
      <style:text-properties style:font-size-complex="12pt"/>
    </style:style>
    <style:style style:name="P480" style:parent-style-name="Normal" style:family="paragraph">
      <style:paragraph-properties fo:text-align="justify" fo:line-height="115%"/>
    </style:style>
    <style:style style:name="TableRow481" style:family="table-row">
      <style:table-row-properties style:min-row-height="0.7277in"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font-weight-complex="bold"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line-height="115%"/>
      <style:text-properties style:font-size-complex="12pt"/>
    </style:style>
    <style:style style:name="P490" style:parent-style-name="Normal" style:family="paragraph">
      <style:paragraph-properties fo:text-align="justify" fo:line-height="115%"/>
    </style:style>
    <style:style style:name="TableRow491" style:family="table-row">
      <style:table-row-properties style:min-row-height="0.7277in"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style:font-weight-complex="bold"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line-height="115%"/>
      <style:text-properties style:font-size-complex="12pt"/>
    </style:style>
    <style:style style:name="P500" style:parent-style-name="Normal" style:family="paragraph">
      <style:paragraph-properties fo:text-align="justify" fo:line-height="115%"/>
    </style:style>
    <style:style style:name="TableRow501" style:family="table-row">
      <style:table-row-properties style:min-row-height="0.7375in"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fo:line-height="115%"/>
      <style:text-properties style:language-asian="lt" style:country-asian="LT"/>
    </style:style>
    <style:style style:name="P510" style:parent-style-name="Normal" style:family="paragraph">
      <style:paragraph-properties fo:text-align="justify" fo:line-height="115%"/>
      <style:text-properties style:language-asian="lt" style:country-asian="LT"/>
    </style:style>
    <style:style style:name="P511" style:parent-style-name="Normal" style:family="paragraph">
      <style:paragraph-properties fo:text-align="justify" fo:line-height="115%"/>
      <style:text-properties style:language-asian="lt" style:country-asian="LT"/>
    </style:style>
    <style:style style:name="TableRow512" style:family="table-row">
      <style:table-row-properties style:min-row-height="0.7375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fo:line-height="115%"/>
    </style:style>
    <style:style style:name="T515" style:parent-style-name="DefaultParagraphFont" style:family="text">
      <style:text-properties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language-asian="lt" style:country-asian="LT"/>
    </style:style>
    <style:style style:name="TableRow522" style:family="table-row">
      <style:table-row-properties style:min-row-height="0.25in"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justify" fo:line-height="115%"/>
    </style:style>
    <style:style style:name="T531" style:parent-style-name="DefaultParagraphFont" style:family="text">
      <style:text-properties style:font-name-asian="Calibri" style:language-asian="lt" style:country-asian="LT"/>
    </style:style>
    <style:style style:name="P532" style:parent-style-name="Normal" style:family="paragraph">
      <style:paragraph-properties fo:text-align="justify" fo:line-height="115%"/>
      <style:text-properties style:language-asian="lt" style:country-asian="LT"/>
    </style:style>
    <style:style style:name="P533" style:parent-style-name="Normal" style:family="paragraph">
      <style:paragraph-properties fo:text-align="justify" fo:line-height="115%"/>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P558" style:parent-style-name="Normal" style:family="paragraph">
      <style:paragraph-properties style:punctuation-wrap="simple" fo:text-align="justify" style:vertical-align="baseline"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P575" style:parent-style-name="Normal" style:family="paragraph">
      <style:paragraph-properties fo:text-align="justify" fo:text-indent="0.4923in"/>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T578" style:parent-style-name="DefaultParagraphFont" style:family="text">
      <style:text-properties fo:background-color="#FFFFFF"/>
    </style:style>
    <style:style style:name="P579" style:parent-style-name="Normal" style:family="paragraph">
      <style:paragraph-properties fo:text-align="justify" fo:text-indent="0.4923in"/>
    </style:style>
    <style:style style:name="T580" style:parent-style-name="DefaultParagraphFont" style:family="text">
      <style:text-properties fo:background-color="#FFFFFF"/>
    </style:style>
    <style:style style:name="T581" style:parent-style-name="DefaultParagraphFont" style:family="text">
      <style:text-properties fo:background-color="#FFFFFF"/>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tyle="italic" style:font-style-asian="italic"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name-asian="Calibri"/>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complex="Arial"/>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font-size-complex="12pt"/>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style:font-style-complex="italic"/>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style:language-asian="lt" style:country-asian="LT"/>
    </style:style>
    <style:style style:name="T706" style:parent-style-name="DefaultParagraphFont" style:family="text">
      <style:text-properties fo:background-color="#FFFFFF"/>
    </style:style>
    <style:style style:name="P707" style:parent-style-name="Normal" style:family="paragraph">
      <style:paragraph-properties fo:text-align="justify" fo:text-indent="0.4923in"/>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P710" style:parent-style-name="Normal" style:family="paragraph">
      <style:paragraph-properties fo:text-align="justify" fo:text-indent="0.4923in"/>
    </style:style>
    <style:style style:name="T711" style:parent-style-name="DefaultParagraphFont" style:family="text">
      <style:text-properties fo:background-color="#FFFFFF"/>
    </style:style>
    <style:style style:name="T712" style:parent-style-name="DefaultParagraphFont" style:family="text">
      <style:text-properties fo:background-color="#FFFFFF"/>
    </style:style>
    <style:style style:name="P713" style:parent-style-name="Normal" style:family="paragraph">
      <style:paragraph-properties fo:text-align="justify" fo:text-indent="0.4923in"/>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P716" style:parent-style-name="Normal" style:family="paragraph">
      <style:paragraph-properties fo:text-align="justify" fo:text-indent="0.4923in"/>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T719" style:parent-style-name="DefaultParagraphFont" style:family="text">
      <style:text-properties style:font-name-asian="Calibri" fo:background-color="#FFFFFF"/>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fo:background-color="#FFFFFF"/>
    </style:style>
    <style:style style:name="T722" style:parent-style-name="DefaultParagraphFont" style:family="text">
      <style:text-properties style:font-name-asian="Calibri" fo:background-color="#FFFFFF"/>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fo:background-color="#FFFFFF"/>
    </style:style>
    <style:style style:name="T725" style:parent-style-name="DefaultParagraphFont" style:family="text">
      <style:text-properties style:font-name-asian="Calibri" fo:background-color="#FFFFFF"/>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fo:background-color="#FFFFFF"/>
    </style:style>
    <style:style style:name="T728" style:parent-style-name="DefaultParagraphFont" style:family="text">
      <style:text-properties style:font-name-asian="Calibri" fo:background-color="#FFFFFF"/>
    </style:style>
    <style:style style:name="T729" style:parent-style-name="DefaultParagraphFont" style:family="text">
      <style:text-properties style:font-name-asian="Calibri" fo:background-color="#FFFFFF"/>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fo:background-color="#FFFFFF"/>
    </style:style>
    <style:style style:name="T732" style:parent-style-name="DefaultParagraphFont" style:family="text">
      <style:text-properties style:font-name-asian="Calibri" fo:background-color="#FFFFFF"/>
    </style:style>
    <style:style style:name="T733" style:parent-style-name="DefaultParagraphFont" style:family="text">
      <style:text-properties style:font-name-asian="Calibri" fo:background-color="#FFFFFF"/>
    </style:style>
    <style:style style:name="P734" style:parent-style-name="Normal" style:family="paragraph">
      <style:paragraph-properties fo:text-align="justify" fo:text-indent="0.4923in"/>
    </style:style>
    <style:style style:name="T735" style:parent-style-name="DefaultParagraphFont" style:family="text">
      <style:text-properties fo:background-color="#FFFFFF"/>
    </style:style>
    <style:style style:name="T736" style:parent-style-name="DefaultParagraphFont" style:family="text">
      <style:text-properties fo:background-color="#FFFFFF"/>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text-indent="0.4923in"/>
    </style:style>
    <style:style style:name="T754" style:parent-style-name="DefaultParagraphFont" style:family="text">
      <style:text-properties fo:background-color="#FFFFFF"/>
    </style:style>
    <style:style style:name="T755" style:parent-style-name="DefaultParagraphFont" style:family="text">
      <style:text-properties fo:background-color="#FFFFFF"/>
    </style:style>
    <style:style style:name="P756" style:parent-style-name="Normal" style:family="paragraph">
      <style:paragraph-properties fo:text-align="justify" fo:text-indent="0.4923in"/>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color="#000000" fo:background-color="#FFFFFF"/>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text-properties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style-complex="italic"/>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tyle-complex="italic"/>
    </style:style>
    <style:style style:name="T833" style:parent-style-name="DefaultParagraphFont" style:family="text">
      <style:text-properties style:font-style-complex="italic"/>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text-properties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IR MOKSLO MINISTRO 2017 M. BALANDŽIO 10 D. ĮSAKYMO Nr. V-237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1 PATVIRTINIMO“ PAKEITIMO</text:span></text:p>
      <text:p text:style-name="P15"/>
      <text:p text:style-name="P16">2019 m. lapkričio 4 d. Nr. V-1261</text:p>
      <text:p text:style-name="P17">Vilnius</text:p>
      <text:p text:style-name="P18"/>
      <text:p text:style-name="P19"/>
      <text:p text:style-name="P20">P a k e i č i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1, patvirtintą Lietuvos Respublikos švietimo ir mokslo ministro 2017 m. balandžio 10 d. įsakymu Nr. V-237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1 patvirtinimo“, ir jį išdėstau nauja redakcija (pridedama).</text:p>
      <text:p text:style-name="P21"/>
      <text:p text:style-name="P22"/>
      <text:p text:style-name="P23"/>
      <text:p text:style-name="P24">Švietimo, mokslo ir sporto ministras<text:tab/>Algirdas Monkevičiu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SUDERINTA</text:p>
      <text:p text:style-name="P37"/>
      <text:p text:style-name="P38">Lietuvos mokslo tarybos</text:p>
      <text:p text:style-name="P39"/>
      <text:p text:style-name="P40">2019 m. spalio 22 d. raštu</text:p>
      <text:p text:style-name="P41"/>
      <text:p text:style-name="P42">Nr. DOT-S-32</text:p>
      <text:soft-page-break/>
      <text:p text:style-name="P43">PATVIRTINTA</text:p>
      <text:p text:style-name="P50">Lietuvos Respublikos švietimo ir mokslo ministro</text:p>
      <text:p text:style-name="P51">2017 m. balandžio 10 d. įsakymu Nr. V-237</text:p>
      <text:p text:style-name="P52">(Lietuvos Respublikos švietimo, mokslo ir sporto ministro</text:p>
      <text:p text:style-name="P53">2019 m. lapkričio 4 d. įsakymo Nr. V-1261 redakcija)</text:p>
      <text:p text:style-name="P54"/>
      <text:p text:style-name="P55"/>
      <text:p text:style-name="P56"><text:span text:style-name="T57">2014–2020 METŲ EUROPOS SĄJUNGOS FONDŲ INVESTICIJŲ VEIKSMŲ PROGRAMOS 1 PRIORITETO „MOKSLINIŲ TYRIMŲ, EKSPERIMENTINĖS PLĖTROS IR INOVACIJŲ SKATINIMAS“ 01.2.2-LMT-K-718 PRIEMONĖS „TIKSLINIAI MOKSLINIAI TYRIMAI SUMANIOS SPECIALIZACIJOS SRITYJE“ PROJEKTŲ FINANSAVIMO SĄLYGŲ APRAŠAS NR. 1</text:span></text:p>
      <text:p text:style-name="Normal"/>
      <text:p text:style-name="Normal"/>
      <text:p text:style-name="P58"><text:span text:style-name="T59">I</text:span><text:span text:style-name="T60"><text:s/>SKYRIUS</text:span></text:p>
      <text:p text:style-name="P61"><text:span text:style-name="T62">BENDROSIOS NUOSTATOS</text:span></text:p>
      <text:p text:style-name="Normal"/>
      <text:p text:style-name="P63">1. 2014–2020 metų Europos Sąjungos fondų investicijų veiksmų programos 1 prioriteto „Mokslinių tyrimų, eksperimentinės plėtros ir inovacijų skatinimas“<text:s/><text:span text:style-name="T64">01.2.2-LMT-K-718</text:span><text:s/>priemonės „<text:span text:style-name="T65">Tiksliniai moksliniai tyrimai sumanios specializacijos srityje</text:span>“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 (toliau – Veiksmų programa), 1  prioriteto „Mokslinių tyrimų, eksperimentinės plėtros ir inovacijų skatinimas“<text:s/><text:span text:style-name="T66">01.2.2-LMT-K-718</text:span><text:s/>priemonės „<text:span text:style-name="T67">Tiksliniai moksliniai tyrimai sumanios specializacijos srityje“</text:span><text:s/>(toliau – Priemonė) <text:s/>finansuojamą veiklą „Aukšto lygio tyrėjų grupių vykdomi moksliniai tyrimai, skirti kurti ūkio sektoriams aktualias MTEP veiklų tematikas atitinkančius rezultatus, kurie vėliau galėtų būti komercinami“,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68">2. Aprašas yra parengtas atsižvelgiant į:</text:p>
      <text:p text:style-name="P69"><text:span text:style-name="T70">2.1</text:span><text:span text:style-name="T71">. 2014–2020 m. Europos Sąjungos fondų investicijų veiksmų programos prioriteto įgyvendinimo priemonių įgyvendinimo planą, patvirtintą Lietuvos Respublikos švietimo ir mokslo ministro 2015 m. balandžio 23 d. įsakymu Nr. V- 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2">2.2. Projektų administravimo ir finansavimo taisykles, patvirtintas Lietuvos Respublikos finansų ministro 2014 m. spalio 8 d. įsakymu Nr. 1K-316 „Dėl Projektų administravimo ir finansavimo taisyklių patvirtinimo“ (toliau – Projektų taisyklės);</text:p>
      <text:p text:style-name="P73"><text:span text:style-name="T74">2.3</text:span><text:span text:style-name="T75">.<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6"><text:span text:style-name="T77">2.4</text:span><text:span text:style-name="T78">. Prioritetinių mokslinių tyrimų ir eksperimentinės plėtros ir inovacijų raidos (sumaniosios specializacijos) prioritetų įgyvendinimo programą, patvirtintą Lietuvos Respublikos Vyriausybės 2014 m. balandžio 30 d. nutarimu Nr. 411 „Dėl Prioritetinių mokslinių tyrimų ir eksperimentinės plėtros ir inovacijų raidos (sumaniosios specializacijos) prioritetų įgyvendinimo programos patvirtinimo“ (toliau – Sumaniosios specializacijos programa);</text:span></text:p>
      <text:p text:style-name="P79"><text:span text:style-name="T80">2.5</text:span><text:span text:style-name="T81">. 2014 m. birželio 17 d. Komisijos reglamentą (ES) Nr. 651/2014, kuriuo tam tikrų kategorijų pagalba skelbiama suderinama su vidaus rinka taikant Sutarties 107 ir 108 straipsnius (OL 2014 L 187, p. 1) (toliau – Reglamentas (ES) Nr. 651/2014);</text:span></text:p>
      <text:p text:style-name="P82"><text:span text:style-name="T83">2.6</text:span><text:span text:style-name="T84">. 2014 m. birželio 27 d. Komisijos komunikatas Nr. 2014/C198/01 „Valstybės pagalbos moksliniams tyrimams, technologinei plėtrai ir inovacijoms sistema“ (toliau – Komunikatas Nr. 2014/C198/01);</text:span></text:p>
      <text:p text:style-name="P85"><text:span text:style-name="T86">2.7</text:span><text:span text:style-name="T87">. 2014–2020 metų Europos Sąjungos fondų investicijų veiksmų programos stebėsenos komiteto 2016 m. birželio 16 d. posėdžio nutarimu Nr. 44P-16.1(18) patvirtintus ir 2016 m. spalio 13 d. nutarimu Nr. 44P-18.1 (20), 2018 m. lapkričio 29 d. nutarimu Nr. 44P-5 (35) bei 2019 m. rugsėjo 12 d. protokoliniu sprendimu Nr. 44P-9(45) pakeistus<text:s/></text:span><text:span text:style-name="T88">01.2.2-LMT-K-718<text:s/></text:span><text:span text:style-name="T89">priemonės „Tiksliniai moksliniai tyrimai sumanios specializacijos srityje“ veiklos „Aukšto lygio tyrėjų grupių vykdomi moksliniai tyrimai, skirti kurti ūkio sektoriams aktualias MTEP veiklų tematikas atitinkančius rezultatus, kurie vėliau galėtų būti komercinami“ prioritetinius projektų atrankos kriterijus;</text:span></text:p>
      <text:p text:style-name="P90"><text:span text:style-name="T91">2.8</text:span><text:span text:style-name="T92">. Lietuvos mokslo tarybos mokslo ir sklaidos projektų konkursinio finansavimo bendrąsias taisykles, patvirtintas Lietuvos mokslo tarybos pirmininko 2019 m. balandžio d. 4 d. įsakymu Nr. V-176 „Dėl Lietuvos mokslo tarybos mokslo ir sklaidos projektų konkursinio finansavimo bendrųjų taisyklių patvirtinimo“ (toliau – Konkursinio finansavimo taisyklės);</text:span></text:p>
      <text:p text:style-name="P93"><text:span text:style-name="T94">2.9</text:span><text:span text:style-name="T95">. Lietuvos Respublikos mokslo ir studijų įstatymą;</text:span></text:p>
      <text:p text:style-name="P96"><text:span text:style-name="T97">2.10</text:span><text:span text:style-name="T98">. Rekomen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99">–</text:span><text:span text:style-name="T100">2020 metų Europos Sąjungos fondų investicijų veiksmų programos valdymo komitetų 2014 m. liepos 4 d. protokolu Nr. 34, su paskutiniais pakeitimais padarytais 2019 m. gegužės 16 d. protokoliniu sprendimu Nr. 42 ir paskelbtas ES struktūrinių fondų svetainėje www.esinvesticijos.lt (toliau –<text:s/></text:span><text:span text:style-name="T101">Rekomendacijos dėl projektų išlaidų atitikties Europos Sąjungos struktūrinių fondų reikalavimams);</text:span></text:p>
      <text:p text:style-name="P102"><text:span text:style-name="T103">2.11</text:span><text:span text:style-name="T104">.</text:span><text:span text:style-name="T105"><text:s/></text:span><text:span text:style-name="T106">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07"><text:span text:style-name="T108">2.12</text:span><text:span text:style-name="T109">.</text:span><text:s/><text:span text:style-name="T110">Lietuvos mokslo tarybos ekspertų ir jų veiklos bendrąsias taisykles, patvirtintas Lietuvos mokslo tarybos pirmininko 2018 m. sausio 29 d. įsakymu Nr. V-42 „Dėl Lietuvos mokslo tarybos ekspertų ir jų veiklos bendrųjų taisyklių patvirtinimo“ (toliau – Ekspertų veiklos taisyklės)</text:span><text:span text:style-name="T111">;</text:span></text:p>
      <text:p text:style-name="P112"><text:span text:style-name="T113">2.13</text:span><text:span text:style-name="T114">. 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span text:style-name="T115">.</text:span></text:p>
      <text:p text:style-name="P116">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17">4. Apraše:</text:p>
      <text:p text:style-name="P118">4.1. aukšto lygio tyrėjų grupė suprantama kaip pagal Priemonę finansuojamą mokslinį tyrimą vykdanti tyrėjų grupė.</text:p>
      <text:p text:style-name="P119">4.2. jaunasis (-oji) mokslininkas (-ė) suprantamas kaip mokslininkas (-ė), iki kvietimo skelbime nustatyto paraiškų pateikimo termino paskutinės dienos įgijęs (-usi) daktaro laipsnį ne daugiau kaip prieš 10 metų (į šį laikotarpį neįskaičiuojamos nėštumo ir gimdymo atostogos, tėvystės atostogos ar atostogos vaikui prižiūrėti iki vaikui sueis 3 metai);</text:p>
      <text:p text:style-name="P120">4.3. mokslinio tyrimo grupė suprantama kaip projekto mokslinį tyrimą vykdantys mokslinio tyrimo vadovas (-ė), pagrindiniai ir nepagrindiniai mokslinio tyrimo grupės nariai;</text:p>
      <text:p text:style-name="P121"><text:span text:style-name="T122">4.4</text:span><text:span text:style-name="T123">.</text:span><text:span text:style-name="T124"><text:s/></text:span><text:span text:style-name="T125">mokslinio tyrimo vadovas (-ė) suprantamas kaip mokslininkas (-ė), inicijuojantis (-i) paraiškos mokslinio tyrimo projektui finansuoti teikimą įgyvendinančiajai institucijai, kartu su mokslinio tyrimo grupės nariais įgyvendinantis (-i) projektą ir vadovaujantis (-i) jo įgyvendinimui;</text:span></text:p>
      <text:p text:style-name="P126"><text:span text:style-name="T127">4.5</text:span><text:span text:style-name="T128">.</text:span><text:span text:style-name="T129"><text:s/></text:span><text:span text:style-name="T130">nepagrindinis (-ė) mokslinio tyrimo grupės narys (-ė) suprantamas kaip asmuo, kuris atlieka jam paskirtą darbą mokslinio tyrimo tikslams pasiekti ir taip prisideda prie projekto įgyvendinimo;</text:span></text:p>
      <text:p text:style-name="P131"><text:span text:style-name="T132">4.6</text:span><text:span text:style-name="T133">.</text:span><text:span text:style-name="T134"><text:s/></text:span><text:span text:style-name="T135">pagrindinis (-ė) mokslinio tyrimo grupės narys (-ė) suprantamas kaip asmuo, kuris atlieka esminius mokslinio tyrimo darbus, paprastai trunkančius visą projekto įgyvendinimo laikotarpį, ir kurio mokslinė kompetencija svarbi vertinant paraišką;</text:span></text:p>
      <text:p text:style-name="P136"><text:span text:style-name="T137">4.7</text:span><text:span text:style-name="T138">. patyręs (-usi) mokslininkas (-ė)</text:span><text:span text:style-name="T139"><text:s/></text:span><text:span text:style-name="T140">suprantamas kaip mokslininkas (-ė), iki kvietimo skelbime nustatyto paraiškų pateikimo termino paskutinės dienos <text:s/>įgijęs (-usi) daktaro laipsnį ne mažiau kaip prieš 10 metų<text:s/></text:span><text:span text:style-name="T141">(</text:span><text:span text:style-name="T142">į šį laikotarpį neįskaičiuojamos nėštumo ir gimdymo atostogos, tėvystės atostogos ar atostogos vaikui prižiūrėti iki vaikui sueis 3 metai</text:span><text:span text:style-name="T143">)</text:span><text:span text:style-name="T144">;</text:span></text:p>
      <text:p text:style-name="P145"><text:span text:style-name="T146">4.8</text:span><text:span text:style-name="T147">. tiksliniai moksliniai tyrimai suprantami kaip moksliniai tyrimai, kurie prisideda prie sumaniosios specializacijos prioritetų įgyvendinimo programos,</text:span><text:span text:style-name="T148"><text:s/></text:span><text:span text:style-name="T149">kuriant originalias, praktiškai pritaikomas žinias, nukreiptas link konkrečių visuomenės iššūkių sprendimo, bei ūkio sektoriams aktualias mokslinių tyrimų ir eksperimentinės plėtros (toliau – MTEP) veiklų tematikas atitinkančius rezultatus, kurie vėliau galėtų būti komercinami.</text:span></text:p>
      <text:p text:style-name="P150"><text:span text:style-name="T151">5</text:span><text:span text:style-name="T152">. Priemonės įgyvendinimą administruoja Lietuvos Respublikos švietimo, mokslo ir sporto ministerija (toliau – Ministerija) ir Lietuvos mokslo taryba (toliau – įgyvendinančioji institucija arba LMT).</text:span></text:p>
      <text:p text:style-name="P153"><text:span text:style-name="T154">6</text:span><text:span text:style-name="T155">. Pagal Priemonę teikiamo finansavimo forma – negrąžinamoji subsidija.</text:span></text:p>
      <text:p text:style-name="P156"><text:span text:style-name="T157">7</text:span><text:span text:style-name="T158">. Projektų atranka pagal Priemonės veiklą bus atliekama projektų konkurso vienu etapu būdu.</text:span></text:p>
      <text:p text:style-name="P159"><text:span text:style-name="T160">8</text:span><text:span text:style-name="T161">. Pagal Aprašą projektams įgyvendinti numatoma skirti iki 40 327 399,48 eurų (keturiasdešimt milijonų trijų šimtų dvidešimt septynių tūkstančių trijų šimtų devyniasdešimt devynių eurų 48 ct), iš kurių iki 40 327 399,48 eurų (keturiasdešimt milijonų trijų šimtų dvidešimt septynių tūkstančių trijų šimtų devyniasdešimt devynių eurų 48 ct) Europos regioninės plėtros fondo lėšos.</text:span></text:p>
      <text:p text:style-name="P162">9. Pagal Aprašą numatoma skelbti 2 kvietimus teikti paraiškas (toliau – kvietimai): pirmajam kvietimui numatoma skirti iki 27 787 483,53 eurų (dvidešimt septynių milijonų septynių šimtų aštuoniasdešimt septynių tūkstančių keturių šimtų aštuoniasdešimt trijų eurų 53 ct)<text:s/><text:span text:style-name="T163">Europos<text:s/></text:span><text:soft-page-break/><text:span text:style-name="T164">regioninės plėtros fondo</text:span><text:s/>lėšų, antrajam – iki 12 539 915,95 eurų (dvylikos milijonų penkių šimtų trisdešimt devynių tūkstančių devynių šimtų penkiolikos eurų 95 ct)<text:s/><text:span text:style-name="T165">Europos regioninės plėtros fondo</text:span><text:s/>lėšų. Priimdama sprendimą dėl projektų finansavimo, įgyvendinančioji institucija, pritarus Ministerijai, turi teisę Aprašo 8 ir 9 punktuose nurodytas sumas padidinti, neviršydama Priemonių įgyvendinimo plane nurodytos Priemonei skirtos lėšų sumos ir nepažeisdama teisėtų pareiškėjų lūkesčių.</text:p>
      <text:p text:style-name="P166">10. Pagal Aprašą numatoma skirti:</text:p>
      <text:p text:style-name="P167">10.1. pirmajame kvietime sumaniosios specializacijos kryptims:</text:p>
      <text:p text:style-name="P168">10.1.1. energetikai ir tvariai aplinkai – iki 2 223 328,10 eurų (dviejų milijonų dviejų šimtų dvidešimt trijų tūkstančių trijų šimtų dvidešimt aštuonių eurų 10 ct);</text:p>
      <text:p text:style-name="P169">10.1.2. įtraukiai ir kūrybingai visuomenei – iki 1 594 806,25 eurų (vieno milijono penkių šimtų devyniasdešimt keturių tūkstančių aštuonių šimtų šešių eurų 25 ct);</text:p>
      <text:p text:style-name="P170">10.1.3. agroinovacijoms ir maisto technologijoms – iki 6 246 112,48 eurų (šešių milijonų dviejų šimtų keturiasdešimt šešių tūkstančių vieno šimto dvylikos eurų 48 ct);<text:s/></text:p>
      <text:p text:style-name="P171">10.1.4. naujiems gamybos procesams, medžiagoms ir technologijoms – iki 9 680 324,18 eurų (devynių milijonų šešių šimtų aštuoniasdešimt tūkstančių trijų šimtų dvidešimt keturių eurų 18 ct);<text:s/></text:p>
      <text:p text:style-name="P172">10.1.5. sveikatos technologijoms ir biotechnologijoms – iki 5 179 631,82 eurų (penkių milijonų vieno šimto septyniasdešimt devynių tūkstančių šešių šimtų trisdešimt vieno euro 82 ct);<text:s/></text:p>
      <text:p text:style-name="P173">10.1.6. transportui, logistikai ir informacinėms ir ryšių technologijoms (IRT) – iki 2 863 280,70 eurų (dviejų milijonų aštuonių šimtų šešiasdešimt trijų tūkstančių dviejų šimtų aštuoniasdešimt eurų 70 ct);</text:p>
      <text:p text:style-name="P174">10.2. antrajame kvietime sumaniosios specializacijos prioritetams – po vieną septintadalį Aprašo 9 punkte nustatytos<text:s/><text:span text:style-name="T175">Europos regioninės plėtros fondo</text:span><text:s/>lėšų sumos.</text:p>
      <text:p text:style-name="P176"><text:span text:style-name="T177">11</text:span><text:span text:style-name="T178">. Priemonės tikslas – padidinti žinių komercinimo ir technologijų perdavimo mastą.</text:span></text:p>
      <text:p text:style-name="P179"><text:span text:style-name="T180">12</text:span><text:span text:style-name="T181">. Pagal Aprašą remiama veikla – aukšto lygio tyrėjų grupių vykdomi moksliniai tyrimai, skirti kurti ūkio sektoriams aktualias MTEP veiklų tematikas atitinkančius rezultatus, kurie vėliau galėtų būti komercinami.</text:span></text:p>
      <text:p text:style-name="P182"><text:span text:style-name="T183">13</text:span><text:span text:style-name="T184">. Aprašo 12 punkte nurodytos veiklos tikslas –</text:span><text:span text:style-name="T185"><text:s/></text:span><text:span text:style-name="T186">plėtoti taikomąsias žinias, prisidedančias įgyvendinant mokslinių tyrimų ir eksperimentinės plėtros ir inovacijų raidos (sumaniosios specializacijos) prioritetų įgyvendinimo programą, ir skatinti mokslo ir studijų institucijas vykdyti <text:s/>MTEP veiklas, turinčias komercinį potencialą.</text:span></text:p>
      <text:p text:style-name="P187"><text:span text:style-name="T188">14</text:span><text:span text:style-name="T189">. Pagal Apraše nurodytą remiamą veiklą pirmąjį kvietimą teikti paraiškas numatoma skelbti 2017 m. II ketvirtį, antrąjį – 2019 m. IV ketvirtį.<text:s/></text:span></text:p>
      <text:p text:style-name="Normal"/>
      <text:p text:style-name="P190"><text:span text:style-name="T191">II</text:span><text:span text:style-name="T192"><text:s/>SKYRIUS</text:span></text:p>
      <text:p text:style-name="P193"><text:span text:style-name="T194">REIKALAVIMAI PAREIŠKĖJAMS IR PARTNERIAMS</text:span></text:p>
      <text:p text:style-name="Normal"/>
      <text:p text:style-name="P195">15. Pagal Aprašą galimi pareiškėjai (projekto vykdytojai) yra į<text:s/><text:span text:style-name="T196">atvirą informavimo, konsultavimo ir orientavimo sistemą (nuoroda internete adresu<text:s/></text:span>www.aikos.smm.lt)<text:s/><text:span text:style-name="T197">(toliau – AIKOS)<text:s/></text:span>įtraukti<text:span text:style-name="T198"><text:s/></text:span>universitetai ir mokslinių tyrimų institutai,<text:s/><text:span text:style-name="T199">ir universitetų ligoninės;</text:span><text:s/>galimi partneriai yra juridiniai asmenys, veikiantys mokslo ir (ar) studijų srityje (per paskutinius kalendorinius metus iki paraiškos pateikimo dienos vykdę MTEP veiklas (kartu su paraiška partneriai (privatieji juridiniai asmenys) turi pateikti<text:s/><text:span text:style-name="T200">Lietuvos Respublikos statistikos departamento direktoriaus patvirtintą Mokslinių tyrimų ir eksperimentinės plėtros statistinę ataskaitą (Forma MT-02) už paskutinius kalendorinius metus iki paraiškos pateikimo dienos ir<text:s/></text:span>Valstybinės mokesčių inspekcijos prie Lietuvos Respublikos finansų ministerijos patvirtintą mokesčių deklaraciją už paskutinius kalendorinius metus iki paraiškos pateikimo dienos).</text:p>
      <text:p text:style-name="P201">16. Kai paraiška teikiama kartu su partneriu (-iais), prie paraiškos turi būti pridedama galiojančios pareiškėjo ir visų partnerių pasirašytos bendradarbiavimo (partnerystės) sutarties kopija.</text:p>
      <text:p text:style-name="P202">17.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203">17.1. visi partneriai turi būti perskaitę paraišką ir susipažinę su savo teisėmis ir pareigomis įgyvendinant projektą;</text:p>
      <text:p text:style-name="P204">17.2. projekto įgyvendinimo metu projekto vykdytojas privalo reguliariai konsultuotis su partneriais ir nuolat juos informuoti apie projekto įgyvendinimo eigą;</text:p>
      <text:p text:style-name="P205">17.3. visi projekto pakeitimai, turintys įtakos partnerių įsipareigojimams ir teisėms, prieš kreipiantis į įgyvendinančiąją instituciją pirmiausia turi būti suderinti su partneriais.</text:p>
      <text:p text:style-name="P206"><text:span text:style-name="T207">18</text:span><text:span text:style-name="T208">. Pareiškėjas ir partneris (-iai) turi turėti pajėgumų vykdyti projektą:</text:span></text:p>
      <text:p text:style-name="P209"><text:span text:style-name="T210">18.1</text:span><text:span text:style-name="T211">. turėti infrastruktūrą moksliniams tyrimams vykdyti;</text:span></text:p>
      <text:p text:style-name="P212"><text:span text:style-name="T213">18.2</text:span><text:span text:style-name="T214">. turėti žmogiškųjų išteklių projektui administruoti.</text:span></text:p>
      <text:p text:style-name="P215"><text:span text:style-name="T216">19</text:span><text:span text:style-name="T217">. Projekto vykdytojas vienu metu gali vykdyti daugiau nei vieną projektą, jei užtikrina, kad projektams kokybiškai įgyvendinti turi pakankamą infrastruktūrą bei administracinius ir finansinius išteklius.</text:span></text:p>
      <text:p text:style-name="P218"><text:span text:style-name="T219">20</text:span><text:span text:style-name="T220">. Mokslinio tyrimo vadovas (-ė) gali vadovauti tik vienam pagal atitinkamą kvietimą finansuojamam projektui.</text:span></text:p>
      <text:p text:style-name="P221"><text:span text:style-name="T222">21</text:span><text:span text:style-name="T223">.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mokslinio tyrimo vadovas (-ė) ar kitas (-a) pagrindinis (-ė) mokslinio tyrimo grupės narys (-ė), nesvarstomos 5 metus nuo sprendimo įsiteisėjimo dienos</text:span><text:span text:style-name="T224">. Paraiškos, kuriose mokslininkas (-ė), anksčiau vadovavęs (-usi) nutrauktam ar neįgyvendintam LMT finansuotam projektui (finansuotam pagal LMT įgyvendinamas nacionalines ir tarptautines <text:s/>konkursinio mokslinių tyrimų finansavimo programas), nurodomas (-a) kaip būsimo mokslinio tyrimo vadovas (-ė), nesvarstomos 3 metus nuo LMT sprendimo įsigaliojimo dienos.</text:span></text:p>
      <text:p text:style-name="P225"><text:span text:style-name="T226">22</text:span><text:span text:style-name="T227">. Aprašo I ir II skyriuose nustatytus reikalavimus pareiškėjas, mokslinio tyrimo vadovas (-ė) ir partneris turi atitikti</text:span><text:span text:style-name="T228"><text:s/></text:span><text:span text:style-name="T229">kvietimo skelbime nustatyto paraiškų pateikimo termino paskutinę dieną.</text:span></text:p>
      <text:p text:style-name="P230"/>
      <text:p text:style-name="P231"><text:span text:style-name="T232">III</text:span><text:span text:style-name="T233"><text:s/>SKYRIUS</text:span></text:p>
      <text:p text:style-name="P234"><text:span text:style-name="T235">PROJEKTAMS TAIKOMI REIKALAVIMAI</text:span></text:p>
      <text:p text:style-name="Normal"/>
      <text:p text:style-name="P236">23. Projektas turi atitikti Projektų taisyklių 10 skirsnyje nustatytus bendruosius reikalavimus.</text:p>
      <text:p text:style-name="P237">24.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 2018 m. lapkričio 29 d. nutarimu Nr. 44P-5(35) bei 2019 m. rugsėjo 12 d. protokoliniu sprendimu Nr. 44P-9(45):</text:p>
      <text:p text:style-name="P238">24.1. Projektas atitinka Sumaniosios specializacijos programos nuostatas ir bent vieno prioriteto įgyvendinimo tematiką. Laikoma, kad projektas atitinka šį kriterijų, jeigu projektas prisideda prie Sumaniosios specializacijos programos ir atitinka bent vieno prioriteto įgyvendinimo tematiką;</text:p>
      <text:p text:style-name="P239"><text:span text:style-name="T240">24.2</text:span><text:span text:style-name="T241">. pareiškėjas turi turėti veikiančią teisių, atsirandančių iš intelektinės veiklos rezultatų, valdymo tvarką (vertinama, ar pareiškėjas yra</text:span><text:s/>įgyvendinęs Rekomendacijų Lietuvos mokslo ir<text:s/><text:soft-page-break/>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42">25.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5, iš jų ne mažiau kaip 15 balų pagal Aprašo 2 priedo 1 punkte nurodytą projektų atrankos kriterijų, ne mažiau kaip 20 balų pagal Aprašo 2 priedo 2 punkte nurodytą projektų atrankos kriterijų, ne mažiau kaip 10 balų pagal Aprašo 2 priedo 3 punkte nurodytą projektų atrankos kriterijų. Minimalus privalomas balų skaičius pagal kiekvieną kriterijų nurodytas Aprašo 2 priede.</text:p>
      <text:p text:style-name="P243">26. Jei projekto naudos ir kokybės vertinimo metu projektui suteikiama mažiau kaip 45 balai arba projektas nesurenka Aprašo 25 punkte nurodytos minimalios balų sumos pagal kiekvieną prioritetinį projektų atrankos kriterijų, paraiška atmetama.</text:p>
      <text:p text:style-name="P244">27. Pagal Aprašą nefinansuojami didelės apimties projektai.</text:p>
      <text:p text:style-name="P245">28. Teikiamų pagal Aprašą projektų trukmė turi būti:</text:p>
      <text:p text:style-name="P246">28.1. pagal pirmąjį kvietimą teikti paraiškas – <text:s/>ne ilgesnė kaip 48 mėnesiai nuo dotacijos sutarties pasirašymo dienos;</text:p>
      <text:p text:style-name="P247">28.2. pagal antrąjį kvietimą teikti paraiškas – ne ilgesnė kaip 42 mėnesiai nuo dotacijos sutarties pasirašymo dienos.<text:s/><text:span text:style-name="T248">Jei pagal Aprašo 100 punktą mokslinio tyrimo vadovo (-ės) darbo projekte pradžia yra vėlesnė nei dotacijos sutarties įsigaliojimo data, atitinkamai trumpinama ir projekto trukmė.</text:span></text:p>
      <text:p text:style-name="P249">29. Tam tikrais atvejais dėl objektyvių priežasčių, kurių projekto vykdytojas negalėjo numatyti paraiškos pateikimo ir vertinimo metu, projektų veiklų įgyvendinimo laikotarpis gali būti pratęstas Projektų taisyklių nustatyta tvarka<text:span text:style-name="T250">, bet ne ilgiau kaip 6 mėn. ir nepažeidžiant Projektų taisyklių 213.1 ir 213.5 papunkčiuose nustatytų terminų.</text:span></text:p>
      <text:p text:style-name="P251">30. Projekto veiklos turi būti vykdomos Lietuvos Respublikoje. Projekto veiklos gali būti vykdomos kitose ES valstybėse narėse, jeigu<text:s/><text:span text:style-name="T252">jas vykdant sukurti produktai, rezultatai ir nauda (ar jų dalis, proporcinga Lietuvos Respublikos finansiniam įnašui) atitenka Lietuvos Respublikai. Projekto veiklų vykdymo vieta yra laikoma vieta, kurioje projekto veiklą vykdo projektą vykdantis personalas, kaip jis apibrėžtas<text:s/></text:span><text:span text:style-name="T253">Rekomendacijose dėl projektų išlaidų atitikties Europos Sąjungos struktūrinių fondų<text:s/></text:span><text:span text:style-name="T254">reikalavimams. Jeigu projektų veiklos vykdomos ne Lietuvos Respublikoje, tokių veiklų išlaidos neturi viršyti 15 procentų projekto tinkamų finansuoti išlaidų sumos.</text:span></text:p>
      <text:p text:style-name="P255"><text:span text:style-name="T256">31</text:span><text:span text:style-name="T257">. Pareiškėjas paraiškos 2 priede nurodo, kuriam iš sumaniosios specializacijos prioritetų, nurodytų Sumaniosios specializacijos programoje, priskiriamas projektas, taip pat nurodo, kurią prioriteto įgyvendinimo tematiką atitinka projektas. Galutinį priskyrimą arba nepriskyrimą konkrečiam sumaniosios specializacijos prioritetui ir jo įgyvendinimo tematikai nustato įgyvendinančioji institucija paraiškos vertinimo metu. Tuo atveju, jeigu įgyvendinančioji institucija nustato, kad projektas priskirtinas kitam sumaniosios specializacijos prioritetui ir (ar) kitai šio prioriteto įgyvendinimo tematikai nei pareiškėjas nurodė paraiškoje, pareiškėjui pasiūloma patikslinti paraiškoje nurodytą informaciją, kuriam iš sumaniosios specializacijos prioritetų ir (ar) šio prioriteto įgyvendinimo tematikai priskiriamas projektas.</text:span></text:p>
      <text:p text:style-name="P258">32. Projektu turi būti siekiama Priemonės įgyvendinimo stebėsenos produkto rodiklių:</text:p>
      <text:p text:style-name="P259">32.1. „Įgyvendinti MTEP projektai“ (rodiklio kodas P.S.396), minimali siektina reikšmė – 1 projektas;</text:p>
      <text:p text:style-name="P260">32.2. „Investicijas gavusių mokslo ir studijų institucijų pateiktos patentų paraiškos“ (rodiklio kodas P.S.305), minimali siektina reikšmė – 1 patentų paraiška arba „Investicijas gavusių<text:s/><text:soft-page-break/>universitetų ligoninių pateiktos patentų paraiškos“ (rodiklio kodas P.N.741), minimali siektina reikšmė – 1 patentų paraiška.</text:p>
      <text:p text:style-name="P261">33. Aprašo 32 punkte nurodytų Priemonės įgyvendinimo stebėsenos rodiklių skaičiavimo aprašas nustatytas Veiksmų programos stebėsenos rodiklių skaičiavimo apraše.<text:span text:style-name="T262"><text:s/></text:span>Visų Priemonės įgyvendinimo stebėsenos rodiklių skaičiavimo aprašai skelbiami ES struktūrinių fondų svetainėje www.esinvesticijos.lt.</text:p>
      <text:p text:style-name="P263">34. Jeigu, atsižvelgiant į vykdomo MTEP projekto pobūdį, projektu nėra įmanoma siekti Aprašo 32.2 papunktyje nurodyto Priemonės įgyvendinimo stebėsenos produkto rodiklio, projektu turi būti siekiama bent vieno iš šių rezultatų, kurių pasiekimas įrodomas registracijos pažymėjimais ar kitais patvirtinančiais aktais:</text:p>
      <text:p text:style-name="P264">34.1. Europos specializuotuose centruose įvertinta augalų veislė (pateikiami angl. k.<text:s/><text:span text:style-name="T265">Reports on Technical Examination of the DUS Testing</text:span>);</text:p>
      <text:p text:style-name="P266">34.2. pagal tarptautiniu mastu pripažintą tvarką įregistruota gyvūnų veislė;</text:p>
      <text:p text:style-name="P267">34.3. nauja technologija, kuri arba turi įdiegimo aktą, arba yra išbandyta gamyboje;</text:p>
      <text:p text:style-name="P268">34.4. veislė ir mikroorganizmų kamienas, įregistruotas ne Lietuvoje;</text:p>
      <text:p text:style-name="P269">34.5. mokslinių tyrimų metu gautas atviras naujas skaitmeninis išteklius, duomenų bazė ar atviro kodo programinė įrangą, tinkama panaudoti MTEP;</text:p>
      <text:p text:style-name="P270">34.6. kitas MTEP veiklos produktas (moksliniais tyrimais ir praktine patirtimi sukauptu pažinimu pagrįstas procesas, sistema, paslauga, metodas, meno objektas arba kultūros ir visuomenės problemų sprendinys).</text:p>
      <text:p text:style-name="P271">35. Projekto parengtumui taikomas šis reikalavimas – iki paraiškos pateikimo pareiškėjas turi turėti veikiančią teisių, atsirandančių iš intelektinės veiklos rezultatų, valdymo tvarką, atitinkančią Rekomendacijų dėl teisių, atsirandančių iš intelektinės veiklos rezultatų, 10, 12, 16 ir 17 punktuose nustatytus reikalavimus ir tai patvirtinančius dokumentus.</text:p>
      <text:p text:style-name="P272">3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73">37. Neturi būti numatyti projekto veiksmai, kurie turėtų neigiamą poveikį darnaus vystymosi principo įgyvendinimui.<text:s/></text:p>
      <text:p text:style-name="P274">38. Tuo atveju, kai projekto pareiškėjas vykdo projektą kartu su partneriu privačiuoju juridiniu asmeniu, pagal šį Aprašą gali būti teikiama valstybės pagalba, kaip ji apibrėžta Sutarties dėl Europos Sąjungos veikimo (OL 2010 C 83, p. 47) 107 straipsnyje. Finansavimas, skiriamas kaip valstybės pagalba projektams, yra investicinė pagalba, teikiama pagal Reglamento (ES) Nr. 651/2014 25 straipsnį,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3 priede nurodytus vertinimo kriterijus.</text:p>
      <text:p text:style-name="P275">39. Pareiškėjas (projekto vykdytojas) pagal šį Aprašą nelaikomas valstybės pagalbos gavėju, jei jis projekte dalyvauja vykdydamas neekonominę veiklą, kaip tai apibrėžiama Komunikato Nr. 2014/C198/01 19 punkte.</text:p>
      <text:p text:style-name="P276">40. Duomenys apie suteiktą valstybės pagalbą teikiami Suteiktos valstybės pagalbos ir nereikšmingos (<text:span text:style-name="T277">de minimis</text:span>) pagalbos registrui Suteiktos valstybės pagalbos ir nereikšmingos (<text:span text:style-name="T278">de minimis</text:span>) pagalbos registro nuostatuose, patvirtintuose Lietuvos Respublikos Vyriausybės 2005 m. sausio 19 d. nutarimu Nr. 35 (Lietuvos Respublikos Vyriausybės 2015 m. birželio 9 d. nutarimo Nr. 592 redakcija), nustatyta tvarka.</text:p>
      <text:p text:style-name="P279">41.<text:span text:style-name="T280"><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text:s/><text:soft-page-break/>tarptautinės paramos lėšų, ir kurioms apmokėti skyrus ES struktūrinių fondų lėšų jos būtų pripažintos tinkamomis finansuoti ir (arba) apmokėtos daugiau nei vieną kartą.</text:p>
      <text:p text:style-name="P281">42. Projekte suplanuoti veiklos fiziniai rodikliai turi atitikti Priemonių įgyvendinimo plano I skyriaus VI skirsnyje nurodytus rodiklius, Aprašo 24.1 papunktyje nurodytą specialųjį kriterijų ir galimą mokslinę produkciją (tačiau ja neapsiribojant), nurodytą Pavyzdiniuose mokslo ir sklaidos projektų galimos mokslinės ir (ar) technologinės produkcijos sąrašuose.</text:p>
      <text:p text:style-name="P282">43.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283"><text:span text:style-name="T284">IV</text:span><text:span text:style-name="T285"><text:s/>SKYRIUS</text:span></text:p>
      <text:p text:style-name="P286"><text:span text:style-name="T287">TINKAMŲ FINANSUOTI PROJEKTO IŠLAIDŲ IR FINANSAVIMO REIKALAVIMAI</text:span></text:p>
      <text:p text:style-name="P288"/>
      <text:p text:style-name="P289"><text:span text:style-name="T290">44</text:span><text:span text:style-name="T291">. Projekto išlaidos turi atitikti Projektų taisyklių VI skyriuje ir Rekomendacijose dėl projektų išlaidų atitikties Europos Sąjungos struktūrinių fondų reikalavimams išdėstytus projekto išlaidoms taikomus reikalavimus.</text:span></text:p>
      <text:p text:style-name="P292"><text:span text:style-name="T293">45</text:span><text:span text:style-name="T294">. Didžiausia projektui galima skirti finansavimo lėšų suma yra<text:s/></text:span>700 000,00<text:s/><text:span text:style-name="T295">eurų (septyni šimtai tūkstančių eurų).</text:span></text:p>
      <text:p text:style-name="P296"><text:span text:style-name="T297">46</text:span><text:span text:style-name="T298">. Didžiausia galima projekto finansuojamoji dalis sudaro 100 proc. visų tinkamų finansuoti projekto išlaidų</text:span><text:span text:style-name="T299">.</text:span></text:p>
      <text:p text:style-name="P300"><text:span text:style-name="T301">47</text:span><text:span text:style-name="T302">. Jeigu projektas yra vykdomas kartu su partneriu privačiuoju juridiniu asmeniu ir (arba) projekto rezultatai bus skirti ekonominei veiklai vykdyti (taip, kaip apibrėžta Komunikate<text:s/></text:span>Nr. 2014/C198/01<text:span text:style-name="T303">), didžiausia galima projekto finansuojamoji dalis nurodyta Aprašo 1 lentelėje.</text:span></text:p>
      <text:p text:style-name="P304"/>
      <text:p text:style-name="P305">1 lentelė. Projekto finansuojamoji dali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text:span text:style-name="T320">Eil.Nr.</text:span></text:p>
          </table:table-cell>
          <table:table-cell table:style-name="TableCell321" table:number-rows-spanned="2">
            <text:p text:style-name="P322"/>
          </table:table-cell>
          <table:table-cell table:style-name="TableCell323">
            <text:p text:style-name="P324"/>
          </table:table-cell>
          <table:table-cell table:style-name="TableCell325" table:number-columns-spanned="3">
            <text:p text:style-name="P326"><text:span text:style-name="T327">Galimas bazinės finansuojamosios dalies padidinimas, bet ne daugiau nei iki 80 procentų tinkamų finansuoti išlaidų</text:span></text:p>
          </table:table-cell>
          <table:covered-table-cell/>
          <table:covered-table-cell/>
          <table:table-cell table:style-name="TableCell328" table:number-columns-spanned="4">
            <text:p text:style-name="P329"><text:span text:style-name="T330">Didžiausia galima finansuojamoji dalis atsižvelgiant į valstybės pagalbos gavėjo statusą<text:s/></text:span></text:p>
          </table: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Normal"><text:span text:style-name="T335">Bazinė finansuojamoji dalis</text:span></text:p>
          </table:table-cell>
          <table:table-cell table:style-name="TableCell336">
            <text:p text:style-name="P337"><text:span text:style-name="T338">Padidinama vidutinėms įmonėms<text:s/></text:span></text:p>
          </table:table-cell>
          <table:table-cell table:style-name="TableCell339">
            <text:p text:style-name="P340"><text:span text:style-name="T341">Padidinama labai mažoms ir mažoms įmonėms<text:s/></text:span></text:p>
          </table:table-cell>
          <table:table-cell table:style-name="TableCell342">
            <text:p text:style-name="Normal"><text:span text:style-name="T343">Padidinama už veiksmingą bendradarbiavimą, jei tenkinamos Reglamento (ES) Nr. 651/2014 25 straipsnio 6 punkto b papunktyje nurodytos sąlygos</text:span></text:p>
          </table:table-cell>
          <table:table-cell table:style-name="TableCell344">
            <text:p text:style-name="P345"><text:span text:style-name="T346">Didelė įmonė<text:s/></text:span></text:p>
          </table:table-cell>
          <table:table-cell table:style-name="TableCell347">
            <text:p text:style-name="P348"><text:span text:style-name="T349">Vidutinė įmonė<text:s/></text:span></text:p>
          </table:table-cell>
          <table:table-cell table:style-name="TableCell350" table:number-columns-spanned="2">
            <text:p text:style-name="P351"><text:span text:style-name="T352">Labai maža ir maža įmonė<text:s/></text:span></text:p>
          </table:table-cell>
          <table:covered-table-cell/>
        </table:table-row>
        <table:table-row table:style-name="TableRow353">
          <table:table-cell table:style-name="TableCell354">
            <text:p text:style-name="P355"><text:span text:style-name="T356">1.</text:span></text:p>
          </table:table-cell>
          <table:table-cell table:style-name="TableCell357">
            <text:p text:style-name="P358"><text:span text:style-name="T359">Moksliniai tyrimai</text:span></text:p>
          </table:table-cell>
          <table:table-cell table:style-name="TableCell360">
            <text:p text:style-name="P361"><text:span text:style-name="T362">50 proc.</text:span></text:p>
          </table:table-cell>
          <table:table-cell table:style-name="TableCell363">
            <text:p text:style-name="Normal"><text:span text:style-name="T364">+10 procentinių punktų<text:s/></text:span></text:p>
          </table:table-cell>
          <table:table-cell table:style-name="TableCell365">
            <text:p text:style-name="Normal"><text:span text:style-name="T366">+20 procentinių<text:s/></text:span></text:p>
          </table:table-cell>
          <table:table-cell table:style-name="TableCell367">
            <text:p text:style-name="Normal"><text:span text:style-name="T368">+15 procentinių punktų<text:s/></text:span></text:p>
          </table:table-cell>
          <table:table-cell table:style-name="TableCell369">
            <text:p text:style-name="P370"><text:span text:style-name="T371">65 proc.</text:span></text:p>
          </table:table-cell>
          <table:table-cell table:style-name="TableCell372" table:number-columns-spanned="2">
            <text:p text:style-name="P373"><text:span text:style-name="T374">75 proc.</text:span></text:p>
          </table:table-cell>
          <table:covered-table-cell/>
          <table:table-cell table:style-name="TableCell375">
            <text:p text:style-name="P376"><text:span text:style-name="T377">80 proc.</text:span></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Eksperimentinė<text:s/></text:span><text:soft-page-break/><text:span text:style-name="T385">plėtra<text:s/></text:span></text:p>
          </table:table-cell>
          <table:table-cell table:style-name="TableCell386">
            <text:p text:style-name="P387"><text:span text:style-name="T388">25 proc.</text:span></text:p>
          </table:table-cell>
          <table:table-cell table:style-name="TableCell389">
            <text:p text:style-name="P390"><text:span text:style-name="T391">+10 procentin</text:span><text:soft-page-break/><text:span text:style-name="T392">ių punktų<text:s/></text:span></text:p>
          </table:table-cell>
          <table:table-cell table:style-name="TableCell393">
            <text:p text:style-name="P394"><text:span text:style-name="T395">+20 procentini</text:span><text:soft-page-break/><text:span text:style-name="T396">ų punktų<text:s/></text:span></text:p>
          </table:table-cell>
          <table:table-cell table:style-name="TableCell397">
            <text:p text:style-name="P398"><text:span text:style-name="T399">+15 procentinių<text:s/></text:span><text:soft-page-break/><text:span text:style-name="T400">punktų<text:s/></text:span></text:p>
          </table:table-cell>
          <table:table-cell table:style-name="TableCell401">
            <text:p text:style-name="P402"><text:span text:style-name="T403">40 proc.</text:span></text:p>
          </table:table-cell>
          <table:table-cell table:style-name="TableCell404" table:number-columns-spanned="2">
            <text:p text:style-name="P405"><text:span text:style-name="T406">50 proc.</text:span></text:p>
          </table:table-cell>
          <table:covered-table-cell/>
          <table:table-cell table:style-name="TableCell407">
            <text:p text:style-name="P408"><text:span text:style-name="T409">60 proc.</text:span></text:p>
          </table:table-cell>
        </table:table-row>
      </table:table>
      <text:p text:style-name="Normal"/>
      <text:p text:style-name="P410"><text:span text:style-name="T411">48</text:span><text:span text:style-name="T412">. Paraiškoje (projekte) turi būti aiškiai atskirti mokslinių tyrimų ir eksperimentinės plėtros etapai (eksperimentinės plėtros etapo dalis turi sudaryti daugiau nei 5 proc. didžiausios galimos projekto finansuojamosios dalies). Kiekvienam etapui nustatoma atskira didžiausia galima projekto finansuojamoji dalis. Jeigu projektas yra vykdomas kartu su partneriu privačiuoju juridiniu asmeniu ir (arba) projekto rezultatai bus skirti ekonominei veiklai vykdyti (taip, kaip apibrėžta Komunikate<text:s/></text:span>Nr. 2014/C198/01<text:span text:style-name="T413">), didžiausia galima kiekvieno etapo finansuojamoji dalis apskaičiuojama vadovaujantis Aprašo 47 punktu.</text:span></text:p>
      <text:p text:style-name="P414"><text:span text:style-name="T415">49</text:span><text:span text:style-name="T416">. Jeigu paraiškoje (projekte) neįmanoma atskirti mokslinių tyrimų ir eksperimentinės plėtros etapų, projektui nustatoma eksperimentinei plėtrai taikoma projekto finansuojamoji dalis, nustatyta Aprašo 47 punkte.</text:span></text:p>
      <text:p text:style-name="P417"><text:span text:style-name="T418">50</text:span><text:span text:style-name="T419">. Jeigu projektas įgyvendinamas su partneriu, projekto finansuojamoji dalis kiekvienam valstybės pagalbos gavėjui nustatoma atskirai. Viena ar kelios projekte bendradarbiaujančios šalys gali prisiimti visas projekto išlaidas ir taip apsaugoti kitas šalis nuo projekto finansų rizikos.</text:span></text:p>
      <text:p text:style-name="P420"><text:span text:style-name="T421">51</text:span><text:span text:style-name="T422">. Siekiant gauti papildomą 15 proc. finansavimo intensyvumą pagal Aprašo 47 punktą – t. y., veiksmingai bendradarbiaujant privačiam juridiniam asmeniui ir bent vienai mokslo ir studijų institucijai ar universiteto ligoninei, mokslo ir studijų institucija ar universiteto ligoninė privalo padengti bent 10 proc. tinkamų finansuoti išlaidų ir turi teisę skelbti savo pačios mokslinių tyrimų rezultatus arba projekto rezultatai turi būti plačiai skelbiami konferencijose, leidiniuose, atviros prieigos saugyklose arba per nemokamą arba atvirą programinę įrangą.</text:span></text:p>
      <text:p text:style-name="P423"><text:span text:style-name="T424">52</text:span><text:span text:style-name="T425">. Projekto tinkamų finansuoti išlaidų dalis, kurios nepadengia projektui skiriamo finansavimo lėšos, turi būti finansuojama iš projekto vykdytojo ir (ar) partnerio lėšų.</text:span></text:p>
      <text:p text:style-name="P426"><text:span text:style-name="T427">53</text:span><text:span text:style-name="T428">. Pareiškėjo įnašas į projektą gali susidėti tik iš piniginio įnašo.</text:span></text:p>
      <text:p text:style-name="P429"><text:span text:style-name="T430">54</text:span><text:span text:style-name="T431">. Pareiškėjas ir (arba) partneris savo iniciatyva ir (arba) kitų šaltinių lėšomis gali prisidėti prie projekto įgyvendinimo didesne, nei reikalaujama, lėšų suma.</text:span></text:p>
      <text:p text:style-name="P432"><text:span text:style-name="T433">55</text:span><text:span text:style-name="T434">. Tinkamos finansuoti projekto išlaidos yra tos, kurios patirtos ir apmokėtos nuo projekto veiklų įgyvendinimo pradžios iki projekto veiklų įgyvendinimo pabaigos, bet ne vėliau kaip Projektų taisyklių 213.1 ir 213.5 papunkčiuose nustatytais terminais.<text:s/></text:span>Jei projekto veiklos pradedamos įgyvendinti iki dotacijos sutarties įsigaliojimo dienos, tokios projekto išlaidos yra netinkamos finansuoti.</text:p>
      <text:p text:style-name="P435"><text:span text:style-name="T436">56</text:span><text:span text:style-name="T437">. Tinkamos finansuoti projekto išlaidos apmokamos taikant fiksuotuosius įkainius ir fiksuotąją normą.</text:span><text:span text:style-name="T438"><text:s/>Projekto tinkamų finansuoti išlaidų suma nustatoma kiekvienam projektui individualiai tinkamumo finansuoti vertinimo metu atsižvelgiant į projekto išlaidų pagrįstumą, tačiau neviršijant Aprašo 45 punkte nustatytos didžiausios projektui skiriamos finansavimo lėšų sumos.</text:span></text:p>
      <text:p text:style-name="P439"><text:span text:style-name="T440">57</text:span><text:span text:style-name="T441">.<text:s/></text:span>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442"><text:span text:style-name="T443">58</text:span><text:span text:style-name="T444">. Pagal Aprašą tinkamos finansuoti projekto išlaidos yra:</text:span></text:p>
      <text:p text:style-name="P445"/>
      <text:p text:style-name="P446">2 lentelė. Projekto finansuojamoji dalis.</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Išlaidų kategorijos Nr.</text:span></text:p>
          </table:table-cell>
          <table:table-cell table:style-name="TableCell455">
            <text:p text:style-name="P456"><text:span text:style-name="T457">Išlaidų kategorijos pavadinimas</text:span></text:p>
          </table:table-cell>
          <table:table-cell table:style-name="TableCell458">
            <text:p text:style-name="P459"><text:span text:style-name="T460">Reikalavimai ir paaiškinimai</text:span></text:p>
          </table:table-cell>
        </table:table-row>
        <text:soft-page-break/>
        <table:table-row table:style-name="TableRow461">
          <table:table-cell table:style-name="TableCell462">
            <text:p text:style-name="P463"><text:span text:style-name="T464">1.</text:span></text:p>
          </table:table-cell>
          <table:table-cell table:style-name="TableCell465">
            <text:p text:style-name="P466"><text:span text:style-name="T467">Žemė</text:span></text:p>
          </table:table-cell>
          <table:table-cell table:style-name="TableCell468">
            <text:p text:style-name="P469"/>
            <text:p text:style-name="P470">Netinkama finansuoti.</text:p>
          </table:table-cell>
        </table:table-row>
        <table:table-row table:style-name="TableRow471">
          <table:table-cell table:style-name="TableCell472">
            <text:p text:style-name="P473"><text:span text:style-name="T474">2.</text:span></text:p>
          </table:table-cell>
          <table:table-cell table:style-name="TableCell475">
            <text:p text:style-name="P476"><text:span text:style-name="T477">Nekilnojamasis turtas</text:span></text:p>
          </table:table-cell>
          <table:table-cell table:style-name="TableCell478">
            <text:p text:style-name="P479"/>
            <text:p text:style-name="P480">Netinkama finansuoti.</text:p>
          </table:table-cell>
        </table:table-row>
        <table:table-row table:style-name="TableRow481">
          <table:table-cell table:style-name="TableCell482">
            <text:p text:style-name="P483"><text:span text:style-name="T484">3.</text:span></text:p>
          </table:table-cell>
          <table:table-cell table:style-name="TableCell485">
            <text:p text:style-name="P486"><text:span text:style-name="T487">Statyba, rekonstravimas, remontas ir kiti darbai</text:span></text:p>
          </table:table-cell>
          <table:table-cell table:style-name="TableCell488">
            <text:p text:style-name="P489"/>
            <text:p text:style-name="P490">Netinkama finansuoti.</text:p>
          </table:table-cell>
        </table:table-row>
        <table:table-row table:style-name="TableRow491">
          <table:table-cell table:style-name="TableCell492">
            <text:p text:style-name="P493"><text:span text:style-name="T494">4.</text:span></text:p>
          </table:table-cell>
          <table:table-cell table:style-name="TableCell495">
            <text:p text:style-name="P496"><text:span text:style-name="T497">Įranga, įrenginiai ir kitas turtas</text:span></text:p>
          </table:table-cell>
          <table:table-cell table:style-name="TableCell498">
            <text:p text:style-name="P499"/>
            <text:p text:style-name="P500">Netinkama finansuoti.</text:p>
          </table:table-cell>
        </table:table-row>
        <table:table-row table:style-name="TableRow501">
          <table:table-cell table:style-name="TableCell502">
            <text:p text:style-name="P503"><text:span text:style-name="T504">5.</text:span></text:p>
          </table:table-cell>
          <table:table-cell table:style-name="TableCell505">
            <text:p text:style-name="P506"><text:span text:style-name="T507">Projekto vykdymas</text:span></text:p>
          </table:table-cell>
          <table:table-cell table:style-name="TableCell508">
            <text:p text:style-name="P509">Projektą vykdančio personalo darbo užmokesčio ir susijusių darbdavio įsipareigojimų vykdymo išlaidos, kompensuojamos taikant fiksuotuosius įkainius (Aprašo 59.1.1 papunktis);</text:p>
            <text:p text:style-name="P510"/>
            <text:p text:style-name="P511">Projektą vykdančio personalo komandiruočių, kelionių ar stažuočių išlaidos kompensuojamos taikant fiksuotuosius įkainius (Aprašo 59.1.2 papunktis). Tinkamos finansuoti tik su pagal Aprašą finansuojamo mokslinio tyrimo turiniu susijusių komandiruočių, kelionių ar stažuočių išlaidos.</text:p>
          </table:table-cell>
        </table:table-row>
        <table:table-row table:style-name="TableRow512">
          <table:table-cell table:style-name="TableCell513">
            <text:p text:style-name="P514"><text:span text:style-name="T515">6.</text:span></text:p>
          </table:table-cell>
          <table:table-cell table:style-name="TableCell516">
            <text:p text:style-name="P517"><text:span text:style-name="T518">Informavimas apie projektą</text:span></text:p>
          </table:table-cell>
          <table:table-cell table:style-name="TableCell519">
            <text:p text:style-name="P520"><text:span text:style-name="T521">Šios kategorijos išlaidos įtrauktos į išlaidų kategoriją „Netiesioginės išlaidos ir kitos išlaidos pagal fiksuotąją projekto išlaidų normą“.</text:span></text:p>
          </table:table-cell>
        </table:table-row>
        <table:table-row table:style-name="TableRow522">
          <table:table-cell table:style-name="TableCell523">
            <text:p text:style-name="P524"><text:span text:style-name="T525">7.</text:span></text:p>
          </table:table-cell>
          <table:table-cell table:style-name="TableCell526">
            <text:p text:style-name="P527"><text:span text:style-name="T528">Netiesioginės išlaidos ir kitos išlaidos pagal fiksuotąją projekto išlaidų normą</text:span></text:p>
          </table:table-cell>
          <table:table-cell table:style-name="TableCell529">
            <text:p text:style-name="P530"><text:span text:style-name="T531">Netiesioginės projekto išlaidos, kompensuojamos taikant fiksuotąją normą (Aprašo 59.2.1 papunktis);</text:span></text:p>
            <text:p text:style-name="P532"/>
            <text:p text:style-name="P533">Mokslinių tyrimų ir eksperimentinės plėtros projektų vykdymo išlaidos, kompensuojamos taikant fiksuotąją normą<text:span text:style-name="T534"><text:s/>(Aprašo 59.2.2 papunktis).</text:span></text:p>
          </table:table-cell>
        </table:table-row>
      </table:table>
      <text:p text:style-name="P535"><text:span text:style-name="T536">Pastaba. Paraiškos formos projekto biudžeto lentelė pildoma vadovaujantis instrukcija Projekto biudžeto formos pildymas, pateikta Rekomendacijose dėl projektų išlaidų atitikties Europos Sąjungos struktūrinių fondų reikalavimams.</text:span></text:p>
      <text:p text:style-name="P537"><text:span text:style-name="T538">59</text:span><text:span text:style-name="T539">. Projekto išlaidos:</text:span></text:p>
      <text:p text:style-name="P540"><text:span text:style-name="T541">59.1</text:span><text:span text:style-name="T542">. projekto vykdymo išlaidos:</text:span></text:p>
      <text:p text:style-name="P543"><text:span text:style-name="T544">59.1.1</text:span><text:span text:style-name="T545">. projektą vykdančio personalo darbo užmokesčio ir susijusių darbdavio įsipareigojimų vykdymo išlaidos kompensuojamos taikant<text:s/></text:span><text:s/><text:span text:style-name="T546"><text:s/>Darbo užmokesčio fiksuotųjų įkainių nustatymo mokslinių tyrimų projektuose tyrimo ataskaitą, kuri skelbiama http://www.esinvesticijos.lt/lt/dokumentai/supaprastinto-islaidu-apmokejimo-tyrimai<text:s/></text:span>ir įgyvendinančiosios institucijos tinklalapyje www.lmt.lt<text:span text:style-name="T547">.</text:span><text:span text:style-name="T548">;</text:span></text:p>
      <text:p text:style-name="P549"><text:span text:style-name="T550">59.1.2</text:span><text:span text:style-name="T551">. projektą vykdančio personalo komandiruočių, kelionių ar stažuočių išlaidos kompensuojamos taikant<text:s/></text:span>Mokslinių išvykų išlaidų fiksuotųjų įkainių apskaičiavimo<text:s/><text:span text:style-name="T552">tyrimo<text:s/></text:span><text:soft-page-break/><text:span text:style-name="T553">ataskaitą</text:span><text:span text:style-name="T554">, kuri skelbiama http://www.esinvesticijos.lt/lt/dokumentai/supaprastinto-islaidu-apmokejimo-tyrimai</text:span><text:s/>ir įgyvendinančiosios institucijos tinklalapyje www.lmt.lt<text:span text:style-name="T555">;</text:span></text:p>
      <text:p text:style-name="P556">59.2.<text:s/><text:span text:style-name="T557">netiesioginės išlaidos ir kitos išlaidos pagal fiksuotąją projekto išlaidų normą:</text:span></text:p>
      <text:p text:style-name="P558"><text:span text:style-name="T559">59.2.1</text:span><text:span text:style-name="T560">. netiesioginės projekto išlaidos apmokamos taikant netiesioginių išlaidų fiksuotąsias normas pagal Projektų taisyklių 433.2 papunktį;</text:span><text:s/></text:p>
      <text:p text:style-name="P561">59.2.2.<text:s/><text:span text:style-name="T562">tiesioginės projekto išlaidos pagal fiksuotąją normą,<text:s/></text:span>kuri sudaro iki 18,73 proc. (socialinių ir humanitarinių mokslų srities projektuose) ir iki 34,73 proc. (gamtos, technologijos, medicinos ir sveikatos bei žemės ūkio mokslų sričių projektuose) nuo darbo užmokesčio ir susijusių darbdavio įsipareigojimų išlaidų (fiksuotoji norma nustatoma vadovaujantis Mokslinių tyrimų ir eksperimentinės plėtros projektų vykdymo išlaidų fiksuotųjų normų nustatymo tyrimo ataskaita, kuri skelbiama<text:s/><text:span text:style-name="T563">http://www.esinvesticijos.lt/lt/dokumentai/supaprastinto-islaidu-apmokejimo-tyrimai<text:s/></text:span>ir įgyvendinančiosios institucijos tinklalapyje www.lmt.lt<text:span text:style-name="T564">).</text:span></text:p>
      <text:p text:style-name="P565"><text:span text:style-name="T566">60</text:span><text:span text:style-name="T567">. Išlaidos, apmokamos taikant Aprašo 59 punkte nurodytus fiksuotuosius įkainius ir fiksuotąją normą, turi atitikti šias nuostatas:</text:span></text:p>
      <text:p text:style-name="P568"><text:span text:style-name="T569">60.1</text:span><text:span text:style-name="T570">. pagal fiksuotuosius įkainius ir fiksuotąją normą apmokamos išlaidos turi atitikti Projektų taisyklių 35 skirsnio nuostatas;</text:span></text:p>
      <text:p text:style-name="P571"><text:span text:style-name="T572">60</text:span><text:span text:style-name="T573">.2</text:span><text:span text:style-name="T574">. pareiškėjas turi teisę paraiškoje numatyti mažesnius fiksuotųjų įkainių ir fiksuotosios normos dydžius, nei Apraše nustatyti maksimalūs dydžiai.</text:span></text:p>
      <text:p text:style-name="P575"><text:span text:style-name="T576">61</text:span><text:span text:style-name="T577">. Projektui taikoma fiksuotoji norma ir fiksuotieji įkainiai nustatomi dotacijos sutartyje ir projekto įgyvendinimo metu negali būti keičiami, išskyrus atvejus, kai pasikeičia fiksuotosios normos ar fiksuotojo įkainio taikymą reglamentuojantys teisės aktai arba kai projekto įgyvendinimo metu</text:span><text:s/><text:span text:style-name="T578">vadovaujančioji ar audito institucija nustato, kad fiksuotasis įkainis / fiksuotoji norma buvo netinkamai nustatyti. Tokiu atveju<text:s/></text:span>patikslintas dydis ar jo taikymo sąlygos taikomi projekto veiksmų, vykdomų nuo dydžio ar jo taikymo sąlygų patikslinimo įsigaliojimo dienos, išlaidoms apmokėti.</text:p>
      <text:p text:style-name="P579"><text:span text:style-name="T580">62</text:span><text:span text:style-name="T581">. Netinkamos finansuoti yra išlaidos, nurodytos Projektų taisyklių 34 skirsnyje.</text:span></text:p>
      <text:p text:style-name="P582"><text:span text:style-name="T583">63</text:span><text:span text:style-name="T584">. Paraiškos parengimo išlaidos ir<text:s/></text:span>kryžminio finansavimo išlaidos<text:s/><text:span text:style-name="T585">yra netinkamos finansuoti.</text:span></text:p>
      <text:p text:style-name="P586">64. Projekto vykdytojo patirtos išlaidos apmokamos išlaidų kompensavimo būdu, atsižvelgiant į dotacijos sutartyje nustatytus taikytinus fiksuotuosius įkainius bei pateiktus dokumentus, kuriais įrodomas pasiektas rezultatas (t. y., mokslinio tyrimo vadovo (-ės) bei mokslinio tyrimo grupės narių darbo laiko apskaitos žiniaraščiai, lėktuvo įlaipinimo kortelės, bilietai (bilietų šaknelės) ar automobilio kelionės lapai, įgyvendinančiosios institucijos nustatytos formos suvestinė pažyma dėl darbo užmokesčio apskaičiavimo taikant fiksuotuosius įkainius, įgyvendinančiosios institucijos nustatytos formos suvestinė pažyma dėl trumpalaikių / ilgalaikių mokslinių išvykų išlaidų apskaičiavimo taikant fiksuotuosius įkainius ir fizinio veiklos įgyvendinimo rodiklio pasiekimą pagrindžiantys dokumentai). Teiktini dokumentai nurodomi dotacijos sutartyje.</text:p>
      <text:p text:style-name="P587"><text:span text:style-name="T588">65</text:span><text:span text:style-name="T589">. Jei projekto įgyvendinimo metu buvo gautos pajamos, jos įvertinamos ir susigrąžinamos ne vėliau kaip su galutiniu mokėjimo prašymu Projektų taisyklių 447 ir 448 punktuose nustatyta tvarka.</text:span></text:p>
      <text:p text:style-name="Normal"/>
      <text:p text:style-name="P590"><text:span text:style-name="T591">V</text:span><text:span text:style-name="T592"><text:s/>SKYRIUS</text:span></text:p>
      <text:p text:style-name="P593"><text:span text:style-name="T594">PARAIŠKŲ RENGIMAS, PAREIŠKĖJŲ INFORMAVIMAS, KONSULTAVIMAS, PARAIŠKŲ TEIKIMAS IR VERTINIMAS</text:span></text:p>
      <text:p text:style-name="P595"/>
      <text:p text:style-name="P596">66.<text:s/><text:span text:style-name="T597">Siekdamas gauti finansavimą, pareiškėjas turi užpildyti paraišką, kurios iš dalies užpildyta forma PDF formatu<text:s/></text:span>skelbiama<text:s/><text:span text:style-name="T598">ES struktūrinių fondų<text:s/></text:span>svetainės www.esinvesticijos.lt skiltyje „Finansavimas“ prie paskelbto kvietimo teikti paraiškas „Susiję dokumentai“.</text:p>
      <text:p text:style-name="P599"><text:span text:style-name="T600">67</text:span><text:span text:style-name="T601">. Pareiškėjas pildo paraišką ir kartu su Aprašo 71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02"><text:span text:style-name="T603">68</text:span><text:span text:style-name="T604">. Jeigu vadovaujantis Aprašo 66 punktu paraiška teikiama raštu, ji gali būti teikiama vienu iš šių būdų:</text:span></text:p>
      <text:p text:style-name="P605"><text:span text:style-name="T606">68.1</text:span><text:span text:style-name="T607">. įgyvendinančiajai institucijai teikiamas pasirašytas popieri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608">68.2.<text:s/><text:span text:style-name="T609">įgyvendinančiajai institucijai<text:s/></text:span>kvietime nurodytu elektroninio pašto adresu<text:s/><text:span text:style-name="T610">siunčiamas elektroninis dokumentas, pasirašytas saugiu elektroniniu parašu. Kai paraiška teikiama pastaruoju būdu, kartu teikiami dokumentai ir (ar) skaitmeninės pridedamų dokumentų kopijos elektroniniu parašu gali būti netvirtinami.</text:span></text:p>
      <text:p text:style-name="P611"><text:span text:style-name="T612">69</text:span><text:span text:style-name="T613">. Jei paraiškos teikiamos per DMS, pareiškėjas prie DMS jungiasi naudodamasis Valstybės informacinių išteklių sąveikumo platforma ir užsiregistravęs tampa DMS naudotoju.</text:span></text:p>
      <text:p text:style-name="P614"><text:span text:style-name="T615">70</text:span><text:span text:style-name="T61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p paskelbia Projektų taisyklių 82 punkte nustatyta tvarka</text:span><text:span text:style-name="T617">.</text:span></text:p>
      <text:p text:style-name="P618"><text:span text:style-name="T619">71</text:span><text:span text:style-name="T620">. Kartu su paraiška pareiškėjas turi pateikti šiuos priedus:</text:span></text:p>
      <text:p text:style-name="P621"><text:span text:style-name="T622">71.1</text:span><text:span text:style-name="T623">. pareiškėjo institucijos vadovo ar jo įgalioto asmens pasirašytą raštą dėl pareiškėjo (projekto vykdytojo) institucijos pajėgumų įgyvendinti projektą ir projekto vykdymo užtikrinimo</text:span><text:span text:style-name="T624"><text:s/></text:span><text:span text:style-name="T625">(</text:span><text:span text:style-name="T626">rašto pavyzdinė forma skelbiama ES<text:s/></text:span><text:span text:style-name="T627">struktūrinių fondų<text:s/></text:span><text:span text:style-name="T628">svetainėje www.esinvesticijos.lt ir įgyvendinančios institucijos<text:s/></text:span>tinklalapyje<text:s/><text:span text:style-name="T629">www.lmt.lt);</text:span></text:p>
      <text:p text:style-name="P630">71.2. partnerio institucijos vadovo ar jo įgalioto asmens pasirašytą raštą dėl partnerio institucijos pajėgumų įgyvendinti projektą ir projekto vykdymo užtikrinimo (taikoma, jei projektas įgyvendinamas kartu su partneriu) (rašto pavyzdinė forma skelbiama ES<text:s/><text:span text:style-name="T631">struktūrinių fondų<text:s/></text:span>svetainėje www.esinvesticijos.lt ir įgyvendinančios institucijos tinklalapyje www.lmt.lt)<text:span text:style-name="T632">;</text:span></text:p>
      <text:p text:style-name="P633"><text:span text:style-name="T634">71.3</text:span><text:span text:style-name="T635">. klausimyną apie<text:s/></text:span><text:span text:style-name="T636">pirkimo ir (arba) importo pridėtinės vertės mokesčio tinkamumo finansuoti Europos Sąjungos fondų ir (arba) Lietuvos Respublikos biudžeto lėšų (forma<text:s/></text:span><text:span text:style-name="T637">skelbiama ES struktūrinių fondų svetainės www.esinvesticijos.lt</text:span><text:s/><text:span text:style-name="T638">skiltyje „Dokumentai“, dokumento tipas „</text:span><text:span text:style-name="T639">Paraiškų priedų formos“</text:span><text:span text:style-name="T640">);</text:span></text:p>
      <text:p text:style-name="P641"><text:span text:style-name="T642">71.4</text:span><text:span text:style-name="T643">. visų įgaliojimų pasirašyti atitinkamus dokumentus (jei juos pasirašo ne institucijos vadovas) kopijos;</text:span></text:p>
      <text:p text:style-name="P644"><text:span text:style-name="T645">71.5</text:span><text:span text:style-name="T646">.<text:s/></text:span>partnerio (-ių) deklaraciją (-as), jei projektą numatyta įgyvendinti kartu su partneriais (partnerio deklaracijos forma integruota į pildomą paraiškos formą);</text:p>
      <text:p text:style-name="P647">71.6. projekto biudžeto paskirstymą pagal pareiškėjus ir partnerius (paraiškos 3 priedas);</text:p>
      <text:p text:style-name="P648">71.7.<text:span text:style-name="T649"><text:s/></text:span>partnerio (-ių) ir (arba) universiteto ligoninės (-ių)<text:span text:style-name="T650"><text:s/></text:span>institucijos vadovo nustatyta tvarka patvirtintų įstaigos (organizacijos) statuto (įstatų), registracijos pažymėjimų kopijas arba nuorodas į viešai paskelbtus dokumentus (reikalavimas netaikomas partneriams, kurie yra universitetai ir mokslinių tyrimų institutai, įtraukti į AIKOS);</text:p>
      <text:p text:style-name="P651">71.8. bendradarbiavimo (partnerystės) sutarties kopiją, jeigu projektas įgyvendinamas su partneriu (-iais);</text:p>
      <text:p text:style-name="P652">71.9. pareiškėjo ir (ar) partnerio (-ių) nuosavo įnašo finansavimo šaltinius (pareiškėjo / partnerio įnašą) pagrindžiančius dokumentus;</text:p>
      <text:p text:style-name="P653">71.10. dokumentus arba nuorodas į viešai paskelbtus dokumentus, pagrindžiančius, kad pareiškėjas turi veikiančią teisių, atsirandančių iš intelektinės veiklos rezultatų, valdymo tvarką, t.<text:s/><text:soft-page-break/>y., yra įgyvendinęs Rekomendacijų dėl teisių, atsirandančių iš intelektinės veiklos rezultatų, 10, 12, 16 ir 17 punktuose nustatytus reikalavimus;</text:p>
      <text:p text:style-name="P654">71.11. užpildytą informacijos, reikalingos projekto atitikčiai projektų atrankos kriterijams įvertinti, formą ( paraiškos 2 priedas);</text:p>
      <text:p text:style-name="P655">71.12. partnerio Smulkiojo ir vidutinio verslo subjekto statuso deklaraciją, kurios forma patvirtinta Lietuvos Respublikos ūkio ministro 2008 m. kovo 26 d. įsakymu Nr. 4-119 „Dėl Smulkiojo ir vidutinio verslo subjekto statuso deklaravimo tvarkos aprašo ir Smulkiojo ar vidutinio verslo subjekto statuso deklaracijos formos patvirtinimo“, parengtą pagal paskutinio ataskaitinio finansinio laikotarpio duomenis (taikoma, jei paraiška teikiama kartu su partneriu (-iais) privačiu (-iais) juridiniu (-iais) asmeniu (-imis));</text:p>
      <text:p text:style-name="P656">71.13. dokumentus, kuriuose atskirta pareiškėjo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657">71.14<text:s/><text:span text:style-name="T658">Lietuvos Respublikos statistikos departamento direktoriaus patvirtintą Mokslinių tyrimų ir eksperimentinės plėtros statistinę ataskaitą (Forma MT-02)  už paskutinius kalendorinius metus iki paraiškos pateikimo dienos (</text:span>teikiama, jei paraiška teikiama su partneriu (-iais) privačiu (-iais) juridiniu (-iais) asmeniu(-imi))<text:span text:style-name="T659">;<text:s/></text:span></text:p>
      <text:p text:style-name="P660"><text:span text:style-name="T661">71.15</text:span><text:span text:style-name="T662">.<text:s/></text:span>Valstybinės mokesčių inspekcijos prie Lietuvos Respublikos finansų ministerijos patvirtinta mokesčių deklaracija (teikiama, jei paraiška teikiama su partneriu (-iais) privačiu (-iais) juridiniu (-iais) asmeniu(-imi)).</text:p>
      <text:p text:style-name="P663"><text:span text:style-name="T664">72</text:span><text:span text:style-name="T665">. Paraiškų pateikimo paskutinė diena nustatoma kvietime teikti paraiškas, kuris skelbiamas ES<text:s/></text:span><text:span text:style-name="T666">struktūrinių fondų<text:s/></text:span><text:span text:style-name="T667">svetainėje www.esinvesticijos.lt<text:s/></text:span>ir įgyvendinančiosios institucijos tinklalapyje www.lmt.lt<text:span text:style-name="T668">.</text:span></text:p>
      <text:p text:style-name="P669"><text:span text:style-name="T670">73</text:span><text:span text:style-name="T671">.<text:s/></text:span>Per 3 dienas po paraiškos pateikimo per DMS, pareiškėjas<text:s/><text:span text:style-name="T672">Lietuvos mokslo tarybos Paraiškų ir ataskaitų teikimo informacinėje sistemoje turi užpildyti šią informaciją anglų kalba: paraiškos bendrąją informaciją ir projekto aprašymą (projekto poreikis, pasirinkto sprendimo ir numatomo rezultato aprašymas, projekto santrauka, projekto vykdytojo pajėgumas įgyvendinti projektą ir projekto valdymo aprašymas, partnerių pasirinkimo pagrįstumas, projekto įgyvendinimo rizikos ir jų valdymas, planuojamas projekto rezultatų naudojimas po projekto pabaigos, projekto loginis pagrindimas). Pareiškėjas prie sistemos jungiasi per tinklalapį www.junkis.lmt.lt ir užsiregistravęs tampa jos naudotoju, arba jungiasi ankstesniais sukurtais naudotojo duomenimis, jei jis šia sistema jau buvo naudojęsis. Į sistemą pareiškėjas turi taip pat įkelti šiuos dokumentus:</text:span></text:p>
      <text:p text:style-name="P673"><text:span text:style-name="T674">73.1</text:span><text:span text:style-name="T675">.<text:s/></text:span><text:span text:style-name="T676">mokslinio tyrimo vadovo (-ės) gyvenimo aprašymą (anglų kalba);</text:span></text:p>
      <text:p text:style-name="P677"><text:span text:style-name="T678">73.2</text:span><text:span text:style-name="T679">. mokslinio tyrimo vadovo (-ės) svarbiausių<text:s/></text:span><text:span text:style-name="T680">mokslo publikacijų ir kitos mokslinės produkcijos sąrašą</text:span><text:span text:style-name="T681"><text:s/>(su išsamia bibliografine informacija, nuorodomis į<text:s/></text:span><text:span text:style-name="T682">Clarivate Analytics</text:span><text:span text:style-name="T683"><text:s/></text:span><text:span text:style-name="T684">Web of Science</text:span><text:span text:style-name="T685"><text:s/></text:span><text:span text:style-name="T686">ar kitą duomenų bazę ar viešai prieinamą šaltinį, kuris leistų patikrinti pateikiamą informaciją) (originalo kalba);</text:span></text:p>
      <text:p text:style-name="P687"><text:span text:style-name="T688">73.3</text:span><text:span text:style-name="T689">. mokslinio tyrimo vadovo (-ės) mokslo laipsnį patvirtinančio dokumento kopiją;</text:span></text:p>
      <text:p text:style-name="P690"><text:span text:style-name="T691">73.4</text:span><text:span text:style-name="T692">. mokslinio tyrimo grupės narių gyvenimo aprašymus (anglų kalba);</text:span></text:p>
      <text:p text:style-name="P693"><text:span text:style-name="T694">73.5</text:span><text:span text:style-name="T695">. dokumentų dėl mokslinio tyrimo vadovo nėštumo ir gimdymo atostogų, tėvystės atostogų ar atostogų vaikui prižiūrėti suteikimo kopijas (taikoma, jei pareiškėjas siekia pasinaudoti išlyga dėl nėštumo ir gimdymo atostogų, tėvystės atostogų ar atostogų vaikui prižiūrėti neįskaičiavimo į Aprašo 4.2 ir 4.7 papunkčiuose nurodytą laikotarpį).</text:span></text:p>
      <text:p text:style-name="P696"><text:span text:style-name="T697">74</text:span><text:span text:style-name="T698">. Pareiškėjai informuojami ir konsultuojami Projektų taisyklių 5 skirsnyje nustatyta tvarka. Informacija apie konkrečius įgyvendinančiosios institucijos konsultuojančius asmenis ir jų kontaktus bus nurodyta kvietimo teikti paraiškas skelbime, paskelbtame pagal Aprašą ES<text:s/></text:span><text:span text:style-name="T699">struktūrinių fondų<text:s/></text:span><text:span text:style-name="T700">svetainėje www.esinvesticijos.lt ir<text:s/></text:span>įgyvendinančiosios institucijos tinklalapyje www.lmt.lt<text:span text:style-name="T701">.</text:span></text:p>
      <text:p text:style-name="P702"><text:span text:style-name="T703">75</text:span><text:span text:style-name="T704">. Įgyvendinančioji institucija atlieka projekto tinkamumo finansuoti vertinimą Projektų taisyklių 14 ir 15 skirsniuose nustatyta tvarka pagal Aprašo 1<text:s/></text:span><text:span text:style-name="T705">priede</text:span><text:span text:style-name="T706"><text:s/>nustatytus reikalavimus, taip pat projekto naudos ir kokybės vertinimą Projektų taisyklių 14 ir 16 skirsniuose nustatyta tvarka pagal Aprašo 2 priede nustatytus reikalavimus.</text:span></text:p>
      <text:p text:style-name="P707"><text:span text:style-name="T708">76</text:span><text:span text:style-name="T709">. Paraiškų vertinimas vykdomas tokia tvarka:</text:span></text:p>
      <text:p text:style-name="P710"><text:span text:style-name="T711">76.1</text:span><text:span text:style-name="T712">. pirmiausiai atliekamas projekto naudos ir kokybės vertinimas;</text:span></text:p>
      <text:p text:style-name="P713"><text:span text:style-name="T714">76.2</text:span><text:span text:style-name="T715">. paraiškos, surinkusios Aprašo 25 nurodytą privalomą surinkti minimalią balų sumą, perduodamos tinkamumo finansuoti vertinimui, kurio metu įvertinama projekto atitiktis Apraše nustatytiems reikalavimams – t. y., įvertinama, ar su paraiška pateikti visi paraiškos dokumentai ir informacija, ir atitiktis bendriesiems reikalavimams, nurodytiems Aprašo 1 priede.<text:s/></text:span></text:p>
      <text:p text:style-name="P716"><text:span text:style-name="T717">77</text:span><text:span text:style-name="T718">. Iki atliekant projektų naudos ir kokybės vertinimą, paraiškos suskirstomos į<text:s/></text:span><text:span text:style-name="T719">keturias dalis:</text:span></text:p>
      <text:p text:style-name="P720"><text:span text:style-name="T721">77.1</text:span><text:span text:style-name="T722">. humanitarinių ir socialinių mokslo sričių paraiškos, kurių projektų mokslinio tyrimo vadovai (-ės) yra patyrę (-usios) mokslininkai (-ės);</text:span></text:p>
      <text:p text:style-name="P723"><text:span text:style-name="T724">77.2</text:span><text:span text:style-name="T725">. humanitarinių ir socialinių mokslų sričių paraiškos, kurių projektų mokslinio tyrimo vadovai (ės) yra jaunieji (-osios) mokslininkai (-ės);</text:span></text:p>
      <text:p text:style-name="P726"><text:span text:style-name="T727">77.3</text:span><text:span text:style-name="T728">.<text:s/></text:span>gamtos, technologijos, medicinos ir sveikatos bei žemės ūkio<text:s/><text:span text:style-name="T729">mokslų sričių paraiškos, kurių projektų mokslinio tyrimo vadovai (-ės) yra patyrę (-usios) mokslininkai (-ės);</text:span></text:p>
      <text:p text:style-name="P730"><text:span text:style-name="T731">77.4</text:span><text:span text:style-name="T732">.<text:s/></text:span>gamtos, technologijos, medicinos ir sveikatos bei žemės ūkio<text:span text:style-name="T733"><text:s/>mokslų sričių paraiškos, kurių projektų mokslinio tyrimo vadovai (-ės) yra jaunieji (-osios)mokslininkai (-ės).</text:span></text:p>
      <text:p text:style-name="P734"><text:span text:style-name="T735">78</text:span><text:span text:style-name="T736">.<text:s/></text:span><text:span text:style-name="T737">Kiekviena iš Aprašo 77 punkte išvardytų paraiškų dalių suskirstoma į paraiškų grupes, įvertinus paraiškų skaičių, jų skaičių pagal Lietuvos Respublikos švietimo, mokslo ir sporto ministro 2019 m. vasario 6 d. įsakymu Nr. V-93 „Dėl mokslo krypčių ir Meno krypčių klasifikatorių patvirtinimo“ patvirtintas mokslo kryptis ir atsižvelgiant į projektų tematikas. Paraiškų skaičius grupėse neturėtų būti mažesnis kaip penkiolika (išskyrus atvejus, kai Aprašo 77 punkte nurodytose paraiškų dalyse paraiškų skaičius yra mažesnis nei 15) ir didesnis kaip 30. Įgyvendinančiosios institucijos Humanitarinių ir socialinių mokslų bei Gamtos ir technikos mokslų komitetų (toliau – Komitetas) sudarytos paraiškų grupės tvirtinamos įgyvendinančiosios institucijos vadovo įsakymu ir per 5 darbo dienas paskelbiamos įgyvendinančiosios institucijos<text:s/></text:span>tinklalapyje<text:span text:style-name="T738">, nurodant paraiškų grupės sąlyginį pavadinimą ir šiai grupei priskirtų paraiškų kodus.</text:span></text:p>
      <text:p text:style-name="P739"><text:span text:style-name="T740">79</text:span><text:span text:style-name="T741">.<text:s/></text:span><text:span text:style-name="T742">Projektų naudos ir kokybės vertinimą pagal Aprašo 2 priedo 1</text:span><text:span text:style-name="T743">–</text:span><text:span text:style-name="T744">3 punktuose nustatytus kriterijus atlieka ekspertai, skiriami vadovaujantis įgyvendinančiosios institucijos patvirtintomis Ekspertų veiklos taisyklėmis bei atsižvelgiant į Projektų taisyklių 141</text:span><text:span text:style-name="T745">1</text:span><text:span text:style-name="T746"><text:s/>punktą, o pagal Aprašo 2 priedo 4 ir 5 punktuose nustatytus kriterijus – įgyvendinančiosios institucijos darbuotojai.</text:span></text:p>
      <text:p text:style-name="P747"><text:span text:style-name="T748">80</text:span><text:span text:style-name="T749">. Paraiškos vertinimo metu įgyvendinančioji institucija turi paprašyti pareiškėjo pateikti trūkstamą informaciją ir (arba) dokumentus. Pareiškėjas privalo pateikti šią informaciją ir (arba) dokumentus per įgyvendinančiosios institucijos nustatytą terminą.</text:span></text:p>
      <text:p text:style-name="P750"><text:span text:style-name="T751">81</text:span><text:span text:style-name="T752">. Paraiškos vertinamos ne ilgiau kaip 90 dienų nuo kvietimo teikti paraiškas skelbime nurodytos paraiškų pateikimo paskutinės dienos. Paraiškų vertinimo etapų trukmės skirstomos tokia tvarka:</text:span></text:p>
      <text:p text:style-name="P753"><text:span text:style-name="T754">81.1</text:span><text:span text:style-name="T755">.</text:span><text:s/>projektų naudos ir kokybės vertinimas trunka ne ilgiau kaip 50 dienų nuo kvietimo teikti paraiškas skelbime nurodytos paraiškų pateikimo paskutinės dienos;</text:p>
      <text:p text:style-name="P756"><text:span text:style-name="T757">81.2</text:span><text:span text:style-name="T758">. p</text:span>rojektų tinkamumo finansuoti vertinimas ir atranka trunka ne ilgiau kaip 40 dienų nuo naudos ir kokybės vertinimo ataskaitos patvirtinimo dienos.</text:p>
      <text:p text:style-name="P759"><text:span text:style-name="T760">82</text:span><text:span text:style-name="T76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text:s/></text:span>Apie naują paraiškų vertinimo terminą įgyvendinančioji institucija turi informuoti pareiškėjus per DMS<text:span text:style-name="T762"><text:s/></text:span><text:span text:style-name="T763">ir ministeriją raštu</text:span><text:span text:style-name="T764">.</text:span></text:p>
      <text:p text:style-name="P765"><text:span text:style-name="T766">83</text:span><text:span text:style-name="T767">. Paraiška atmetama dėl priežasčių, nustatytų Aprašo 21 punkte arba Projektų taisyklių 14–16 skirsniuose, Projektų taisyklėse nustatyta tvarka. Apie paraiškos atmetimą pareiškėjas informuojamas per DMS, o jeigu nėra įdiegtos DMS funkcinės galimybės – raštu, per 3 darbo dienas nuo sprendimo dėl paraiškos atmetimo priėmimo dienos.</text:span></text:p>
      <text:p text:style-name="P768"><text:span text:style-name="T769">84</text:span><text:span text:style-name="T770">.<text:s/></text:span>Projektų naudos ir kokybės vertinimą pagal Aprašo 79 punkt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8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771">85. Jei keliose tam pačiam konkursui pateiktose projektų paraiškose numatyti moksliniai tyrimai (veiklos) iš esmės sutampa, galimu finansuoti turi būti pripažintas daugiausia balų įvertintas projektas.<text:s/></text:p>
      <text:p text:style-name="P772">86.<text:s/><text:span text:style-name="T773">Pasibaigus projektų naudos ir kokybės vertinimui, parengiamos projektų naudos ir kokybės vertinimo ataskaitos pagal Aprašo 78 punkte nurodytas paraiškų grupes. Šiose ataskaitose </text:span><text:span text:style-name="T774">pateikiami įvertintų paraiškų sąrašai, išdėstyti 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span></text:p>
      <text:p text:style-name="P775">87. Pasibaigus projektų naudos ir kokybės vertinimui, atliekamas tinkamumo finansuoti vertinimas ir parengiama projektų tinkamumo finansuoti vertinimo ataskaita, kurioje pateikiami visų naudos ir kokybės vertinimo kriterijus atitikusių paraiškų tinkamumo finansuoti vertinimo rezultatai. Skirstant lėšas tinkamumo finansuoti vertinimo metu pripažintoms galimomis finansuoti paraiškoms, dėl finansavimo konkuruoja tik tam pačiam sumaniosios specializacijos prioritetui priskiriami projektai. Nesant konkurencijos konkrečiame sumaniosios specializacijos prioritete, likusios nepaskirstytos lėšos gali būti paskirstytos kitų sumaniosios specializacijos prioritetų projektams.</text:p>
      <text:p text:style-name="P776">88. Jeigu pagal Aprašą skirtų lėšų neužtenka visiems vieno iš arba kelių sumaniosios specializacijos prioritetų projektams finansuoti ir (arba) lieka nepaskirtų lėšų, tai:</text:p>
      <text:p text:style-name="P777">88.1. sudaromi likusių teigiamai įvertintų projektų sąrašai pagal sumaniosios specializacijos prioritetus, kuriuose projektai išdėstomi eilėje pirmumo tvarka pagal projektų naudos ir kokybės vertinimo metu paraiškoms suteiktų balų skaičių (nuo didžiausio iki mažiausio);</text:p>
      <text:p text:style-name="P778">88.2. nepaskirstytos kvietimo lėšos paskirstomos projektams, laikantis Aprašo 88.1 papunktyje nustatytos pirmumo eilės.</text:p>
      <text:p text:style-name="P779">89. Baigus paraiškų vertinimą gali būti sudaromas rezervinių projektų sąrašas Projektų taisyklių 155 punkte nustatyta tvarka.</text:p>
      <text:p text:style-name="P780"><text:span text:style-name="T781">90</text:span><text:span text:style-name="T782">.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783">91.<text:s/><text:span text:style-name="T784">Įgyvendinančioji institucija</text:span>, suderinusi su Ministerija, gali neorganizuoti baigiamojo paraiškų vertinimo rezultatų aptarimo, numatyto Aprašo 90 punkte, jei visoms pagal vieną kvietimą teikti paraiškas naudos ir kokybės vertinimo metu pripažintoms galimomis finansuoti paraiškoms finansuoti užtenka kvietimui teikti paraiškas skirtos lėšų sumos.</text:p>
      <text:p text:style-name="P785"><text:span text:style-name="T786">92</text:span><text:span text:style-name="T787">.<text:s/></text:span>Įgyvendinančioji institucija, baigusi paraiškų vertinimą, sudaro atrinktų projektų ataskaitą vadovaudamasi Projektų taisyklių 17 skirsnio nuostatomis<text:span text:style-name="T788">.</text:span><text:s/>P<text:span text:style-name="T789">areiškėjų, kurių projektai buvo arba nebuvo atrinkti finansuoti, sąrašas, kiekvienam projektui skirtų finansavimo lėšų suma ir bendra pagal kvietimą teikti paraiškas paskirstytų finansavimo lėšų suma ne vėliau kaip per 7 dienas nuo atrinktų projektų ataskaitos patvirtinimo dienos skelbiamas ES<text:s/></text:span><text:span text:style-name="T790">struktūrinių fondų<text:s/></text:span><text:span text:style-name="T791">svetainėje www.esinvesticijos.lt ir apie tai per DMS, o jeigu nėra įdiegtos DMS funkcinės galimybės – raštu, informuojami pareiškėjai (netaikoma, jei paraiškos buvo atmestos paraiškų vertinimo metu).</text:span></text:p>
      <text:p text:style-name="P792"><text:span text:style-name="T793">93</text:span><text:span text:style-name="T794">.<text:s/></text:span>Pareiškėjas per 3 darbo dienas nuo informacijos apie<text:s/><text:span text:style-name="T795">atrinktų projektų ataskaitos patvirtinimą<text:s/></text:span>išsiuntimo dienos turi teisę pateikti apeliaciją dėl paraiškos naudos ir kokybės vertinimo įgyvendinančiajai institucijai Konkursinio finansavimo taisyklėse nustatyta tvarka (taisyklės skelbiamos įgyvendinančiosios institucijos tinklalapyje www.lmt.lt).</text:p>
      <text:p text:style-name="P796"><text:span text:style-name="T797">94</text:span><text:span text:style-name="T798">. Pareiškėjas sprendimą<text:s/></text:span><text:span text:style-name="T799">patvirtinti atrinktų projektų ataskaitą<text:s/></text:span><text:span text:style-name="T800">gali apskųsti Projektų taisyklių 43 skirsnyje nustatyta tvarka ne vėliau kaip per 14 dienų nuo tos dienos, kurią pareiškėjas sužinojo ar turėjo sužinoti apie skundžiamus įgyvendinančiosios institucijos veiksmus ar neveikimą.</text:span></text:p>
      <text:p text:style-name="P801"><text:span text:style-name="T802">95</text:span><text:span text:style-name="T803">. Įgyvendinančioji institucija, baigusi paraiškų vertinimą, Projektų taisyklių 18 skirsnyje nustatyta tvarka pagal Aprašo 5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804"><text:span text:style-name="T805">96</text:span><text:span text:style-name="T806">. Dotacijos sutarties originalas gali būti rengiamas ir teikiamas:</text:span></text:p>
      <text:p text:style-name="P807"><text:span text:style-name="T808">96.1</text:span><text:span text:style-name="T809">. kaip pasirašytas popierinis dokumentas;</text:span></text:p>
      <text:p text:style-name="P810"><text:span text:style-name="T811">96.2</text:span><text:span text:style-name="T812">. kaip elektroninis dokumentas, pasirašytas elektroniniu parašu.</text:span></text:p>
      <text:p text:style-name="Normal"/>
      <text:p text:style-name="P813"><text:span text:style-name="T814">VI</text:span><text:span text:style-name="T815"><text:s/>SKYRIUS</text:span></text:p>
      <text:p text:style-name="P816"><text:span text:style-name="T817">PROJEKTŲ ĮGYVENDINIMO REIKALAVIMAI</text:span></text:p>
      <text:p text:style-name="P818"/>
      <text:p text:style-name="P819"><text:span text:style-name="T820">97</text:span><text:span text:style-name="T821">. Projektas įgyvendinamas pagal dotacijos sutartyje, Apraše ir Projektų taisyklėse nustatytus reikalavimus.</text:span></text:p>
      <text:p text:style-name="P822"><text:span text:style-name="T823">98</text:span><text:span text:style-name="T824">.<text:s/></text:span>Projekto veiklos turi būti pradėtos įgyvendinti nuo dotacijos sutarties įsigaliojimo dienos, bet ne vėliau kaip per vieną mėnesį ir turi būti baigtos ne vėliau kaip iki Projektų taisyklių<text:s/><text:span text:style-name="T825">213.1 ir 213.5 papunkčiuose nustatytų terminų</text:span>.<text:s/><text:span text:style-name="T826">Projekto veiklų įgyvendinimo pradžia laikoma projekto mokslinio tyrimo vadovo (-ės) darbo projekte pradžia.</text:span></text:p>
      <text:p text:style-name="P827">99.<text:s/><text:span text:style-name="T828">Jei projekto veikla nepradėta įgyvendinti per <text:s/>mėnesį nuo dotacijos sutarties įsigaliojimo dienos, įgyvendinančioji institucija turi teisę vienašališkai nutraukti dotacijos sutartį Projektų taisyklių 192 punkte nustatyta tvarka.</text:span></text:p>
      <text:p text:style-name="P829">100. Mokslinio tyrimo vadovas (-ė) turi pradėti dirbti projekte ne vėliau kaip per mėnesį nuo dotacijos sutarties įsigaliojimo dienos ir dirbti projekte visą projekto įgyvendinimo laikotarpį. D<text:span text:style-name="T830">arbo sutartyje privalo būti nustatyta sąlyga dėl jo (jos) darbo Lietuvos Respublikos teritorijoje ne mažiau kaip 840 valandų per 12 mėnesių</text:span>.</text:p>
      <text:p text:style-name="P831"><text:span text:style-name="T832">101</text:span><text:span text:style-name="T833">. Projekto vertinimo, įgyvendinimo metu ir trejus metus po projekto finansavimo pabaigos pareiškėjas turi pateikti dokumentus, įrodančius tinkamą pareiškėjo ir partnerio ekonominės ir neekonominės veiklos rūšių, jų išlaidų, finansavimo ir pajamų atskyrimą (metines finansines ataskaitas).</text:span></text:p>
      <text:p text:style-name="P834"><text:span text:style-name="T835">102</text:span><text:span text:style-name="T836">.<text:s/></text:span><text:span text:style-name="T837">Įgyvendinančioji institucija, vykdydama projekto įgyvendinimo priežiūrą, turi teisę atlikti projekto patikrą įgyvendinimo vietoje. Ministerijos atstovai turi teisę vykti į projekto įgyvendinimo ir (ar) administravimo vietą atskirai arba su įgyvendinančiąja institucija.</text:span></text:p>
      <text:p text:style-name="P838"><text:span text:style-name="T839">103</text:span><text:span text:style-name="T840">. Projekto įgyvendinimo metu projekto vykdytojas įgyvendinančiai institucijai privalo pateikti mokslinio tyrimo vykdymo ataskaitą. Mokslinio tyrimo vykdymo ataskaita teikiama<text:s/></text:span><text:soft-page-break/><text:span text:style-name="T841">projekto įgyvendinimo laikotarpio viduryje. Tikslus mokslinio tyrimo vykdymo ataskaitos pateikimo terminas nustatomas dotacijos sutartyje.</text:span></text:p>
      <text:p text:style-name="P842"><text:span text:style-name="T843">104</text:span><text:span text:style-name="T844">. Jeigu mokslinio tyrimo vykdymo ataskaitos vertinimo metu nustatoma, kad projekto vykdytojas projekto veiklas įgyvendino dotacijos sutartyje numatyta apimtimi, mokslinio tyrimo rezultatai ir eiga per atsiskaitymo laikotarpį yra pakankami ir moksliškai vertingi, ir yra realu pasiekti Aprašo 32.2 papunktyje nustatytą projekto stebėsenos rodiklį arba bent vieną iš Aprašo 34 punkte nustatytų rezultatų, įgyvendinančioji institucija priima sprendimą tęsti projekto finansavimą.</text:span></text:p>
      <text:p text:style-name="P845"><text:span text:style-name="T846">105</text:span><text:span text:style-name="T847">. Jeigu mokslinio tyrimo vykdymo ataskaitos vertinimo metu nustatoma, kad projekto vykdytojas projekto veiklas įgyvendino dotacijos sutartyje numatyta apimtimi, mokslinio tyrimo rezultatai ir eiga per atsiskaitymo laikotarpį yra pakankami ir moksliškai vertingi, tačiau dėl objektyvių veiksnių nebus pasiektas Aprašo 32.2 papunktyje nustatytas projekto stebėsenos rodiklis arba bent vienas iš Aprašo 34 punkte nustatytų rezultatų, įgyvendinančioji institucija priima sprendimą stabdyti projekto veiklas, nesusigrąžinant sumokėtų projekto finansavimo lėšų. Tokiu atveju laikoma, kad projekto vykdytojas pasiekė Aprašo 32.1 papunktyje nurodytą rodiklį.</text:span></text:p>
      <text:p text:style-name="P848"><text:span text:style-name="T849">106</text:span><text:span text:style-name="T850">.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pan></text:p>
      <text:p text:style-name="P851"><text:span text:style-name="T852">107</text:span><text:span text:style-name="T853">.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854"><text:span text:style-name="T855">108</text:span><text:span text:style-name="T856">.<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857">109. Jei projekto vykdytojas, įgyvendindamas projektą, nesilaiko dotacijos sutarties sąlygų ir (arba) pažeidė Lietuvos Respublikos ir (arba) Europos Sąjungos teisės aktus, taip pat jei projekto vykdytojo pateikta baigiamoji mokslinio tyrimo vykdymo ataskaita (teikiama <text:s/>pasibaigus projekto įgyvendinimo laikotarpiui) įvertinta neigiamai, įgyvendinančioji institucija, suderinusi su Minister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858"/>
      <text:p text:style-name="P859"><text:span text:style-name="T860">VII</text:span><text:span text:style-name="T861"><text:s/>SKYRIUS</text:span></text:p>
      <text:p text:style-name="P862"><text:span text:style-name="T863">APRAŠO KEITIMO TVARKA</text:span></text:p>
      <text:p text:style-name="P864"/>
      <text:p text:style-name="P865"><text:span text:style-name="T866">110</text:span><text:span text:style-name="T867">. Aprašo keitimo tvarka nustatyta Projektų taisyklių 11 skirsnyje.</text:span></text:p>
      <text:p text:style-name="P868"><text:span text:style-name="T869">111</text:span><text:span text:style-name="T870">. Jei Aprašas keičiamas jau atrinkus projektus, šie pakeitimai, nepažeidžiant lygiateisiškumo principo, taikomi ir įgyvendinamiems projektams Projektų taisyklių 91 punkte nustatytais atvejais.</text:span></text:p>
      <text:p text:style-name="Normal"/>
      <text:p text:style-name="P871"><text:span text:style-name="T87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dd0508-879c-493c-9427-d944496d1445</dc:title>
    <meta:initial-creator>Gaidamavičienė Agnė</meta:initial-creator>
    <dc:creator>adlibuser</dc:creator>
    <meta:creation-date>2019-11-05T08:34:00Z</meta:creation-date>
    <dc:date>2019-11-05T08: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8" meta:paragraph-count="458" meta:word-count="7982" meta:character-count="64198" meta:row-count="1453" meta:non-whitespace-character-count="56674"/>
  </office:meta>
</office:document-meta>
</file>