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333333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333333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333333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6.6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letter-spacing="0.0416in" style:font-size-complex="12pt" style:language-asian="lt" style:country-asian="LT"/>
    </style:style>
    <style:style style:name="T113" style:parent-style-name="DefaultParagraphFont" style:family="text">
      <style:text-properties fo:letter-spacing="0.0416in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letter-spacing="0.0416in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margin-right="-0.0006in">
        <style:tab-stops>
          <style:tab-stop style:type="right" style:position="6.4972in"/>
        </style:tab-stops>
      </style:paragraph-properties>
    </style:style>
    <style:style style:name="P118" style:parent-style-name="Normal" style:family="paragraph">
      <style:paragraph-properties fo:margin-right="-0.0006in">
        <style:tab-stops>
          <style:tab-stop style:type="right" style:position="6.4972in"/>
        </style:tab-stops>
      </style:paragraph-properties>
    </style:style>
    <style:style style:name="P119" style:parent-style-name="Normal" style:family="paragraph">
      <style:paragraph-properties fo:margin-right="-0.0006in">
        <style:tab-stops>
          <style:tab-stop style:type="right" style:position="6.4972in"/>
        </style:tab-stops>
      </style:paragraph-properties>
    </style:style>
    <style:style style:name="P120" style:parent-style-name="Normal" style:family="paragraph">
      <style:paragraph-properties fo:margin-right="-0.0006in">
        <style:tab-stops>
          <style:tab-stop style:type="right" style:position="6.4972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h text:style-name="P10" text:outline-level="2">Valstybinės vaistų kontrolės tarnybos</text:h>
      <text:p text:style-name="P11">Prie LIETUVOS RESPUBLIKOS sveikatos apsaugos ministerijos</text:p>
      <text:h text:style-name="P12" text:outline-level="2">viršininkas</text:h>
      <text:p text:style-name="P13"/>
      <text:p text:style-name="P14">ĮSAKYMAS</text:p>
      <text:p text:style-name="P15">DĖL VALSTYBINĖS VAISTŲ KONTROLĖS TARNYBOS</text:p>
      <text:p text:style-name="P16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7"/>
      <text:p text:style-name="P18">2022 m. gruodžio 23 d. Nr.<text:s/>(1.72E)1A-1555</text:p>
      <text:p text:style-name="P19">Vilnius</text:p>
      <text:p text:style-name="P20"/>
      <text:p text:style-name="P21"/>
      <text:p text:style-name="P22"><text:span text:style-name="T23">Vadovaudamasis<text:s/></text:span><text:span text:style-name="T24">Lietuvos Respublikos sveikatos apsaugos ministro ir Valstybinės maisto ir veterinarijos tarnybos direktoriaus 2022 m. gruodžio<text:s/></text:span><text:span text:style-name="T25">20<text:s/></text:span><text:span text:style-name="T26">d. įsakymu Nr. V-</text:span><text:span text:style-name="T27">1891/B1-888<text:s/></text:span><text:span text:style-name="T28">„Dėl<text:s/></text:span><text:span text:style-name="T29">Europos farmakopėjos 11.0 leidimo įgyvendinimo“ ir atsižvelgdamas į Europos farmakopėjos 11.0 leidimo reikalavimus:</text:span></text:p>
      <text:p text:style-name="P30"><text:span text:style-name="T31">1</text:span><text:span text:style-name="T32">. P<text:s/></text:span><text:span text:style-name="T33">akeičiu</text:span><text:span text:style-name="T34"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35"><text:span text:style-name="T36">1.1</text:span><text:span text:style-name="T37">.</text:span><text:span text:style-name="T38"><text:tab/>Pakeičių eilutę „Amidotrizoic acid dihydrate <text:s text:c="2"/>Amidotrizoino rūgšties dihidratas <text:s text:c="2"/>Acidum amidotrizoicum dihydricum <text:s text:c="2"/>873“ ir ją išdėstau taip:</text:span></text:p>
      <text:p text:style-name="P39"><text:span text:style-name="T40">„Amidotrizoic acid dihydrate <text:s text:c="2"/>Amidotrizoino rūgštis dihidratas <text:s text:c="2"/>Acidum amidotrizoicum dihydricum <text:s text:c="2"/>0873“;</text:span></text:p>
      <text:p text:style-name="P41"><text:span text:style-name="T42">1.2</text:span><text:span text:style-name="T43">.</text:span><text:span text:style-name="T44"><text:tab/>Papildau nauja eilute po eilutės „Brotizolam <text:s text:c="2"/>Brotizolamas <text:s text:c="2"/>Brotizolamum <text:s text:c="2"/>2197“:</text:span></text:p>
      <text:p text:style-name="P45"><text:span text:style-name="T46">„Bryonia for homoeopathic preparations <text:s text:c="2"/>Brienės homeopatiniams preparatams <text:s text:c="2"/>Bryonia ad praeparationes homoeopathicas <text:s text:c="2"/>2490“;</text:span></text:p>
      <text:p text:style-name="P47"><text:span text:style-name="T48">1.3</text:span><text:span text:style-name="T49">.</text:span><text:span text:style-name="T50"><text:tab/></text:span><text:span text:style-name="T51">P</text:span><text:span text:style-name="T52">akeičiu eilutę „Cyclophosphamide <text:s text:c="2"/>Ciklofosfamidas <text:s text:c="2"/>Cyclophosphamidum <text:s text:c="2"/>711“ ir ją išdėstau taip:</text:span></text:p>
      <text:p text:style-name="P53"><text:span text:style-name="T54">„Cyclophosphamide monohydrate <text:s text:c="2"/>Ciklofosfamidas monohidratas <text:s text:c="2"/>Cyclophosphamidum monohydricum <text:s text:c="2"/>0711“;</text:span></text:p>
      <text:p text:style-name="P55"><text:span text:style-name="T56">1.4</text:span><text:span text:style-name="T57">.</text:span><text:span text:style-name="T58"><text:tab/></text:span><text:span text:style-name="T59">Papildau nauja eilute po eilutės „Ephedra herb <text:s text:c="2"/>Efedrų žolė <text:s text:c="2"/>Ephedrae herba <text:s text:c="2"/>2451“</text:span><text:span text:style-name="T60">:</text:span></text:p>
      <text:p text:style-name="P61"><text:span text:style-name="T62">„Ephedra vulgaris for homoeopathic preparations <text:s text:c="2"/>Dvivarpės efedros (šviežios) homeopatiniams preparatams <text:s text:c="2"/>Ephedra distachya recens ad praeparationes homoeopathicas <text:s text:c="2"/>2710“;</text:span></text:p>
      <text:p text:style-name="P63"><text:span text:style-name="T64">1.5</text:span><text:span text:style-name="T65">.</text:span><text:span text:style-name="T66"><text:tab/>Papildau nauja eilute po eilutės „Mandarin oil <text:s text:c="2"/>Mandarinų eterinis aliejus <text:s text:c="2"/>Citri reticulatae aetheroleum <text:s text:c="2"/>2355“:</text:span></text:p>
      <text:p text:style-name="P67"><text:span text:style-name="T68">„Mandragora for homoeopathic preparations <text:s text:c="2"/>Mandragoros (džiovintos šaknys) homeopatiniams preparatams <text:s text:c="2"/>Mandragora e radice siccata ad praeparationes homoeopathicas <text:s text:c="2"/>2840“;</text:span></text:p>
      <text:p text:style-name="P69"><text:span text:style-name="T70">1.6</text:span><text:span text:style-name="T71">.</text:span><text:span text:style-name="T72"><text:tab/>Papildau nauja eilute po eilutės „Meglumine <text:s text:c="2"/>Megliuminas <text:s text:c="2"/>Megluminum <text:s text:c="2"/>2055“:</text:span></text:p>
      <text:p text:style-name="P73"><text:span text:style-name="T74">„Melatonin <text:s text:c="2"/>Melatoninas <text:s text:c="2"/>Melatoninum <text:s text:c="2"/>3059“;</text:span></text:p>
      <text:p text:style-name="P75"><text:span text:style-name="T76">1.7</text:span><text:span text:style-name="T77">.</text:span><text:span text:style-name="T78"><text:tab/>Pakeičių eilutę „Oxygen (P</text:span><text:span text:style-name="T79">15P</text:span><text:span text:style-name="T80">O) <text:s text:c="2"/>Deguonis (P</text:span><text:span text:style-name="T81">15P</text:span><text:span text:style-name="T82">O) <text:s text:c="2"/>Oxygenium (P</text:span><text:span text:style-name="T83">15P</text:span><text:span text:style-name="T84">O) <text:s text:c="2"/>1620“ir ją išdėstau taip:</text:span></text:p>
      <text:p text:style-name="P85"><text:span text:style-name="T86">„Oxygen (</text:span><text:span text:style-name="T87">15</text:span><text:span text:style-name="T88">O) <text:s text:c="2"/>Deguonis (</text:span><text:span text:style-name="T89">15</text:span><text:span text:style-name="T90">O) <text:s text:c="2"/>Oxygenium (</text:span><text:span text:style-name="T91">15</text:span><text:span text:style-name="T92">O) <text:s text:c="2"/>1620“;</text:span></text:p>
      <text:p text:style-name="P93"><text:span text:style-name="T94">1.8</text:span><text:span text:style-name="T95">.</text:span><text:span text:style-name="T96"><text:tab/>Papildau nauja eilute po eilutės „Shellac <text:s text:c="2"/>Šelakas <text:s text:c="2"/>Lacca <text:s text:c="2"/>1149“:</text:span></text:p>
      <text:p text:style-name="P97"><text:span text:style-name="T98">„Shepherd’s purse <text:s text:c="2"/>Trikerčių žvaginių žolė <text:s text:c="2"/>Bursae pastoris herba <text:s text:c="2"/>2947“;</text:span></text:p>
      <text:p text:style-name="P99"><text:span text:style-name="T100">1.9</text:span><text:span text:style-name="T101">.</text:span><text:span text:style-name="T102"><text:tab/>Papildau nauja eilute po eilutės „Stearyl alcohol <text:s text:c="2"/>Stearilo alkoholis <text:s text:c="2"/>Alcohol stearylicus <text:s text:c="2"/>753“:</text:span></text:p>
      <text:p text:style-name="P103"><text:span text:style-name="T104">„Stramonium for homoeopathic preparations <text:s text:c="2"/>Paprastosios durnaropės homeopatiniams preparatams <text:s text:c="2"/>Datura stramonium ad praeparationes homoeopathicas <text:s text:c="2"/>2734“;</text:span></text:p>
      <text:p text:style-name="P105"><text:span text:style-name="T106">1.10</text:span><text:span text:style-name="T107">.</text:span><text:span text:style-name="T108"><text:tab/>Papildau nauja eilute po eilutės „Tizanidine hydrochloride <text:s text:c="2"/>Tizanidino hidrochloridas <text:s text:c="2"/>Tizanidini hydrochloridum <text:s text:c="2"/>2578“:</text:span></text:p>
      <text:p text:style-name="P109"><text:span text:style-name="T110">„Toadflax herb <text:s text:c="2"/>Linažolių žolė <text:s text:c="2"/>Linariae herba <text:s text:c="2"/>2962“.</text:span></text:p>
      <text:p text:style-name="P111"><text:span text:style-name="T112">2</text:span><text:span text:style-name="T113">.Nustata</text:span><text:span text:style-name="T114">u,</text:span><text:span text:style-name="T115"><text:s/></text:span><text:span text:style-name="T116">kad šis įsakymas įsigalioja 2023 m. sausio 1 d.</text:span></text:p>
      <text:p text:style-name="P117"/>
      <text:p text:style-name="P118"/>
      <text:p text:style-name="P119"/>
      <text:p text:style-name="P120"><text:span text:style-name="T121">Viršininkas</text:span><text:span text:style-name="T122"><text:tab/>Gytis Andr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Mikalauskas</meta:initial-creator>
    <dc:creator>adlibuser</dc:creator>
    <meta:creation-date>2022-12-23T09:31:00Z</meta:creation-date>
    <dc:date>2022-12-23T09:31:00Z</dc:date>
    <meta:print-date>2020-03-16T08:39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416" meta:character-count="3486" meta:row-count="135" meta:non-whitespace-character-count="3111"/>
  </office:meta>
</office:document-meta>
</file>