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6"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6.6937in"/>
    </style:style>
    <style:style style:name="Table49" style:family="table">
      <style:table-properties style:width="6.6937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313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 style:type="left" style:position="0.31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3131in"/>
          <style:tab-stop style:type="left" style:position="0.4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in"/>
          <style:tab-stop style:type="left" style:position="0.313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13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in"/>
          <style:tab-stop style:type="left" style:position="0.313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 style:type="left" style:position="0.313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313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313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1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style:tab-stops>
          <style:tab-stop style:type="left" style:position="0.5909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6.6937in"/>
    </style:style>
    <style:style style:name="Table165" style:family="table">
      <style:table-properties style:width="6.6937in" fo:margin-left="-0.003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41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4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5909in"/>
        </style:tab-stops>
      </style:paragraph-properties>
      <style:text-properties style:font-size-complex="12pt"/>
    </style:style>
    <style:style style:name="P184" style:parent-style-name="Normal" style:family="paragraph">
      <style:paragraph-properties>
        <style:tab-stops>
          <style:tab-stop style:type="left" style:position="5.4145in"/>
        </style:tab-stops>
      </style:paragraph-properties>
    </style:style>
    <style:style style:name="P185" style:parent-style-name="Normal" style:family="paragraph">
      <style:paragraph-properties>
        <style:tab-stops>
          <style:tab-stop style:type="left" style:position="5.4145in"/>
        </style:tab-stops>
      </style:paragraph-properties>
    </style:style>
    <style:style style:name="P186" style:parent-style-name="Normal" style:family="paragraph">
      <style:paragraph-properties>
        <style:tab-stops>
          <style:tab-stop style:type="left" style:position="5.4145in"/>
        </style:tab-stops>
      </style:paragraph-properties>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pan><text:span text:style-name="T16"><text:s/></text:span><text:span text:style-name="T17">APRAŠO PATVIRTINIMO“ PAKEITIMO</text:span></text:p>
      <text:p text:style-name="P18"/>
      <text:p text:style-name="P19">2023 m. spalio 26 d. Nr. 3-450</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text:s/></text:span><text:soft-page-break/><text:span text:style-name="T25">plėtros programos pažangos priemonės Nr. 10-001-06-01-01 „Skatinti alternatyviųjų degalų naudojimą transporto sektoriuje“ aprašo patvirtinimo“, 7 priedą:</text:span></text:p>
      <text:p text:style-name="P26"><text:span text:style-name="T27">1</text:span><text:span text:style-name="T28">.<text:s/></text:span><text:span text:style-name="T29">Pakeičiu 3.4.10 papunktį ir jį išdėstau taip:</text:span></text:p>
      <text:p text:style-name="P30"><text:span text:style-name="T31">„</text:span><text:span text:style-name="T32">3.4.10</text:span><text:span text:style-name="T33">. Privalo būti sudarytos sąlygos įrengtoje įkrovimo prieigoje įkrauti elektromobilį neturint tiesioginės sutarties su elektros energijos tiekėju ir (ar) elektromobilių įkrovimo prieigos operatoriumi, t. y. užtikrinta galimybė už elektromobilio įkrovimo paslaugą atsiskaityti vietoje (</text:span><text:span text:style-name="T34">ad-hoc</text:span><text:span text:style-name="T35">), neturint išankstinių specialių identifikacinių kortelių ar kitų priemonių:</text:span></text:p>
      <text:p text:style-name="P36"><text:span text:style-name="T37">3.4.10.1</text:span><text:span text:style-name="T38">. Elektromobilių įkrovimo stotelė su įprastos ir (ar) vidutinės galios prieiga turi turėti prietaisus, kurie naudoja interneto ryšį ir leidžia atlikti saugią mokėjimo operaciją, pvz., prietaisus, generuojančius specialų greitojo atsako kodą. Greitojo atsako kodas (QR kodas) – tarptautinį standartą ISO/IEC 18004:15 atitinkantis duomenų kodavimo ir vizualizavimo kodas.<text:s/></text:span></text:p>
      <text:p text:style-name="P39"><text:span text:style-name="T40">3.4.10.2</text:span><text:span text:style-name="T41">. Elektromobilių įkrovimo stotelė su didelės ir (ar) labai didelės galios prieiga turi turėti mokėjimo kortelių skaitytuvus arba bekontaktę funkciją turinčius prietaisus, galinčius nuskaityti mokėjimo korteles.<text:s/></text:span></text:p>
      <text:p text:style-name="P42"><text:span text:style-name="T43">3.4.10.3</text:span><text:span text:style-name="T44">. Vienas Aprašo 3.4.10.1 arba 3.4.10.2 papunktyje nurodytas prietaisas gali būti skirtas ir kelioms elektromobilių įkrovimo prieigoms.“<text:s/></text:span></text:p>
      <text:p text:style-name="P45"><text:span text:style-name="T46">2</text:span><text:span text:style-name="T47">.<text:s/></text:span><text:span text:style-name="T48">Pakeičiu 8 punktą ir jį išdėstau taip:</text:span></text:p>
      <table:table table:style-name="Table49">
        <table:table-columns>
          <table:table-column table:style-name="TableColumn50"/>
        </table:table-columns>
        <table:table-row table:style-name="TableRow51">
          <table:table-cell table:style-name="TableCell52">
            <text:p text:style-name="P53"><text:span text:style-name="T54">„</text:span><text:span text:style-name="T55">8. Reikalavimai valstybės pagalbai</text:span></text:p>
          </table:table-cell>
        </table:table-row>
        <table:table-row table:style-name="TableRow56">
          <table:table-cell table:style-name="TableCell57">
            <text:p text:style-name="P58"><text:span text:style-name="T59">8.1.</text:span><text:span text:style-name="T60"><text:tab/></text:span><text:span text:style-name="T61">Valstybės pagalba JP vykdytojui neteikiama.</text:span></text:p>
            <text:p text:style-name="P62"><text:span text:style-name="T63">8.2.</text:span><text:span text:style-name="T64"><text:tab/></text:span><text:span text:style-name="T65">Pagal Aprašą JP projektams gali būti teikiama valstybės pagalba, kaip ji apibrėžta Sutarties dėl Europos Sąjungos veikimo 107 straipsnyje. Finansavimas, skiriamas kaip valstybės pagalba projektams, yra investicinė pagalba, kuri teikiama pagal Reglamento (ES) Nr. 651/2014 36a straipsnį, atsižvelgiant į I skyriaus nuostatas bei 1 straipsnio 2–5 dalyse nustatytus apribojimus. Aprašas nustato valstybės pagalbos viešajai elektromobilių įkrovimo infrastruktūrai teikimo sąlygas, kurios atitinka Reglamento (ES) Nr. 651/2014 nuostatas ir yra suderinamos su vidaus rinka. Didžiausia galima projekto finansuojamoji dalis, kai valstybės pagalba teikiama pagal Reglamento (ES) Nr. 651/2014 36a straipsnį, Sostinės regione negali sudaryti daugiau kaip 25 proc. didelėms įmonėms, 45 proc. vidutinei įmonei ir 55 proc. mažai įmonei, o Vidurio ir vakarų Lietuvos<text:s/></text:span><text:soft-page-break/><text:span text:style-name="T66">regione – 35 proc. didelėms įmonėms, 55 proc. vidutinei įmonei ir 60 proc. mažai įmonei elektromobilių įkrovimo stotelės su prieiga (-omis) fiksuoto vieneto įkainio.</text:span></text:p>
            <text:p text:style-name="P67"><text:span text:style-name="T68">8.3.</text:span><text:span text:style-name="T69"><text:tab/></text:span><text:span text:style-name="T70">JP projektų valstybės pagalbos atitikties Reglamento (ES) Nr. 651/2014 nuostatoms vertinimą atlieka JP vykdytojas pagal Projektų atitikties valstybės pagalbos taisyklėms patikros lape (Aprašo 2 priedas) nurodytus vertinimo kriterijus.</text:span></text:p>
            <text:p text:style-name="P71"><text:span text:style-name="T72">8.4.</text:span><text:span text:style-name="T73"><text:tab/></text:span><text:span text:style-name="T74">Valstybės pagalba neteikiama:</text:span></text:p>
            <text:p text:style-name="P75"><text:span text:style-name="T76">8.4.1.</text:span><text:span text:style-name="T77"><text:tab/></text:span><text:span text:style-name="T78"><text:s/>sunkumus patiriančioms įmonėms;</text:span></text:p>
            <text:p text:style-name="P79"><text:span text:style-name="T80">8.4.2.</text:span><text:span text:style-name="T81"><text:tab/></text:span><text:span text:style-name="T82">ūkio subjektams, kuriems išduotas vykdomasis raštas sumoms išieškoti pagal ankstesnį Komisijos sprendimą, kuriame Lietuvos institucijų suteikta pagalba skelbiama neteisėta ir nesuderinama su vidaus rinka; nauja valstybės pagalba negali būti teikiama iki nebus sugrąžinta neteisėta ir nesuderinama su vidaus rinka Lietuvoje gauta valstybės pagalba;</text:span></text:p>
            <text:p text:style-name="P83"><text:span text:style-name="T84">8.4.3.</text:span><text:span text:style-name="T85"><text:tab/></text:span><text:span text:style-name="T86"><text:s/>ūkio subjektams, vykdantiems veiklą žuvininkystės ir akvakultūros sektoriuje, patenkantiems į Reglamento (ES) Nr. 651/2014 1 straipsnio 3 punkto a dalies taikymo sritį;</text:span></text:p>
            <text:p text:style-name="P87"><text:span text:style-name="T88">8.4.4.</text:span><text:span text:style-name="T89"><text:tab/></text:span><text:span text:style-name="T90"><text:s/>jei vienos įmonės vienam investiciniam projektui pagalbos dydis viršytų 4 000 000 (keturis milijonus) eurų (Reglamento (ES) Nr. 651/2014 36a straipsnio 7 dalis ir 4 straipsnio 1 dalies sb punktas);</text:span></text:p>
            <text:p text:style-name="P91"><text:span text:style-name="T92">8.4.5.</text:span><text:span text:style-name="T93"><text:tab/></text:span><text:span text:style-name="T94"><text:s/>jei<text:s/></text:span><text:span text:style-name="T95">pagalbos suteikimas būtų susietas su įpareigojimu pagalbos gavėjui turėti būstinę Lietuvoje arba būti iš esmės įsisteigusiam Lietuvoje ar su įpareigojimu pagalbos gavėjui naudoti Lietuvoje pagamintas prekes arba teikiamas paslaugas ar būtų ribojamos pagalbos gavėjų galimybės naudoti mokslinių tyrimų, technologinės plėtros ir inovacijų rezultatus kitose valstybėse narėse (</text:span><text:span text:style-name="T96">Reglamento (ES) Nr. 651/2014 1 straipsnio 5 dalis);</text:span></text:p>
            <text:p text:style-name="P97"><text:span text:style-name="T98">8.4.6.</text:span><text:span text:style-name="T99"><text:tab/></text:span><text:span text:style-name="T100"><text:s/>jei pagalba būtų teikiama branduolinės energijos gamybai</text:span><text:span text:style-name="T101"><text:s/>(R</text:span><text:span text:style-name="T102">eglamento (ES) Nr. 651/2014</text:span><text:span text:style-name="T103"><text:s/>1 straipsnio 6 dalis);</text:span></text:p>
            <text:p text:style-name="P104"><text:span text:style-name="T105">8.4.7.</text:span><text:span text:style-name="T106"><text:tab/></text:span><text:span text:style-name="T107"><text:s/>jei ji neturi skatinamojo poveikio, nustatyto Reglamento (ES) Nr. 651/2014 6 straipsnyje.<text:s/></text:span></text:p>
            <text:p text:style-name="P108"><text:span text:style-name="T109">8.5.</text:span><text:span text:style-name="T110"><text:tab/></text:span><text:span text:style-name="T111">Valstybės pagalba, kurios tinkamas finansuoti išlaidas galima nustatyti ir kuriai pagal Reglamentą (ES) Nr. 651/2014 taikoma išimtis, gali būti sumuojama su:</text:span></text:p>
            <text:p text:style-name="P112"><text:span text:style-name="T113">8.5.1.</text:span><text:span text:style-name="T114"><text:tab/></text:span><text:span text:style-name="T115"><text:s/>bet kokia kita valstybės pagalba, jei tos veiklos yra susijusios su skirtingomis tinkamomis finansuoti išlaidomis, kurias galima nustatyti;</text:span></text:p>
            <text:p text:style-name="P116"><text:span text:style-name="T117">8.5.2.</text:span><text:span text:style-name="T118"><text:tab/></text:span><text:span text:style-name="T119"><text:s/>bet kokia kita valstybės pagalba, susijusia su tomis pačiomis tinkamomis finansuoti išlaidomis, kurios iš dalies arba visiškai sutampa, tik jeigu taip susumavus didžiausia pagalbos suma neviršija Reglamento (ES) Nr. 651/2014 36a straipsnio 6 dalyje nustatytos pagalbos ribos.</text:span></text:p>
            <text:p text:style-name="P120"><text:span text:style-name="T121">8.6.</text:span><text:span text:style-name="T122"><text:tab/></text:span><text:span text:style-name="T123">Valstybės pagalba, kuriai pagal Reglamentą (ES) Nr. 651/2014 taikoma išimtis, nesumuojama su jokia </text:span><text:span text:style-name="T124">de minimis</text:span><text:span text:style-name="T125"> pagalba, susijusia su tomis pačiomis tinkamomis finansuoti išlaidomis, jei susumavus būtų viršytas pagalbos intensyvumas, kaip nustatyta Reglamento (ES) Nr. 651/2014 8 straipsnio 5 dalyje.</text:span></text:p>
            <text:p text:style-name="P126"><text:span text:style-name="T127">8.7.</text:span><text:span text:style-name="T128"><text:tab/></text:span><text:span text:style-name="T129">Draudžiama dirbtinai skaidyti pagalbos schemas arba pagalbos projektus, kaip numatyta<text:s/></text:span><text:span text:style-name="T130">Reglamento (ES) Nr. 651/2014<text:s/></text:span><text:span text:style-name="T131">4 straipsnio 2 dalyje, siekiant apeiti Aprašo 8.4.4 papunktyje numatytą leistiną pagalbos ribą.</text:span><text:span text:style-name="T132"><text:s/></text:span></text:p>
            <text:p text:style-name="P133"><text:span text:style-name="T134">8.8. Apskaičiuojant pagalbos intensyvumą ir tinkamas finansuoti išlaidas, visi naudojami skaičiai imami prieš bet kokį mokesčių ar kitokios rinkliavos atskaitymą</text:span><text:span text:style-name="T135"><text:s/>(Reglamento (ES) Nr. 651/2014 7 straipsnio 1 dalis).</text:span></text:p>
            <text:p text:style-name="P136"><text:span text:style-name="T137">8.9. A</text:span><text:span text:style-name="T138">teityje mokėtina valstybės pagalba, įskaitant keliomis dalimis mokamą pagalbą, diskontuojama iki suteikimo momentu esamos jos vertės</text:span><text:span text:style-name="T139">, kaip numatyta</text:span><text:span text:style-name="T140"><text:s/>Reglamento (ES) Nr. 651/2014 7 straipsnio 3 dalyje.</text:span></text:p>
            <text:p text:style-name="P141"><text:span text:style-name="T142">8.10. JP vykdytojas JP projekto paraiškos vertinimo metu patikrina pareiškėjo teisę gauti valstybės pagalbą pagal Reglamentą (ES) Nr. 651/2014, o priėmus sprendimą finansuoti projektą, per 20 darbo dienų registruoja suteiktos valstybės pagalbos sumą Suteiktos valstybės pagalbos ir nereikšmingos (</text:span><text:span text:style-name="T143">de minimis</text:span><text:span text:style-name="T144">) pagalbos registre, kurio nuostatai patvirtinti Lietuvos Respublikos Vyriausybės 2005 m. sausio 19 d. nutarimu Nr. 35 „Dėl Suteiktos valstybės pagalbos ir nereikšmingos (</text:span><text:span text:style-name="T145">de minimis</text:span><text:span text:style-name="T146">) pagalbos registro nuostatų patvirtinimo“.</text:span></text:p>
            <text:p text:style-name="P147">8.11. JP vykdytojas ir JP projekto vykdytojas turi užtikrinti dokumentų saugojimą 10 finansinių metų nuo datos, kada paskutinį kartą pagal schemą buvo suteikta individuali pagalba, kaip nustatyta Reglamento (ES) Nr. 651/2014 12 straipsnio 1 punkte.</text:p>
            <text:p text:style-name="P148"><text:span text:style-name="T149">8.12. Susisiekimo ministerija</text:span><text:span text:style-name="T150"><text:s/>turi užtikrinti, kad tais atvejais, kai skiriama pagalbos suma viršija<text:s/></text:span><text:span text:style-name="T151">Reglamento (ES) Nr. 651/2014</text:span><text:span text:style-name="T152"><text:s/>9 straipsnio 1 dalies c punkte nustatytas ribas, informacija apie skirtą pagalbą per šešis mėnesius nuo pagalbos suteikimo dienos turi būti pateikta Europos Komisijos valstybės pagalbos skaidrumo svetainėje.</text:span></text:p>
            <text:p text:style-name="P153"><text:span text:style-name="T154">8.13.  Susisiekimo ministerija turi užtikrinti, kad įgyvendinant valstybės pagalbos schemą, kuriai taikoma išimtis pagal<text:s/></text:span><text:span text:style-name="T155">R</text:span><text:span text:style-name="T156">eglamentą (ES) Nr. 651/2014</text:span><text:span text:style-name="T157">, vadovaujantis šio reglamento 11 straipsnyje nustatyta tvarka, Europos</text:span><text:span text:style-name="T158"><text:s/>Komisijai būtų perduodama informacijos apie tokią pagalbą santrauka pagal šio reglamento II priede pateiktą standartinę formą. Užpildyta forma Europos Komisijai perduodama per Lietuvos Respublikos konkurencijos tarybą.</text:span><text:span text:style-name="T159">“</text:span></text:p>
          </table:table-cell>
        </table:table-row>
      </table:table>
      <text:p text:style-name="P160"/>
      <text:p text:style-name="P161"><text:span text:style-name="T162">3</text:span><text:span text:style-name="T163">.<text:s/></text:span><text:span text:style-name="T164">Pakeičiu 11 punktą ir jį išdėstau taip:</text:span></text:p>
      <table:table table:style-name="Table165">
        <table:table-columns>
          <table:table-column table:style-name="TableColumn166"/>
        </table:table-columns>
        <table:table-row table:style-name="TableRow167">
          <table:table-cell table:style-name="TableCell168">
            <text:p text:style-name="P169"><text:span text:style-name="T170">„</text:span><text:span text:style-name="T171">11. Reikalavimai įgyvendinus projektų veiklas<text:s/></text:span><text:span text:style-name="T172"><text:tab/></text:span></text:p>
          </table:table-cell>
        </table:table-row>
        <table:table-row table:style-name="TableRow173">
          <table:table-cell table:style-name="TableCell174">
            <text:p text:style-name="P175"><text:span text:style-name="T176">11.1.</text:span><text:span text:style-name="T177"><text:tab/></text:span><text:span text:style-name="T178">Projektų taisyklių 248.2 papunktyje nurodytu laikotarpiu, t. y. 5 metus nuo JP finansavimo pabaigos, turi būti užtikrintas investicijų tęstinumas Projektų taisyklių IV skyriaus dešimtajame skirsnyje nustatyta tvarka.</text:span></text:p>
            <text:p text:style-name="P179"><text:span text:style-name="T180">11.2.</text:span><text:span text:style-name="T181"><text:tab/></text:span><text:span text:style-name="T182"><text:s/>Pareiškėjas turi užtikrinti, kad ilgalaikis materialusis turtas, kuris įsigytas ar sukurtas iš JP projektui skirtų lėšų, būtų naudojamas ir prižiūrimas vadovaujantis gamintojo rekomendacijomis ir visą Aprašo 11.1 papunktyje nurodytą laikotarpį jo būklė atitiktų Tyrime ir Apraše nustatytus techninius reikalavimus.<text:s/></text:span></text:p>
            <text:p text:style-name="P183">11.3. Pareiškėjas įsipareigoja be JP vykdytojo sutikimo neparduoti ar kitaip neperleisti kitam fiziniam ar juridiniam asmeniui elektromobilių įkrovimo stotelės (-ių) su prieiga (-omis), už kurią (-ias) skirta kompensacija, Aprašo 11.1 papunktyje nurodytą laikotarpį.“</text:p>
          </table:table-cell>
        </table:table-row>
      </table:table>
      <text:p text:style-name="Normal"/>
      <text:p text:style-name="P184"/>
      <text:p text:style-name="P185"/>
      <text:p text:style-name="P186"><text:span text:style-name="T187">Susisiekimo ministras</text:span><text:span text:style-name="T188"><text:tab/></text:span><text:span text:style-name="T189">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0-26T07:44:00Z</meta:creation-date>
    <dc:date>2023-10-26T07:44:00Z</dc:date>
    <meta:print-date>2020-11-19T13:34:00Z</meta:print-date>
    <meta:template xlink:href="Normal.dotm" xlink:type="simple"/>
    <meta:editing-cycles>2</meta:editing-cycles>
    <meta:editing-duration>PT0S</meta:editing-duration>
    <meta:document-statistic meta:page-count="3" meta:paragraph-count="97" meta:word-count="1040" meta:character-count="9087" meta:row-count="325" meta:non-whitespace-character-count="8144"/>
  </office:meta>
</office:document-meta>
</file>