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font-size="10pt" style:font-size-asian="10pt" style:font-size-complex="12pt" fo:language="en" fo:country="US"/>
    </style:style>
    <style:style style:name="P12" style:parent-style-name="Normal" style:family="paragraph">
      <style:paragraph-properties fo:widows="0" fo:orphans="0" fo:text-align="center"/>
      <style:text-properties style:font-name="Times New Roman Bold" style:font-name-complex="Arial"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ext-properties style:font-name="Arial" style:font-name-complex="Arial" fo:font-weight="bold" style:font-weight-asian="bold" fo:color="#000000" fo:font-size="14pt" style:font-size-asian="14pt" style:font-size-complex="14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keep-with-next="always" fo:widows="0" fo:orphans="0">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LIETUVOS BANKO VALDYBA</text:p>
      <text:p text:style-name="P13"/>
      <text:p text:style-name="P14">NUTARIMAS</text:p>
      <text:p text:style-name="P15"><text:span text:style-name="T16">DĖL LIETUVOS BANKO VALDYBOS 2016 M. SAUSIO 28 D. NUTARIMO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span text:style-name="T17"><text:s/></text:span><text:span text:style-name="T18">PAKEITIMO<text:s/></text:span></text:p>
      <text:p text:style-name="P19"/>
      <text:p text:style-name="P20">2017 m. balandžio 28 d. Nr. 03-68</text:p>
      <text:p text:style-name="P21">Vilnius</text:p>
      <text:p text:style-name="P22"/>
      <text:p text:style-name="P23"/>
      <text:p text:style-name="P24"><text:span text:style-name="T25">Lietuvos banko valdyba<text:s/></text:span><text:span text:style-name="T26">nutari</text:span><text:span text:style-name="T27">a:</text:span></text:p>
      <text:p text:style-name="P28"><text:span text:style-name="T29">Pakeisti Lietuvos banko valdybos 2016 m. sausio 28 d. nutarimą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p>
      <text:p text:style-name="P30"><text:span text:style-name="T31">1</text:span><text:span text:style-name="T32">. Pakeisti nurodytuoju nutarimu patvirtintas Viešojo vartojimo kredito davėjų sąrašo ir viešojo tarpusavio skolinimo platformos operatorių sąrašo tvarkymo taisykles:</text:span></text:p>
      <text:p text:style-name="P33"><text:span text:style-name="T34">1.1</text:span><text:span text:style-name="T35">. Pakeisti 5 punktą ir jį išdėstyti taip:</text:span></text:p>
      <text:p text:style-name="P36"><text:span text:style-name="T37">„</text:span><text:span text:style-name="T38">5</text:span><text:span text:style-name="T39">. Asmuo įrašomas į viešąjį vartojimo kredito davėjų sąrašą, jeigu jis atitinka vartojimo kredito įstatymo ir priežiūros institucijos teisės aktų reikalavimus ir pateikia Lietuvos bankui Vartojimo kredito įstatymo 22 straipsnio 6 dalyje išvardytus dokumentus, duomenis ir informaciją, parengtus pagal Taisyklių 1 priede nurodytą prašymo įrašyti į viešąjį vartojimo kredito davėjų sąrašą formą, ir Lietuvos bankas priima sprendimą įrašyti jį į viešąjį vartojimo kredito davėjų sąrašą.<text:s/></text:span><text:span text:style-name="T40">Kredito įstaigas į vartojimo kredito davėjų sąrašą Lietuvos bankas įrašo, netaikydamas šiame punkte nustatytos įrašymo į vartojimo kredito davėjų sąrašą tvarkos, per 5 darbo dienas nuo licencijos teikti jų veiklą reglamentuojančiuose teisės aktuose nurodytas paslaugas išdavimo ir jų įregistravimo Juridinių asmenų registre dienos. Kitose Europos ekonominės erdvės valstybėse licencijuotos kredito įstaigos, įsteigusios Lietuvos Respublikoje filialą arba teikiančios paslaugas neįsteigusios filialo, į vartojimo kredito davėjų sąrašą per 5 darbo dienas įrašomos, kai įvykdomos Lietuvos Respublikos bankų įstatymo 20 straipsnyje nustatytos sąlygos.“<text:s/></text:span></text:p>
      <text:p text:style-name="P41"><text:span text:style-name="T42">1.2</text:span><text:span text:style-name="T43">. Pakeisti 10 punktą ir jį išdėstyti taip:</text:span></text:p>
      <text:p text:style-name="P44"><text:span text:style-name="T45">„</text:span><text:span text:style-name="T46">10</text:span><text:span text:style-name="T47">. Vartojimo kredito davėjas ir tarpusavio skolinimo platformos operatorius Lietuvos banko sprendimu išbraukiamas iš viešojo vartojimo kredito davėjų sąrašo arba viešojo tarpusavio skolinimo platformos operatorių sąrašo<text:s/></text:span><text:span text:style-name="T48">Vartojimo kredito įstatymo 22 str</text:span><text:span text:style-name="T49">aipsnio 11 ir 13 dalyse nustatytais pagrindais arba atšaukus kredito įstaigos licenciją, arba kitų Europos ekonominės<text:s/></text:span><text:soft-page-break/><text:span text:style-name="T50">erdvės valstybių kredito įstaigoms netekus teisės teikti paslaugas Lietuvos Respublikoje per įsteigtą filialą arba neįsteigus filialo.“</text:span></text:p>
      <text:p text:style-name="P51"><text:span text:style-name="T52">2</text:span><text:span text:style-name="T53">. Papildyti nurodytuoju nutarimu patvirtintas Viešųjų vartojimo kredito tarpininkų sąrašų tvarkymo taisykles 13 punktu:</text:span></text:p>
      <text:p text:style-name="P54"><text:span text:style-name="T55">„</text:span><text:span text:style-name="T56">13</text:span><text:span text:style-name="T57">. Nustojęs vykdyti nepriklausomo vartojimo kredito tarpininko veiklą asmuo pateikia prašymą Lietuvos bankui ir jo sprendimu išbraukiamas iš viešojo nepriklausomų vartojimo kredito tarpininkų sąrašo.“</text:span></text:p>
      <text:p text:style-name="P58"/>
      <text:p text:style-name="P59"/>
      <text:p text:style-name="P60"/>
      <text:p text:style-name="P61">Valdybos pirmininko pavaduotojas,</text:p>
      <text:p text:style-name="P62"><text:span text:style-name="T63">pavaduojantis Valdybos pirmininką</text:span><text:span text:style-name="T64"><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meta:initial-creator>
    <dc:creator>adlibuser</dc:creator>
    <meta:creation-date>2017-05-17T12:15:00Z</meta:creation-date>
    <dc:date>2017-05-17T12:15:00Z</dc:date>
    <meta:template xlink:href="Normal.dotm" xlink:type="simple"/>
    <meta:editing-cycles>2</meta:editing-cycles>
    <meta:editing-duration>PT0S</meta:editing-duration>
    <meta:document-statistic meta:page-count="2" meta:paragraph-count="27" meta:word-count="471" meta:character-count="3875" meta:row-count="127" meta:non-whitespace-character-count="3431"/>
  </office:meta>
</office:document-meta>
</file>