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color="#000000" fo:letter-spacing="0.0138in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1 M. SAUSIO 11 D. ĮSAKYMO NR. 3D-9 „DĖL LIETUVOS ŽUVININKYSTĖS SEKTORIAUS 2021–2027 METŲ PROGRAMINIO LAIKOTARPIO VALDYMO KOMITETO SUDARYMO IR DARBO REGLAMENTO PATVIRTINIMO“ PAKEITIMO</text:span></text:p>
      <text:p text:style-name="P15"/>
      <text:p text:style-name="P16">2023 m. gruodžio 8 d. Nr.<text:s/><text:span text:style-name="T17">3D-827</text:span></text:p>
      <text:p text:style-name="P18">Vilnius</text:p>
      <text:p text:style-name="P19"/>
      <text:p text:style-name="P20"/>
      <text:p text:style-name="P21"><text:span text:style-name="T22">P a k e i č i u Lietuvos Respublikos žemės ūkio ministro 2021 m. sausio 11 d. įsakymą Nr. 3D-9 „Dėl Lietuvos žuvininkystės sektoriaus 2021–2027 metų programinio laikotarpio valdymo komiteto sudarymo ir darbo reglamento patvirtinimo“ ir 1 punktą išdėstau taip:</text:span></text:p>
      <text:p text:style-name="P23"><text:span text:style-name="T24">„</text:span><text:span text:style-name="T25">1</text:span><text:span text:style-name="T26">. S u d a r a u Lietuvos žuvininkystės sektoriaus 2021–2027 metų programinio laikotarpio valdymo komitetą (toliau – komitetas):</text:span></text:p>
      <text:p text:style-name="P27">Kęstutis Navickas – žemės ūkio ministras, komiteto pirmininkas;</text:p>
      <text:soft-page-break/>
      <text:p text:style-name="P28">Donatas Dudutis – žemės ūkio viceministras, komiteto pirmininko pavaduotojas;</text:p>
      <text:p text:style-name="P29">Valdas Aleknavičius – Žemės ūkio ministerijos kancleris;</text:p>
      <text:p text:style-name="P30">Andrius Burlėga – Žemės ūkio ministerijos Teisėkūros ir atstovavimo skyriaus vedėjas (jo nesant – Jolanta Oleškevič, Žemės ūkio ministerijos Teisėkūros ir atstovavimo skyriaus patarėja);</text:p>
      <text:p text:style-name="P31">Jolanta Čironienė – Žemės ūkio ministerijos Centralizuoto vidaus audito skyriaus vedėja (stebėtojos teisėmis) (jos nesant – Marijus Mockeliūnas, Žemės ūkio ministerijos Centralizuoto vidaus audito skyriaus vyriausiasis specialistas);</text:p>
      <text:p text:style-name="P32">Aušra Grygalienė – Žemės ūkio ministerijos Europos Sąjungos reikalų ir paramos politikos departamento Paramos verslui skyriaus vedėja (jos nesant – Ilona Javičienė, Žemės ūkio ministerijos Europos Sąjungos reikalų ir paramos politikos departamento Paramos LEADER ir kaimo plėtros skyriaus vedėja);</text:p>
      <text:p text:style-name="P33">Kristina Indriošienė – Žemės ūkio ministerijos Europos Sąjungos reikalų ir paramos politikos departamento patarėja (jos nesant – Jurgita Stakėnienė, Žemės ūkio ministerijos Europos Sąjungos reikalų ir paramos politikos departamento direktorė);</text:p>
      <text:p text:style-name="P34">Jurij Kornijenko – Žemės ūkio ministerijos Korupcijos prevencijos ir vidaus tyrimų skyriaus vedėjas (stebėtojo teisėmis) (jo nesant – Mantas Kubilinskas, Žemės ūkio ministerijos Korupcijos prevencijos ir vidaus tyrimų skyriaus patarėjas);</text:p>
      <text:soft-page-break/>
      <text:p text:style-name="P35">Rūta Pupkaitė-Jurgutienė – Žemės ūkio ministerijos Finansų ir biudžeto departamento Biudžeto skyriaus vedėja (jos nesant – Evelina Blažiūnaitė, Žemės ūkio ministerijos Finansų ir biudžeto departamento Biudžeto skyriaus vyriausioji specialistė);</text:p>
      <text:p text:style-name="P36">Daivaras Rybakovas – žemės ūkio ministro patarėjas (jo nesant – Rokas Petrašiūnas, žemės ūkio ministro patarėjas);</text:p>
      <text:p text:style-name="P37"><text:span text:style-name="T38">Virginija Žoštautienė – Žemės ūkio ministerijos Strateginio planavimo departamento direktorė (jos nesant – Evelina Kumparskienė, Žemės ūkio ministerijos Strateginio planavimo departamento patarėja);</text:span></text:p>
      <text:p text:style-name="P39"><text:span text:style-name="T40">Ieva Žundienė</text:span><text:span text:style-name="T41"><text:s/>– Žemės ūkio ministerijos Žuvininkystės departamento direktorė (jo</text:span><text:span text:style-name="T42">s</text:span><text:span text:style-name="T43"><text:s/>nesant – Irena Lankauskienė, Žemės ūkio ministerijos Žuvininkystės departamento Europos Sąjungos paramos žuvininkystei skyriaus patarėja).“</text:span></text:p>
      <text:p text:style-name="P44"/>
      <text:p text:style-name="P45"/>
      <text:p text:style-name="P46"/>
      <text:p text:style-name="P47">Žemės ūkio ministras<text:tab/>Kęstutis Navic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08T12:48:00Z</meta:creation-date>
    <dc:date>2023-12-08T12:48:00Z</dc:date>
    <meta:template xlink:href="Normal.dotm" xlink:type="simple"/>
    <meta:editing-cycles>1</meta:editing-cycles>
    <meta:editing-duration>PT0S</meta:editing-duration>
    <meta:document-statistic meta:page-count="3" meta:paragraph-count="5" meta:word-count="438" meta:character-count="2933" meta:row-count="20" meta:non-whitespace-character-count="2500"/>
  </office:meta>
</office:document-meta>
</file>