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etter-spacing="0.0277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277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USISIEKIMO MINISTRAS</text:p>
      <text:p text:style-name="P8"/>
      <text:p text:style-name="P9">ĮSAKYMAS</text:p>
      <text:p text:style-name="P10">DĖL LIETUVOS RESPUBLIKOS SUSISIEKIMO MINISTRO 2006 M. SPALIO 2 D. ĮSAKYMO NR. 3-379 „DĖL EUROPOS TRANSPORTO MINISTRŲ KONFERENCIJOS DAUGIAŠALĖS KVOTOS LEIDIMŲ VYKDYTI TARPTAUTINĮ KROVINIŲ VEŽIMĄ KELIŲ TRANSPORTO PRIEMONĖMIS NAUDOJIMO IR IŠDAVIMO TVARKOS APRAŠO PATVIRTINIMO“ PRIPAŽINIMO NETEKUSIU GALIOS</text:p>
      <text:p text:style-name="P11"/>
      <text:p text:style-name="P12">2018 m. kovo 2 d. Nr. 3-103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ripažįst</text:span><text:span text:style-name="T20">u netekusiu galios Lietuvos Respublikos susisiekimo ministro 2006 m. spalio 2 d. įsakymą Nr. 3-379 „Dėl Europos transporto ministrų konferencijos daugiašalės kvotos leidimų vykdyti tarptautinį krovinių vežimą kelių transporto priemonėmis naudojimo ir išdavimo tvarkos aprašo patvirtinimo“ su visais pakeitimais ir papildymais.</text:span></text:p>
      <text:p text:style-name="P21"><text:span text:style-name="T22">2</text:span><text:span text:style-name="T23">.<text:s/></text:span><text:span text:style-name="T24">Paved</text:span><text:span text:style-name="T25">u Lietuvos transporto saugos administracijos direktoriui iki šio įsakymo įsigaliojimo dienos, remiantis<text:s/></text:span><text:span text:style-name="T26">Tarptautinio transporto forumo<text:s/></text:span><text:span text:style-name="T27">Europos transporto ministrų konferencijos daugiašalės kvotos leidimų naudojimo vadovu, patvirtinti Europos transporto ministrų konferencijos daugiašalės kvotos leidimų vykdyti tarptautinį krovinių vežimą kelių transporto priemonėmis paskirstymo ir išdavimo tvarkos aprašą.<text:s/></text:span></text:p>
      <text:p text:style-name="P28"><text:span text:style-name="T29">3</text:span><text:span text:style-name="T30">.<text:s/></text:span><text:span text:style-name="T31">Nustata</text:span><text:span text:style-name="T32">u, kad šis įsakymas įsigalioja 2018 m. lapkričio 1 d.</text:span></text:p>
      <text:p text:style-name="P33"/>
      <text:p text:style-name="P34"/>
      <text:p text:style-name="P35"/>
      <text:p text:style-name="P36"><text:span text:style-name="T37">Susisiekimo ministras <text:s text:c="3"/></text:span><text:span text:style-name="T38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8-03-05T07:02:00Z</meta:creation-date>
    <dc:date>2018-03-05T07:02:00Z</dc:date>
    <meta:print-date>2018-02-13T07:02:00Z</meta:print-date>
    <meta:template xlink:href="Normal.dotm" xlink:type="simple"/>
    <meta:editing-cycles>2</meta:editing-cycles>
    <meta:editing-duration>PT0S</meta:editing-duration>
    <meta:document-statistic meta:page-count="1" meta:paragraph-count="76" meta:word-count="214" meta:character-count="1228" meta:row-count="77" meta:non-whitespace-character-count="1090"/>
  </office:meta>
</office:document-meta>
</file>