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variant="small-caps" fo:color="#000000" style:letter-kerning="true" style:font-size-complex="12pt" style:language-asian="zh" style:country-asian="CN" fo:hyphenate="false"/>
    </style:style>
    <style:style style:name="P11" style:parent-style-name="Normal" style:family="paragraph">
      <style:paragraph-properties fo:widows="0" fo:orphans="0" style:vertical-align="baseline" fo:text-indent="4.4791in">
        <style:tab-stops>
          <style:tab-stop style:type="left" style:position="4.4791in"/>
        </style:tab-stops>
      </style:paragraph-properties>
      <style:text-properties style:font-name-asian="Lucida Sans Unicode"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602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0"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PAVADINIMŲ SUTEIKIMO GATVĖMS (VYŽUONŲ SEN.)</text:p>
      <text:p text:style-name="P11"/>
      <text:p text:style-name="P12"><text:span text:style-name="T13">2018 m. rugpjūčio 30 d. Nr. TS-221</text:span></text:p>
      <text:p text:style-name="P14">Utena</text:p>
      <text:p text:style-name="P15"/>
      <text:p text:style-name="P16"/>
      <text:p text:style-name="P17"><text:span text:style-name="T18">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text:span><text:span text:style-name="T19"><text:s/></text:span><text:span text:style-name="T20">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5 ir 13 punktais, atsižvelgdama į Utenos rajono savivaldybės administracijos direktoriaus 2018 m. rugpjūčio 2 d. teikimą Nr. (6.23)VD – 1267 „Dėl gatvės“ ir Utenos rajono savivaldybės administracijos Vyžuonų seniūnijos 2018 m. rugpjūčio 2 d. raštą Nr. S10-70 „Dėl gatvių“, Utenos rajono savivaldybės taryba<text:s/></text:span><text:span text:style-name="T21">nusprendži</text:span><text:span text:style-name="T22">a:</text:span></text:p>
      <text:p text:style-name="P23"><text:span text:style-name="T24">1</text:span><text:span text:style-name="T25">.</text:span><text:span text:style-name="T26"><text:tab/>Suteikti gatvei, esančiai Utenos rajone, Vyžuonų seniūnijoje, Plaušų kaime, Ežero gatvės pavadinimą pagal 1 priedą.</text:span></text:p>
      <text:p text:style-name="P27"><text:span text:style-name="T28">2</text:span><text:span text:style-name="T29">.</text:span><text:span text:style-name="T30"><text:tab/>Suteikti gatvei, esančiai Utenos rajone, Vyžuonų seniūnijoje, Šiaudinių kaime, Ežero gatvės pavadinimą pagal 2 priedą.</text:span></text:p>
      <text:p text:style-name="P31"><text:span text:style-name="T32">3</text:span><text:span text:style-name="T33">.</text:span><text:span text:style-name="T34"><text:tab/></text:span><text:span text:style-name="T35">Nurodyti, kad šis sprendimas turi būti paskelbtas Teisės aktų registre ir savivaldybės interneto svetainėje www.utena.lt.</text:span></text:p>
      <text:p text:style-name="P36"/>
      <text:p text:style-name="P37"/>
      <text:p text:style-name="P38"/>
      <text:p text:style-name="P39">Savivaldybės meras<text:tab/><text:tab/><text:tab/><text:tab/><text:tab/><text:tab/><text:tab/><text:tab/><text:tab/>Alvydas Kati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17T12:02:00Z</meta:creation-date>
    <dc:date>2018-09-17T12:02:00Z</dc:date>
    <meta:print-date>2017-05-30T13:30:00Z</meta:print-date>
    <meta:template xlink:href="Normal.dotm" xlink:type="simple"/>
    <meta:editing-cycles>2</meta:editing-cycles>
    <meta:editing-duration>PT0S</meta:editing-duration>
    <meta:document-statistic meta:page-count="1" meta:paragraph-count="13" meta:word-count="198" meta:character-count="1650" meta:row-count="43" meta:non-whitespace-character-count="1465"/>
  </office:meta>
</office:document-meta>
</file>