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line-height="150%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3.5437in" style:page-number="2"/>
      <style:text-properties style:font-size-complex="12pt"/>
    </style:style>
    <style:style style:name="P58" style:parent-style-name="Normal" style:family="paragraph">
      <style:paragraph-properties fo:text-indent="3.5437in"/>
      <style:text-properties style:font-size-complex="12pt"/>
    </style:style>
    <style:style style:name="P59" style:parent-style-name="Normal" style:family="paragraph">
      <style:paragraph-properties fo:text-indent="3.5437in"/>
      <style:text-properties style:font-size-complex="12pt"/>
    </style:style>
    <style:style style:name="P60" style:parent-style-name="Normal" style:family="paragraph">
      <style:paragraph-properties fo:text-indent="3.54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82" style:family="table">
      <style:table-properties style:width="7.2847in" fo:margin-left="0in" table:align="center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6" style:family="table-row">
      <style:table-row-properties style:min-row-height="0.7576in" style:use-optimal-row-height="false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143" style:family="table-row">
      <style:table-row-properties style:min-row-height="0.2277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3" style:family="table-row">
      <style:table-row-properties style:min-row-height="0.2277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3" style:parent-style-name="Normal" style:family="paragraph">
      <style:text-properties fo:font-weight="bold" style:font-weight-asian="bold" fo:font-size="9pt" style:font-size-asian="9pt" style:font-size-complex="9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break-before="page" fo:text-align="center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2" style:family="table-column">
      <style:table-column-properties style:column-width="4.0326in" style:use-optimal-column-width="false"/>
    </style:style>
    <style:style style:name="TableColumn193" style:family="table-column">
      <style:table-column-properties style:column-width="2.1694in" style:use-optimal-column-width="false"/>
    </style:style>
    <style:style style:name="Table191" style:family="table">
      <style:table-properties style:width="6.202in" fo:margin-left="0in" table:align="center"/>
    </style:style>
    <style:style style:name="TableRow194" style:family="table-row">
      <style:table-row-properties style:min-row-height="0.6125in" style:use-optimal-row-height="false" fo:keep-together="always"/>
    </style:style>
    <style:style style:name="TableCell19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01" style:family="table-row">
      <style:table-row-properties style:min-row-height="0.1986in" style:use-optimal-row-height="false" fo:keep-together="always"/>
    </style:style>
    <style:style style:name="TableCell20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6" style:family="table-row">
      <style:table-row-properties style:min-row-height="0.0111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1" style:family="table-row">
      <style:table-row-properties style:min-row-height="0.011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216" style:family="table-row">
      <style:table-row-properties style:min-row-height="0.0111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ableRow224" style:family="table-row">
      <style:table-row-properties style:min-row-height="0.011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32" style:family="table-row">
      <style:table-row-properties style:min-row-height="0.0111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" style:parent-style-name="Normal" style:family="paragraph"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ableRow240" style:family="table-row">
      <style:table-row-properties style:min-row-height="0.0111in" style:use-optimal-row-height="false" fo:keep-together="always"/>
    </style:style>
    <style:style style:name="TableCell24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4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5" style:parent-style-name="Normal" style:family="paragraph">
      <style:text-properties fo:font-weight="bold" style:font-weight-asian="bold" fo:font-size="9pt" style:font-size-asian="9pt" style:font-size-complex="9pt"/>
    </style:style>
    <style:style style:name="P246" style:parent-style-name="Normal" style:master-page-name="MPF2" style:family="paragraph">
      <style:paragraph-properties fo:break-before="page" fo:text-align="center" style:page-number="3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57" style:family="table-column">
      <style:table-column-properties style:column-width="0.9055in" style:use-optimal-column-width="false"/>
    </style:style>
    <style:style style:name="TableColumn258" style:family="table-column">
      <style:table-column-properties style:column-width="0.9055in" style:use-optimal-column-width="false"/>
    </style:style>
    <style:style style:name="TableColumn259" style:family="table-column">
      <style:table-column-properties style:column-width="0.9055in" style:use-optimal-column-width="false"/>
    </style:style>
    <style:style style:name="TableColumn260" style:family="table-column">
      <style:table-column-properties style:column-width="0.9055in" style:use-optimal-column-width="false"/>
    </style:style>
    <style:style style:name="TableColumn261" style:family="table-column">
      <style:table-column-properties style:column-width="0.9055in" style:use-optimal-column-width="false"/>
    </style:style>
    <style:style style:name="TableColumn262" style:family="table-column">
      <style:table-column-properties style:column-width="0.9055in" style:use-optimal-column-width="false"/>
    </style:style>
    <style:style style:name="TableColumn263" style:family="table-column">
      <style:table-column-properties style:column-width="0.9055in" style:use-optimal-column-width="false"/>
    </style:style>
    <style:style style:name="TableColumn264" style:family="table-column">
      <style:table-column-properties style:column-width="0.9055in" style:use-optimal-column-width="false"/>
    </style:style>
    <style:style style:name="TableColumn265" style:family="table-column">
      <style:table-column-properties style:column-width="0.9055in" style:use-optimal-column-width="false"/>
    </style:style>
    <style:style style:name="TableColumn266" style:family="table-column">
      <style:table-column-properties style:column-width="0.9055in" style:use-optimal-column-width="false"/>
    </style:style>
    <style:style style:name="TableColumn267" style:family="table-column">
      <style:table-column-properties style:column-width="0.9055in" style:use-optimal-column-width="false"/>
    </style:style>
    <style:style style:name="TableColumn268" style:family="table-column">
      <style:table-column-properties style:column-width="0.9055in" style:use-optimal-column-width="false"/>
    </style:style>
    <style:style style:name="Table256" style:family="table">
      <style:table-properties style:width="10.8666in" fo:margin-left="0in" table:align="center"/>
    </style:style>
    <style:style style:name="TableRow269" style:family="table-row">
      <style:table-row-properties style:min-row-height="0.75in" style:use-optimal-row-height="false"/>
    </style:style>
    <style:style style:name="TableCell2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9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9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01" style:family="table-row">
      <style:table-row-properties style:min-row-height="0.1937in" style:use-optimal-row-height="false"/>
    </style:style>
    <style:style style:name="TableCell3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26" style:family="table-row">
      <style:table-row-properties style:min-row-height="0.4326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-0.0395in" fo:margin-right="-0.0395in">
        <style:tab-stops/>
      </style:paragraph-properties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 fo:language="en" fo:country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54" style:family="table-row">
      <style:table-row-properties style:min-row-height="0.4319in" style:use-optimal-row-height="false"/>
    </style:style>
    <style:style style:name="P35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-0.0395in" fo:margin-right="-0.0395in">
        <style:tab-stops/>
      </style:paragraph-properties>
    </style:style>
    <style:style style:name="T363" style:parent-style-name="DefaultParagraphFont" style:family="text">
      <style:text-properties fo:font-size="9pt" style:font-size-asian="9pt" style:font-size-complex="9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74" style:family="table-row">
      <style:table-row-properties style:min-row-height="0.432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-0.0395in" fo:margin-right="-0.0395in">
        <style:tab-stops/>
      </style:paragraph-properties>
    </style:style>
    <style:style style:name="T377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378" style:parent-style-name="DefaultParagraphFont" style:family="text">
      <style:text-properties style:font-style-complex="italic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3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02" style:family="table-row">
      <style:table-row-properties style:min-row-height="0.4319in" style:use-optimal-row-height="false"/>
    </style:style>
    <style:style style:name="P4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-0.0395in" fo:margin-right="-0.0395in">
        <style:tab-stops/>
      </style:paragraph-properties>
    </style:style>
    <style:style style:name="T411" style:parent-style-name="DefaultParagraphFont" style:family="text">
      <style:text-properties fo:font-size="9pt" style:font-size-asian="9pt" style:font-size-complex="9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22" style:parent-style-name="Normal" style:family="paragraph">
      <style:paragraph-properties fo:text-align="justify" fo:margin-left="-0.7875in" fo:text-indent="0.3937in">
        <style:tab-stops/>
      </style:paragraph-properties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style:font-weight-complex="bold" fo:color="#000000" fo:font-size="10pt" style:font-size-asian="10pt" style:language-asian="en" style:country-asian="GB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color="#000000" fo:font-size="10pt" style:font-size-asian="10pt" style:language-asian="en" style:country-asian="GB"/>
    </style:style>
    <style:style style:name="T427" style:parent-style-name="DefaultParagraphFont" style:family="text">
      <style:text-properties fo:color="#000000" fo:font-size="10pt" style:font-size-asian="10pt" style:language-asian="en" style:country-asian="GB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color="#000000" fo:font-size="10pt" style:font-size-asian="10pt" style:language-asian="en" style:country-asian="GB"/>
    </style:style>
    <style:style style:name="T430" style:parent-style-name="DefaultParagraphFont" style:family="text">
      <style:text-properties fo:color="#000000" fo:font-size="10pt" style:font-size-asian="10pt" style:language-asian="en" style:country-asian="GB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color="#000000" fo:font-size="10pt" style:font-size-asian="10pt" style:language-asian="en" style:country-asian="GB"/>
    </style:style>
    <style:style style:name="T433" style:parent-style-name="DefaultParagraphFont" style:family="text">
      <style:text-properties fo:color="#000000" fo:font-size="10pt" style:font-size-asian="10pt" style:language-asian="en" style:country-asian="GB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color="#000000" fo:font-size="10pt" style:font-size-asian="10pt" style:language-asian="en" style:country-asian="GB"/>
    </style:style>
    <style:style style:name="T436" style:parent-style-name="DefaultParagraphFont" style:family="text">
      <style:text-properties fo:color="#000000" fo:font-size="10pt" style:font-size-asian="10pt" style:language-asian="en" style:country-asian="GB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439" style:parent-style-name="DefaultParagraphFont" style:family="text">
      <style:text-properties fo:color="#000000" fo:font-size="10pt" style:font-size-asian="10pt" style:language-asian="en" style:country-asian="GB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color="#000000" fo:font-size="10pt" style:font-size-asian="10pt" style:language-asian="en" style:country-asian="GB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tyle-complex="italic" fo:font-size="10pt" style:font-size-asian="10pt"/>
    </style:style>
    <style:style style:name="T444" style:parent-style-name="DefaultParagraphFont" style:family="text">
      <style:text-properties style:font-style-complex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center" fo:text-indent="0.3937in"/>
    </style:style>
    <style:style style:name="T447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 2021</text:span><text:span text:style-name="T12">–2030 METŲ PLĖTROS PROGRAMOS VALDYTOJOS LIETUVOS RESPUBLIKOS SOCIALINĖS APSAUGOS IR DARBO MINISTERIJOS</text:span><text:span text:style-name="T13"><text:s/></text:span></text:p>
      <text:p text:style-name="P14"><text:span text:style-name="T15">ĮTRAUKIOS DARBO RINKOS PLĖTROS PROGRAMOS</text:span><text:span text:style-name="T16"><text:s/>PAŽANGOS PRIEMONĖS NR. 09-00</text:span><text:span text:style-name="T17">1</text:span><text:span text:style-name="T18">-02-03-03 „SKATINTI VERSLUMĄ“ APRAŠO PATVIRTINIMO</text:span></text:p>
      <text:p text:style-name="P19"/>
      <text:p text:style-name="P20">2022 m. rugpjūčio 12 d. Nr. A1-531</text:p>
      <text:p text:style-name="P21">Vilnius</text:p>
      <text:p text:style-name="P22"/>
      <text:p text:style-name="P23"><text:span text:style-name="T24">Vadovaudamasis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5">1<text:s/></text:span><text:span text:style-name="T26">straipsnio 3 dalies įgyvendinimo“, 87 punktu,<text:s/></text:span><text:span text:style-name="T27">vykdydamas Lietuvos Respublikos finansų ministro 2021 m. birželio 28 d. įsakymą Nr. 1K-227 „Dėl Strateginio valdymo metodikos taikymo“</text:span><text:span text:style-name="T28"><text:s/></text:span><text:span text:style-name="T29">ir įgyvendindamas<text:s/></text:span><text:span text:style-name="T30"><text:line-break/></text:span><text:soft-page-break/><text:span text:style-name="T31">2021–2030</text:span><text:span text:style-name="T32"> </text:span><text:span text:style-name="T33">metų plėtros programos valdytojos Lietuvos Respublikos socialinės apsaugos ir darbo ministerijos įtraukios darbo rinkos plėtros programos, patvirtintos Lietuvos Respublikos Vyriausybės 2021 m. lapkričio 10 d. nutarimu Nr. 9</text:span><text:span text:style-name="T34">29</text:span><text:span text:style-name="T35"><text:s/>„Dėl 2021–2030 metų plėtros programos valdytojos Lietuvos Respublikos socialinės apsaugos ir darbo ministerijos įtraukios darbo rinkos plėtros programos patvirtinimo“,</text:span><text:span text:style-name="T36"><text:s/></text:span><text:span text:style-name="T37">pažangos priemonę Nr. 09-00</text:span><text:span text:style-name="T38">1</text:span><text:span text:style-name="T39">-02-03-03 „Skatinti verslumą“,<text:s/></text:span></text:p>
      <text:p text:style-name="P40"><text:span text:style-name="T41">t v i r t i n u <text:s/>2021–2030 metų<text:s/></text:span><text:span text:style-name="T42">plėtros programos valdytojos Lietuvos Respublikos socialinės apsaugos ir darbo ministerijos įtraukios darbo rinkos</text:span><text:span text:style-name="T43"><text:s/></text:span><text:span text:style-name="T44">plėtros programos pažangos priemonės<text:s/></text:span><text:span text:style-name="T45"><text:line-break/></text:span><text:span text:style-name="T46">Nr.</text:span><text:span text:style-name="T47"> </text:span><text:span text:style-name="T48">09-001-02-03-03 „</text:span><text:span text:style-name="T49">Skatinti verslumą“ aprašą (pridedama).</text:span></text:p>
      <text:p text:style-name="P50"/>
      <text:p text:style-name="P51"/>
      <text:p text:style-name="P52"/>
      <text:p text:style-name="P53">Sveikatos apsaugos ministras,<text:tab/><text:tab/><text:tab/><text:tab/>Arūnas Dulkys</text:p>
      <text:p text:style-name="P54">pavaduojantis socialinės apsaugos ir darbo ministrą</text:p>
      <text:p text:style-name="P55"/>
      <text:soft-page-break/>
      <text:p text:style-name="P56">PATVIRTINTA</text:p>
      <text:p text:style-name="P58">Lietuvos Respublikos socialinės apsaugos ir<text:s/></text:p>
      <text:p text:style-name="P59">darbo ministro<text:s/></text:p>
      <text:p text:style-name="P60"><text:span text:style-name="T61">202</text:span><text:span text:style-name="T62">2</text:span><text:span text:style-name="T63"><text:s/>m. rugpjūčio 12 d. įsakymu Nr. A1-531</text:span></text:p>
      <text:p text:style-name="P64"/>
      <text:p text:style-name="P65"><text:span text:style-name="T66">2021</text:span><text:span text:style-name="T67">–2030 METŲ</text:span><text:span text:style-name="T68"><text:s/></text:span><text:span text:style-name="T69">PLĖTROS PROGRAMOS VALDYTOJOS LIETUVOS RESPUBLIKOS SOCIALINĖS APSAUGOS IR DARBO MINISTERIJOS ĮTRAUKIOS DARBO RINKOS PLĖTROS PROGRAMOS PAŽANGOS PRIEMONĖS<text:s/></text:span><text:span text:style-name="T70">NR.</text:span><text:span text:style-name="T71"><text:s/></text:span><text:span text:style-name="T72">09-001-02-03-03<text:s/></text:span></text:p>
      <text:p text:style-name="P73"><text:span text:style-name="T74">„SKATINTI VERSLUMĄ“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 REZULTAT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Rodiklio kodas</text:p>
          </table:table-cell>
          <table:table-cell table:style-name="TableCell94" table:number-rows-spanned="2">
            <text:p text:style-name="P95">Rodiklio tipas (rezultato 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>Pradinė rodiklio reikšmė (metai)</text:p>
          </table:table-cell>
          <table:table-cell table:style-name="TableCell102" table:number-columns-spanned="2">
            <text:p text:style-name="P103">Siektinos rodiklio reikšmės</text:p>
          </table:table-cell>
          <table:covered-table-cell/>
          <table:table-cell table:style-name="TableCell104" table:number-rows-spanned="2"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 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4</text:span></text:p>
          </table:table-cell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><text:span text:style-name="T139">7</text:span></text:p>
          </table:table-cell>
          <table:table-cell table:style-name="TableCell140">
            <text:p text:style-name="P141"><text:span text:style-name="T142">8</text:span></text:p>
          </table:table-cell>
        </table:table-row>
        <table:table-row table:style-name="TableRow143">
          <table:table-cell table:style-name="TableCell144">
            <text:p text:style-name="P145">R-09-001-02-03-03-01</text:p>
          </table:table-cell>
          <table:table-cell table:style-name="TableCell146">
            <text:p text:style-name="P147">rezultato</text:p>
          </table:table-cell>
          <table:table-cell table:style-name="TableCell148">
            <text:p text:style-name="P149">Sėkmingai veikiančių paramą gavusių labai mažų, mažųjų ir vidutinių įmonių (įskaitant kooperatines įmones ir socialines įmones) dalis</text:p>
          </table:table-cell>
          <table:table-cell table:style-name="TableCell150">
            <text:p text:style-name="P151">procentai</text:p>
          </table:table-cell>
          <table:table-cell table:style-name="TableCell152">
            <text:p text:style-name="P153">98</text:p>
            <text:p text:style-name="P154">(2021 m.)</text:p>
          </table:table-cell>
          <table:table-cell table:style-name="TableCell155">
            <text:p text:style-name="P156">80</text:p>
            <text:p text:style-name="P157">(2024 m.)</text:p>
          </table:table-cell>
          <table:table-cell table:style-name="TableCell158">
            <text:p text:style-name="P159">80</text:p>
            <text:p text:style-name="P160">(2029 m.)</text:p>
          </table:table-cell>
          <table:table-cell table:style-name="TableCell161">
            <text:p text:style-name="P162">2021–2027 metų Europos Sąjungos fondų investicijų programos lėšos</text:p>
          </table:table-cell>
        </table:table-row>
        <table:table-row table:style-name="TableRow163">
          <table:table-cell table:style-name="TableCell164">
            <text:p text:style-name="P165">P-09-001-02-03-03-01</text:p>
          </table:table-cell>
          <table:table-cell table:style-name="TableCell166">
            <text:p text:style-name="P167">produkto</text:p>
          </table:table-cell>
          <table:table-cell table:style-name="TableCell168">
            <text:p text:style-name="P169">Paramą gavusių labai mažų, mažųjų ir vidutinių įmonių (įskaitant kooperatines įmones ir socialines įmones) skaičius</text:p>
          </table:table-cell>
          <table:table-cell table:style-name="TableCell170">
            <text:p text:style-name="P171">įmonių skaičius</text:p>
            <text:p text:style-name="P172"/>
          </table:table-cell>
          <table:table-cell table:style-name="TableCell173">
            <text:p text:style-name="P174">netaikoma</text:p>
          </table:table-cell>
          <table:table-cell table:style-name="TableCell175">
            <text:p text:style-name="P176">39</text:p>
            <text:p text:style-name="P177">(2024 m.)<text:s/></text:p>
          </table:table-cell>
          <table:table-cell table:style-name="TableCell178">
            <text:p text:style-name="P179">393</text:p>
            <text:p text:style-name="P180">(2029 m.)</text:p>
          </table:table-cell>
          <table:table-cell table:style-name="TableCell181">
            <text:p text:style-name="P182">2021–2027 metų Europos Sąjungos fondų investicijų programos lėšos</text:p>
          </table:table-cell>
        </table:table-row>
      </table:table>
      <text:p text:style-name="P183"/>
      <text:p text:style-name="P184"/>
      <text:p text:style-name="P185"><text:span text:style-name="T186">II</text:span><text:span text:style-name="T187"><text:s/>SKYRIUS</text:span></text:p>
      <text:p text:style-name="P188"><text:span text:style-name="T189">PLĖTROS PROGRAMOS PAŽANGOS PRIEMONĖS FINANSAVIMO ŠALTINIAI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Finansavimo apimtis ir šaltiniai</text:p>
          </table:table-cell>
          <table:table-cell table:style-name="TableCell198">
            <text:p text:style-name="P199"/>
            <text:p text:style-name="P200">Lėšų poreikis (tūkst. eurų)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1.1. Valstybės biudžeto lėšos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1.2. Europos Sąjungos ir kitos tarptautinės finansinės paramos bendrojo finansavimo lėšos</text:p>
          </table:table-cell>
          <table:table-cell table:style-name="TableCell214">
            <text:p text:style-name="P215">2 118,071</text:p>
          </table:table-cell>
        </table:table-row>
        <table:table-row table:style-name="TableRow216">
          <table:table-cell table:style-name="TableCell217">
            <text:p text:style-name="P218">1.2.2.8.1. 2021–2027 m. ES struktūrinių fondų bendrojo finansavimo lėšos</text:p>
          </table:table-cell>
          <table:table-cell table:style-name="TableCell219">
            <text:p text:style-name="P220"><text:span text:style-name="T221">2</text:span><text:span text:style-name="T222"> </text:span><text:span text:style-name="T223">118,071</text:span></text:p>
          </table:table-cell>
        </table:table-row>
        <table:table-row table:style-name="TableRow224">
          <table:table-cell table:style-name="TableCell225">
            <text:p text:style-name="P226">1.3. Europos Sąjungos ir kitos tarptautinės finansinės paramos lėšos</text:p>
          </table:table-cell>
          <table:table-cell table:style-name="TableCell227">
            <text:p text:style-name="P228"><text:span text:style-name="T229">7</text:span><text:span text:style-name="T230"> </text:span><text:span text:style-name="T231">699,200</text:span></text:p>
          </table:table-cell>
        </table:table-row>
        <table:table-row table:style-name="TableRow232">
          <table:table-cell table:style-name="TableCell233">
            <text:p text:style-name="P234">1.3.2.8.1. 2021–2027 m. ES struktūrinių fondų lėšos („Europos socialinis fondas +“)</text:p>
          </table:table-cell>
          <table:table-cell table:style-name="TableCell235">
            <text:p text:style-name="P236"><text:span text:style-name="T237">7</text:span><text:span text:style-name="T238"> </text:span><text:span text:style-name="T239">699,200</text:span></text:p>
          </table:table-cell>
        </table:table-row>
        <table:table-row table:style-name="TableRow240">
          <table:table-cell table:style-name="TableCell241">
            <text:p text:style-name="P242">IŠ VISO:</text:p>
          </table:table-cell>
          <table:table-cell table:style-name="TableCell243">
            <text:p text:style-name="P244">9 817,271</text:p>
          </table:table-cell>
        </table:table-row>
      </table:table>
      <text:p text:style-name="P245"/>
      <text:p text:style-name="Normal"/>
      <text:p text:style-name="P246"/>
      <text:p text:style-name="P250"><text:span text:style-name="T251">III</text:span><text:span text:style-name="T252"><text:s/>SKYRIUS</text:span></text:p>
      <text:p text:style-name="P253"><text:span text:style-name="T254">PLĖTROS PROGRAMOS PAŽANGOS PRIEMONĖS VEIKLŲ SUVESTINĖ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Veikla</text:p>
          </table:table-cell>
          <table:table-cell table:style-name="TableCell272">
            <text:p text:style-name="P273">Veiklos (poveiklės, projekto) tipas</text:p>
          </table:table-cell>
          <table:table-cell table:style-name="TableCell274">
            <text:p text:style-name="P275">Galimi pareiškėjai</text:p>
          </table:table-cell>
          <table:table-cell table:style-name="TableCell276">
            <text:p text:style-name="P277">Projektų atrankos būdas</text:p>
          </table:table-cell>
          <table:table-cell table:style-name="TableCell278">
            <text:p text:style-name="P279">Tiesiogiai prisidedama prie HP</text:p>
            <text:p text:style-name="P280">(Taip / Ne)</text:p>
          </table:table-cell>
          <table:table-cell table:style-name="TableCell281">
            <text:p text:style-name="P282">Finansavimo forma</text:p>
          </table:table-cell>
          <table:table-cell table:style-name="TableCell283">
            <text:p text:style-name="P284">Finansavimo suma</text:p>
            <text:p text:style-name="P285"><text:span text:style-name="T286">(tūkst. eurų)</text:span></text:p>
          </table:table-cell>
          <table:table-cell table:style-name="TableCell287">
            <text:p text:style-name="P288"><text:span text:style-name="T289">Finansavimo šaltinis</text:span><text:span text:style-name="T290"><text:s/></text:span><text:span text:style-name="T291">(-iai)</text:span></text:p>
          </table:table-cell>
          <table:table-cell table:style-name="TableCell292">
            <text:p text:style-name="P293">Rodiklio pavadinimas ir tipas</text:p>
          </table:table-cell>
          <table:table-cell table:style-name="TableCell294">
            <text:p text:style-name="P295">Siektina galutinė rodiklio reikšmė</text:p>
          </table:table-cell>
          <table:table-cell table:style-name="TableCell296">
            <text:p text:style-name="P297"><text:span text:style-name="T298">Administruojanti institucija</text:span></text:p>
          </table:table-cell>
          <table:table-cell table:style-name="TableCell299">
            <text:p text:style-name="P300">Dalyvaujanti institucija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>9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11</text:p>
          </table:table-cell>
          <table:table-cell table:style-name="TableCell324">
            <text:p text:style-name="P325">12</text:p>
          </table:table-cell>
        </table:table-row>
        <table:table-row table:style-name="TableRow326">
          <table:table-cell table:style-name="TableCell327" table:number-rows-spanned="2">
            <text:p text:style-name="P328">1. Subsidijų darbo užmokesčiui teikimas Verslumo skatinimo fondo paskolų gavėjams Sostinės regione</text:p>
          </table:table-cell>
          <table:table-cell table:style-name="TableCell329" table:number-rows-spanned="2">
            <text:p text:style-name="P330">I</text:p>
          </table:table-cell>
          <table:table-cell table:style-name="TableCell331" table:number-rows-spanned="2">
            <text:p text:style-name="P332">UAB „Investicijų ir verslo garantijos“</text:p>
          </table:table-cell>
          <table:table-cell table:style-name="TableCell333" table:number-rows-spanned="2">
            <text:p text:style-name="P334">Pj</text:p>
          </table:table-cell>
          <table:table-cell table:style-name="TableCell335" table:number-rows-spanned="2">
            <text:p text:style-name="P336">Taip</text:p>
          </table:table-cell>
          <table:table-cell table:style-name="TableCell337" table:number-rows-spanned="2">
            <text:p text:style-name="P338">D</text:p>
          </table:table-cell>
          <table:table-cell table:style-name="TableCell339">
            <text:p text:style-name="P340"><text:span text:style-name="T341">9</text:span><text:span text:style-name="T342">22,115</text:span></text:p>
          </table:table-cell>
          <table:table-cell table:style-name="TableCell343">
            <text:p text:style-name="P344">2021–2027 m. IP, ES</text:p>
          </table:table-cell>
          <table:table-cell table:style-name="TableCell345">
            <text:p text:style-name="P346">P – paramą gavusių labai mažų, mažųjų ir vidutinių įmonių (įskaitant kooperatines įmones ir socialines įmones) skaičius</text:p>
          </table:table-cell>
          <table:table-cell table:style-name="TableCell347">
            <text:p text:style-name="P348">74</text:p>
            <text:p text:style-name="P349">(2029 m.)</text:p>
          </table:table-cell>
          <table:table-cell table:style-name="TableCell350" table:number-rows-spanned="2">
            <text:p text:style-name="P351">Viešoji įstaiga Centrinė projektų valdymo agentūra</text:p>
          </table:table-cell>
          <table:table-cell table:style-name="TableCell352" table:number-rows-spanned="2">
            <text:p text:style-name="P353">-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922,115</text:span></text:p>
          </table:table-cell>
          <table:table-cell table:style-name="TableCell364">
            <text:p text:style-name="P365">2021–2027 m. IP, BF</text:p>
          </table:table-cell>
          <table:table-cell table:style-name="TableCell366">
            <text:p text:style-name="P367">R – sėkmingai veikiančių paramą gavusių labai mažų, mažųjų ir vidutinių įmonių (įskaitant kooperatines įmones ir socialines įmones) dalis</text:p>
            <text:p text:style-name="P368"/>
          </table:table-cell>
          <table:table-cell table:style-name="TableCell369">
            <text:p text:style-name="P370">80 proc.</text:p>
            <text:p text:style-name="P371">(2029 m.)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2">
            <text:p text:style-name="P376"><text:span text:style-name="T377">2</text:span><text:span text:style-name="T378">. Subsidijų darbo užmokesčiui teikimas Verslumo skatinimo fondo paskolų gavėjams Vidurio ir vakarų Lietuvos regione</text:span></text:p>
          </table:table-cell>
          <table:table-cell table:style-name="TableCell379" table:number-rows-spanned="2">
            <text:p text:style-name="P380">I</text:p>
          </table:table-cell>
          <table:table-cell table:style-name="TableCell381" table:number-rows-spanned="2">
            <text:p text:style-name="P382">UAB „Investicijų ir verslo garantijos“</text:p>
          </table:table-cell>
          <table:table-cell table:style-name="TableCell383" table:number-rows-spanned="2">
            <text:p text:style-name="P384">Pj</text:p>
          </table:table-cell>
          <table:table-cell table:style-name="TableCell385" table:number-rows-spanned="2">
            <text:p text:style-name="P386">Taip</text:p>
          </table:table-cell>
          <table:table-cell table:style-name="TableCell387" table:number-rows-spanned="2">
            <text:p text:style-name="P388">D</text:p>
          </table:table-cell>
          <table:table-cell table:style-name="TableCell389">
            <text:p text:style-name="P390">6 777,085</text:p>
          </table:table-cell>
          <table:table-cell table:style-name="TableCell391">
            <text:p text:style-name="P392">2021–2027 m. IP, ES</text:p>
          </table:table-cell>
          <table:table-cell table:style-name="TableCell393">
            <text:p text:style-name="P394">P – paramą gavusių labai mažų, mažųjų ir vidutinių įmonių (įskaitant kooperatines įmones ir socialines įmones) skaičius</text:p>
          </table:table-cell>
          <table:table-cell table:style-name="TableCell395">
            <text:p text:style-name="P396">319</text:p>
            <text:p text:style-name="P397">(2029 m.)</text:p>
          </table:table-cell>
          <table:table-cell table:style-name="TableCell398" table:number-rows-spanned="2">
            <text:p text:style-name="P399">Viešoji įstaiga Centrinė projektų valdymo agentūra</text:p>
          </table:table-cell>
          <table:table-cell table:style-name="TableCell400" table:number-rows-spanned="2">
            <text:p text:style-name="P401">-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1 195,956</text:span></text:p>
          </table:table-cell>
          <table:table-cell table:style-name="TableCell412">
            <text:p text:style-name="P413">2021–2027 m. IP, BF</text:p>
          </table:table-cell>
          <table:table-cell table:style-name="TableCell414">
            <text:p text:style-name="P415">R – sėkmingai veikiančių paramą gavusių labai mažų, mažųjų ir vidutinių įmonių (įskaitant kooperatines įmones ir socialines įmones) dalis</text:p>
            <text:p text:style-name="P416"/>
          </table:table-cell>
          <table:table-cell table:style-name="TableCell417">
            <text:p text:style-name="P418">80 proc.</text:p>
            <text:p text:style-name="P419">(2029 m.)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</table:table>
      <text:p text:style-name="P422"/>
      <text:p text:style-name="P423"><text:span text:style-name="T424">Pastabos</text:span></text:p>
      <text:p text:style-name="P425"><text:span text:style-name="T426">1</text:span><text:span text:style-name="T427">. 2 skiltyje nurodomi veiklų (poveiklių, projektų) tipai: R – reguliacinė (-is), I – investicinė (-is), K – komunikacinė (-is), A – analitinė (-is), M – mišri (-us).</text:span></text:p>
      <text:p text:style-name="P428"><text:span text:style-name="T429">2</text:span><text:span text:style-name="T430">. 4 skiltyje nurodomi projektų atrankos būdai: P – planavimas, K – konkursas, Pj – planavimas, jei ketinama įgyvendinti jungtinį projektą.</text:span></text:p>
      <text:p text:style-name="P431"><text:span text:style-name="T432">3</text:span><text:span text:style-name="T433">. 6 skiltyje nurodoma taikoma finansavimo forma: DS – dotacija taikant sąlygas, D – dotacija, FP – finansinė priemonė, A – apdovanojimai.</text:span></text:p>
      <text:p text:style-name="P434"><text:span text:style-name="T435">4</text:span><text:span text:style-name="T436">. 8 skiltyje finansavimo šaltiniai nurodomi įrašant trumpinius: 2021–2027 IP – 2021–2027 metų Europos Sąjungos fondų investicijų programa (BF –</text:span><text:span text:style-name="T437"><text:s/>2021–2027 m. ES struktūrinių fondų bendrojo finansavimo lėšos</text:span><text:span text:style-name="T438">,</text:span><text:span text:style-name="T439"><text:s/>ES –<text:s/></text:span><text:span text:style-name="T440">2021–2027 m. ES struktūrinių fondų lėšos („Europos socialinis fondas +“)</text:span><text:span text:style-name="T441">, EGADP – Ekonomikos gaivinimo ir atsparumo didinimo priemonės planas „Naujos kartos Lietuva“, VB – valstybės biudžetas.</text:span></text:p>
      <text:p text:style-name="P442"><text:span text:style-name="T443">5</text:span><text:span text:style-name="T444">. 9 skiltyje<text:s/></text:span><text:span text:style-name="T445">rezultato rodiklis žymimas R, produkto – P.</text:span></text:p>
      <text:p text:style-name="P446"><text:span text:style-name="T447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8" style:parent-style-name="Header" style:family="paragraph">
      <style:paragraph-properties fo:text-align="center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7">2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47">4</text:p>
      </style:header>
    </style:master-page>
    <style:master-page style:next-style-name="MP2" style:name="MPF2" style:page-layout-name="PL2">
      <style:header>
        <text:p text:style-name="P248"><text:page-number text:fixed="false">3</text:page-number></text:p>
        <text:p text:style-name="P2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2-08-12T11:08:00Z</meta:creation-date>
    <dc:date>2022-08-12T11:08:00Z</dc:date>
    <meta:template xlink:href="Normal.dotm" xlink:type="simple"/>
    <meta:editing-cycles>2</meta:editing-cycles>
    <meta:editing-duration>PT0S</meta:editing-duration>
    <meta:document-statistic meta:page-count="7" meta:paragraph-count="35" meta:word-count="723" meta:character-count="6027" meta:row-count="133" meta:non-whitespace-character-count="5339"/>
  </office:meta>
</office:document-meta>
</file>