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fo:line-height="112%"/>
      <style:text-properties fo:font-weight="bold" style:font-weight-asian="bold" style:font-weight-complex="bold" style:font-size-complex="12pt"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2%" fo:text-indent="0.5in"/>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weight-complex="bold" style:font-size-complex="12pt" style:language-asian="lt" style:country-asian="LT"/>
    </style:style>
    <style:style style:name="P27" style:parent-style-name="Normal" style:family="paragraph">
      <style:paragraph-properties fo:text-align="justify" fo:line-height="112%" fo:text-indent="0.5in"/>
    </style:style>
    <style:style style:name="T28" style:parent-style-name="DefaultParagraphFont" style:family="text">
      <style:text-properties style:font-name-asian="Calibri" style:font-weight-complex="bold" style:font-size-complex="12pt" style:language-asian="lt" style:country-asian="LT"/>
    </style:style>
    <style:style style:name="T29" style:parent-style-name="DefaultParagraphFont" style:family="text">
      <style:text-properties style:font-name-asian="Calibri" style:font-weight-complex="bold" style:font-size-complex="12pt" style:language-asian="lt" style:country-asian="LT"/>
    </style:style>
    <style:style style:name="P30" style:parent-style-name="Normal" style:family="paragraph">
      <style:paragraph-properties fo:text-align="justify" fo:line-height="112%" fo:text-indent="0.5166in"/>
    </style:style>
    <style:style style:name="T31" style:parent-style-name="DefaultParagraphFont" style:family="text">
      <style:text-properties style:font-name-asian="Calibri"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fo:letter-spacing="0.0138in"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line-height="112%" fo:text-indent="0.5in"/>
    </style:style>
    <style:style style:name="T38" style:parent-style-name="DefaultParagraphFont" style:family="text">
      <style:text-properties style:font-name-asian="Calibri" style:font-weight-complex="bold" style:font-size-complex="12pt" style:language-asian="lt" style:country-asian="LT"/>
    </style:style>
    <style:style style:name="T39" style:parent-style-name="DefaultParagraphFont" style:family="text">
      <style:text-properties style:font-name-asian="Calibri" style:font-weight-complex="bold" style:font-size-complex="12pt"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12%"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12%"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12%"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12%"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12%"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line-height="112%" fo:text-indent="0.5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12%" fo:text-indent="0.5in"/>
      <style:text-properties style:font-size-complex="12pt" style:language-asian="lt" style:country-asian="LT"/>
    </style:style>
    <style:style style:name="P76" style:parent-style-name="Normal" style:family="paragraph">
      <style:paragraph-properties fo:text-align="justify" fo:line-height="112%" fo:text-indent="0.5in"/>
      <style:text-properties style:font-size-complex="12pt" style:language-asian="lt" style:country-asian="LT"/>
    </style:style>
    <style:style style:name="P77" style:parent-style-name="Normal" style:family="paragraph">
      <style:paragraph-properties fo:text-align="justify" fo:line-height="112%"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2%"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text-position="super 62.5%"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line-height="112%"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text-position="super 62.5%"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2.5%"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2%"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2.5%"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2%" fo:text-indent="0.5in"/>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2%"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line-height="112%"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2%"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2.5%"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2%"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2.5%"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2%"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line-height="112%" fo:text-indent="0.5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text-position="super 62.5%"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text-position="super 62.5%"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text-position="super 62.5%"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12%"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text-position="super 62.5%"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line-height="112%" fo:text-indent="0.5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text-position="super 62.5%"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2.5%"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2.5%"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2.5%"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2.5%"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2%" fo:text-indent="0.5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text-position="super 62.5%"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line-height="112%" fo:text-indent="0.5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text-position="super 62.5%"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text-position="super 62.5%"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text-position="super 62.5%"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line-height="112%"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line-height="112%" fo:text-indent="0.5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2%"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2%"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2%"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2%"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12%"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text-position="super 62.5%"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line-height="112%"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2.5%"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2%"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2%" fo:text-indent="0.5in"/>
      <style:text-properties style:font-size-complex="12pt" style:language-asian="lt" style:country-asian="LT"/>
    </style:style>
    <style:style style:name="P256" style:parent-style-name="Normal" style:family="paragraph">
      <style:paragraph-properties fo:text-align="justify" fo:line-height="112%"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2%" fo:text-indent="0.5in"/>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2%"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12%"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12%"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12%"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12%"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12%"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12%"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12%"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12%"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12%"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weight="bold" style:font-weight-asian="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weight="bold" style:font-weight-asian="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12%"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12%"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12%"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weight="bold" style:font-weight-asian="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12%"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weight="bold" style:font-weight-asian="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weight="bold" style:font-weight-asian="bold"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12%"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text-position="super 62.5%"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12%"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text-position="super 62.5%"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12%"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text-position="super 62.5%"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12%"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text-position="super 62.5%"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position="super 62.5%"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12%"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12%"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12%"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5" style:parent-style-name="Normal" style:family="paragraph">
      <style:paragraph-properties fo:text-align="justify" fo:line-height="112%">
        <style:tab-stops>
          <style:tab-stop style:type="left" style:position="4.3312in"/>
        </style:tab-stops>
      </style:paragraph-properties>
      <style:text-properties style:font-size-complex="12pt" style:language-asian="lt" style:country-asian="LT"/>
    </style:style>
    <style:style style:name="P396" style:parent-style-name="Normal" style:family="paragraph">
      <style:paragraph-properties fo:text-align="justify" fo:line-height="112%">
        <style:tab-stops>
          <style:tab-stop style:type="left" style:position="4.3312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5 M. BALANDŽIO 20 D. NUTARIMO NR. 436 „DĖL UŽSIENIEČIŲ, KURIEMS DRAUDŽIAMA ATVYKTI Į LIETUVOS RESPUBLIKĄ, NACIONALINIO SĄRAŠO SUDARYMO IR TVARKYMO TAISYKLIŲ PATVIRTINIMO“ PAKEITIMO</text:p>
      <text:p text:style-name="P15"/>
      <text:p text:style-name="P16">2017 m. gruodžio 20 d. Nr. 1124</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Pakeisti Lietuvos Respublikos Vyriausybės 2005 m. balandžio 20 d. nutarimą Nr. 436 „</text:span><text:span text:style-name="T26">Dėl Užsieniečių, kuriems draudžiama atvykti į Lietuvos Respubliką, nacionalinio sąrašo sudarymo ir tvarkymo taisyklių patvirtinimo“:</text:span></text:p>
      <text:p text:style-name="P27"><text:span text:style-name="T28">1</text:span><text:span text:style-name="T29">. Pakeisti preambulę ir ją išdėstyti taip:</text:span></text:p>
      <text:p text:style-name="P30"><text:span text:style-name="T31">„</text:span><text:span text:style-name="T32">Vadovaudamasi Lietuvos Respublikos įstatymo „Dėl užsieniečių teisinės padėties“ 133 straipsnio 7 ir 9 dalimis, Lietuvos Respublikos Vyriausybė</text:span><text:span text:style-name="T33"><text:s/></text:span><text:span text:style-name="T34">nutari</text:span><text:span text:style-name="T35">a:</text:span><text:span text:style-name="T36">“.</text:span></text:p>
      <text:p text:style-name="P37"><text:span text:style-name="T38">2</text:span><text:span text:style-name="T39">. Pakeisti nurodytu nutarimu patvirtintas Užsieniečių, kuriems draudžiama atvykti į Lietuvos Respubliką, nacionalinio sąrašo sudarymo ir tvarkymo taisykles</text:span><text:span text:style-name="T40">:</text:span></text:p>
      <text:p text:style-name="P41"><text:span text:style-name="T42">2.1</text:span><text:span text:style-name="T43">. Pakeisti 5 punktą ir jį išdėstyti taip:</text:span></text:p>
      <text:p text:style-name="P44"><text:span text:style-name="T45">„</text:span><text:span text:style-name="T46">5</text:span><text:span text:style-name="T47">. Į sąrašą duomenys įrašomi Lietuvos Respublikos įstatymo „Dėl užsieniečių teisinės padėties“ (toliau – Įstatymas) 133 straipsnio 8 dalyje nurodytų subjektų priimtų sprendimų uždrausti užsieniečiui atvykti į Lietuvos Respubliką pagrindu.“<text:s/></text:span></text:p>
      <text:p text:style-name="P48"><text:span text:style-name="T49">2.2</text:span><text:span text:style-name="T50">. Pakeisti 7 punktą ir jį išdėstyti taip:</text:span></text:p>
      <text:p text:style-name="P51"><text:span text:style-name="T52">„</text:span><text:span text:style-name="T53">7</text:span><text:span text:style-name="T54">.<text:s/></text:span><text:span text:style-name="T55">Be šių Taisyklių 6 punkte nurodytų užsieniečio duomenų, į sąrašą įrašomi sprendimo uždrausti užsieniečiui atvykti į Lietuvos Respubliką, ištaisyti (papildyti) užsieniečio duomenis, sutrumpinti draudimo užsieniečiui atvykti į Lietuvos Respubliką laiką, išbraukti užsieniečio duomenis iš sąrašo</text:span><text:span text:style-name="T56"><text:s/></text:span><text:span text:style-name="T57">(toliau – sprendimas) priėmimo</text:span><text:span text:style-name="T58"><text:s/></text:span><text:span text:style-name="T59">data, numeris, pagrindas, sprendimo priėmimą inicijavęs subjektas (šių Taisyklių 9 punkte nurodyta valstybės institucija ar įstaiga, užsienio reikalų ministras, Migracijos departamentas ar šių Taisyklių 16.1 papunktyje nurodytas užsienietis), sprendimą priėmęs subjektas, draudimo atvykti į Lietuvos Respubliką terminas</text:span><text:span text:style-name="T60">.“</text:span></text:p>
      <text:p text:style-name="P61"><text:span text:style-name="T62">2.3</text:span><text:span text:style-name="T63">.<text:s/></text:span><text:span text:style-name="T64">Pakeisti 8 punktą ir jį išdėstyti taip:</text:span></text:p>
      <text:p text:style-name="P65"><text:span text:style-name="T66">„</text:span><text:span text:style-name="T67">8</text:span><text:span text:style-name="T68">.<text:s/></text:span><text:span text:style-name="T69">Duomenys, nurodyti šių Taisyklių 6 punkte, ir juos pagrindžiantys dokumentai Migracijos departamentui teikiami esant bent vienam Įstatymo</text:span><text:span text:style-name="T70"><text:s/></text:span><text:span text:style-name="T71">133 straipsnio 1, 2, 5 ar 6</text:span><text:span text:style-name="T72"><text:s/></text:span><text:span text:style-name="T73">dalyje nurodytam uždraudimo užsieniečiui atvykti į Lietuvos Respubliką pagrindui per 10 darbo dienų nuo šio pagrindo atsiradimo ar paaiškėjimo kartu su šį pagrindą patvirtinančiais dokumentais ir (arba) kompetentingų valstybės institucijų ar įstaigų motyvuotomis išvadomis arba informacija apie tai, ar užsienietis gali kelti grėsmę valstybės saugumui ar viešajai tvarkai,<text:s/></text:span><text:span text:style-name="T74">nurodant laikotarpį, kuriam siūloma uždrausti užsieniečiui atvykti į Lietuvos Respubliką, ir tai, ar duomenys apie šį užsienietį iš sąrašo turėtų būti pateikti C.SIS.<text:s/></text:span></text:p>
      <text:soft-page-break/>
      <text:p text:style-name="P75">Užsienio reikalų ministras, Įstatymo 133 straipsnio 8 dalyje nurodytu atveju teikdamas vidaus reikalų ministrui siūlymą uždrausti užsieniečiui atvykti į Lietuvos Respubliką Įstatymo 133 straipsnio 4 dalyje nurodytais pagrindais, kartu su užsieniečio duomenimis, nurodytais šių Taisyklių 6 punkte, pateikia informaciją ir (arba) dokumentus, patvirtinančius pagrindą, kuriuo siūlo uždrausti šiam užsieniečiui atvykti į Lietuvos Respubliką, ir nurodo laikotarpį, kuriam siūlo uždrausti užsieniečiui atvykti į Lietuvos Respubliką. <text:s text:c="4"/></text:p>
      <text:p text:style-name="P76">Šių Taisyklių 9 punkte nurodytos valstybės institucijos ar įstaigos arba šio punkto antrojoje pastraipoje nurodytu atveju užsienio reikalų ministro teikiamame siūlyme uždrausti užsieniečiui atvykti į Lietuvos Respubliką turi būti nurodyta, yra ar nėra Įstatymo 133 straipsnio 10 dalyje nurodytų informacijos neteikimo užsieniečiui priežasčių.<text:s/></text:p>
      <text:p text:style-name="P77"><text:span text:style-name="T78">Jeigu šių Taisyklių 9 punkte nurodytos valstybės institucijos ar įstaigos</text:span><text:span text:style-name="T79"><text:s/></text:span><text:span text:style-name="T80">arba šio punkto antrojoje pastraipoje nurodytu atveju užsienio reikalų ministras teikia įslaptintą informaciją, tokia informacija teikiama Lietuvos Respublikos valstybės ir tarnybos paslapčių įstatymo, Lietuvos Respublikos kriminalinės žvalgybos įstatymo<text:s/></text:span><text:span text:style-name="T81">(toliau vadinama – Kriminalinės žvalgybos įstatymas), Lietuvos Respublikos žvalgybos įstatymo (toliau vadinama – Žvalgybos įstatymas) ir kitų teisės aktų, reglamentuojančių įslaptintos informacijos rinkimą,</text:span><text:span text:style-name="T82"><text:s/></text:span><text:span text:style-name="T83">administravimą</text:span><text:span text:style-name="T84"><text:s/></text:span><text:span text:style-name="T85">ir panaudojimą,<text:s/></text:span><text:span text:style-name="T86">nustatyta tvarka.“</text:span></text:p>
      <text:p text:style-name="P87"><text:span text:style-name="T88">2.4</text:span><text:span text:style-name="T89">.<text:s/></text:span><text:span text:style-name="T90">Pakeisti 9</text:span><text:span text:style-name="T91">1</text:span><text:span text:style-name="T92"><text:s/>punktą ir jį išdėstyti taip:<text:s/></text:span></text:p>
      <text:p text:style-name="P93"><text:span text:style-name="T94">„</text:span><text:span text:style-name="T95">9</text:span><text:span text:style-name="T96">1</text:span><text:span text:style-name="T97">.<text:s/></text:span><text:span text:style-name="T98">Jeigu šių Taisyklių 9 punkte nurodytos valstybės institucijos ar įstaigos</text:span><text:span text:style-name="T99"><text:s/></text:span><text:span text:style-name="T100">arba šių Taisyklių 8 punkte nurodytu atveju užsienio reikalų ministras, atsižvelgę</text:span><text:span text:style-name="T101"><text:s/></text:span><text:span text:style-name="T102">į visas su konkrečiu atveju susijusias aplinkybes, nusprendžia, kad duomenys apie užsienietį, kurį siūloma įtraukti į sąrašą Įstatymo 133 straipsnio 5 ar 6</text:span><text:span text:style-name="T103"><text:s/></text:span><text:span text:style-name="T104">dalyje nurodytu pagrindu dėl to, kad jis gali kelti grėsmę valstybės saugumui, arba kurį siūloma įtraukti į sąrašą Įstatymo 133 straipsnio 4 dalyje nurodytais pagrindais, turi būti viešai paskelbti šių Taisyklių 11</text:span><text:span text:style-name="T105">4</text:span><text:span text:style-name="T106"><text:s/>punkte nustatyta tvarka, privalo apie tai nurodyti siūlyme įtraukti užsienietį į sąrašą.<text:s/></text:span></text:p>
      <text:p text:style-name="P107"><text:span text:style-name="T108">Jeigu užsieniečio duomenys į sąrašą jau įtraukti ir šių Taisyklių 9 punkte nurodyta valstybės institucija ar įstaiga, kurios</text:span><text:span text:style-name="T109"><text:s/></text:span><text:span text:style-name="T110">siūlymu užsieniečio duomenys įtraukti į sąrašą Įstatymo 133 straipsnio 5 ar 6</text:span><text:span text:style-name="T111"><text:s/></text:span><text:span text:style-name="T112">dalyje nurodytu pagrindu dėl to, kad jis gali kelti grėsmę valstybės saugumui, arba šių Taisyklių 8 punkte nurodytu atveju užsienio reikalų ministras, kurio siūlymu užsieniečio duomenys įtraukti į sąrašą Įstatymo 133 straipsnio 4 dalyje nurodytais pagrindais,</text:span><text:span text:style-name="T113"><text:s/></text:span><text:span text:style-name="T114">atsižvelgę</text:span><text:span text:style-name="T115"><text:s/></text:span><text:span text:style-name="T116">į visas su konkrečiu atveju susijusias aplinkybes, nusprendžia, kad duomenys apie šį užsienietį turi būti viešai paskelbti šių Taisyklių 11</text:span><text:span text:style-name="T117">4</text:span><text:span text:style-name="T118"><text:s/>punkte nustatyta tvarka, atitinkamai Migracijos departamentui arba vidaus reikalų ministrui pateikia atskirą rašytinį prašymą viešai paskelbti duomenis apie šį užsienietį.</text:span></text:p>
      <text:p text:style-name="P119"><text:span text:style-name="T120">Apie gautą šių Taisyklių 9 punkte nurodytos valstybės institucijos ar įstaigos siūlymą viešai paskelbti duomenis apie užsienietį, kurį siūloma įtraukti į sąrašą, Migracijos departamentas ne vėliau kaip kitą darbo dieną nuo sprendimo uždrausti užsieniečiui atvykti į Lietuvos Respubliką priėmimo, o jeigu užsieniečio duomenys į sąrašą jau įtraukti, – apie gautą prašymą viešai paskelbti duomenis apie šį užsienietį ne vėliau kaip kitą darbo dieną nuo prašymo gavimo raštu praneša Užsienio reikalų ministerijai.“</text:span></text:p>
      <text:p text:style-name="P121"><text:span text:style-name="T122">2.5</text:span><text:span text:style-name="T123">.<text:s/></text:span><text:span text:style-name="T124">Pakeisti 10 punktą ir jį išdėstyti taip:<text:s/></text:span></text:p>
      <text:p text:style-name="P125"><text:span text:style-name="T126">„</text:span><text:span text:style-name="T127">10</text:span><text:span text:style-name="T128">. Jeigu šių Taisyklių 9 punkte nurodytos valstybės institucijos ar įstaigos arba šių Taisyklių 8 punkte nurodytu atveju užsienio reikalų ministras kartu su duomenimis apie užsienietį nepateikia draudimo užsieniečiui atvykti į Lietuvos Respubliką pagrindą patvirtinančių dokumentų ir (arba) informacijos,</text:span><text:span text:style-name="T129"><text:s/></text:span><text:span text:style-name="T130">nenurodyta, yra ar nėra Įstatymo 133 straipsnio 10 dalyje nurodytų informacijos neteikimo užsieniečiui priežasčių, pateikiami<text:s/></text:span><text:soft-page-break/><text:span text:style-name="T131">neišsamūs duomenys apie užsienietį, arba kyla abejonių dėl pateiktų duomenų teisingumo ir (ar)</text:span><text:span text:style-name="T132"><text:s/></text:span><text:span text:style-name="T133">pagrįstumo, Migracijos departamentas sprendimui uždrausti užsieniečiui atvykti į Lietuvos Respubliką priimti Įstatymo 133 straipsnio 1, 2, 5 ar 6 dalyje nurodytu pagrindu, o vidaus reikalų ministras arba jo pavedimu vidaus reikalų viceministras – Įstatymo 133 straipsnio 4 dalyje nurodytais pagrindais, turi paprašyti pateikti papildomus dokumentus (informaciją) arba patikslinti (papildyti) pateiktą informaciją ar duomenis apie užsienietį.“<text:s/></text:span></text:p>
      <text:p text:style-name="P134"><text:span text:style-name="T135">2.6</text:span><text:span text:style-name="T136">. Papildyti 10</text:span><text:span text:style-name="T137">2</text:span><text:span text:style-name="T138"><text:s/>punktu:</text:span></text:p>
      <text:p text:style-name="P139"><text:span text:style-name="T140">„</text:span><text:span text:style-name="T141">10</text:span><text:span text:style-name="T142">2</text:span><text:span text:style-name="T143">. Vidaus reikalų ministras, gavęs užsienio reikalų ministro siūlymą uždrausti užsieniečiui atvykti į Lietuvos Respubliką Įstatymo 133 straipsnio 4 dalyje nurodytais pagrindais ir remdamasis jame nurodytais užsieniečio duomenimis, kartu pateikta informacija ir (arba) dokumentais, patvirtinančiais uždraudimo užsieniečiui atvykti į Lietuvos Respubliką pagrindą, ne vėliau kaip per 10 darbo dienų priima sprendimą uždrausti užsieniečiui atvykti į Lietuvos Respubliką. Duomenis į sąrašą įrašo Migracijos departamentas ne vėliau kaip kitą darbo dieną nuo vidaus reikalų ministro priimto sprendimo uždrausti užsieniečiui atvykti į Lietuvos Respubliką priėmimo dienos.“</text:span></text:p>
      <text:p text:style-name="P144"><text:span text:style-name="T145">2.7</text:span><text:span text:style-name="T146">.<text:s/></text:span><text:span text:style-name="T147">Pakeisti 11 punktą ir jį išdėstyti taip:<text:s/></text:span></text:p>
      <text:p text:style-name="P148"><text:span text:style-name="T149">„</text:span><text:span text:style-name="T150">11</text:span><text:span text:style-name="T151">.<text:s/></text:span><text:span text:style-name="T152">Duomenys į sąrašą įrašomi sprendimo priėmimo dieną, išskyrus šių Taisyklių 10</text:span><text:span text:style-name="T153">2</text:span><text:span text:style-name="T154">, 12</text:span><text:span text:style-name="T155">2</text:span><text:span text:style-name="T156">, 14 ir 17</text:span><text:span text:style-name="T157">1</text:span><text:span text:style-name="T158"><text:s/>punktuose nurodytus atvejus, kai sprendimą priima vidaus reikalų ministras, arba tuos atvejus, kai sprendime nurodyta kitaip. Vidaus reikalų ministro priimtas sprendimas Migracijos departamentui pateikiamas raštu arba elektroninėmis priemonėmis sprendimo priėmimo dieną.“</text:span></text:p>
      <text:p text:style-name="P159"><text:span text:style-name="T160">2.8</text:span><text:span text:style-name="T161">.</text:span><text:span text:style-name="T162"><text:s/>Pakeisti 11</text:span><text:span text:style-name="T163">4</text:span><text:span text:style-name="T164"><text:s/>punktą ir jį išdėstyti taip:<text:s/></text:span></text:p>
      <text:p text:style-name="P165"><text:span text:style-name="T166">„</text:span><text:span text:style-name="T167">11</text:span><text:span text:style-name="T168">4</text:span><text:span text:style-name="T169">.<text:s/></text:span><text:span text:style-name="T170">Jeigu šių Taisyklių 9 punkte nurodytos valstybės institucijos ar įstaigos siūlyme Migracijos departamentui įtraukti užsienietį į sąrašą Įstatymo 133 straipsnio 5 ar 6</text:span><text:span text:style-name="T171"><text:s/></text:span><text:span text:style-name="T172">dalyje nurodytu pagrindu dėl to, kad jis gali kelti grėsmę valstybės saugumui, arba šių Taisyklių 8 punkte nurodytu atveju užsienio reikalų ministro siūlyme vidaus reikalų ministrui įtraukti užsienietį į sąrašą Įstatymo 133 straipsnio 4 dalyje nurodytais pagrindais,</text:span><text:span text:style-name="T173"><text:s/></text:span><text:span text:style-name="T174">buvo nurodyta, kad duomenys apie šį užsienietį turi būti viešai paskelbti, arba gautas šių Taisyklių 9</text:span><text:span text:style-name="T175">1</text:span><text:span text:style-name="T176"><text:s/>punkto antrojoje pastraipoje nurodytas prašymas viešai paskelbti duomenis apie jau įtrauktą į sąrašą užsienietį, Migracijos departamentas šių Taisyklių 11</text:span><text:span text:style-name="T177">5</text:span><text:span text:style-name="T178"><text:s/>punkte nurodytus duomenis paskelbia Migracijos departamento interneto svetainės skyriuje<text:s/></text:span><text:span text:style-name="T179">„Draudimas atvykti į Lietuvos Respubliką</text:span><text:span text:style-name="T180">“ (toliau – Migracijos departamento interneto svetainė)</text:span><text:span text:style-name="T181"><text:s/></text:span><text:span text:style-name="T182">ne vėliau kaip kitą darbo dieną nuo Migracijos departamento priimto sprendimo uždrausti užsieniečiui atvykti į Lietuvos Respubliką priėmimo ar vidaus reikalų ministro priimto sprendimo uždrausti užsieniečiui atvykti į Lietuvos Respubliką kartu su informacija apie užsienio reikalų ministro siūlymą viešai paskelbti duomenis apie šį užsienietį pateikimo Migracijos departamentui. Jeigu pateiktas šių Taisyklių 9</text:span><text:span text:style-name="T183">1</text:span><text:span text:style-name="T184"><text:s/>punkto antrojoje pastraipoje nurodytas prašymas, Migracijos departamentas šių Taisyklių 11</text:span><text:span text:style-name="T185">5</text:span><text:span text:style-name="T186"><text:s/>punkte nurodytus duomenis paskelbia Migracijos departamento interneto svetainėje ne vėliau kaip kitą darbo dieną nuo šio prašymo gavimo Migracijos departamente dienos arba informacijos apie gautą užsienio reikalų ministro rašytinį prašymą viešai paskelbti duomenis apie šį užsienietį pateikimo Migracijos departamentui dienos.“<text:s/></text:span></text:p>
      <text:p text:style-name="P187"><text:span text:style-name="T188">2.9</text:span><text:span text:style-name="T189">.<text:s/></text:span><text:span text:style-name="T190">Pakeisti 11</text:span><text:span text:style-name="T191">6</text:span><text:span text:style-name="T192"><text:s/>punktą ir jį išdėstyti taip:<text:s/></text:span></text:p>
      <text:p text:style-name="P193"><text:span text:style-name="T194">„</text:span><text:span text:style-name="T195">11</text:span><text:span text:style-name="T196">6</text:span><text:span text:style-name="T197">.<text:s/></text:span><text:span text:style-name="T198">Migracijos departamentas šių Taisyklių 11</text:span><text:span text:style-name="T199">5<text:s/></text:span><text:span text:style-name="T200">punkte nurodytus duomenis Migracijos departamento interneto svetainėje panaikina pasibaigus draudimo atvykti į Lietuvos Respubliką terminui, išbraukus duomenis apie užsienietį iš sąrašo arba gavus šių<text:s/></text:span><text:soft-page-break/><text:span text:style-name="T201">Taisyklių 9 punkte nurodytos valstybės institucijos ar įstaigos, kurios siūlymu ar prašymu duomenys apie šių Taisyklių 11</text:span><text:span text:style-name="T202">4</text:span><text:span text:style-name="T203"><text:s/>punkte nurodytą užsienietį paskelbti viešai, o<text:s/></text:span><text:span text:style-name="T204">šių Taisyklių 8 punkte nurodytu atveju užsienio reikalų ministro<text:s/></text:span><text:span text:style-name="T205">prašymą viešai nebeskelbti šių duomenų (ne vėliau kaip kitą darbo dieną nuo termino pabaigos, duomenų išbraukimo ar prašymo gavimo).“</text:span></text:p>
      <text:p text:style-name="P206"><text:span text:style-name="T207">2.10</text:span><text:span text:style-name="T208">.<text:s/></text:span><text:span text:style-name="T209">Pakeisti 12 punktą ir jį išdėstyti taip:</text:span></text:p>
      <text:p text:style-name="P210"><text:span text:style-name="T211">„</text:span><text:span text:style-name="T212">12</text:span><text:span text:style-name="T213">.<text:s/></text:span><text:span text:style-name="T214">Apie duomenų neįtraukimą į sąrašą siūlymą įtraukti užsienietį į sąrašą pateikusiai šių Taisyklių 9 punkte nurodytai valstybės institucijai ar įstaigai raštu pranešama ne vėliau kaip kitą darbo dieną nuo sprendimo neuždrausti užsieniečiui atvykti į Lietuvos Respubliką priėmimo.<text:s/></text:span></text:p>
      <text:p text:style-name="P215"><text:span text:style-name="T216">Apie duomenų įtraukimą į sąrašą ir duomenų iš sąrašo pateikimą C. SIS siūlymą įtraukti užsienietį į sąrašą ir jo duomenis iš sąrašo pateikti C.SIS</text:span><text:span text:style-name="T217"><text:s/></text:span><text:span text:style-name="T218">pateikusiai šių Taisyklių 9 punkte nurodytai valstybės institucijai ar įstaigai, o šių Taisyklių 8 punkte nurodytu atveju užsienio reikalų ministrui,</text:span><text:span text:style-name="T219"><text:s/></text:span><text:span text:style-name="T220">nepranešama.<text:s/></text:span></text:p>
      <text:p text:style-name="P221"><text:span text:style-name="T222">Užsienietis apie priimtą sprendimą uždrausti jam atvykti į Lietuvos Respubliką<text:s/></text:span><text:span text:style-name="T223">informuojamas<text:s/></text:span><text:span text:style-name="T224">Migracijos departamento raštišku pranešimu, kuris</text:span><text:span text:style-name="T225"><text:s/>ne vėliau kaip per 3 darbo dienas nuo šio sprendimo priėmimo</text:span><text:span text:style-name="T226"><text:s/>užsieniečiui išsiunčiamas paštu arba elektroninėmis priemonėmis,</text:span><text:span text:style-name="T227"><text:s/></text:span><text:span text:style-name="T228">jeigu yra žinoma užsieniečio gyvenamoji vieta ar jo elektroninio pašto adresas ir nėra Įstatymo 133 straipsnio 10 dalyje nurodytų priežasčių, dėl kurių informacija neteikiama. Raštiškame pranešime užsieniečiui nurodoma sprendimo uždrausti jam atvykti į Lietuvos Respubliką priėmimo data, numeris, uždraudimo užsieniečiui atvykti į Lietuvos Respubliką pagrindas, sprendimą priėmęs subjektas, draudimo atvykti į Lietuvos Respubliką terminas ir sprendimo apskundimo tvarka.</text:span></text:p>
      <text:p text:style-name="P229"><text:span text:style-name="T230">Jeigu dėl Įstatymo 133 straipsnio 10 dalyje nurodytų priežasčių informacija užsieniečiui neteikiama, tai pažymima sprendime uždrausti užsieniečiui atvykti į Lietuvos Respubliką. Informacija užsieniečiui negali būti teikiama, jeigu šių Taisyklių 9 punkte nurodytos valstybės institucijos ar įstaigos arba šių Taisyklių 8 punkte nurodytu atveju užsienio reikalų ministro teikiamame siūlyme uždrausti užsieniečiui atvykti į Lietuvos Respubliką buvo nurodyta, kad yra Įstatymo 133 straipsnio 10 dalyje nurodytų informacijos neteikimo užsieniečiui priežasčių. Jeigu Migracijos departamentas sprendimą uždrausti užsieniečiui atvykti į Lietuvos Respubliką priima Įstatymo</text:span><text:span text:style-name="T231"><text:s/>133 straipsnio 5 ar 6 dalyje nurodytais pagrindais,</text:span><text:span text:style-name="T232"><text:s/>atsižvelgdamas į savo priimtą sprendimą atsisakyti išduoti užsieniečiui vizą ar ją panaikinti, atsisakyti išduoti užsieniečiui leidimą gyventi Lietuvos Respublikoje ar jį panaikinti, išsiųsti užsienietį iš Lietuvos Respublikos arba grąžinti į kilmės ar užsienio valstybę, tai jis, siekdamas nustatyti, ar yra Įstatymo 133 straipsnio 10 dalyje nurodytų informacijos neteikimo užsieniečiui priežasčių, privalo kreiptis į tą valstybės instituciją ar įstaigą, kuri pateikė motyvuotą išvadą ar informaciją dėl to, kad užsienietis gali kelti grėsmę valstybės saugumui ar viešajai tvarkai, ir Užsienio reikalų ministeriją, kurios per 5 darbo dienas Migracijos departamentui turi pranešti, yra ar nėra Įstatymo 133 straipsnio 10 dalyje nurodytų informacijos neteikimo užsieniečiui priežasčių. Informacija užsieniečiui neteikiama, jeigu valstybės institucija ar įstaiga, į kurią kreiptasi, ar Užsienio reikalų ministerija nurodė Įstatymo 133 straipsnio 10 dalyje nurodytą informacijos neteikimo priežastį.</text:span></text:p>
      <text:p text:style-name="P233"><text:span text:style-name="T234">Užsieniečiui nepranešama apie duomenų iš sąrašo pateikimą C. SIS, jeigu nustatomas bent vienas iš SIS II reglamento 42 straipsnio 2 dalyje nurodytų informacijos neteikimo pagrindų. Apie tai pažymima sprendime uždrausti užsieniečiui atvykti į Lietuvos Respubliką</text:span><text:span text:style-name="T235">.“<text:s/></text:span></text:p>
      <text:p text:style-name="P236"><text:span text:style-name="T237">2.11</text:span><text:span text:style-name="T238">.<text:s/></text:span><text:span text:style-name="T239">Pakeisti 12</text:span><text:span text:style-name="T240">2</text:span><text:span text:style-name="T241"><text:s/>punktą ir jį išdėstyti taip:</text:span></text:p>
      <text:p text:style-name="P242"><text:span text:style-name="T243">„</text:span><text:span text:style-name="T244">12</text:span><text:span text:style-name="T245">2</text:span><text:span text:style-name="T246">. Jeigu Migracijos departamentas raštu informuojamas arba atlikdamas savo funkcijas gauna informaciją, kad užsienietis, kurio duomenys įrašyti į sąrašą, yra arba tapo Europos Sąjungos valstybės narės ar Europos laisvosios prekybos asociacijos valstybės narės piliečiu, tokio piliečio šeimos nariu arba kitu asmeniu, kuris pagal Europos Sąjungos teisės aktus naudojasi laisvo asmenų judėjimo teise (toliau – asmuo, kuris naudojasi laisvo asmenų judėjimo teise), per 5 darbo dienas nuo informacijos gavimo priimamas sprendimas išbraukti iš sąrašo duomenis apie šį užsienietį, išskyrus šio punkto antrojoje pastraipoje nurodytus atvejus.<text:s/></text:span></text:p>
      <text:p text:style-name="P247"><text:span text:style-name="T248">Jeigu užsieniečiui</text:span><text:span text:style-name="T249"><text:s/></text:span><text:span text:style-name="T250">į Lietuvos Respubliką atvykti uždrausta dėl to, kad jis galėjo kelti grėsmę valstybės saugumui ar viešajai tvarkai, Migracijos departamentas išsiunčia paklausimą</text:span><text:span text:style-name="T251"><text:s/></text:span><text:span text:style-name="T252">valstybės institucijai ar įstaigai, kurios pateiktų duomenų, dokumentų ir (arba) motyvuotų išvadų ar informacijos pagrindu priimtas sprendimas uždrausti užsieniečiui atvykti į Lietuvos Respubliką, ar užsieniečio atvykimas į Lietuvos Respubliką ir buvimas joje vis dar gali kelti grėsmę valstybės saugumui ar viešajai tvarkai,</text:span><text:span text:style-name="T253"><text:s/></text:span><text:span text:style-name="T254">o jeigu užsieniečiui į Lietuvos Respubliką atvykti uždrausta įstatymo 133 straipsnio 4 dalyje nurodytais pagrindais, – raštu praneša vidaus reikalų ministrui, kad užsienietis tapo asmeniu, kuris naudojasi laisvo asmenų judėjimo teise.<text:s/></text:span></text:p>
      <text:p text:style-name="P255">Valstybės institucija ar įstaiga, kurios pateiktų duomenų, dokumentų ir (arba) motyvuotų išvadų ar informacijos pagrindu priimtas sprendimas uždrausti užsieniečiui atvykti į Lietuvos Respubliką, per 10 darbo dienų nuo paklausimo gavimo Migracijos departamentui pateikia motyvuotą išvadą ar informaciją dėl to, kad užsienietis gali kelti grėsmę valstybės saugumui ar viešajai tvarkai, arba motyvuotą siūlymą išbraukti duomenis apie užsienietį iš sąrašo. Jeigu ši institucija ar įstaiga neturi galimybės atsakyti į paklausimą per 10 darbo dienų nuo paklausimo gavimo, raštu apie tai informuoja Migracijos departamentą. Terminas, per kurį institucija ar įstaiga turi pateikti motyvuotą išvadą ar informaciją dėl to, kad užsienietis gali kelti grėsmę valstybės saugumui ar viešajai tvarkai, arba motyvuotą siūlymą išbraukti duomenis apie užsienietį iš sąrašo, negali būti ilgesnis nei 30 darbo dienų nuo paklausimo gavimo institucijoje ar įstaigoje.</text:p>
      <text:p text:style-name="P256"><text:span text:style-name="T257">Migracijos departamentas per 5 darbo dienas nuo motyvuotos išvados ar informacijos dėl to, kad užsienietis gali kelti grėsmę valstybės saugumui ar viešajai tvarkai, arba motyvuoto siūlymo išbraukti duomenis apie užsienietį iš sąrašo gavimo priima naują sprendimą uždrausti užsieniečiui atvykti į Lietuvos Respubliką Įstatymo 133 straipsnio 6</text:span><text:span text:style-name="T258"><text:s/></text:span><text:span text:style-name="T259">dalyje nurodytu pagrindu (ankstesniojo ir naujojo draudimo atvykti į Lietuvos Respubliką bendras laikotarpis negali būti ilgesnis kaip 5 metai) arba priima sprendimą išbraukti iš sąrašo duomenis apie šį užsienietį.<text:s/></text:span></text:p>
      <text:p text:style-name="P260"><text:span text:style-name="T261">Sprendimą išbraukti iš sąrašo duomenis apie užsienietį, kuriam uždrausta atvykti į Lietuvos Respubliką Įstatymo 133 straipsnio 4 dalyje nurodytais pagrindais ir kuris tapo asmeniu, kuris naudojasi laisvo asmenų judėjimo teise, informavęs užsienio reikalų ministrą, priima vidaus reikalų ministras. Vidaus reikalų ministrui priėmus šį sprendimą, Migracijos departamentas duomenis iš sąrašo išbraukia ne vėliau kaip kitą darbo dieną.“</text:span></text:p>
      <text:p text:style-name="P262"><text:span text:style-name="T263">2.12</text:span><text:span text:style-name="T264">.<text:s/></text:span><text:span text:style-name="T265">Pakeisti 13 punktą ir jį išdėstyti taip:</text:span><text:span text:style-name="T266"><text:s/></text:span></text:p>
      <text:p text:style-name="P267"><text:span text:style-name="T268">„</text:span><text:span text:style-name="T269">13</text:span><text:span text:style-name="T270">. Valstybės institucija arba įstaiga, gavusi su jos turimais duomenimis nesutampančius sąrašo duomenis, praneša Migracijos departamentui, kurie duomenys nesutampa, ir nurodo nesutampančių duomenų šaltinį. Migracijos departamentas nedelsdamas raštu informuoja vidaus reikalų ministrą, jeigu informacija gauta dėl<text:s/></text:span><text:span text:style-name="T271">užsieniečio, kuriam<text:s/></text:span><text:soft-page-break/><text:span text:style-name="T272">uždrausta atvykti į Lietuvos Respubliką Įstatymo 133 straipsnio 4 dalyje nurodytais pagrindais, arba jeigu Migracijos departamentas, atlikdamas savo funkcijas, pats nustato, kad sąrašo duomenys nesutampa su jo turimais duomenimis dėl tokio užsieniečio.“</text:span></text:p>
      <text:p text:style-name="P273"><text:span text:style-name="T274">2.13</text:span><text:span text:style-name="T275">.<text:s/></text:span><text:span text:style-name="T276">Pakeisti 14 punktą ir jį išdėstyti taip:</text:span><text:span text:style-name="T277"><text:s/></text:span></text:p>
      <text:p text:style-name="P278"><text:span text:style-name="T279">„</text:span><text:span text:style-name="T280">14</text:span><text:span text:style-name="T281">. Neteisingus, netikslius arba neišsamius sąrašo duomenis Migracijos departamentas ištaiso (papildo) nedelsdamas, vos priėmęs sprendimą ištaisyti (papildyti) užsieniečio duomenis, arba ne vėliau kaip kitą darbo dieną, vidaus reikalų ministrui priėmus sprendimą ištaisyti (papildyti) užsieniečio, kuriam uždrausta atvykti į Lietuvos Respubliką Įstatymo 133 straipsnio 4 dalyje nurodytais pagrindais, duomenis. Sprendimas ištaisyti (papildyti) užsieniečio duomenis priimamas per 5</text:span><text:span text:style-name="T282"><text:s/></text:span><text:span text:style-name="T283">darbo dienas nuo šių Taisyklių 13 punkte nurodytos informacijos gavimo Migracijos departamente dienos</text:span><text:span text:style-name="T284"><text:s/></text:span><text:span text:style-name="T285">arba dienos, kai</text:span><text:span text:style-name="T286"><text:s/></text:span><text:span text:style-name="T287">Migracijos departamentas, atlikdamas savo funkcijas, nustato, kad sąrašo duomenys nesutampa su jo turimais duomenimis, arba šių Taisyklių 13 punkte nurodytos informacijos pateikimo vidaus reikalų ministrui dienos. Sprendime nurodoma</text:span><text:span text:style-name="T288">:</text:span></text:p>
      <text:p text:style-name="P289"><text:span text:style-name="T290">14.1</text:span><text:span text:style-name="T291">. valstybės institucijos ar įstaigos, pateikusios informaciją apie taisytinus (papildytinus) užsieniečio duomenis, pavadinimas;</text:span></text:p>
      <text:p text:style-name="P292"><text:span text:style-name="T293">14.2</text:span><text:span text:style-name="T294">. taisytini (papildytini) užsieniečio duomenys;</text:span></text:p>
      <text:p text:style-name="P295"><text:span text:style-name="T296">14.3</text:span><text:span text:style-name="T297">. užsieniečio duomenų taisymo (papildymo) priežastis;</text:span></text:p>
      <text:p text:style-name="P298"><text:span text:style-name="T299">14.4</text:span><text:span text:style-name="T300">. užsieniečio duomenys, kurie buvo įtraukti į sąrašą iki jų ištaisymo (papildymo).“</text:span></text:p>
      <text:p text:style-name="P301"><text:span text:style-name="T302">2.14</text:span><text:span text:style-name="T303">.<text:s/></text:span><text:span text:style-name="T304">Pakeisti 15 punktą ir jį išdėstyti taip:</text:span><text:span text:style-name="T305"><text:s/></text:span></text:p>
      <text:p text:style-name="P306"><text:span text:style-name="T307">„</text:span><text:span text:style-name="T308">15</text:span><text:span text:style-name="T309">. Apie atliktą užsieniečio duomenų ištaisymą (papildymą) Migracijos departamentas</text:span><text:span text:style-name="T310"><text:s/></text:span><text:span text:style-name="T311">nedelsdamas raštu praneša</text:span><text:span text:style-name="T312"><text:s/></text:span><text:span text:style-name="T313">informaciją apie tai pateikusiai valstybės institucijai ar įstaigai.“</text:span></text:p>
      <text:p text:style-name="P314"><text:span text:style-name="T315">2.15</text:span><text:span text:style-name="T316">.<text:s/></text:span><text:span text:style-name="T317">Pakeisti 16 punktą ir jį išdėstyti taip:</text:span><text:span text:style-name="T318"><text:s/></text:span></text:p>
      <text:p text:style-name="P319"><text:span text:style-name="T320">„</text:span><text:span text:style-name="T321">16</text:span><text:span text:style-name="T322">. Duomenys apie užsienietį, kuriam uždrausta atvykti į Lietuvos Respubliką Įstatymo 133 straipsnio 1, 2, 5 ar 6 dalyje nurodytu pagrindu, gali būti išbraukiami iš sąrašo arba sutrumpintas draudimo šiam užsieniečiui atvykti į Lietuvos Respubliką laikas Migracijos departamento sprendimu, jeigu Migracijos departamentui pateikiamas:</text:span></text:p>
      <text:p text:style-name="P323"><text:span text:style-name="T324">16.1</text:span><text:span text:style-name="T325">. motyvuotas rašytinis užsieniečio prašymas išbraukti duomenis apie jį iš sąrašo</text:span><text:span text:style-name="T326"><text:s/></text:span><text:span text:style-name="T327">ar sutrumpinti draudimo jam atvykti į Lietuvos Respubliką laiką. Šis prašymas Migracijos departamentui pateikiamas per Lietuvos Respublikos diplomatinę atstovybę ar konsulinę įstaigą užsienyje, į ją užsieniečiui atvykus asmeniškai, arba siunčiamas paštu, kartu pridedant užsieniečio paso arba jį atitinkančio kelionės dokumento kopiją (kopijos<text:s/></text:span><text:span text:style-name="T328">tikrumas turi būti paliudytas dokumentų kopijų tikrumo paliudijimo teisę turinčio asmens ar institucijos),<text:s/></text:span><text:span text:style-name="T329">ar elektroninėmis priemonėmis, pasirašytas kvalifikuotu elektroniniu parašu;</text:span></text:p>
      <text:p text:style-name="P330"><text:span text:style-name="T331">16.2</text:span><text:span text:style-name="T332">. motyvuotas rašytinis šių Taisyklių 9 punkte nurodytos</text:span><text:span text:style-name="T333"><text:s/></text:span><text:span text:style-name="T334">valstybės institucijos arba įstaigos siūlymas išbraukti duomenis apie užsienietį iš sąrašo</text:span><text:span text:style-name="T335"><text:s/></text:span><text:span text:style-name="T336">ar sutrumpinti draudimo užsieniečiui atvykti į Lietuvos Respubliką laiką.“</text:span></text:p>
      <text:p text:style-name="P337"><text:span text:style-name="T338">2.16</text:span><text:span text:style-name="T339">.<text:s/></text:span><text:span text:style-name="T340">Papildyti 16</text:span><text:span text:style-name="T341">1</text:span><text:span text:style-name="T342"><text:s/>punktu:</text:span><text:span text:style-name="T343"><text:s/></text:span></text:p>
      <text:p text:style-name="P344"><text:span text:style-name="T345">„</text:span><text:span text:style-name="T346">16</text:span><text:span text:style-name="T347">1</text:span><text:span text:style-name="T348">.<text:s/></text:span><text:span text:style-name="T349">Sprendimą išbraukti iš sąrašo duomenis apie užsienietį, kuriam uždrausta atvykti į Lietuvos Respubliką Įstatymo 133 straipsnio 4 dalyje nurodytais pagrindais, ar sutrumpinti draudimo tokiam užsieniečiui atvykti į Lietuvos Respubliką laiką, vidaus reikalų ministras priima užsienio reikalų ministro motyvuotu siūlymu.“</text:span></text:p>
      <text:p text:style-name="P350"><text:span text:style-name="T351">2.17</text:span><text:span text:style-name="T352">.<text:s/></text:span><text:span text:style-name="T353">Pakeisti 17</text:span><text:span text:style-name="T354">1</text:span><text:span text:style-name="T355"><text:s/>punktą ir jį išdėstyti taip:</text:span><text:span text:style-name="T356"><text:s/></text:span></text:p>
      <text:p text:style-name="P357"><text:span text:style-name="T358">„</text:span><text:span text:style-name="T359">17</text:span><text:span text:style-name="T360">1</text:span><text:span text:style-name="T361">.<text:s/></text:span><text:span text:style-name="T362">Sprendimas išbraukti duomenis apie užsienietį iš sąrašo ar sutrumpinti draudimo užsieniečiui atvykti į Lietuvos Respubliką laiką priimamas per 20 darbo dienų nuo šių<text:s/></text:span><text:soft-page-break/><text:span text:style-name="T363">Taisyklių 16 punkte nurodyto prašymo (siūlymo) gavimo Migracijos departamente, o šių Taisyklių 16</text:span><text:span text:style-name="T364">1</text:span><text:span text:style-name="T365"><text:s/>punkte nurodytu atveju ‒ užsienio reikalų ministro motyvuoto siūlymo pateikimo vidaus reikalų ministrui dienos. Duomenys iš sąrašo išbraukiami</text:span><text:span text:style-name="T366"><text:s/></text:span><text:span text:style-name="T367">ar įrašomas kitas draudimo atvykti į Lietuvos Respubliką terminas Migracijos departamento</text:span><text:span text:style-name="T368"><text:s/></text:span><text:span text:style-name="T369">sprendimo išbraukti duomenis apie užsienietį iš sąrašo ar sprendimo sutrumpinti draudimo užsieniečiui atvykti į Lietuvos Respubliką laiką priėmimo dieną</text:span><text:span text:style-name="T370"><text:s/></text:span><text:span text:style-name="T371">arba ne vėliau kaip kitą darbo dieną, vidaus reikalų ministrui priėmus sprendimą išbraukti iš sąrašo užsieniečio, kuriam uždrausta atvykti į Lietuvos Respubliką Įstatymo 133 straipsnio 4 dalyje nurodytais pagrindais, duomenis ar sutrumpinti draudimo tokiam užsieniečiui atvykti į Lietuvos Respubliką laiką.“</text:span></text:p>
      <text:p text:style-name="P372"><text:span text:style-name="T373">2.18</text:span><text:span text:style-name="T374">. Pakeisti 21 punktą ir jį išdėstyti taip:</text:span></text:p>
      <text:p text:style-name="P375"><text:span text:style-name="T376">„</text:span><text:span text:style-name="T377">21</text:span><text:span text:style-name="T378">.</text:span><text:span text:style-name="T379"><text:s/></text:span><text:span text:style-name="T380">Užsieniečiams sąrašo duomenys apie juos teikiami pagal pateiktą rašytinį prašymą, jeigu nėra<text:s/></text:span><text:span text:style-name="T381">Įstatymo 133 straipsnio 10 dalyje nurodytų informacijos neteikimo užsieniečiui priežasčių</text:span><text:span text:style-name="T382">.“</text:span></text:p>
      <text:p text:style-name="P383"><text:span text:style-name="T384">3</text:span><text:span text:style-name="T385">.<text:s/></text:span><text:span text:style-name="T386">Šis nutarimas įsigalioja 2018 m. sausio 1 d.</text:span></text:p>
      <text:p text:style-name="P387"/>
      <text:p text:style-name="P388"/>
      <text:p text:style-name="P389"/>
      <text:p text:style-name="P390">Finansų ministras, pavaduojantis</text:p>
      <text:p text:style-name="P391">Ministrą Pirmininką<text:tab/>Vilius Šapoka</text:p>
      <text:p text:style-name="P392"/>
      <text:p text:style-name="P393"/>
      <text:p text:style-name="P394"/>
      <text:p text:style-name="P395">Teisingumo ministrė, pavaduojanti</text:p>
      <text:p text:style-name="P396"><text:span text:style-name="T397">vidaus reikalų ministrą</text:span><text:span text:style-name="T398"><text:tab/>Milda Vaini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28T12:59:00Z</meta:creation-date>
    <dc:date>2017-12-28T12:59:00Z</dc:date>
    <meta:print-date>2017-06-01T05:28:00Z</meta:print-date>
    <meta:template xlink:href="Normal.dotm" xlink:type="simple"/>
    <meta:editing-cycles>2</meta:editing-cycles>
    <meta:editing-duration>PT0S</meta:editing-duration>
    <meta:document-statistic meta:page-count="7" meta:paragraph-count="194" meta:word-count="2886" meta:character-count="22521" meta:row-count="708" meta:non-whitespace-character-count="19829"/>
  </office:meta>
</office:document-meta>
</file>