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2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2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2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2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2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2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2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2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2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8 M. KOVO 26 D. ĮSAKYMO NR. 3D-182</text:span><text:span text:style-name="T10"><text:s/>„</text:span><text:span text:style-name="T11">DĖL ŽEMĖS ŪKIO PARODŲ, PREKYBOS MUGIŲ, BENDRUOMENIŠKUMĄ KAIME SKATINANČIŲ RENGINIŲ IR KONKURSŲ ORGANIZAVIMO IR (ARBA) DALYVAVIMO JUOSE FINANSAVIMO TAISYKLIŲ PATVIRTINIMO“<text:s/></text:span><text:span text:style-name="T12">PAKEITIMO</text:span></text:p>
      <text:p text:style-name="P13"/>
      <text:p text:style-name="P14">2018 m. rugpjūčio 13 d. Nr. 3D-547</text:p>
      <text:p text:style-name="P15">Vilnius</text:p>
      <text:p text:style-name="P16"/>
      <text:p text:style-name="P17"/>
      <text:p text:style-name="P18">P a k e i č i u <text:s/><text:span text:style-name="T19">Žemės ūkio parodų, prekybos mugių, bendruomeniškumą kaime skatinančių renginių ir konkursų organizavimo ir (arba) dalyvavimo juose finansavimo taisykles</text:span>, patvirtintas Lietuvos Respublikos žemės ūkio ministro 2018 m. kovo 26 d. įsakymu Nr. 3D-182 „Dėl Žemės ūkio parodų, prekybos mugių, bendruomeniškumą kaime skatinančių renginių ir konkursų organizavimo ir (arba) dalyvavimo juose finansavimo taisyklių patvirtinimo“:</text:p>
      <text:p text:style-name="P20">1. Pakeičiu 9 punktą ir jį išdėstau taip:</text:p>
      <text:p text:style-name="P21">„9.<text:s/><text:span text:style-name="T22">Kaimo bendruomenės, kurios dėl paraiškoje (taisyklių 1 priedas) nurodyto renginio (renginių) einamaisiais metais jau kreipėsi paramos pagal žemės ūkio ministro tvirtinamas atitinkamų metų Nacionalinės paramos kaimo bendruomenių veiklai teikimo taisykles, nėra tinkamos pareiškėjos pagal šias taisykles.“</text:span></text:p>
      <text:p text:style-name="P23"><text:span text:style-name="T24">2</text:span><text:span text:style-name="T25">. Papildau nauju 13.2.6 papunkčiu:</text:span></text:p>
      <text:p text:style-name="P26"><text:span text:style-name="T27">„</text:span><text:span text:style-name="T28">13.2.6</text:span><text:span text:style-name="T29">. išlaidos prizams ir apdovanojimams, ne daugiau kaip 500 eurų, vienam prizui;“.</text:span></text:p>
      <text:p text:style-name="P30"><text:span text:style-name="T31">3</text:span><text:span text:style-name="T32">. Buvusį 13.2.6 papunktį laikau atitinkamai 13.2.7 papunkčiu.</text:span></text:p>
      <text:p text:style-name="P33"><text:span text:style-name="T34">4</text:span><text:span text:style-name="T35">. Pakeičiu 13.2.7 papunktį ir jį išdėstau taip:</text:span></text:p>
      <text:p text:style-name="P36"><text:span text:style-name="T37">„</text:span><text:span text:style-name="T38">13.2.7</text:span><text:span text:style-name="T39"><text:s/>kitos organizacinės išlaidos, tiesiogiai susijusios su renginių organizavimu (darbo užmokestis ir socialinio draudimo įmokos projektą administruojantiems asmenims, transporto išlaikymo, komandiruočių, kai į komandiruotes vyksta pareiškėjo darbuotojai, ryšių išlaidos, kanceliarinės prekės). Šios išlaidos gali sudaryti iki 35 proc. tinkamų finansuoti projekto išlaidų sumos.“</text:span></text:p>
      <text:p text:style-name="P40"><text:span text:style-name="T41">5</text:span><text:span text:style-name="T42">.<text:s/></text:span><text:span text:style-name="T43">Pripažįstu netekusiu galios 20 punktą.<text:s/></text:span></text:p>
      <text:p text:style-name="P44"/>
      <text:p text:style-name="P45"/>
      <text:p text:style-name="P46"/>
      <text:p text:style-name="P47">Žemės ūkio ministras<text:s/><text:tab/><text:tab/><text:s text:c="2"/>Giedrius Surply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Zaborovska Zdanovič</meta:initial-creator>
    <dc:creator>adlibuser</dc:creator>
    <meta:creation-date>2018-08-14T06:50:00Z</meta:creation-date>
    <dc:date>2018-08-14T06:5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4" meta:character-count="1863" meta:row-count="72" meta:non-whitespace-character-count="1660"/>
  </office:meta>
</office:document-meta>
</file>