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916in">
        <style:tab-stops/>
      </style:paragraph-properties>
      <style:text-properties style:font-size-complex="12pt"/>
    </style:style>
    <style:style style:name="TableColumn25" style:family="table-column">
      <style:table-column-properties style:column-width="4.1111in"/>
    </style:style>
    <style:style style:name="TableColumn26" style:family="table-column">
      <style:table-column-properties style:column-width="2.6777in"/>
    </style:style>
    <style:style style:name="Table24" style:family="table">
      <style:table-properties style:width="6.788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4.1312in"/>
    </style:style>
    <style:style style:name="TableColumn69" style:family="table-column">
      <style:table-column-properties style:column-width="2.6576in"/>
    </style:style>
    <style:style style:name="Table67" style:family="table">
      <style:table-properties style:width="6.788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9" style:parent-style-name="Normal" style:family="paragraph">
      <style:paragraph-properties fo:text-align="justify" fo:text-indent="0.4798in" fo:background-color="#FFFFFF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pasvalio rajono savivaldybės tarybos 2016 m. rugpjūčio 24 d. sprendimo nr. t1-173 „Dėl pasvalio sporto mokyklos teikiamų paslaugų ir jų įkainių patvirtinimo“ pakeitimo</text:p>
      <text:p text:style-name="Normal"/>
      <text:p text:style-name="P8">2020 m. gegužės 27 d. Nr. T1-98</text:p>
      <text:p text:style-name="P9">Pasvalys</text:p>
      <text:p text:style-name="P10"/>
      <text:p text:style-name="P11">Vadovaudamasi Lietuvos Respublikos vietos savivaldos įstatymo 16 straipsnio 2 dalies 37 punktu, 18 straipsnio 1 dalimi<text:span text:style-name="T12"><text:s/>ir atsižvelgdama į Pasvalio sporto mokyklos 2020 m. gegužės 6 d. raštą Nr. SR-41 „Dėl Pasvalio sporto mokyklos teikiamų paslaugų ir jų įkainių pakeitimo“, Pasvalio rajono savivaldybės taryba<text:s/></text:span><text:span text:style-name="T13">nusprendži</text:span><text:span text:style-name="T14">a:</text:span></text:p>
      <text:p text:style-name="P15"><text:span text:style-name="T16">1</text:span><text:span text:style-name="T17">. Pakeisti Pasvalio sporto mokyklos teikiamas paslaugas ir jų įkainius, patvirtintus Pasvalio rajono savivaldybės tarybos 2016 m. rugpjūčio 24 d. sprendimu Nr. T1-173 „Dėl Pasvalio sporto mokyklos teikiamų paslaugų ir jų įkainių patvirtinimo“ (su visais aktualiais pakeitimais) (toliau – Įkainiai):</text:span></text:p>
      <text:p text:style-name="P18"><text:span text:style-name="T19">1.1</text:span><text:span text:style-name="T20">. papildyti Įkainius 8</text:span><text:span text:style-name="T21">1</text:span><text:span text:style-name="T22"><text:s/>punktu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8</text:span><text:span text:style-name="T31">1</text:span><text:span text:style-name="T32"><text:s/>Pasvalio sporto mokyklos stadiono nuoma sportinėms stovykloms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8.1</text:span><text:span text:style-name="T39">1</text:span><text:span text:style-name="T40">. Futbolo aikštė</text:span></text:p>
          </table:table-cell>
          <table:table-cell table:style-name="TableCell41">
            <text:p text:style-name="P42"><text:span text:style-name="T43">15,00 Eur/val.</text:span></text:p>
          </table:table-cell>
        </table:table-row>
        <table:table-row table:style-name="TableRow44">
          <table:table-cell table:style-name="TableCell45">
            <text:p text:style-name="P46"><text:span text:style-name="T47">8.2</text:span><text:span text:style-name="T48">1</text:span><text:span text:style-name="T49">. Sporto aikštynas</text:span></text:p>
          </table:table-cell>
          <table:table-cell table:style-name="TableCell50">
            <text:p text:style-name="P51"><text:span text:style-name="T52">10,00 Eur/val.</text:span></text:p>
          </table:table-cell>
        </table:table-row>
        <table:table-row table:style-name="TableRow53">
          <table:table-cell table:style-name="TableCell54">
            <text:p text:style-name="P55"><text:span text:style-name="T56">8.3</text:span><text:span text:style-name="T57">1</text:span><text:span text:style-name="T58">. Futbolo aikštė ir sporto aikštynas</text:span></text:p>
          </table:table-cell>
          <table:table-cell table:style-name="TableCell59">
            <text:p text:style-name="P60"><text:span text:style-name="T61">20,00 Eur/val.</text:span></text:p>
          </table:table-cell>
        </table:table-row>
      </table:table>
      <text:p text:style-name="P62"/>
      <text:p text:style-name="P63"><text:span text:style-name="T64">1.2</text:span><text:span text:style-name="T65">. pakeisti Įkainių 9.1 punktą ir jį išdėstyti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9.1. rajono ugdymo įstaigoms, sporto klubams, sportinių veiklų vykdymui</text:span></text:p>
          </table:table-cell>
          <table:table-cell table:style-name="TableCell74">
            <text:p text:style-name="P75"><text:span text:style-name="T76">Nemokamai</text:span></text:p>
          </table:table-cell>
        </table:table-row>
      </table:table>
      <text:p text:style-name="P77"/>
      <text:p text:style-name="P78">2. Sprendimas įsigalioja nuo 2020 m. birželio 1 d.</text:p>
      <text:p text:style-name="P79"><text:span text:style-name="T8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81"/>
      <text:p text:style-name="P82"/>
      <text:p text:style-name="P83"/>
      <text:p text:style-name="P84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8T13:50:00Z</meta:creation-date>
    <dc:date>2020-05-28T13:50:00Z</dc:date>
    <meta:print-date>2018-07-17T11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5" meta:character-count="1609" meta:row-count="43" meta:non-whitespace-character-count="1420"/>
  </office:meta>
</office:document-meta>
</file>