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text-position="super 62.5%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TEISĖS PAŽEIDIMŲ KODEKSO 101 STRAIPSNIO PAKEITIMO</text:p>
      <text:p text:style-name="P17"><text:span text:style-name="T18">ĮSTATYMAS</text:span></text:p>
      <text:p text:style-name="P19"/>
      <text:p text:style-name="P20">2015 m. birželio 25 d. Nr. XII-1874</text:p>
      <text:p text:style-name="P21">Vilnius</text:p>
      <text:p text:style-name="P22"/>
      <text:p text:style-name="P23"/>
      <text:p text:style-name="P24"><text:span text:style-name="T25">1</text:span><text:span text:style-name="T26"><text:s/>straipsnis.</text:span><text:span text:style-name="T27"><text:s/></text:span><text:span text:style-name="T28">101 straipsnio pakeitimas<text:s/></text:span></text:p>
      <text:p text:style-name="P29"><text:span text:style-name="T30">Pakeisti 101 straipsnį ir jį išdėstyti taip:</text:span></text:p>
      <text:p text:style-name="P31"><text:span text:style-name="T32">„</text:span><text:span text:style-name="T33">101</text:span><text:span text:style-name="T34"><text:s/></text:span><text:span text:style-name="T35">straipsnis.<text:s/></text:span><text:span text:style-name="T36">Geodezijos ir kartografijos darbų atlikimą, nekilnojamųjų daiktų kadastro duomenų nustatymą ir keitimą reglamentuojančių teisės aktų pažeidimas</text:span></text:p>
      <text:p text:style-name="P37"><text:span text:style-name="T38">Geodezijos ir kartografijos darbų atlikimą ar kadastrinių matavimų metu nekilnojamųjų daiktų kadastro duomenų nustatymą ir keitimą reglamentuojančių teisės aktų pažeidimas –<text:s/></text:span></text:p>
      <text:p text:style-name="P39">užtraukia baudą asmenims, atliekantiems geodezijos ir kartografijos darbus ar kadastrinius matavimus, nuo penkiasdešimties iki trijų šimtų eurų.“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ė<text:span text:style-name="T4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3T10:41:00Z</meta:creation-date>
    <dc:date>2015-07-03T10:41:00Z</dc:date>
    <meta:print-date>2015-06-27T08:3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827" meta:row-count="43" meta:non-whitespace-character-count="740"/>
  </office:meta>
</office:document-meta>
</file>