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TimesLT" style:text-line-through-style="solid" style:text-line-through-width="auto" style:text-line-through-color="font-color" style:text-line-through-mode="continuous" style:text-line-through-type="single" style:font-size-complex="12pt"/>
    </style:style>
    <style:style style:name="P16" style:parent-style-name="Normal" style:family="paragraph">
      <style:paragraph-properties fo:text-align="justify" style:vertical-align="middle" fo:line-height="150%" fo:text-indent="0.3937in">
        <style:tab-stops>
          <style:tab-stop style:type="right" style:position="6.29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vertical-align="middle">
        <style:tab-stops>
          <style:tab-stop style:type="left" style:position="4.627in"/>
          <style:tab-stop style:type="right" style:position="6.2993in"/>
        </style:tab-stops>
      </style:paragraph-properties>
    </style:style>
    <style:style style:name="P20" style:parent-style-name="Normal" style:family="paragraph">
      <style:paragraph-properties style:vertical-align="middle">
        <style:tab-stops>
          <style:tab-stop style:type="left" style:position="4.627in"/>
          <style:tab-stop style:type="right" style:position="6.2993in"/>
        </style:tab-stops>
      </style:paragraph-properties>
    </style:style>
    <style:style style:name="P21" style:parent-style-name="Normal" style:family="paragraph">
      <style:paragraph-properties style:vertical-align="middle">
        <style:tab-stops>
          <style:tab-stop style:type="left" style:position="4.627in"/>
          <style:tab-stop style:type="right" style:position="6.2993in"/>
        </style:tab-stops>
      </style:paragraph-properties>
    </style:style>
    <style:style style:name="P22" style:parent-style-name="Normal" style:family="paragraph">
      <style:paragraph-properties style:vertical-align="middle">
        <style:tab-stops>
          <style:tab-stop style:type="left" style:position="4.627in"/>
          <style:tab-stop style:type="right" style:position="6.2993in"/>
        </style:tab-stops>
      </style:paragraph-properties>
      <style:text-properties fo:color="#000000" style:font-size-complex="12pt"/>
    </style:style>
    <style:style style:name="P23" style:parent-style-name="Normal" style:family="paragraph">
      <style:paragraph-properties style:vertical-align="middle">
        <style:tab-stops>
          <style:tab-stop style:type="right" style:position="6.299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break-before="page" style:vertical-align="middle">
        <style:tab-stops>
          <style:tab-stop style:type="right" style:position="6.2993in"/>
        </style:tab-stops>
      </style:paragraph-properties>
    </style:style>
    <style:style style:name="P26"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27"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28" style:parent-style-name="Normal" style:family="paragraph">
      <style:paragraph-properties style:vertical-align="middle" fo:margin-left="3.3472in">
        <style:tab-stops>
          <style:tab-stop style:type="right" style:position="2.952in"/>
        </style:tab-stops>
      </style:paragraph-properties>
      <style:text-properties style:font-size-complex="12pt"/>
    </style:style>
    <style:style style:name="P29" style:parent-style-name="Normal" style:family="paragraph">
      <style:paragraph-properties style:vertical-align="middle" fo:margin-left="3.3472in">
        <style:tab-stops/>
      </style:paragraph-properties>
      <style:text-properties style:font-size-complex="12pt" style:language-asian="lt" style:country-asian="LT"/>
    </style:style>
    <style:style style:name="P30" style:parent-style-name="Normal" style:family="paragraph">
      <style:paragraph-properties style:vertical-align="middle" fo:margin-left="3.3472in">
        <style:tab-stops>
          <style:tab-stop style:type="right" style:position="2.9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vertical-align="middle" fo:margin-left="3.3472in">
        <style:tab-stops/>
      </style:paragraph-properties>
      <style:text-properties style:font-size-complex="12pt" style:language-asian="lt" style:country-asian="LT"/>
    </style:style>
    <style:style style:name="P34" style:parent-style-name="Normal" style:family="paragraph">
      <style:paragraph-properties style:vertical-align="middle" fo:margin-left="3.3472in">
        <style:tab-stops/>
      </style:paragraph-properties>
      <style:text-properties style:font-size-complex="12pt" style:language-asian="lt" style:country-asian="LT"/>
    </style:style>
    <style:style style:name="P35" style:parent-style-name="Normal" style:family="paragraph">
      <style:paragraph-properties style:vertical-align="middle" fo:margin-left="3.3472in">
        <style:tab-stops/>
      </style:paragraph-properties>
      <style:text-properties style:font-size-complex="12pt" style:language-asian="lt" style:country-asian="LT"/>
    </style:style>
    <style:style style:name="P36" style:parent-style-name="Normal" style:family="paragraph">
      <style:paragraph-properties style:vertical-align="middle" fo:margin-left="3.15in">
        <style:tab-stops>
          <style:tab-stop style:type="right" style:position="3.1493in"/>
        </style:tab-stops>
      </style:paragraph-properties>
      <style:text-properties style:font-size-complex="12pt"/>
    </style:style>
    <style:style style:name="P37" style:parent-style-name="Normal" style:family="paragraph">
      <style:paragraph-properties fo:keep-together="alway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fo:hyphenate="false"/>
    </style:style>
    <style:style style:name="P38" style:parent-style-name="Normal" style:family="paragraph">
      <style:paragraph-properties fo:keep-together="always" fo:text-align="center"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fo:line-height="150%"/>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50%"/>
      <style:text-properties fo:font-weight="bold" style:font-weight-asian="bold" style:font-weight-complex="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P168" style:parent-style-name="Normal" style:family="paragraph">
      <style:paragraph-properties fo:margin-left="1.8in" fo:text-indent="0.9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909in"/>
      <style:text-properties fo:font-weight="bold" style:font-weight-asian="bold" style:font-weight-complex="bold"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8pt" style:font-size-asian="8pt" style:font-size-complex="8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9in"/>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3 D. ĮSAKYMO NR. A1-471 „DĖL UŽIMTUMO FONDO LĖŠŲ SĄMATOS SUDARYMO IR NAUDOJIMO TAISYKLIŲ PATVIRTINIMO“ PAKEITIMO<text:s/></text:p>
      <text:p text:style-name="P11"/>
      <text:p text:style-name="P12">2017 m. liepos 14 d. Nr. A1-388</text:p>
      <text:p text:style-name="P13">Vilnius</text:p>
      <text:p text:style-name="P14"/>
      <text:p text:style-name="P15"/>
      <text:p text:style-name="P16"><text:span text:style-name="T17">P a k e i č i u Užimtumo fondo lėšų sąmatos sudarymo ir naudojimo taisykles, patvirtintas Lietuvos Respublikos socialinės apsaugos ir darbo ministro 2009 m. rugpjūčio 3 d. įsakymu Nr. A1-471 „Dėl Užimtumo fondo lėšų sąmatos sudarymo ir naudojimo taisyklių patvirtinimo“, ir jas išdėstau nauja redakcija</text:span><text:span text:style-name="T18"><text:s/>(pridedama).</text:span></text:p>
      <text:p text:style-name="P19"/>
      <text:p text:style-name="P20"/>
      <text:p text:style-name="P21"/>
      <text:p text:style-name="P22">Sveikatos apsaugos ministras, pavaduojantis<text:s/><text:tab/><text:tab/>Aurelijus Veryga</text:p>
      <text:p text:style-name="P23"><text:span text:style-name="T24">socialinės apsaugos ir darbo ministrą</text:span></text:p>
      <text:p text:style-name="P25"/>
      <text:soft-page-break/>
      <text:p text:style-name="P26">PATVIRTINTA</text:p>
      <text:p text:style-name="P27">Lietuvos Respublikos<text:s/></text:p>
      <text:p text:style-name="P28">socialinės apsaugos ir darbo ministro</text:p>
      <text:p text:style-name="P29">2009 m. rugpjūčio 3 d. įsakymu Nr. A1-471<text:s/></text:p>
      <text:p text:style-name="P30"><text:span text:style-name="T31">(</text:span><text:span text:style-name="T32">Lietuvos Respublikos<text:s/></text:span></text:p>
      <text:p text:style-name="P33">socialinės apsaugos ir darbo ministro<text:s/></text:p>
      <text:p text:style-name="P34">2017 m. liepos 14 d. įsakymo Nr. A1-388<text:s/></text:p>
      <text:p text:style-name="P35">redakcija)</text:p>
      <text:p text:style-name="P36"/>
      <text:p text:style-name="P37"/>
      <text:p text:style-name="P38"><text:span text:style-name="T39">UŽIMTUMO FONDO LĖŠŲ SĄMATOS SUDARYMO IR NAUDOJ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s/></text:span><text:span text:style-name="T51">Užimtumo fondo lėšų sąmatos sudarymo ir naudojimo taisyklės</text:span><text:span text:style-name="T52"><text:s/></text:span><text:span text:style-name="T53">(toliau – Taisyklės) nustato Užimtumo fondo lėšas ir jų paskirtį, Užimtumo fondo lėšų sąmatos rengimo, tvirtinimo, tikslinimo, Užimtumo fondo lėšų naudojimo ir Užimtumo fondo lėšų panaudojimo ataskaitų teikimo tvarką.</text:span></text:p>
      <text:p text:style-name="P54"><text:span text:style-name="T55">2</text:span><text:span text:style-name="T56">. Taisyklės parengtos vadovaujantis Lietuvos Respublikos užimtumo įstatymu (toliau – Užimtumo įstatymas), Lietuvos Respublikos nedarbo socialinio draudimo įstatymu (toliau – Nedarbo socialinio draudimo įstatymas), Lietuvos Respublikos valstybinio socialinio draudimo fondo biudžeto<text:s/></text:span><text:span text:style-name="T57">atitinkamų metų<text:s/></text:span><text:span text:style-name="T58">rodiklių patvirtinimo įstatymu (toliau – Rodiklių įstatymas),<text:s/></text:span><text:span text:style-name="T59">Lietuvos Respublikos valstybės biudžeto ir savivaldybių biudžetų atitinkamų metų finansinių rodiklių patvirtinimo įstatymu</text:span><text:span text:style-name="T60"><text:s/>(toliau – Biudžeto finansinių rodiklių įstatymas),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Fondo biudžeto taisyklės).</text:span></text:p>
      <text:p text:style-name="P61"><text:span text:style-name="T62">3</text:span><text:span text:style-name="T63">. Taisyklėmis vadovaujasi Lietuvos Respublikos socialinės apsaugos ir darbo ministerija (toliau – ministerija), Lietuvos darbo birža prie Socialinės apsaugos ir darbo ministerijos (toliau – Lietuvos darbo birža), Lietuvos Respublikos</text:span><text:span text:style-name="T64"><text:s/></text:span><text:span text:style-name="T65">trišalė taryba (toliau – Trišalė taryba) ir Valstybinio socialinio draudimo fondo valdyba prie Socialinės apsaugos ir darbo ministerijos (toliau – Fondo valdyba).</text:span></text:p>
      <text:p text:style-name="P66"><text:span text:style-name="T67">4</text:span><text:span text:style-name="T68">. Taisyklėse vartojamos sąvokos:</text:span></text:p>
      <text:p text:style-name="P69"><text:span text:style-name="T70">4.1</text:span><text:span text:style-name="T71">.</text:span><text:span text:style-name="T72"><text:s/></text:span><text:span text:style-name="T73">Finansiniai metai</text:span><text:span text:style-name="T74"><text:s/>– metai, kurie prasideda sausio 1 dieną ir baigiasi gruodžio<text:s/></text:span><text:span text:style-name="T75"><text:line-break/>31 dieną.</text:span></text:p>
      <text:p text:style-name="P76"><text:span text:style-name="T77">4.2</text:span><text:span text:style-name="T78">.<text:s/></text:span><text:span text:style-name="T79">Užimtumo fondo lėšų sąmata<text:s/></text:span><text:span text:style-name="T80">(toliau – Sąmata)</text:span><text:span text:style-name="T81"><text:s/>– Taisyklėse nurodytų lėšų ir išlaidų finansinių metų planas.</text:span></text:p>
      <text:p text:style-name="P82"><text:span text:style-name="T83">4.3</text:span><text:span text:style-name="T84">. Kitos Taisyklėse vartojamos sąvokos suprantamos taip, kaip jos apibrėžtos Užimtumo ir Nedarbo socialinio draudimo įstatymuose.</text:span></text:p>
      <text:p text:style-name="P85"/>
      <text:p text:style-name="P86"><text:span text:style-name="T87">II</text:span><text:span text:style-name="T88"><text:s/>SKYRIUS</text:span></text:p>
      <text:p text:style-name="P89"><text:span text:style-name="T90">UŽIMTUMO FONDO LĖŠOS IR JŲ PASKIRTIS</text:span></text:p>
      <text:p text:style-name="P91"/>
      <text:p text:style-name="P92"><text:span text:style-name="T93">5</text:span><text:span text:style-name="T94">. Užimtumo fondo lėšos yra piniginės lėšos, kurias sudaro:</text:span></text:p>
      <text:p text:style-name="P95"><text:span text:style-name="T96">5.1</text:span><text:span text:style-name="T97">. nedarbo socialinio draudimo lėšos Užimtumo įstatyme nustatytoms aktyvios darbo rinkos politikos priemonėms<text:s/></text:span><text:span text:style-name="T98">(toliau</text:span><text:span text:style-name="T99"><text:s/>– Priemonės)</text:span><text:span text:style-name="T100">, kurių dydis tvirtinamas Rodiklių įstatymu, įgyvendinti;</text:span></text:p>
      <text:p text:style-name="P101"><text:span text:style-name="T102">5.2</text:span><text:span text:style-name="T103">. užimtumo rėmimo politiką įgyvendinančių įstaigų pajamos;</text:span></text:p>
      <text:p text:style-name="P104"><text:span text:style-name="T105">5.3</text:span><text:span text:style-name="T106">. valstybės biudžeto lėšos, kurių dydis tvirtinamas<text:s/></text:span><text:span text:style-name="T107">Biudžeto finansinių rodiklių<text:s/></text:span><text:span text:style-name="T108">įstatymu;</text:span></text:p>
      <text:p text:style-name="P109"><text:span text:style-name="T110">5.4</text:span><text:span text:style-name="T111">. kitos lėšos.</text:span></text:p>
      <text:p text:style-name="P112"><text:span text:style-name="T113">6</text:span><text:span text:style-name="T114">. Lietuvos darbo birža užtikrina, kad<text:s/></text:span><text:span text:style-name="T115">Užimtumo fondo lėšos būtų naudojamos pagal paskirtį:</text:span></text:p>
      <text:p text:style-name="P116"><text:span text:style-name="T117">6.1</text:span><text:span text:style-name="T118">. Užimtumo įstatyme nustatytoms<text:s/></text:span><text:span text:style-name="T119">Priemonėms finansuoti</text:span><text:span text:style-name="T120">;</text:span></text:p>
      <text:p text:style-name="P121"><text:span text:style-name="T122">6.2</text:span><text:span text:style-name="T123">. bendriems Europos Sąjungos struktūrinių fondų ir tarptautiniams užimtumo rėmimo projektams finansuoti.</text:span></text:p>
      <text:p text:style-name="P124"/>
      <text:p text:style-name="P125"><text:span text:style-name="T126">III</text:span><text:span text:style-name="T127"><text:s/>SKYRIUS</text:span></text:p>
      <text:p text:style-name="P128"><text:span text:style-name="T129">SĄMATOS RENGIMAS, TVIRTINIMAS IR TIKSLINIMAS</text:span></text:p>
      <text:p text:style-name="P130"/>
      <text:p text:style-name="P131"><text:span text:style-name="T132">7</text:span><text:span text:style-name="T133">. Ateinančių ir dvejų paskesnių finansinių metų Užimtumo fondo lėšų poreikio Priemonėms finansuoti projektą (toliau – Poreikio projektas) (Taisyklių 1 priedas) Lietuvos darbo birža teikia ministerijai ne vėliau kaip iki einamųjų finansinių metų kovo 1 dienos kartu su išlaidų skaičiavimais ir aiškinamuoju raštu, kuriame turi būti pateikti prognozės skaičiavimai pagal Taisyklių 1 priede nurodytus atskirus Sąmatos straipsnių pavadinimus bei prognozuojamus asmenų / darbo vietų skaičius.<text:s/></text:span></text:p>
      <text:p text:style-name="P134"><text:span text:style-name="T135">8</text:span><text:span text:style-name="T136">. Ministerijos Darbo departamentas ne vėliau kaip iki einamųjų finansinių metų lapkričio 20 dienos įvertina Taisyklių 7 punkte nurodytą Poreikio projektą, suderina su Socialinio draudimo ir pensijų departamentu Rodiklių įstatymo projekte skirtas lėšas Priemonėms finansuoti bei<text:s/></text:span><text:soft-page-break/><text:span text:style-name="T137">Strateginio planavimo ir analizės departamentu Biudžeto finansinių rodiklių įstatymo projekte skirtas valstybės biudžeto lėšas<text:s/></text:span><text:span text:style-name="T138">Lietuvos Respublikos valstybinio socialinio draudimo fondo<text:s/></text:span><text:span text:style-name="T139">veiklos sąnaudoms kompensuoti už nedarbo socialinio draudimo įmokų surinkimą ir pervedimą (toliau – Kompensacija) ir nurodo Lietuvos darbo biržai finansiniams metams skiriamų lėšų sumą Priemonėms finansuoti.</text:span></text:p>
      <text:p text:style-name="P140"><text:span text:style-name="T141">9</text:span><text:span text:style-name="T142">. Lietuvos darbo birža, įvertinusi finansiniams metams skiriamų nedarbo socialinio draudimo lėšų sumą, paskirsto išlaidas Priemonėms finansuoti ir ne vėliau kaip iki einamųjų finansinių metų gruodžio 1 d. teikia ministerijos Darbo departamentui ateinančių metų Užimtumo fondo lėšų Priemonėms finansuoti projektą kartu su aiškinamuoju raštu, kuriame turi būti skaičiavimai pagal atskirus Sąmatos straipsnių pavadinimus bei prognozuojamus asmenų / darbo vietų skaičius (toliau – Lėšų Priemonėms finansuoti projektas) (Taisyklių 2 priedas). Ministerijos Darbo departamentas įvertina Lėšų Priemonėms finansuoti projektą ir parengia Užimtumo fondo lėšų Sąmatos projektą (toliau – Sąmatos projektas) (Taisyklių 3 priedas) bei teikia jį svarstyti Trišalei tarybai ne vėliau kaip per paskutinįjį einamųjų finansinių metų Trišalės tarybos posėdį.<text:s/></text:span></text:p>
      <text:p text:style-name="P143"><text:span text:style-name="T144">10</text:span><text:span text:style-name="T145">. Ministerijos Apskaitos ir atskaitomybės departamentas ne vėliau kaip iki sausio 15 d. teikia ministerijos Darbo departamentui informaciją apie Užimtumo fondo banko sąskaitoje esantį lėšų likutį, kuris paskirstomas Priemonėms finansuoti, ir Užimtumo fondo praėjusių finansinių metų sąskaitos išrašą.</text:span></text:p>
      <text:p text:style-name="P146"><text:span text:style-name="T147">11</text:span><text:span text:style-name="T148">. Ministerijos Darbo departamentas, įvertinęs Trišalės tarybos pasiūlymus bei Užimtumo fonde esantį lėšų likutį, per 3 darbo dienas nuo Taisyklių 10 punkte nurodytos informacijos gavimo dienos pagal Taisyklių 2 priedą teikia Lietuvos darbo biržai perskirstyti lėšas Priemonėms finansuoti. Lietuvos darbo birža ministerijos Darbo departamentui per 3 darbo dienas pateikia patikslintą Lėšų Priemonėms finansuoti projektą.</text:span></text:p>
      <text:p text:style-name="P149"><text:span text:style-name="T150">12</text:span><text:span text:style-name="T151">. Ministerijos Darbo departamentas, gavęs informaciją apie perskirstytas lėšas, per 3 darbo dienas parengia <text:s/>Sąmatą (Taisyklių 4 priedas), kurią pagal kompetenciją vizuoja ministerijos Darbo, Apskaitos ir atskaitomybės, Strateginio planavimo ir analizės bei Socialinio draudimo ir pensijų departamentų direktoriai, ir teikia ją tvirtinti socialinės apsaugos ir darbo ministrui (toliau – Ministras).<text:s/></text:span></text:p>
      <text:p text:style-name="P152"><text:span text:style-name="T153">13</text:span><text:span text:style-name="T154">. Naudojamų</text:span><text:span text:style-name="T155"><text:s/>Užimtumo fondo<text:s/></text:span><text:span text:style-name="T156">lėšų suma einamųjų metų pradžioje, iki bus patvirtinta Sąmata, kiekvieną mėnesį negali viršyti 1/12 praėjusių metų Užimtumo fondui skirtų lėšų, išskyrus tuos atvejus, kai Lietuvos darbo birža ministerijai pagrindžia didesnį lėšų poreikį, kurį ministerija įvertina ir priima sprendimą.<text:s/></text:span></text:p>
      <text:p text:style-name="P157"><text:span text:style-name="T158">14</text:span><text:span text:style-name="T159">. Patvirtintos einamųjų finansinių metų Sąmatos lėšos Priemonėms finansuoti gali būti tikslinamos (toliau – patikslinta Sąmata) ne vėliau kaip likus 15 darbo dienų iki einamųjų finansinių<text:s/></text:span><text:soft-page-break/><text:span text:style-name="T160">metų pabaigos. Kartu su patikslinta Sąmata Lietuvos darbo birža ministerijai teikia aiškinamąjį raštą, kuriame nurodo tikslinimo priežastis.</text:span></text:p>
      <text:p text:style-name="P161"><text:span text:style-name="T162">15</text:span><text:span text:style-name="T163">. Ministerijos Darbo departamentas, gavęs patikslintą Sąmatą, per 5 darbo dienas ją įvertina ir teikia tvirtinti Ministrui.<text:s/></text:span></text:p>
      <text:p text:style-name="P164"><text:span text:style-name="T165">16</text:span><text:span text:style-name="T166">. Ministro patvirtintos patikslintos Sąmatos kopiją ministerijos Darbo departamentas pateikia ministerijos Apskaitos ir atskaitomybės, Strateginio planavimo ir analizės bei Socialinio draudimo ir pensijų departamentams.</text:span></text:p>
      <text:p text:style-name="P167"/>
      <text:p text:style-name="P168"><text:span text:style-name="T169">IV</text:span><text:span text:style-name="T170"><text:s/>SKYRIUS</text:span></text:p>
      <text:p text:style-name="P171"><text:span text:style-name="T172">UŽIMTUMO FONDO LĖŠŲ NAUDOJIMO TVARKA</text:span></text:p>
      <text:p text:style-name="P173"/>
      <text:p text:style-name="P174"><text:span text:style-name="T175">17</text:span><text:span text:style-name="T176">. Užimtumo fondo lėšos kaupiamos ir saugomos atskiroje ministerijos Užimtumo fondui skirtoje banko sąskaitoje.</text:span></text:p>
      <text:p text:style-name="P177"><text:span text:style-name="T178">18</text:span><text:span text:style-name="T179">. Lietuvos darbo birža per 5 darbo dienas nuo Sąmatos patvirtinimo dienos teikia ministerijai Priemonėms įgyvendinti skirtų lėšų paskirstymo ketvirčiais paraišką (Taisyklių 5 priedas).<text:s/></text:span></text:p>
      <text:p text:style-name="P180"><text:span text:style-name="T181">19</text:span><text:span text:style-name="T182">. Lietuvos darbo birža kiekvieną mėnesį iki einamojo mėnesio 25 dienos, įvertinusi Užimtumo fondo lėšų sąskaitoje turimą lėšų likutį, teikia ministerijai ateinančio mėnesio Priemonių finansavimo paraišką (Taisyklių 6 priedas).</text:span></text:p>
      <text:p text:style-name="P183"><text:span text:style-name="T184">20</text:span><text:span text:style-name="T185">. Ministerijos Darbo departamentas per 2 darbo dienas įvertina Taisyklių 19 punkte nurodytą paraišką, ją vizuoja ir teikia ministerijos Apskaitos ir atskaitomybės departamentui.</text:span></text:p>
      <text:p text:style-name="P186"><text:span text:style-name="T187">21</text:span><text:span text:style-name="T188">. Ministerijos Apskaitos ir atskaitomybės departamentas per 2 darbo dienas nuo Taisyklių 20 punkte nurodytos paraiškos gavimo dienos įvertina<text:s/></text:span><text:span text:style-name="T189">ministerijos</text:span><text:span text:style-name="T190"><text:s/>sąskaitoje turimą Užimtumo fondo lėšų likutį, parengia ateinančio mėnesio lėšų poreikio Priemonėms finansuoti paraišką (Taisyklių 7 priedas), kurią vizuoja ministerijos Darbo bei Apskaitos ir atskaitomybės departamentų direktoriai ir pasirašo ministerijos kancleris. Pasirašyta ateinančio mėnesio Priemonių finansavimo paraiška siunčiama Fondo valdybai.</text:span></text:p>
      <text:p text:style-name="P191"><text:span text:style-name="T192">22</text:span><text:span text:style-name="T193">. Fondo valdyba kiekvieną mėnesį Fondo biudžeto taisyklėse nustatytais terminais ministerijai perveda nedarbo socialinio draudimo lėšas Priemonėms finansuoti</text:span><text:span text:style-name="T194"> </text:span><text:span text:style-name="T195">pagal Taisyklių 21 punkte pateiktą paraišką.</text:span></text:p>
      <text:p text:style-name="P196"><text:span text:style-name="T197">23</text:span><text:span text:style-name="T198">. Ministerijos Apskaitos ir atskaitomybės departamentas per 3 darbo dienas nuo Taisyklių 22 punkte nurodytų lėšų gavimo iš Fondo valdybos dienos perveda gautas lėšas Lietuvos darbo biržai.</text:span></text:p>
      <text:p text:style-name="P199"><text:span text:style-name="T200">24</text:span><text:span text:style-name="T201">. Fondo valdyba kiekvieną einamųjų finansinių metų ketvirtį iki kito ketvirčio pirmo mėnesio 10 dienos, o ketvirtą ketvirtį – iki einamųjų finansinių metų gruodžio mėnesio 20 dienos teikia ministerijai lėšų poreikio Kompensacijai paraišką (Taisyklių 8 priedas).<text:s/></text:span></text:p>
      <text:p text:style-name="P202"><text:span text:style-name="T203">25</text:span><text:span text:style-name="T204">. Ministerijos Darbo bei Apskaitos ir atskaitomybės departamentai gautą lėšų poreikio Kompensacijai paraišką per 3 darbo dienas įvertina, vizuoja ir teikia tvirtinti ministerijos kancleriui.<text:s/></text:span></text:p>
      <text:p text:style-name="P205"><text:span text:style-name="T206">26</text:span><text:span text:style-name="T207">. Ministerijos Apskaitos ir atskaitomybės departamentas ministerijos kanclerio patvirtintą lėšų poreikio Kompensacijai paraišką per 3 darbo dienas teikia Valstybės iždui, kad šis pervestų paraiškoje nurodytą kompensacijos sumą Fondo valdybai.<text:s/></text:span></text:p>
      <text:p text:style-name="P208"><text:span text:style-name="T209">27</text:span><text:span text:style-name="T210">.<text:s/></text:span><text:span text:style-name="T211">Finansiniais metais<text:s/></text:span><text:span text:style-name="T212">nepanaudotas Užimtumo įstatymo 52 straipsnio 1 dalies 1 punkte nurodytas Užimtumo fondo lėšas Lietuvos darbo birža ministerijai grąžina iki kitų finansinių metų sausio 10 dienos, o ministerija nepanaudotas Priemonėms skirtas lėšas<text:s/></text:span><text:span text:style-name="T213">Fondo valdybai<text:s/></text:span><text:span text:style-name="T214">perveda</text:span><text:span text:style-name="T215"><text:s/>iki kitų finansinių metų sausio 15 dienos.<text:s/></text:span></text:p>
      <text:p text:style-name="P216"><text:span text:style-name="T217">28</text:span><text:span text:style-name="T218">. Lietuvos darbo birža gautas Užimtumo įstatymo 52 straipsnio 1 dalies 2 ir 4 punktuose nurodytas lėšas per 3 darbo dienas perveda į ministerijos sąskaitą, kurioje kaupiamos Užimtumo fondo lėšos. Pasibaigus finansiniams metams, nepanaudotas Užimtumo fondo lėšų likutis įtraukiamas į kitų metų Sąmatą, jeigu Lietuvos Respublikos biudžeto sandaros įstatymas nenumato kitaip.</text:span></text:p>
      <text:p text:style-name="P219"><text:span text:style-name="T220">29</text:span><text:span text:style-name="T221">. Einamųjų metų Užimtumo fondo lėšos gali būti naudojamos Priemonėms, kurias įgyvendinti pradėta praėjusiais ar einamaisiais metais, toliau finansuoti.</text:span></text:p>
      <text:p text:style-name="P222"/>
      <text:p text:style-name="P223"><text:span text:style-name="T224">V</text:span><text:span text:style-name="T225"><text:s/>SKYRIUS</text:span></text:p>
      <text:p text:style-name="P226"><text:span text:style-name="T227">UŽIMTUMO FONDO LĖŠŲ PANAUDOJIMO ATASKAITOS</text:span></text:p>
      <text:p text:style-name="P228"/>
      <text:p text:style-name="P229"><text:span text:style-name="T230">30</text:span><text:span text:style-name="T231">. Lietuvos darbo birža ministerijos Darbo departamentui teikia Užimtumo fondo lėšų panaudojimo ataskaitas:<text:s/></text:span></text:p>
      <text:p text:style-name="P232"><text:span text:style-name="T233">30.1</text:span><text:span text:style-name="T234">. ketvirtinę Užimtumo fondo lėšų panaudojimo ataskaitą (Taisyklių 9 priedas) – ne vėliau kaip iki kito ketvirčio antro mėnesio 1 dienos;</text:span></text:p>
      <text:p text:style-name="P235"><text:span text:style-name="T236">30.2</text:span><text:span text:style-name="T237">. metinę Užimtumo fondo lėšų panaudojimo ataskaitą (Taisyklių 10 priedas) – iki ateinančių metų sausio 25 dienos kartu su aiškinamuoju raštu, kuriame pagal atskiras Priemones nurodoma:</text:span></text:p>
      <text:p text:style-name="P238"><text:span text:style-name="T239">30.2.1</text:span><text:span text:style-name="T240">. Priemonėse dalyvavusių asmenų skaičius, panaudotos lėšos bei skirtų lėšų panaudojimo procentas;<text:s/></text:span></text:p>
      <text:p text:style-name="P241"><text:span text:style-name="T242">30.2.2</text:span><text:span text:style-name="T243">. Priemonių įgyvendinimo efektyvumas, kuris vertinamas pagal integracijos į darbo rinką rodiklius – baigus dalyvauti Priemonėse per 3 ir 6 mėnesius įsidarbinusių ir darbo veiklą po 3 ir po 6 mėnesių tęsiančių asmenų skaičius.</text:span></text:p>
      <text:p text:style-name="P244"><text:span text:style-name="T245">31</text:span><text:span text:style-name="T246">. Lietuvos darbo birža gautų nedarbo socialinio draudimo lėšų finansines ataskaitas įtraukia į Lietuvos darbo biržos finansinių ataskaitų rinkinius ir juos ministerijai teikia vadovaudamasi Lietuvos Respublikos viešojo sektoriaus atskaitomybės įstatyme ir Viešojo sektoriaus apskaitos ir finansinės atskaitomybės standartuose nustatytais terminais ir tvarka.</text:span></text:p>
      <text:p text:style-name="P247"><text:span text:style-name="T248">32</text:span><text:span text:style-name="T249">. Ataskaitose sumos nurodomos eurais, suapvalinant jas iki sveikojo skaičiaus.<text:s/></text:span></text:p>
      <text:p text:style-name="P250"><text:span text:style-name="T251">33</text:span><text:span text:style-name="T252">. Ministerijos Darbo departamentas per 10 darbo dienų nuo Taisyklių 30.2 papunktyje gautos informacijos gavimo dienos parengia Užimtumo fondo lėšų panaudojimo ataskaitą (toliau – metinė ataskaita) (Taisyklių 11 priedas), ją suderina su ministerijos Strateginio planavimo ir analizės, Apskaitos ir atskaitomybės departamentais bei teikia svarstyti Trišalei tarybai.<text:s/></text:span></text:p>
      <text:p text:style-name="P253"><text:span text:style-name="T254">34</text:span><text:span text:style-name="T255">. Ministerijos Darbo departamentas per 3 darbo dienas įvertina Trišalės tarybos pasiūlymus ir metinę ataskaitą teikia vizuoti ministerijos Apskaitos ir atskaitomybės, Strateginio planavimo ir analizės departamentų direktoriams bei tvirtinti Ministrui.<text:s/></text:span></text:p>
      <text:p text:style-name="P256"><text:span text:style-name="T257">35</text:span><text:span text:style-name="T258">. Ministras metinę Užimtumo fondo lėšų panaudojimo ataskaitą patvirtina ne vėliau kaip iki vasario 24 dienos.<text:s/></text:span></text:p>
      <text:p text:style-name="P259"><text:span text:style-name="T260">36</text:span><text:span text:style-name="T261">. Ministerijos Darbo departamentas per 5 darbo dienas nuo Sąmatos ir metinės Užimtumo fondo lėšų panaudojimo ataskaitos patvirtinimo dienos ministerijos interneto svetainėje paskelbia informaciją apie Užimtumo fondo lėšų panaudojimą, išskirdamas atskiras Priemones.</text:span></text:p>
      <text:p text:style-name="P262"/>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7T06:54:00Z</meta:creation-date>
    <dc:date>2017-07-17T06:54:00Z</dc:date>
    <meta:print-date>2017-07-11T12:45:00Z</meta:print-date>
    <meta:template xlink:href="Normal.dotm" xlink:type="simple"/>
    <meta:editing-cycles>2</meta:editing-cycles>
    <meta:editing-duration>PT0S</meta:editing-duration>
    <meta:user-defined meta:name="_NewReviewCycle"/>
    <meta:user-defined meta:name="_EmailSubject">A1-388</meta:user-defined>
    <meta:user-defined meta:name="_AuthorEmail">Rasa.Dravininkiene@socmin.lt</meta:user-defined>
    <meta:user-defined meta:name="_AuthorEmailDisplayName">Rasa Dravininkienė</meta:user-defined>
    <meta:user-defined meta:name="_ReviewingToolsShownOnce"/>
    <meta:document-statistic meta:page-count="7" meta:paragraph-count="113" meta:word-count="1644" meta:character-count="13549" meta:row-count="462" meta:non-whitespace-character-count="12018"/>
  </office:meta>
</office:document-meta>
</file>