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 fo:margin-right="-0.0006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indent="0.0381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7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8" style:parent-style-name="Normal" style:family="paragraph">
      <style:paragraph-properties style:snap-to-layout-grid="false" fo:text-align="justify" fo:text-indent="0.5909in"/>
    </style:style>
    <style:style style:name="T19" style:parent-style-name="DefaultParagraphFont" style:family="text">
      <style:text-properties style:font-name="TimesLT" style:font-name-complex="Arial" fo:letter-spacing="0.0555in"/>
    </style:style>
    <style:style style:name="T20" style:parent-style-name="DefaultParagraphFont" style:family="text">
      <style:text-properties style:font-name="TimesLT" style:font-name-complex="Arial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style:snap-to-layout-grid="false" fo:text-align="justify" fo:text-indent="0.5909in"/>
    </style:style>
    <style:style style:name="T23" style:parent-style-name="DefaultParagraphFont" style:family="text">
      <style:text-properties style:font-name="TimesLT" style:font-name-complex="Arial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<text:span text:style-name="T11">DĖL TEISINGUMO MINISTRO 2011 M. balandžio 13 D. ĮSAKYMO Nr. 1R-105 „</text:span><text:span text:style-name="T12">DĖL prekių ir paslaugų, būtinų antrinei teisinei pagalbai teikti, rekomenduotinų maksimalių limitų nustatymo advokatams, nuolat teikiantiems antrinę teisinę pagalbą“ PAKEITIMO</text:span></text:p>
      <text:p text:style-name="P13"/>
      <text:p text:style-name="P14">2015 m. liepos 7 d. Nr. 1R-178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teisingumo ministro 2011 m. balandžio 13 d. įsakymą Nr. 1R-105 „Dėl prekių ir paslaugų, būtinų antrinei teisinei pagalbai teikti, rekomenduotinų maksimalių limitų nustatymo advokatams, nuolat teikiantiems antrinę teisinę pagalbą“:</text:span></text:p>
      <text:p text:style-name="P21">1. Pakeičiu preambulę ir ją išdėstau taip:</text:p>
      <text:p text:style-name="P22"><text:span text:style-name="T23">„</text:span>Vadovaudamasis Lietuvos Respublikos valstybės garantuojamos teisinės pagalbos įstatymo 7 straipsnio 1 dalies 6 punktu ir siekdamas gerinti antrinės teisinės pagalbos ekonomiškumą:“.</text:p>
      <text:p text:style-name="P24">2. Pakeičiu 2.1 papunktį ir jį išdėstau taip:</text:p>
      <text:p text:style-name="P25">„2.1. Valstybės garantuojamos teisinės pagalbos tarnyba (toliau – Tarnyba), remdamasi šiuo įsakymu patvirtintais rekomenduotinais limitais, patvirtina prekių ir paslaugų, būtinų antrinei teisinei pagalbai teikti, limitus vienam nuolat antrinę teisinę pagalbą teikiančiam advokatui (toliau – limitai);“.</text:p>
      <text:p text:style-name="P26"/>
      <text:p text:style-name="P27"/>
      <text:p text:style-name="P28"/>
      <text:p text:style-name="P29"><text:span text:style-name="T30">Teisingumo ministras</text:span><text:span text:style-name="T31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 User</dc:creator>
    <meta:creation-date>2015-07-07T11:26:00Z</meta:creation-date>
    <dc:date>2015-07-07T11:26:00Z</dc:date>
    <meta:print-date>2015-06-01T13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230" meta:row-count="49" meta:non-whitespace-character-count="1089"/>
  </office:meta>
</office:document-meta>
</file>