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17 m. birželio 29 d. sprendimo Nr. T-174 „</text:span><text:span text:style-name="T16">DĖL JONIŠKIO RAJONO SAVIVALDYBĖS TVARKYMO IR ŠVAROS TAISYKLIŲ PATVIRTINIMO</text:span><text:span text:style-name="T17">“ pakeitimo</text:span></text:p>
      <text:p text:style-name="P18"/>
      <text:p text:style-name="P19">2023 m. vasario 2 d. <text:s/>Nr. T-6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text:s/></text:span></text:p>
      <text:p text:style-name="P25"><text:span text:style-name="T26">Pakeisti Joniškio rajono savivaldybės tvarkymo ir švaros taisyklių, patvirtintų Joniškio rajono savivaldybės tarybos 2017 m. birželio 29 d. sprendimu Nr. T-174 „Dėl Joniškio rajono savivaldybės tvarkymo ir švaros taisyklių patvirtinimo“ (su pakeitimais, padarytais 2020 m. balandžio 30 d. sprendimu Nr. T-57, 2021 m. spalio 28 d. <text:s/>sprendimu Nr. T-196), 44.5 papunktį ir jį išdėstyti taip:</text:span></text:p>
      <text:p text:style-name="P27"><text:span text:style-name="T28">„</text:span><text:span text:style-name="T29">44.5</text:span><text:span text:style-name="T30">. be savivaldybės administracijos derinimo ir leidimo statyti paminklus, įrengti atminimo ženklus, taip pat kabinti informacinę ir komercinę reklamą, iškabas, statyti ar įrengti reklaminius skydus, stendus ar kitus reklaminius įrenginius;“.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3T12:46:00Z</meta:creation-date>
    <dc:date>2023-02-03T12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103" meta:row-count="30" meta:non-whitespace-character-count="974"/>
  </office:meta>
</office:document-meta>
</file>