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sv" fo:country="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sv" fo:country="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sv" fo:country="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sv" fo:country="SE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SPALIO 18 D. NUTARIMO<text:s/><text:line-break/>NR. XIII-1537 „DĖL PRIVALOMOJO REFERENDUMO DĖL LIETUVOS RESPUBLIKOS KONSTITUCIJOS 12 STRAIPSNIO PAKEITIMO PASKELBIMO“ PAKEITIMO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10</text:span><text:span text:style-name="T28"><text:s/>d. Nr.<text:s/></text:span><text:span text:style-name="T29">XIII-198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><text:span text:style-name="T39">1</text:span><text:span text:style-name="T40"><text:s/>straipsnis.</text:span></text:p>
        <text:p text:style-name="P41"><text:span text:style-name="T42">Pakeisti 2 straipsnį ir jį išdėstyti taip:<text:s/></text:span></text:p>
        <text:p text:style-name="P43"><text:span text:style-name="T44">„</text:span><text:span text:style-name="T45">2</text:span><text:span text:style-name="T46"><text:s/>straipsnis.</text:span></text:p>
        <text:p text:style-name="P47">Nustatyti, kad privalomasis referendumas vykdomas 2019 m. gegužės 12 d.“</text:p>
        <text:p text:style-name="P48"/>
        <text:p text:style-name="P49"/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3-12T08:52:00Z</meta:creation-date>
    <dc:date>2019-03-12T08:52:00Z</dc:date>
    <meta:print-date>2019-03-10T13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15" meta:row-count="23" meta:non-whitespace-character-count="460"/>
  </office:meta>
</office:document-meta>
</file>