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 fo:line-height="115%"/>
      <style:text-properties fo:font-weight="bold" style:font-weight-asian="bold" fo:text-transform="uppercase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 fo:line-height="115%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368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1 m. KOVO 21 d. įsakymo nr. v1-33 „DĖL ŽUVININKYSTĖS ĮMONIŲ ASOCIACIJOS „LAMPETRA“ PRIPAŽINIMO</text:p>
      <text:p text:style-name="P10"><text:span text:style-name="T11">ŽUVININKYSTĖS PRODUKTŲ GAMINTOJŲ ORGANIZACIJA“<text:s/></text:span><text:span text:style-name="T12">PRIPAŽINIMO NETEKUSIU GALIOS</text:span></text:p>
      <text:p text:style-name="P13"/>
      <text:p text:style-name="P14"><text:span text:style-name="T15">2021 m. sausio 15 d. Nr.<text:s/></text:span>V1-6<text:span text:style-name="T16"><text:s/></text:span></text:p>
      <text:p text:style-name="P17">Klaipėda</text:p>
      <text:p text:style-name="P18"/>
      <text:p text:style-name="P19"/>
      <text:p text:style-name="P20"><text:span text:style-name="T21">P r i p a ž į s t u netekusiu galios<text:s/></text:span>Žuvininkystės tarnybos prie Lietuvos Respublikos žemės ūkio ministerijos direktoriaus 2011 m. kovo 21 d. įsakymą Nr. V1-33 „Dėl Žuvininkystės įmonių asociacijos „Lampetra“ pripažinimo žuvininkystės produktų gamintojų organizacija“.<text:s/></text:p>
      <text:p text:style-name="P22"/>
      <text:p text:style-name="P23"/>
      <text:p text:style-name="P24"/>
      <text:p text:style-name="P25">Direktorius<text:tab/>Tomas Kazlauska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1-01-15T09:52:00Z</meta:creation-date>
    <dc:date>2021-01-15T09:52:00Z</dc:date>
    <meta:print-date>2017-02-23T08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36" meta:row-count="20" meta:non-whitespace-character-count="648"/>
  </office:meta>
</office:document-meta>
</file>