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0.2479in" fo:text-indent="-0.2479in">
        <style:tab-stops>
          <style:tab-stop style:type="center" style:position="3.0986in"/>
          <style:tab-stop style:type="right" style:position="6.4451in"/>
        </style:tab-stops>
      </style:paragraph-properties>
    </style:style>
    <style:style style:name="P6" style:parent-style-name="Normal" style:family="paragraph">
      <style:paragraph-properties fo:text-align="center" fo:margin-left="0.2479in" fo:text-indent="-0.2479in">
        <style:tab-stops>
          <style:tab-stop style:type="center" style:position="3.0986in"/>
          <style:tab-stop style:type="right" style:position="6.4451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fo:margin-left="0.2479in" fo:text-indent="-0.2479in">
        <style:tab-stops/>
      </style:paragraph-properties>
      <style:text-properties style:font-name="TimesLT" fo:font-size="10pt" style:font-size-asian="10pt" fo:language="pt" fo:country="BR"/>
    </style:style>
    <style:style style:name="P9" style:parent-style-name="Normal" style:family="paragraph">
      <style:paragraph-properties fo:text-align="center" fo:margin-left="0.2479in" fo:text-indent="-0.2479in">
        <style:tab-stops/>
      </style:paragraph-properties>
      <style:text-properties fo:font-weight="bold" style:font-weight-asian="bold" style:font-size-complex="12pt" fo:language="pt" fo:country="BR"/>
    </style:style>
    <style:style style:name="P10" style:parent-style-name="Normal" style:family="paragraph">
      <style:paragraph-properties fo:text-align="center" fo:margin-left="0.2479in" fo:text-indent="-0.247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left="0.2479in" fo:text-indent="-0.2479in">
        <style:tab-stops/>
      </style:paragraph-properties>
      <style:text-properties style:font-size-complex="12pt"/>
    </style:style>
    <style:style style:name="P13"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4" style:parent-style-name="Normal" style:family="paragraph">
      <style:paragraph-properties fo:text-align="center" fo:margin-left="0.2479in" fo:text-indent="-0.2479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color="#000000" style:font-size-complex="12pt" fo:language="es" fo:country="ES" style:language-asian="lt" style:country-asian="LT"/>
    </style:style>
    <style:style style:name="T22" style:parent-style-name="DefaultParagraphFont" style:family="text">
      <style:text-properties fo:color="#000000" style:font-size-complex="12pt" fo:language="es" fo:country="E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style:line-height-at-least="0.25in"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909in"/>
      <style:text-properties fo:color="#000000" style:font-size-complex="12pt" style:language-asian="lt" style:country-asian="LT"/>
    </style:style>
    <style:style style:name="P31" style:parent-style-name="Normal" style:family="paragraph">
      <style:paragraph-properties fo:text-align="center" style:line-height-at-least="0.25in" fo:margin-left="0.2479in" fo:text-indent="-0.247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line-height-at-least="0.25in" fo:margin-left="0.2479in" fo:text-indent="-0.2479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line-height-at-least="0.25in" fo:margin-left="0.2479in" fo:text-indent="-0.2479in">
        <style:tab-stops/>
      </style:paragraph-properties>
      <style:text-properties style:font-size-complex="12pt"/>
    </style:style>
    <style:style style:name="P37" style:parent-style-name="Normal" style:family="paragraph">
      <style:paragraph-properties fo:text-align="center" style:line-height-at-least="0.25in" fo:margin-left="0.2479in" fo:text-indent="-0.2479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line-height-at-least="0.25in" fo:margin-left="0.2479in" fo:text-indent="-0.2479in">
        <style:tab-stops/>
      </style:paragraph-properties>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fo:background-color="#FFFFFF"/>
    </style:style>
    <style:style style:name="P42" style:parent-style-name="Normal" style:family="paragraph">
      <style:paragraph-properties fo:text-align="center" style:line-height-at-least="0.25in" fo:margin-left="0.2479in" fo:text-indent="-0.2479in">
        <style:tab-stops/>
      </style:paragraph-properties>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color="#000000" style:font-size-complex="12pt" fo:background-color="#FFFFFF"/>
    </style:style>
    <style:style style:name="P46" style:parent-style-name="Normal" style:family="paragraph">
      <style:paragraph-properties style:line-height-at-least="0.25in" fo:margin-left="0.7875in" fo:text-indent="-0.2479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909in">
        <style:tab-stops>
          <style:tab-stop style:type="left" style:position="0.3937in"/>
        </style:tab-stops>
      </style:paragraph-properties>
    </style:style>
    <style:style style:name="P48" style:parent-style-name="Normal" style:family="paragraph">
      <style:paragraph-properties fo:text-align="justify" style:line-height-at-least="0.25in"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909in">
        <style:tab-stops>
          <style:tab-stop style:type="left" style:position="0.5909in"/>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909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909in">
        <style:tab-stops>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line-height-at-least="0.25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line-height-at-least="0.25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line-height-at-least="0.25in" fo:text-indent="0.5909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style:line-height-at-least="0.25in" fo:text-indent="0.0986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line-height-at-least="0.25in" fo:margin-left="0.2479in" fo:text-indent="0.5909in">
        <style:tab-stops/>
      </style:paragraph-properties>
      <style:text-properties style:font-size-complex="12pt" style:language-asian="lt" style:country-asian="LT"/>
    </style:style>
    <style:style style:name="P92" style:parent-style-name="Normal" style:family="paragraph">
      <style:paragraph-properties style:line-height-at-least="0.25in" fo:text-indent="0.5909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line-height-at-least="0.25in"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line-height-at-least="0.25in">
        <style:tab-stops>
          <style:tab-stop style:type="left" style:position="4.3312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style:line-height-at-least="0.25in" fo:margin-left="0.2479in" fo:text-indent="-0.2479in">
        <style:tab-stops/>
      </style:paragraph-properties>
      <style:text-properties fo:color="#000000" style:font-size-complex="12pt" style:language-asian="lt" style:country-asian="LT"/>
    </style:style>
    <style:style style:name="TableColumn121" style:family="table-column">
      <style:table-column-properties style:column-width="0.5701in"/>
    </style:style>
    <style:style style:name="TableColumn122" style:family="table-column">
      <style:table-column-properties style:column-width="2.1951in"/>
    </style:style>
    <style:style style:name="TableColumn123" style:family="table-column">
      <style:table-column-properties style:column-width="1.368in"/>
    </style:style>
    <style:style style:name="TableColumn124" style:family="table-column">
      <style:table-column-properties style:column-width="1.1784in"/>
    </style:style>
    <style:style style:name="TableColumn125" style:family="table-column">
      <style:table-column-properties style:column-width="1.3743in"/>
    </style:style>
    <style:style style:name="Table120" style:family="table">
      <style:table-properties style:width="6.6861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1pt" style:font-size-asian="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2479in" fo:text-indent="-0.2479in">
        <style:tab-stops/>
      </style:paragraph-properties>
    </style:style>
    <style:style style:name="T149" style:parent-style-name="DefaultParagraphFont" style:family="text">
      <style:text-properties fo:font-weight="bold" style:font-weight-asian="bold"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weight="bold" style:font-weight-asian="bold" fo:color="#000000" fo:font-size="11pt" style:font-size-asian="11pt"/>
    </style:style>
    <style:style style:name="T152" style:parent-style-name="DefaultParagraphFont" style:family="text">
      <style:text-properties style:font-name-asian="Calibri" fo:font-weight="bold" style:font-weight-asian="bold" fo:font-size="11pt" style:font-size-asian="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left="0.2479in" fo:text-indent="-0.2479in">
        <style:tab-stops/>
      </style:paragraph-properties>
    </style:style>
    <style:style style:name="T156" style:parent-style-name="DefaultParagraphFont" style:family="text">
      <style:text-properties fo:font-weight="bold" style:font-weight-asian="bold"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2479in" fo:text-indent="-0.2479in">
        <style:tab-stops/>
      </style:paragraph-properties>
    </style:style>
    <style:style style:name="T163" style:parent-style-name="DefaultParagraphFont" style:family="text">
      <style:text-properties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left="0.2479in" fo:text-indent="-0.2479in">
        <style:tab-stops/>
      </style:paragraph-properties>
    </style:style>
    <style:style style:name="T168" style:parent-style-name="DefaultParagraphFont" style:family="text">
      <style:text-properties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2479in" fo:text-indent="-0.2479in">
        <style:tab-stops/>
      </style:paragraph-properties>
      <style:text-properties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2479in" fo:text-indent="-0.2479in">
        <style:tab-stops/>
      </style:paragraph-properties>
    </style:style>
    <style:style style:name="T177" style:parent-style-name="DefaultParagraphFont" style:family="text">
      <style:text-properties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7%" fo:margin-left="0.2479in" fo:text-indent="-0.2479in">
        <style:tab-stops/>
      </style:paragraph-properties>
      <style:text-properties fo:font-size="11pt" style:font-size-asian="11pt" style:font-size-complex="11pt"/>
    </style:style>
    <style:style style:name="P182" style:parent-style-name="Normal" style:family="paragraph">
      <style:paragraph-properties fo:margin-left="0.2479in" fo:text-indent="-0.2479in">
        <style:tab-stops/>
      </style:paragraph-properties>
      <style:text-properties fo:font-size="7pt" style:font-size-asian="7pt" style:font-size-complex="7pt"/>
    </style:style>
    <style:style style:name="P183" style:parent-style-name="Normal" style:family="paragraph">
      <style:paragraph-properties fo:text-align="center" fo:margin-left="0.2479in" fo:text-indent="-0.2479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left="0.2479in" fo:text-indent="-0.2479in">
        <style:tab-stops/>
      </style:paragraph-properties>
    </style:style>
    <style:style style:name="T191" style:parent-style-name="DefaultParagraphFont" style:family="text">
      <style:text-properties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2479in" fo:text-indent="-0.2479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2479in" fo:text-indent="-0.2479in">
        <style:tab-stops/>
      </style:paragraph-properties>
      <style:text-properties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fo:background-color="#FFFFFF" style:language-asian="lt" style:country-asian="LT"/>
    </style:style>
    <style:style style:name="T206" style:parent-style-name="DefaultParagraphFont" style:family="text">
      <style:text-properties fo:font-style="italic" style:font-style-asian="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fo:background-color="#FFFFFF" style:language-asian="lt" style:country-asian="LT"/>
    </style:style>
    <style:style style:name="T208" style:parent-style-name="DefaultParagraphFont" style:family="text">
      <style:text-properties fo:color="#000000" fo:font-size="11pt" style:font-size-asian="11pt" style:font-size-complex="11pt" fo:background-color="#FFFFFF"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left="0.2479in" fo:text-indent="-0.2479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2479in" fo:text-indent="-0.2479in">
        <style:tab-stops/>
      </style:paragraph-properties>
      <style:text-properties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style:font-style-complex="italic"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2479in" fo:text-indent="-0.2479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479in" fo:text-indent="-0.2479in">
        <style:tab-stops/>
      </style:paragraph-properties>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2479in" fo:text-indent="-0.2479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2479in" fo:text-indent="-0.2479in">
        <style:tab-stops/>
      </style:paragraph-properties>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2479in" fo:text-indent="-0.2479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479in" fo:text-indent="-0.2479in">
        <style:tab-stops/>
      </style:paragraph-properties>
      <style:text-properties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color="#000000"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2479in" fo:text-indent="-0.2479in">
        <style:tab-stops/>
      </style:paragraph-properties>
    </style:style>
    <style:style style:name="T257" style:parent-style-name="DefaultParagraphFont" style:family="text">
      <style:text-properties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left="0.2479in" fo:text-indent="-0.2479in">
        <style:tab-stops/>
      </style:paragraph-properties>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0pt" style:font-size-asian="10pt" style:font-size-complex="9pt"/>
    </style:style>
    <style:style style:name="T263" style:parent-style-name="DefaultParagraphFont" style:family="text">
      <style:text-properties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2479in" fo:text-indent="-0.2479in">
        <style:tab-stops/>
      </style:paragraph-properties>
      <style:text-properties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2479in" fo:text-indent="-0.2479in">
        <style:tab-stops/>
      </style:paragraph-properties>
      <style:text-properties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2479in" fo:text-indent="-0.2479in">
        <style:tab-stops/>
      </style:paragraph-properties>
      <style:text-properties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2479in" fo:text-indent="-0.2479in">
        <style:tab-stops/>
      </style:paragraph-properties>
      <style:text-properties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2479in" fo:text-indent="-0.2479in">
        <style:tab-stops/>
      </style:paragraph-properties>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2479in" fo:text-indent="-0.2479in">
        <style:tab-stops/>
      </style:paragraph-properties>
      <style:text-properties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2479in" fo:text-indent="-0.2479in">
        <style:tab-stops/>
      </style:paragraph-properties>
    </style:style>
    <style:style style:name="T289" style:parent-style-name="DefaultParagraphFont" style:family="text">
      <style:text-properties fo:font-weight="bold" style:font-weight-asian="bold"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bold" style:font-weight-asian="bold" fo:color="#000000"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2479in" fo:text-indent="-0.2479in">
        <style:tab-stops/>
      </style:paragraph-properties>
    </style:style>
    <style:style style:name="T298" style:parent-style-name="DefaultParagraphFont" style:family="text">
      <style:text-properties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2479in" fo:text-indent="-0.2479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2479in" fo:text-indent="-0.2479in">
        <style:tab-stops/>
      </style:paragraph-properties>
    </style:style>
    <style:style style:name="T310" style:parent-style-name="DefaultParagraphFont" style:family="text">
      <style:text-properties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07%"/>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2479in" fo:text-indent="-0.2479in">
        <style:tab-stops/>
      </style:paragraph-properties>
      <style:text-properties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07%"/>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0256in">
        <style:tab-stops/>
      </style:paragraph-properties>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2479in" fo:text-indent="-0.2479in">
        <style:tab-stops/>
      </style:paragraph-properties>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07%" fo:margin-left="0.2479in" fo:text-indent="-0.2479in">
        <style:tab-stops/>
      </style:paragraph-properties>
    </style:style>
    <style:style style:name="T339" style:parent-style-name="DefaultParagraphFont" style:family="text">
      <style:text-properties style:font-name-asian="NSimSun" style:letter-kerning="true" fo:font-size="11pt" style:font-size-asian="11pt" style:font-size-complex="12pt" style:language-asian="zh" style:country-asian="CN" style:language-complex="hi" style:country-complex="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2479in" fo:text-indent="-0.2479in">
        <style:tab-stops/>
      </style:paragraph-properties>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2479in" fo:text-indent="-0.2479in">
        <style:tab-stops/>
      </style:paragraph-properties>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07%" fo:margin-left="0.2479in" fo:text-indent="-0.2479in">
        <style:tab-stops/>
      </style:paragraph-properties>
      <style:text-properties style:font-name-asian="NSimSun" style:letter-kerning="true" fo:font-size="11pt" style:font-size-asian="11pt" style:font-size-complex="12pt" style:language-asian="zh" style:country-asian="CN" style:language-complex="hi" style:country-complex="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2479in" fo:text-indent="-0.2479in">
        <style:tab-stops/>
      </style:paragraph-properties>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7%" fo:margin-left="0.2479in" fo:text-indent="-0.2479in">
        <style:tab-stops/>
      </style:paragraph-properties>
      <style:text-properties style:font-name-asian="NSimSun" style:letter-kerning="true" fo:font-size="11pt" style:font-size-asian="11pt" style:font-size-complex="12pt" style:language-asian="zh" style:country-asian="CN" style:language-complex="hi" style:country-complex="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2479in" fo:text-indent="-0.2479in">
        <style:tab-stops/>
      </style:paragraph-properties>
    </style:style>
    <style:style style:name="T369" style:parent-style-name="DefaultParagraphFont" style:family="text">
      <style:text-properties fo:font-weight="bold" style:font-weight-asian="bold"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weight="bold" style:font-weight-asian="bold" fo:color="#000000" fo:font-size="11pt" style:font-size-asian="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2479in" fo:text-indent="-0.2479in">
        <style:tab-stops/>
      </style:paragraph-properties>
    </style:style>
    <style:style style:name="T375" style:parent-style-name="DefaultParagraphFont" style:family="text">
      <style:text-properties fo:font-weight="bold" style:font-weight-asian="bold"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fo:color="#000000" fo:font-size="11pt" style:font-size-asian="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2479in" fo:text-indent="-0.2479in">
        <style:tab-stops/>
      </style:paragraph-properties>
    </style:style>
    <style:style style:name="T381" style:parent-style-name="DefaultParagraphFont" style:family="text">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color="#000000"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2479in" fo:text-indent="-0.2479in">
        <style:tab-stops/>
      </style:paragraph-properties>
    </style:style>
    <style:style style:name="T386" style:parent-style-name="DefaultParagraphFont" style:family="text">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2479in" fo:text-indent="-0.2479in">
        <style:tab-stops/>
      </style:paragraph-properties>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style>
    <style:style style:name="TableRow391" style:family="table-row">
      <style:table-row-properties style:min-row-height="0.2243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2479in" fo:text-indent="-0.2479in">
        <style:tab-stops/>
      </style:paragraph-properties>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2479in" fo:text-indent="-0.2479in">
        <style:tab-stops/>
      </style:paragraph-properties>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2479in" fo:text-indent="-0.2479in">
        <style:tab-stops/>
      </style:paragraph-properties>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2236in"/>
    </style:style>
    <style:style style:name="P403" style:parent-style-name="Normal" style:family="paragraph">
      <style:paragraph-properties fo:margin-left="0.2479in" fo:text-indent="-0.2479in">
        <style:tab-stops/>
      </style:paragraph-properties>
      <style:text-properties fo:font-size="11pt" style:font-size-asian="11pt"/>
    </style:style>
    <style:style style:name="P404" style:parent-style-name="Normal" style:family="paragraph">
      <style:paragraph-properties fo:text-align="justify" fo:margin-left="0.2479in" fo:text-indent="-0.2479in">
        <style:tab-stops/>
      </style:paragraph-properties>
      <style:text-properties fo:color="#000000"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2479in" fo:text-indent="-0.2479in">
        <style:tab-stops/>
      </style:paragraph-properties>
      <style:text-propertie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min-row-height="0.223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2479in" fo:text-indent="-0.2479in">
        <style:tab-stops/>
      </style:paragraph-properties>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2479in" fo:text-indent="-0.2479in">
        <style:tab-stops/>
      </style:paragraph-properties>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2479in" fo:text-indent="-0.2479in">
        <style:tab-stops/>
      </style:paragraph-properties>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2479in" fo:text-indent="-0.2479in">
        <style:tab-stops/>
      </style:paragraph-properties>
    </style:style>
    <style:style style:name="T425" style:parent-style-name="DefaultParagraphFont" style:family="text">
      <style:text-properties fo:font-weight="bold" style:font-weight-asian="bold"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fo:font-size="11pt" style:font-size-asian="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2479in" fo:text-indent="-0.2479in">
        <style:tab-stops/>
      </style:paragraph-properties>
    </style:style>
    <style:style style:name="T431" style:parent-style-name="DefaultParagraphFont" style:family="text">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2479in" fo:text-indent="-0.2479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2479in" fo:text-indent="-0.2479in">
        <style:tab-stops/>
      </style:paragraph-properties>
    </style:style>
    <style:style style:name="T443" style:parent-style-name="DefaultParagraphFont" style:family="text">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2479in" fo:text-indent="-0.2479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2479in" fo:text-indent="-0.2479in">
        <style:tab-stops/>
      </style:paragraph-properties>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2479in" fo:text-indent="-0.2479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2479in" fo:text-indent="-0.2479in">
        <style:tab-stops/>
      </style:paragraph-properties>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1pt" style:font-size-asian="11pt"/>
    </style:style>
    <style:style style:name="P463" style:parent-style-name="Normal" style:family="paragraph">
      <style:paragraph-properties style:line-height-at-least="0.25in" fo:text-indent="0.5909in"/>
    </style:style>
    <style:style style:name="T464" style:parent-style-name="DefaultParagraphFont" style:family="text">
      <style:text-properties fo:font-weight="bold" style:font-weight-asian="bold" style:font-weight-complex="bold" fo:font-size="11pt" style:font-size-asian="11pt" style:font-size-complex="11pt"/>
    </style:style>
    <style:style style:name="P465" style:parent-style-name="Normal" style:family="paragraph">
      <style:paragraph-properties style:line-height-at-least="0.25in" fo:margin-left="0.8409in" fo:text-indent="-0.25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style:line-height-at-least="0.25in" fo:margin-left="0.8409in" fo:text-indent="-0.25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style:line-height-at-least="0.25in" fo:text-indent="0.5909in"/>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center" style:line-height-at-least="0.2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line-height-at-least="0.2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line-height-at-least="0.25in" fo:text-indent="-0.2479in"/>
      <style:text-properties fo:font-weight="bold" style:font-weight-asian="bold" style:font-weight-complex="bold" style:font-size-complex="12pt" style:language-asian="lt" style:country-asian="LT"/>
    </style:style>
    <style:style style:name="TableColumn488" style:family="table-column">
      <style:table-column-properties style:column-width="0.7263in" style:use-optimal-column-width="false"/>
    </style:style>
    <style:style style:name="TableColumn489" style:family="table-column">
      <style:table-column-properties style:column-width="1.7312in" style:use-optimal-column-width="false"/>
    </style:style>
    <style:style style:name="TableColumn490" style:family="table-column">
      <style:table-column-properties style:column-width="1.4763in" style:use-optimal-column-width="false"/>
    </style:style>
    <style:style style:name="TableColumn491" style:family="table-column">
      <style:table-column-properties style:column-width="1.3666in" style:use-optimal-column-width="false"/>
    </style:style>
    <style:style style:name="TableColumn492" style:family="table-column">
      <style:table-column-properties style:column-width="1.3854in" style:use-optimal-column-width="false"/>
    </style:style>
    <style:style style:name="Table487" style:family="table">
      <style:table-properties style:width="6.6861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2479in" fo:text-indent="-0.2479in">
        <style:tab-stops/>
      </style:paragraph-properties>
    </style:style>
    <style:style style:name="T499" style:parent-style-name="DefaultParagraphFont" style:family="text">
      <style:text-properties fo:font-weight="bold" style:font-weight-asian="bold"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2479in" fo:text-indent="-0.2479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1pt" style:font-size-asian="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2479in" fo:text-indent="-0.2479in">
        <style:tab-stops/>
      </style:paragraph-properties>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tyle="italic" style:font-style-asian="italic" style:font-style-complex="italic"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tyle="italic" style:font-style-asian="italic"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2479in" fo:text-indent="-0.2479in">
        <style:tab-stops/>
      </style:paragraph-properties>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2479in" fo:text-indent="-0.2479in">
        <style:tab-stops/>
      </style:paragraph-properties>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asian="Calibri"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sian="Calibri" fo:color="#000000"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2479in" fo:text-indent="-0.2479in">
        <style:tab-stops/>
      </style:paragraph-properties>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2479in" fo:text-indent="-0.2479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2479in" fo:text-indent="-0.2479in">
        <style:tab-stops/>
      </style:paragraph-properties>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2479in" fo:text-indent="-0.2479in">
        <style:tab-stops/>
      </style:paragraph-properties>
    </style:style>
    <style:style style:name="T626" style:parent-style-name="DefaultParagraphFont" style:family="text">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color="#000000"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2479in" fo:text-indent="-0.2479in">
        <style:tab-stops/>
      </style:paragraph-properties>
    </style:style>
    <style:style style:name="T633" style:parent-style-name="DefaultParagraphFont" style:family="text">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1pt" style:font-size-asian="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2479in" fo:text-indent="-0.2479in">
        <style:tab-stops/>
      </style:paragraph-properties>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2479in" fo:text-indent="-0.2479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2pt" style:language-asian="lt" style:country-asian="L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2pt" style:language-asian="lt" style:country-asian="L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2479in" fo:text-indent="-0.2479in">
        <style:tab-stops/>
      </style:paragraph-properties>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2479in" fo:text-indent="-0.2479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2479in" fo:text-indent="-0.2479in">
        <style:tab-stops/>
      </style:paragraph-properties>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2479in" fo:text-indent="-0.2479in">
        <style:tab-stops/>
      </style:paragraph-properties>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fo:font-size="11pt" style:font-size-asian="11pt" style:font-size-complex="11pt"/>
    </style:style>
    <style:style style:name="TableRow724" style:family="table-row">
      <style:table-row-properties style:min-row-height="1.05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2479in" fo:text-indent="-0.2479in">
        <style:tab-stops/>
      </style:paragraph-properties>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2479in" fo:text-indent="-0.2479in">
        <style:tab-stops/>
      </style:paragraph-properties>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2479in" fo:text-indent="-0.2479in">
        <style:tab-stops/>
      </style:paragraph-properties>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000000"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weight="bold" style:font-weight-asian="bold"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2479in" fo:text-indent="-0.2479in">
        <style:tab-stops/>
      </style:paragraph-properties>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2479in" fo:text-indent="-0.2479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2479in" fo:text-indent="-0.2479in">
        <style:tab-stops/>
      </style:paragraph-properties>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style>
    <style:style style:name="P796" style:parent-style-name="Normal" style:family="paragraph">
      <style:paragraph-properties>
        <style:tab-stops>
          <style:tab-stop style:type="left" style:position="3.2159in"/>
        </style:tab-stops>
      </style:paragraph-properties>
    </style:style>
    <style:style style:name="P797" style:parent-style-name="Normal" style:family="paragraph">
      <style:paragraph-properties fo:margin-left="0.2479in" fo:text-indent="-0.2479in">
        <style:tab-stops/>
      </style:paragraph-properties>
    </style:style>
    <style:style style:name="P798" style:parent-style-name="Normal" style:family="paragraph">
      <style:paragraph-properties fo:margin-left="0.2479in" fo:text-indent="-0.2479in">
        <style:tab-stops/>
      </style:paragraph-properties>
    </style:style>
    <style:style style:name="P799" style:parent-style-name="Normal" style:family="paragraph">
      <style:paragraph-properties fo:margin-left="0.2479in" fo:text-indent="-0.2479in">
        <style:tab-stops/>
      </style:paragraph-properties>
    </style:style>
    <style:style style:name="P800" style:parent-style-name="Normal" style:family="paragraph">
      <style:paragraph-properties fo:margin-left="0.2479in" fo:text-indent="-0.2479in">
        <style:tab-stops/>
      </style:paragraph-properties>
      <style:text-properties style:font-size-complex="12pt" style:language-asian="lt" style:country-asian="LT"/>
    </style:style>
    <style:style style:name="P801" style:parent-style-name="Normal" style:family="paragraph">
      <style:paragraph-properties fo:margin-left="0.2479in" fo:text-indent="-0.2479in">
        <style:tab-stops>
          <style:tab-stop style:type="left" style:position="2.96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text:s/></text:span><text:line-break/><text:span text:style-name="T16">2022 M. balandžio 11 D. ĮSAKYMO NR. A1-264 „</text:span><text:span text:style-name="T17">DĖL SMURTO ARTIMOJE APLINKOJE PREVENCIJOS IR PAGALBOS TEIKIMO NUKENTĖJUSIEMS ASMENIMS 2022 METŲ VEIKSMŲ PLANO PATVIRTINIMO</text:span><text:span text:style-name="T18">“ PAKEITIMO</text:span></text:p>
      <text:p text:style-name="P19"/>
      <text:p text:style-name="P20"><text:span text:style-name="T21">2022 m. rugpjūčio 9 d.</text:span><text:span text:style-name="T22"><text:s/></text:span><text:span text:style-name="T23">Nr. A1-527</text:span></text:p>
      <text:p text:style-name="P24">Vilnius</text:p>
      <text:p text:style-name="P25"/>
      <text:p text:style-name="P26"/>
      <text:p text:style-name="P27"><text:span text:style-name="T28">1</text:span><text:span text:style-name="T29">. P a k e i č i u <text:s/>Lietuvos Respublikos socialinės apsaugos ir darbo ministro 2022 m. balandžio 11 d. įsakymą Nr. A1-264 „Dėl Smurto artimoje aplinkoje prevencijos ir pagalbos teikimo nukentėjusiems asmenims 2022 metų veiksmų plano patvirtinimo“ ir jį išdėstau nauja redakcija (Smurto artimoje aplinkoje prevencijos ir pagalbos teikimo nukentėjusiems asmenims 2022 metų veiksmų planas nauja redakcija nedėstomas):</text:span></text:p>
      <text:p text:style-name="P30"/>
      <text:p text:style-name="P31"><text:span text:style-name="T32">„</text:span><text:span text:style-name="T33">LIETUVOS RESPUBLIKOS</text:span></text:p>
      <text:p text:style-name="P34"><text:span text:style-name="T35">SOCIALINĖS APSAUGOS IR DARBO MINISTRAS</text:span></text:p>
      <text:p text:style-name="P36"/>
      <text:p text:style-name="P37"><text:span text:style-name="T38">ĮSAKYMAS</text:span></text:p>
      <text:p text:style-name="P39"><text:span text:style-name="T40">DĖL<text:s/></text:span><text:span text:style-name="T41">SMURTO ARTIMOJE APLINKOJE PREVENCIJOS IR PAGALBOS TEIKIMO</text:span></text:p>
      <text:p text:style-name="P42"><text:span text:style-name="T43">NUKENTĖJUSIEMS ASMENIMS 2022</text:span><text:span text:style-name="T44">–</text:span><text:span text:style-name="T45">2023 METŲ VEIKSMŲ PLANO PATVIRTINIMO</text:span></text:p>
      <text:p text:style-name="P46"/>
      <text:p text:style-name="P47">Vadovaudamasis Lietuvos Respublikos socialinės apsaugos ir darbo ministerijos nuostatų, patvirtintų Lietuvos Respublikos Vyriausybės 1998 m. liepos 17 d. nutarimu Nr. 892 „Dėl Lietuvos Respublikos socialinės apsaugos ir darbo ministerijos nuostatų patvirtinimo“, 7.11, 7.12, 8.11.8 ir 8.12.2 papunkčiais, įgyvendindamas Lietuvos Respublikos Vyriausybės 2010 m. kovo 24 d. nutarimo Nr. 330 „Dėl ministrams pavedamų valdymo sričių“ 1.6.11 ir 1.6.12 papunkčius:</text:p>
      <text:p text:style-name="P48"><text:span text:style-name="T49">1</text:span><text:span text:style-name="T50">. T v i r t i n u <text:s/>Smurto artimoje aplinkoje prevencijos ir pagalbos teikimo nukentėjusiems asmenims 2022</text:span><text:span text:style-name="T51">–</text:span><text:span text:style-name="T52">2023 m. veiksmų planą (toliau – Veiksmų planas) (pridedama).</text:span></text:p>
      <text:p text:style-name="P53"><text:span text:style-name="T54">2</text:span><text:span text:style-name="T55">. R e k o m e n d u o j u <text:s/>savivaldybėms bei nevyriausybinėms organizacijoms dalyvauti įgyvendinant šio įsakymo 1 punktu patvirtintą veiksmų planą ir iš savivaldybių biudžetų skirti lėšų jam įgyvendinti.</text:span></text:p>
      <text:p text:style-name="P56"><text:span text:style-name="T57">3</text:span><text:span text:style-name="T58">. P a v e d u šio įsakymo vykdymo kontrolę viceministrui pagal veiklos sritį.“</text:span></text:p>
      <text:p text:style-name="P59"><text:span text:style-name="T60">2</text:span><text:span text:style-name="T61">. P a k e i č i u <text:s/>nurodytu įsakymu patvirtintą Smurto artimoje aplinkoje prevencijos ir pagalbos teikimo nukentėjusiems asmenims 2022 metų veiksmų planą:</text:span></text:p>
      <text:p text:style-name="P62"><text:span text:style-name="T63">2.1</text:span><text:span text:style-name="T64">.</text:span><text:span text:style-name="T65"><text:tab/>Pakeičiu pavadinimą ir jį išdėstau taip:</text:span></text:p>
      <text:p text:style-name="P66"><text:span text:style-name="T67">„</text:span><text:span text:style-name="T68">SMURTO ARTIMOJE APLINKOJE PREVENCIJOS IR PAGALBOS TEIKIMO NUKENTĖJUSIEMS ASMENIMS 2022</text:span><text:span text:style-name="T69">–</text:span><text:span text:style-name="T70">2023 METŲ VEIKSMŲ PLANAS</text:span><text:span text:style-name="T71">“.</text:span></text:p>
      <text:p text:style-name="P72"><text:span text:style-name="T73">2.2</text:span><text:span text:style-name="T74">.</text:span><text:span text:style-name="T75"><text:tab/>Pakeičiu 1 punktą ir jį išdėstau taip:</text:span></text:p>
      <text:p text:style-name="P76"><text:span text:style-name="T77">„</text:span><text:span text:style-name="T78">1</text:span><text:span text:style-name="T79">. Smurto artimoje aplinkoje prevencijos ir pagalbos teikimo nukentėjusiems asmenims 2022–2023 metų veiksmų planas (toliau – Veiksmų planas) nustato 2022–2023 metų priemones,<text:s/></text:span><text:soft-page-break/><text:span text:style-name="T80">kuriomis siekiama stiprinti smurto artimoje aplinkoje prevenciją bei pagalbą nuo smurto artimoje aplinkoje nukentėjusiems asmenims, nustatyti lėšų poreikį priemonėms įgyvendinti, už priemonių įgyvendinimą atsakingus subjektus, Veiksmų plano vertinimo kriterijus ir jų reikšmes.“</text:span></text:p>
      <text:p text:style-name="P81"><text:span text:style-name="T82">2.3</text:span><text:span text:style-name="T83">.</text:span><text:span text:style-name="T84"><text:tab/>Pakeičiu III skyrių ir jį išdėstau taip:</text:span></text:p>
      <text:p text:style-name="P85"><text:span text:style-name="T86">„</text:span><text:span text:style-name="T87">III</text:span><text:span text:style-name="T88"><text:s/>SKYRIUS</text:span></text:p>
      <text:p text:style-name="P89"><text:span text:style-name="T90">VEIKSMŲ PLANO ĮGYVENDINIMAS IR FINANSAVIMAS</text:span></text:p>
      <text:p text:style-name="P91"/>
      <text:p text:style-name="P92"><text:span text:style-name="T93">11</text:span><text:span text:style-name="T94">. Veiksmų plano įgyvendinimo laikotarpis – 2022–2023 metai.</text:span></text:p>
      <text:p text:style-name="P95"><text:span text:style-name="T96">12</text:span><text:span text:style-name="T97">. Veiksmų plano įgyvendinimą koordinuoja Lietuvos Respublikos socialinės apsaugos ir darbo ministerija.<text:s/></text:span></text:p>
      <text:p text:style-name="P98"><text:span text:style-name="T99">13</text:span><text:span text:style-name="T100">. Veiksmų planas finansuojamas iš 2022–2023 metų Lietuvos Respublikos valstybės biudžeto ir savivaldybių biudžetų finansinių rodiklių patvirtinimo įstatymu patvirtintų bendrųjų asignavimų, Europos Sąjungos ir kitų struktūrinių fondų paramos lėšų, tarptautinių programų, taip pat iš kitų teisėtai gautų lėšų.<text:s/></text:span></text:p>
      <text:p text:style-name="P101"><text:span text:style-name="T102">14</text:span><text:span text:style-name="T103">. Atsakingi Veiksmų plano IV skyriuje nurodytų priemonių vykdytojai, pasibaigus kalendoriniams metams, iki kitų metų sausio 25 d. Socialinės apsaugos ir darbo ministerijai teikia informaciją apie tai, kaip Veiksmų planas vykdomas.<text:s/></text:span></text:p>
      <text:p text:style-name="P104"><text:span text:style-name="T105">15</text:span><text:span text:style-name="T106">. Veiksmų plano vertinimo kriterijai ir jų reikšmės pateikti Veiksmų plano V skyriuje.“</text:span></text:p>
      <text:p text:style-name="P107"><text:span text:style-name="T108">2.4</text:span><text:span text:style-name="T109">.</text:span><text:span text:style-name="T110"><text:tab/></text:span><text:span text:style-name="T111">Pakeičiu IV skyrių</text:span><text:s/><text:span text:style-name="T112">ir jį išdėstau taip:</text:span></text:p>
      <text:p text:style-name="P113"><text:span text:style-name="T114">„</text:span><text:span text:style-name="T115">IV</text:span><text:span text:style-name="T116"><text:s/>SKYRIUS</text:span></text:p>
      <text:p text:style-name="P117"><text:span text:style-name="T118">VEIKSMŲ PLANO TIKSLAI, PRIEMONĖS, ASIGNAVIMAI, ĮGYVENDINANČIOSIOS INSTITUCIJ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Eil. Nr.</text:span></text:p>
          </table:table-cell>
          <table:table-cell table:style-name="TableCell130">
            <text:p text:style-name="P131"><text:span text:style-name="T132">Veiksmo pavadinimas</text:span></text:p>
          </table:table-cell>
          <table:table-cell table:style-name="TableCell133">
            <text:p text:style-name="P134"><text:span text:style-name="T135">Numatomos lėšos 2022 m.</text:span></text:p>
            <text:p text:style-name="P136"><text:span text:style-name="T137">(tūkst. Eur)</text:span></text:p>
          </table:table-cell>
          <table:table-cell table:style-name="TableCell138">
            <text:p text:style-name="P139"><text:span text:style-name="T140">Numatomos lėšos 2023 m.</text:span><text:span text:style-name="T141"><text:s/></text:span><text:span text:style-name="T142">(tūkst. Eur)</text:span></text:p>
          </table:table-cell>
          <table:table-cell table:style-name="TableCell143">
            <text:p text:style-name="P144"><text:span text:style-name="T145">Atsakingi vykdytojai</text:span></text:p>
          </table:table-cell>
        </table:table-row>
        <text:soft-page-break/>
        <table:table-row table:style-name="TableRow146">
          <table:table-cell table:style-name="TableCell147">
            <text:p text:style-name="P148"><text:span text:style-name="T149">1.<text:s/></text:span></text:p>
          </table:table-cell>
          <table:table-cell table:style-name="TableCell150" table:number-columns-spanned="4">
            <text:p text:style-name="Normal"><text:span text:style-name="T151">Tikslas –<text:s/></text:span><text:span text:style-name="T152">supažindinti visuomenę su įvairiomis smurto apraiškomis, jo padariniais ir pabrėžti būtinybę užkirsti jam kelią, ugdyti nepakantumą smurtiniam elgesiui</text:span></text:p>
          </table:table-cell>
          <table:covered-table-cell/>
          <table:covered-table-cell/>
          <table:covered-table-cell/>
        </table:table-row>
        <table:table-row table:style-name="TableRow153">
          <table:table-cell table:style-name="TableCell154">
            <text:p text:style-name="P155"><text:span text:style-name="T156">1.1.</text:span></text:p>
          </table:table-cell>
          <table:table-cell table:style-name="TableCell157" table:number-columns-spanned="4">
            <text:p text:style-name="Normal"><text:span text:style-name="T158">Uždavinys – šviesti visuomenę smurto artimoje aplinkoje klausimais, mokyti atpažinti smurto apraiškas, ugdyti nepakantumą visų rūšių smurtui,<text:s/></text:span><text:span text:style-name="T159">įgyvendinti prevencines smurtinio elgesio keitimo priemones</text:span></text:p>
          </table:table-cell>
          <table:covered-table-cell/>
          <table:covered-table-cell/>
          <table:covered-table-cell/>
        </table:table-row>
        <table:table-row table:style-name="TableRow160">
          <table:table-cell table:style-name="TableCell161">
            <text:p text:style-name="P162"><text:span text:style-name="T163">1.1.1.</text:span></text:p>
          </table:table-cell>
          <table:table-cell table:style-name="TableCell164">
            <text:p text:style-name="Normal"><text:span text:style-name="T165">Skirti lėšų nevyriausybinių organizacijų projektams, skirtiems smurto artimoje aplinkoje prevencijai</text:span></text:p>
          </table:table-cell>
          <table:table-cell table:style-name="TableCell166">
            <text:p text:style-name="P167"><text:span text:style-name="T168">170 (VB)</text:span></text:p>
          </table:table-cell>
          <table:table-cell table:style-name="TableCell169">
            <text:p text:style-name="P170">170 (VB)</text:p>
          </table:table-cell>
          <table:table-cell table:style-name="TableCell171">
            <text:p text:style-name="Normal"><text:span text:style-name="T172">Socialinės apsaugos ir darbo ministerija</text:span><text:span text:style-name="T173">, Socialinių paslaugų priežiūros departamentas prie Socialinės apsaugos ir darbo ministerijos</text:span></text:p>
          </table:table-cell>
        </table:table-row>
        <table:table-row table:style-name="TableRow174">
          <table:table-cell table:style-name="TableCell175">
            <text:p text:style-name="P176"><text:span text:style-name="T177">1.1.2.</text:span></text:p>
          </table:table-cell>
          <table:table-cell table:style-name="TableCell178">
            <text:p text:style-name="Normal"><text:span text:style-name="T179">Oficialiosios statistikos portale skelbti statistinę informaciją, susijusią su policijoje užregistruotais pranešimais apie smurtą artimoje aplinkoje, nusikaltimus ir asmenis, nukentėjusius nuo nusikaltimų dėl smurto artimoje aplinkoje, smurtautojus, pagalbą smurtą patyrusiems asmenims</text:span></text:p>
          </table:table-cell>
          <table:table-cell table:style-name="TableCell180">
            <text:p text:style-name="P181">9,5 (VB)</text:p>
            <text:p text:style-name="P182"/>
            <text:p text:style-name="P183"/>
          </table:table-cell>
          <table:table-cell table:style-name="TableCell184">
            <text:p text:style-name="P185">9,5 (VB)</text:p>
          </table:table-cell>
          <table:table-cell table:style-name="TableCell186">
            <text:p text:style-name="Normal"><text:span text:style-name="T187">Lietuvos statistikos departamentas</text:span></text:p>
          </table:table-cell>
        </table:table-row>
        <table:table-row table:style-name="TableRow188">
          <table:table-cell table:style-name="TableCell189">
            <text:p text:style-name="P190"><text:span text:style-name="T191">1.1.3.</text:span></text:p>
          </table:table-cell>
          <table:table-cell table:style-name="TableCell192">
            <text:p text:style-name="Normal"><text:span text:style-name="T193">Organizuoti teisinio švietimo renginius smurto artimoje aplinkoje prevencijos tema</text:span></text:p>
          </table:table-cell>
          <table:table-cell table:style-name="TableCell194">
            <text:p text:style-name="P195">-</text:p>
          </table:table-cell>
          <table:table-cell table:style-name="TableCell196">
            <text:p text:style-name="P197">-</text:p>
          </table:table-cell>
          <table:table-cell table:style-name="TableCell198">
            <text:p text:style-name="Normal"><text:span text:style-name="T199">Lietuvos Respublikos generalinė prokuratūra</text:span></text:p>
          </table:table-cell>
        </table:table-row>
        <table:table-row table:style-name="TableRow200">
          <table:table-cell table:style-name="TableCell201">
            <text:p text:style-name="P202">1.1.4.</text:p>
          </table:table-cell>
          <table:table-cell table:style-name="TableCell203">
            <text:p text:style-name="Normal"><text:span text:style-name="T204">Teikti aktualią informaciją<text:s/></text:span><text:span text:style-name="T205">interneto svetainėje<text:s/></text:span><text:span text:style-name="T206">www.bukstipri.lt</text:span><text:span text:style-name="T207">,<text:s/></text:span><text:span text:style-name="T208">skirtoje smurtui artimoje aplinkoje mažinti</text:span></text:p>
          </table:table-cell>
          <table:table-cell table:style-name="TableCell209">
            <text:p text:style-name="P210">-</text:p>
          </table:table-cell>
          <table:table-cell table:style-name="TableCell211">
            <text:p text:style-name="P212">-</text:p>
          </table:table-cell>
          <table:table-cell table:style-name="TableCell213">
            <text:p text:style-name="P214">Vidaus reikalų ministerija</text:p>
          </table:table-cell>
        </table:table-row>
        <table:table-row table:style-name="TableRow215">
          <table:table-cell table:style-name="TableCell216">
            <text:p text:style-name="P217">1.1.5.</text:p>
          </table:table-cell>
          <table:table-cell table:style-name="TableCell218">
            <text:p text:style-name="Normal"><text:span text:style-name="T219">Parengti metinę ataskaitą „Nuo nusikalstamų veikų nukentėjusios moterys“, skelbiamą interneto svetainėje<text:s/></text:span><text:soft-page-break/><text:span text:style-name="T220">„Būk stipri“ (pagal Nusikalstamų veikų žinybiniame registre sukauptus duomenis apie smurtą artimoje aplinkoje patiriančias moteris), ir ją paskelbti interneto svetainėje<text:s/></text:span><text:span text:style-name="T221">www.bukstipri.lt</text:span></text:p>
          </table:table-cell>
          <table:table-cell table:style-name="TableCell222">
            <text:p text:style-name="P223">-</text:p>
          </table:table-cell>
          <table:table-cell table:style-name="TableCell224">
            <text:p text:style-name="P225">-</text:p>
          </table:table-cell>
          <table:table-cell table:style-name="TableCell226">
            <text:p text:style-name="P227">Vidaus reikalų ministerija, Informatikos ir ryšių<text:s/><text:soft-page-break/>departamentas prie Lietuvos Respublikos vidaus reikalų ministerijos</text:p>
          </table:table-cell>
        </table:table-row>
        <text:soft-page-break/>
        <table:table-row table:style-name="TableRow228">
          <table:table-cell table:style-name="TableCell229">
            <text:p text:style-name="P230">1.1.6.</text:p>
          </table:table-cell>
          <table:table-cell table:style-name="TableCell231">
            <text:p text:style-name="P232">Organizuoti bendruomenės pareigūnų susitikimus vietos bendruomenėse smurto artimoje aplinkoje netoleravimo tema</text:p>
          </table:table-cell>
          <table:table-cell table:style-name="TableCell233">
            <text:p text:style-name="P234">-</text:p>
          </table:table-cell>
          <table:table-cell table:style-name="TableCell235">
            <text:p text:style-name="P236">-</text:p>
          </table:table-cell>
          <table:table-cell table:style-name="TableCell237">
            <text:p text:style-name="P238">Policijos departamentas prie Lietuvos Respublikos vidaus reikalų ministerijos</text:p>
          </table:table-cell>
        </table:table-row>
        <table:table-row table:style-name="TableRow239">
          <table:table-cell table:style-name="TableCell240">
            <text:p text:style-name="P241">1.1.7.</text:p>
          </table:table-cell>
          <table:table-cell table:style-name="TableCell242">
            <text:p text:style-name="P243">Atnaujinant bendrojo ugdymo programas, parengti naują Gyvenimo įgūdžių bendrąją programą, integruojant į ją Sveikatos ir lytiškumo ugdymo bei rengimo šeimai bendrąją programą ir Žmogaus saugos bendrąją programą</text:p>
          </table:table-cell>
          <table:table-cell table:style-name="TableCell244">
            <text:p text:style-name="P245">-</text:p>
          </table:table-cell>
          <table:table-cell table:style-name="TableCell246">
            <text:p text:style-name="P247">-</text:p>
          </table:table-cell>
          <table:table-cell table:style-name="TableCell248">
            <text:p text:style-name="P249">Lietuvos Respublikos švietimo, mokslo ir sporto ministerija</text:p>
          </table:table-cell>
        </table:table-row>
        <table:table-row table:style-name="TableRow250">
          <table:table-cell table:style-name="TableCell251">
            <text:p text:style-name="P252">1.1.8.</text:p>
          </table:table-cell>
          <table:table-cell table:style-name="TableCell253">
            <text:p text:style-name="Normal"><text:span text:style-name="T254">Finansuoti nevyriausybinių organizacijų, dirbančių su asmenimis, siekiančiais atsisakyti smurtinio elgesio, projektus</text:span></text:p>
          </table:table-cell>
          <table:table-cell table:style-name="TableCell255">
            <text:p text:style-name="P256"><text:span text:style-name="T257">195 (VB)</text:span></text:p>
          </table:table-cell>
          <table:table-cell table:style-name="TableCell258">
            <text:p text:style-name="P259">195 (VB)</text:p>
          </table:table-cell>
          <table:table-cell table:style-name="TableCell260">
            <text:p text:style-name="Normal"><text:span text:style-name="T261">Socialinės apsaugos ir darbo ministerija</text:span><text:span text:style-name="T262">,<text:s/></text:span><text:span text:style-name="T263">Socialinių paslaugų priežiūros departamentas prie Socialinės apsaugos ir darbo ministerijos</text:span></text:p>
          </table:table-cell>
        </table:table-row>
        <table:table-row table:style-name="TableRow264">
          <table:table-cell table:style-name="TableCell265">
            <text:p text:style-name="P266">1.1.9.</text:p>
          </table:table-cell>
          <table:table-cell table:style-name="TableCell267">
            <text:p text:style-name="P268">Įgyvendinti projekto Nr. 08.4.1 ESFA K 417-01-0003 „Smurtas artimoje aplinkoje: prevencija, apsauga, pagalba, bendradarbiavimas“ veiklas</text:p>
          </table:table-cell>
          <table:table-cell table:style-name="TableCell269">
            <text:p text:style-name="P270">106 (ES)</text:p>
          </table:table-cell>
          <table:table-cell table:style-name="TableCell271">
            <text:p text:style-name="P272">-</text:p>
          </table:table-cell>
          <table:table-cell table:style-name="TableCell273">
            <text:p text:style-name="P274">Socialinės apsaugos ir darbo ministerija, asociacija „Moterų informacijos centras“</text:p>
          </table:table-cell>
        </table:table-row>
        <table:table-row table:style-name="TableRow275">
          <table:table-cell table:style-name="TableCell276">
            <text:p text:style-name="P277">1.1.10.</text:p>
          </table:table-cell>
          <table:table-cell table:style-name="TableCell278">
            <text:p text:style-name="P279">Parengti smurtinio elgesio keitimo programos metodinę medžiagą<text:s/></text:p>
          </table:table-cell>
          <table:table-cell table:style-name="TableCell280">
            <text:p text:style-name="P281">40 (VB)<text:s/></text:p>
          </table:table-cell>
          <table:table-cell table:style-name="TableCell282">
            <text:p text:style-name="P283">-</text:p>
          </table:table-cell>
          <table:table-cell table:style-name="TableCell284">
            <text:p text:style-name="P285">Socialinės apsaugos ir darbo ministerija</text:p>
          </table:table-cell>
        </table:table-row>
        <text:soft-page-break/>
        <table:table-row table:style-name="TableRow286">
          <table:table-cell table:style-name="TableCell287">
            <text:p text:style-name="P288"><text:span text:style-name="T289">1.2.</text:span></text:p>
          </table:table-cell>
          <table:table-cell table:style-name="TableCell290" table:number-columns-spanned="4">
            <text:p text:style-name="Normal"><text:span text:style-name="T291">Uždavinys – t</text:span><text:span text:style-name="T292">obulinti<text:s/></text:span><text:span text:style-name="T293">valstybės ir savivaldybių institucijų ir įstaigų darbuotojų,</text:span><text:span text:style-name="T294"><text:s/>kitų asmenų, dirbančių smurto artimoje aplinkoje prevencijos ir pagalbos teikimo smurtą patyrusiems asmenims srityse, profesinę kompetenciją</text:span></text:p>
          </table:table-cell>
          <table:covered-table-cell/>
          <table:covered-table-cell/>
          <table:covered-table-cell/>
        </table:table-row>
        <table:table-row table:style-name="TableRow295">
          <table:table-cell table:style-name="TableCell296">
            <text:p text:style-name="P297"><text:span text:style-name="T298">1.2.1.</text:span></text:p>
          </table:table-cell>
          <table:table-cell table:style-name="TableCell299">
            <text:p text:style-name="Normal"><text:span text:style-name="T300">Organizuoti mokymus vaiko gerovės srityje dirbantiems specialistams psichologinio smurto artimoje aplinkoje atpažinimo tema, gilinant vaiko gerovės srityje dirbančių specialistų žinias apie požymius, iš kurių galima atpažinti psichologinį smurtą artimoje aplinkoje patyrusius asmenis, įskaitant ir nepilnamečius, dažniausiai pasitaikančias psichologinio smurto apraiškas, psichologinio smurto poveikį sveikatai, vaiko raidai</text:span></text:p>
          </table:table-cell>
          <table:table-cell table:style-name="TableCell301">
            <text:p text:style-name="P302">-</text:p>
          </table:table-cell>
          <table:table-cell table:style-name="TableCell303">
            <text:p text:style-name="P304">-</text:p>
          </table:table-cell>
          <table:table-cell table:style-name="TableCell305">
            <text:p text:style-name="Normal"><text:span text:style-name="T306">Valstybės vaiko teisių apsaugos ir įvaikinimo tarnyba prie Socialinės apsaugos ir darbo ministerijos</text:span></text:p>
          </table:table-cell>
        </table:table-row>
        <table:table-row table:style-name="TableRow307">
          <table:table-cell table:style-name="TableCell308">
            <text:p text:style-name="P309"><text:span text:style-name="T310">1.2.2.</text:span></text:p>
          </table:table-cell>
          <table:table-cell table:style-name="TableCell311">
            <text:p text:style-name="Normal"><text:span text:style-name="T312">Organizuoti mokymus, skirtus prokurorų ir prokurorų padėjėjų gebėjimams nagrinėti smurto artimoje aplinkoje bylas stiprinti</text:span></text:p>
          </table:table-cell>
          <table:table-cell table:style-name="TableCell313">
            <text:p text:style-name="P314">77,1 (Europos ekonominės erdvės ir Norvegijos finansinių mechanizmų lėšos)</text:p>
          </table:table-cell>
          <table:table-cell table:style-name="TableCell315">
            <text:p text:style-name="P316">77,1 (Europos ekonominės erdvės ir Norvegijos finansinių mechanizmų lėšos)</text:p>
          </table:table-cell>
          <table:table-cell table:style-name="TableCell317">
            <text:p text:style-name="Normal"><text:span text:style-name="T318">Generalinė prokuratūra</text:span></text:p>
          </table:table-cell>
        </table:table-row>
        <table:table-row table:style-name="TableRow319">
          <table:table-cell table:style-name="TableCell320">
            <text:p text:style-name="P321">1.2.3.</text:p>
          </table:table-cell>
          <table:table-cell table:style-name="TableCell322">
            <text:p text:style-name="P323">Organizuoti policijos pareigūnų mokymus, kaip efektyviau reaguoti smurto artimoje aplinkoje atvejais</text:p>
          </table:table-cell>
          <table:table-cell table:style-name="TableCell324">
            <text:p text:style-name="P325"><text:span text:style-name="T326">214,5 (Europos ekonominės erdvės ir Norvegijos finansinių mechanizmų lėšos)</text:span></text:p>
          </table:table-cell>
          <table:table-cell table:style-name="TableCell327">
            <text:p text:style-name="P328"><text:span text:style-name="T329">214,5 (Europos ekonominės erdvės ir Norvegijos finansinių mechanizmų lėšos)</text:span></text:p>
          </table:table-cell>
          <table:table-cell table:style-name="TableCell330">
            <text:p text:style-name="P331">Policijos departamentas prie Lietuvos Respublikos vidaus reikalų ministerijos</text:p>
          </table:table-cell>
        </table:table-row>
        <table:table-row table:style-name="TableRow332">
          <table:table-cell table:style-name="TableCell333">
            <text:p text:style-name="P334">1.2.4.</text:p>
          </table:table-cell>
          <table:table-cell table:style-name="TableCell335">
            <text:p text:style-name="P336">Parengti smurto ir patyčių prevencijos metodinę medžiagą ikimokyklinio ugdymo įstaigų darbuotojams</text:p>
          </table:table-cell>
          <table:table-cell table:style-name="TableCell337">
            <text:p text:style-name="P338"><text:span text:style-name="T339">33 (ES)</text:span></text:p>
          </table:table-cell>
          <table:table-cell table:style-name="TableCell340">
            <text:p text:style-name="P341">-</text:p>
          </table:table-cell>
          <table:table-cell table:style-name="TableCell342">
            <text:p text:style-name="P343">Švietimo, mokslo ir sporto ministerija</text:p>
          </table:table-cell>
        </table:table-row>
        <text:soft-page-break/>
        <table:table-row table:style-name="TableRow344">
          <table:table-cell table:style-name="TableCell345">
            <text:p text:style-name="P346">1.2.5.</text:p>
          </table:table-cell>
          <table:table-cell table:style-name="TableCell347">
            <text:p text:style-name="P348">Tobulinti bausmių vykdymo sistemos specialistų, dirbančių su teisės pažeidėjais, teistais už smurtinio pobūdžio nusikalstamas veikas, kompetencijas</text:p>
          </table:table-cell>
          <table:table-cell table:style-name="TableCell349">
            <text:p text:style-name="P350">-</text:p>
          </table:table-cell>
          <table:table-cell table:style-name="TableCell351">
            <text:p text:style-name="P352">-</text:p>
          </table:table-cell>
          <table:table-cell table:style-name="TableCell353">
            <text:p text:style-name="P354">Kalėjimų departamentas prie Lietuvos Respublikos teisingumo ministerijos</text:p>
          </table:table-cell>
        </table:table-row>
        <table:table-row table:style-name="TableRow355">
          <table:table-cell table:style-name="TableCell356">
            <text:p text:style-name="P357">1.2.6.</text:p>
          </table:table-cell>
          <table:table-cell table:style-name="TableCell358">
            <text:p text:style-name="P359">Tobulinti Lietuvos probacijos tarnybos specialistų, dirbančių su teisės pažeidėjais, teistais už smurtinio pobūdžio nusikalstamas veikas, kompetenciją</text:p>
          </table:table-cell>
          <table:table-cell table:style-name="TableCell360">
            <text:p text:style-name="P361">-</text:p>
          </table:table-cell>
          <table:table-cell table:style-name="TableCell362">
            <text:p text:style-name="P363">-</text:p>
          </table:table-cell>
          <table:table-cell table:style-name="TableCell364">
            <text:p text:style-name="P365">Lietuvos probacijos tarnyba</text:p>
          </table:table-cell>
        </table:table-row>
        <table:table-row table:style-name="TableRow366">
          <table:table-cell table:style-name="TableCell367">
            <text:p text:style-name="P368"><text:span text:style-name="T369">2.</text:span></text:p>
          </table:table-cell>
          <table:table-cell table:style-name="TableCell370" table:number-columns-spanned="4">
            <text:p text:style-name="Normal"><text:span text:style-name="T371">Tikslas – tobulinti specializuotos kompleksinės pagalbos teikimo smurtą patyrusiems asmenims mechanizmą, pagrįstą valstybės ir savivaldybių institucijų ir įstaigų, nevyriausybinių organizacijų, kitų įstaigų, organizacijų bei visuomenės bendradarbiavimu</text:span></text:p>
          </table:table-cell>
          <table:covered-table-cell/>
          <table:covered-table-cell/>
          <table:covered-table-cell/>
        </table:table-row>
        <table:table-row table:style-name="TableRow372">
          <table:table-cell table:style-name="TableCell373">
            <text:p text:style-name="P374"><text:span text:style-name="T375">2.1.<text:s/></text:span></text:p>
          </table:table-cell>
          <table:table-cell table:style-name="TableCell376" table:number-columns-spanned="4">
            <text:p text:style-name="Normal"><text:span text:style-name="T377">Uždavinys – tobulinti paslaugų teikimo smurtą patyrusiems asmenims ir jų šeimos nariams sistemą, gerinti paslaugų kokybę, prieinamumą</text:span></text:p>
          </table:table-cell>
          <table:covered-table-cell/>
          <table:covered-table-cell/>
          <table:covered-table-cell/>
        </table:table-row>
        <table:table-row table:style-name="TableRow378">
          <table:table-cell table:style-name="TableCell379">
            <text:p text:style-name="P380"><text:span text:style-name="T381">2.1.1.</text:span></text:p>
          </table:table-cell>
          <table:table-cell table:style-name="TableCell382">
            <text:p text:style-name="Normal"><text:span text:style-name="T383">Konkurso būdu atrinkti ir finansuoti specializuotos kompleksinės pagalbos (toliau – SPC) projektus, skirtus specializuotos kompleksinės pagalbos smurtą patyrusiems asmenims teikimui užtikrinti<text:s/></text:span></text:p>
          </table:table-cell>
          <table:table-cell table:style-name="TableCell384">
            <text:p text:style-name="P385"><text:span text:style-name="T386">1 530 (VB)</text:span></text:p>
          </table:table-cell>
          <table:table-cell table:style-name="TableCell387">
            <text:p text:style-name="P388">1 530 (VB)</text:p>
          </table:table-cell>
          <table:table-cell table:style-name="TableCell389">
            <text:p text:style-name="Normal"><text:span text:style-name="T390">Socialinės apsaugos ir darbo ministerija, Socialinių paslaugų priežiūros departamentas prie Socialinės apsaugos ir darbo ministerijos</text:span></text:p>
          </table:table-cell>
        </table:table-row>
        <table:table-row table:style-name="TableRow391">
          <table:table-cell table:style-name="TableCell392" table:number-rows-spanned="2">
            <text:p text:style-name="P393">2.1.2.</text:p>
          </table:table-cell>
          <table:table-cell table:style-name="TableCell394" table:number-rows-spanned="2">
            <text:p text:style-name="P395">Finansuoti emocinės (psichologinės) pagalbos tarnybas, teikiančias emocinės (psichologinės) pagalbos telefonu ir susirašinėjant internetu paslaugas</text:p>
          </table:table-cell>
          <table:table-cell table:style-name="TableCell396">
            <text:p text:style-name="P397">83,9 (VB)</text:p>
          </table:table-cell>
          <table:table-cell table:style-name="TableCell398">
            <text:p text:style-name="P399">67 (VB)</text:p>
          </table:table-cell>
          <table:table-cell table:style-name="TableCell400">
            <text:p text:style-name="P401">Jaunimo reikalų agentūra</text:p>
          </table:table-cell>
        </table:table-row>
        <table:table-row table:style-name="TableRow402">
          <table:covered-table-cell>
            <text:p text:style-name="P403"/>
          </table:covered-table-cell>
          <table:covered-table-cell>
            <text:p text:style-name="P404"/>
          </table:covered-table-cell>
          <table:table-cell table:style-name="TableCell405">
            <text:p text:style-name="P406">616,1 (VB)</text:p>
          </table:table-cell>
          <table:table-cell table:style-name="TableCell407">
            <text:p text:style-name="P408">633 (VB)</text:p>
          </table:table-cell>
          <table:table-cell table:style-name="TableCell409">
            <text:p text:style-name="P410">Socialinių paslaugų priežiūros departamentas prie Socialinės apsaugos ir darbo ministerijos</text:p>
          </table:table-cell>
        </table:table-row>
        <table:table-row table:style-name="TableRow411">
          <table:table-cell table:style-name="TableCell412">
            <text:p text:style-name="P413">2.1.3.</text:p>
          </table:table-cell>
          <table:table-cell table:style-name="TableCell414">
            <text:p text:style-name="P415">Tobulinti SPC teikimo mechanizmą, peržiūrint teisės aktus, reglamentuojančius<text:s/><text:soft-page-break/>specializuotos kompleksinės pagalbos teikimą ir ją teikiančių asmenų bendradarbiavimą</text:p>
          </table:table-cell>
          <table:table-cell table:style-name="TableCell416">
            <text:p text:style-name="P417">-</text:p>
          </table:table-cell>
          <table:table-cell table:style-name="TableCell418">
            <text:p text:style-name="P419">-</text:p>
          </table:table-cell>
          <table:table-cell table:style-name="TableCell420">
            <text:p text:style-name="P421">Socialinės apsaugos ir darbo ministerija</text:p>
          </table:table-cell>
        </table:table-row>
        <table:table-row table:style-name="TableRow422">
          <table:table-cell table:style-name="TableCell423">
            <text:p text:style-name="P424"><text:span text:style-name="T425">2.2.</text:span></text:p>
          </table:table-cell>
          <table:table-cell table:style-name="TableCell426" table:number-columns-spanned="4">
            <text:p text:style-name="Normal"><text:span text:style-name="T427">Uždavinys – stiprinti valstybės institucijų, savivaldybių ir nevyriausybinių organizacijų bendradarbiavimą</text:span></text:p>
          </table:table-cell>
          <table:covered-table-cell/>
          <table:covered-table-cell/>
          <table:covered-table-cell/>
        </table:table-row>
        <table:table-row table:style-name="TableRow428">
          <table:table-cell table:style-name="TableCell429">
            <text:p text:style-name="P430"><text:span text:style-name="T431">2.2.1.</text:span></text:p>
          </table:table-cell>
          <table:table-cell table:style-name="TableCell432">
            <text:p text:style-name="Normal"><text:span text:style-name="T433">Organizuoti policijos įstaigų ir SPC susitikimus, skirtus aktualiems bendradarbiavimo klausimams spręsti</text:span></text:p>
          </table:table-cell>
          <table:table-cell table:style-name="TableCell434">
            <text:p text:style-name="P435">-</text:p>
          </table:table-cell>
          <table:table-cell table:style-name="TableCell436">
            <text:p text:style-name="P437">-</text:p>
          </table:table-cell>
          <table:table-cell table:style-name="TableCell438">
            <text:p text:style-name="Normal"><text:span text:style-name="T439">Policijos departamentas prie Lietuvos Respublikos vidaus reikalų ministerijos</text:span></text:p>
          </table:table-cell>
        </table:table-row>
        <table:table-row table:style-name="TableRow440">
          <table:table-cell table:style-name="TableCell441">
            <text:p text:style-name="P442"><text:span text:style-name="T443">2.2.2.</text:span></text:p>
          </table:table-cell>
          <table:table-cell table:style-name="TableCell444">
            <text:p text:style-name="Normal"><text:span text:style-name="T445">Teikti duomenis kompetentingoms valstybės institucijoms apie nukentėjusiuosius (nuo smurtinių nusikaltimų, taip pat ir smurto artimoje aplinkoje) ir duomenis apie smurtavusiems asmenims paskirtą baudžiamojo poveikio priemonę – įmokų į Nukentėjusiųjų nuo nusikaltimų fondą mokėjimą</text:span></text:p>
          </table:table-cell>
          <table:table-cell table:style-name="TableCell446">
            <text:p text:style-name="P447">-</text:p>
          </table:table-cell>
          <table:table-cell table:style-name="TableCell448">
            <text:p text:style-name="P449">-</text:p>
          </table:table-cell>
          <table:table-cell table:style-name="TableCell450">
            <text:p text:style-name="Normal"><text:span text:style-name="T451">Informatikos ir ryšių departamentas prie Lietuvos Respublikos vidaus reikalų ministerijos</text:span></text:p>
          </table:table-cell>
        </table:table-row>
        <table:table-row table:style-name="TableRow452">
          <table:table-cell table:style-name="TableCell453">
            <text:p text:style-name="P454">2.2.3.</text:p>
          </table:table-cell>
          <table:table-cell table:style-name="TableCell455">
            <text:p text:style-name="P456">Stiprinti savivaldybių administracijų atstovų tarpžinybinio bendradarbiavimo kompetencijas</text:p>
          </table:table-cell>
          <table:table-cell table:style-name="TableCell457">
            <text:p text:style-name="P458">-</text:p>
          </table:table-cell>
          <table:table-cell table:style-name="TableCell459">
            <text:p text:style-name="P460">-</text:p>
          </table:table-cell>
          <table:table-cell table:style-name="TableCell461">
            <text:p text:style-name="Normal"><text:span text:style-name="T462">Socialinės apsaugos ir darbo ministerija</text:span></text:p>
          </table:table-cell>
        </table:table-row>
      </table:table>
      <text:p text:style-name="P463"><text:span text:style-name="T464">Pastabos:<text:s/></text:span></text:p>
      <text:p text:style-name="P465"><text:span text:style-name="T466">1</text:span><text:span text:style-name="T467">.</text:span><text:span text:style-name="T468"><text:tab/></text:span><text:span text:style-name="T469">VB – Lietuvos Respublikos valstybės biudžeto lėšos.</text:span></text:p>
      <text:p text:style-name="P470"><text:span text:style-name="T471">2</text:span><text:span text:style-name="T472">.</text:span><text:span text:style-name="T473"><text:tab/></text:span><text:span text:style-name="T474">ES – Lėšos, skiriamos iš atsakingo priemonės vykdytojo bendrųjų asignavimų.“</text:span></text:p>
      <text:p text:style-name="P475"><text:span text:style-name="T476">2.5</text:span><text:span text:style-name="T477">.</text:span><text:span text:style-name="T478"><text:tab/>Pakeičiu V skyrių</text:span><text:s/><text:span text:style-name="T479">ir jį išdėstau taip:</text:span></text:p>
      <text:p text:style-name="P480"><text:span text:style-name="T481">„</text:span><text:span text:style-name="T482">V</text:span><text:span text:style-name="T483"><text:s/>SKYRIUS</text:span></text:p>
      <text:p text:style-name="P484"><text:span text:style-name="T485">VEIKSMŲ PLANO VERTINIMO KRITERIJAI IR JŲ REIKŠMĖS<text: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Veiksmo Nr.</text:span></text:p>
          </table:table-cell>
          <table:table-cell table:style-name="TableCell497">
            <text:p text:style-name="P498"><text:span text:style-name="T499">Veiksmas</text:span></text:p>
          </table:table-cell>
          <table:table-cell table:style-name="TableCell500">
            <text:p text:style-name="P501"><text:span text:style-name="T502">Vertinimo kriterijaus reikšmė 2022 m.</text:span></text:p>
          </table:table-cell>
          <table:table-cell table:style-name="TableCell503">
            <text:p text:style-name="P504">Vertinimo kriterijaus reikšmė 2023 m.</text:p>
          </table:table-cell>
          <table:table-cell table:style-name="TableCell505">
            <text:p text:style-name="P506"><text:span text:style-name="T507">Įgyvendinančioji institucija</text:span></text:p>
          </table:table-cell>
        </table:table-row>
        <table:table-row table:style-name="TableRow508">
          <table:table-cell table:style-name="TableCell509">
            <text:p text:style-name="P510">1.</text:p>
          </table:table-cell>
          <table:table-cell table:style-name="TableCell511" table:number-columns-spanned="4">
            <text:p text:style-name="P512">Tikslas – supažindinti visuomenę su įvairiomis smurto apraiškomis, aptarti jo padarinius ir pabrėžti būtinybę užkirsti jam kelią, ugdyti nepakantumą smurtiniam elgesiui</text:p>
          </table:table-cell>
          <table:covered-table-cell/>
          <table:covered-table-cell/>
          <table:covered-table-cell/>
        </table:table-row>
        <table:table-row table:style-name="TableRow513">
          <table:table-cell table:style-name="TableCell514">
            <text:p text:style-name="P515">1.1.</text:p>
          </table:table-cell>
          <table:table-cell table:style-name="TableCell516" table:number-columns-spanned="4">
            <text:p text:style-name="P517">Uždavinys – šviesti visuomenę smurto artimoje aplinkoje klausimais, mokyti atpažinti smurto apraiškas, ugdyti nepakantumą visų rūšių smurtui</text:p>
          </table:table-cell>
          <table:covered-table-cell/>
          <table:covered-table-cell/>
          <table:covered-table-cell/>
        </table:table-row>
        <table:table-row table:style-name="TableRow518">
          <table:table-cell table:style-name="TableCell519">
            <text:p text:style-name="P520">1.1.1.<text:s/></text:p>
          </table:table-cell>
          <table:table-cell table:style-name="TableCell521">
            <text:p text:style-name="P522">Skirti lėšų nevyriausybinių organizacijų smurto artimoje aplinkoje prevencijos projektams</text:p>
          </table:table-cell>
          <table:table-cell table:style-name="TableCell523">
            <text:p text:style-name="P524">Finansuoti 6 nevyriausybinių organizacijų projektai</text:p>
          </table:table-cell>
          <table:table-cell table:style-name="TableCell525">
            <text:p text:style-name="P526">Finansuoti 6 nevyriausybinių organizacijų projektai</text:p>
          </table:table-cell>
          <table:table-cell table:style-name="TableCell527">
            <text:p text:style-name="Normal"><text:span text:style-name="T528">Socialinės apsaugos ir darbo ministerija</text:span></text:p>
          </table:table-cell>
        </table:table-row>
        <table:table-row table:style-name="TableRow529">
          <table:table-cell table:style-name="TableCell530">
            <text:p text:style-name="P531">1.1.2.</text:p>
          </table:table-cell>
          <table:table-cell table:style-name="TableCell532">
            <text:p text:style-name="P533">Oficialiosios statistikos portale skelbti aktualią statistinę informaciją</text:p>
          </table:table-cell>
          <table:table-cell table:style-name="TableCell534">
            <text:p text:style-name="P535">Oficialiosios statistikos portale paskelbtas 1 informacinis pranešimas ir statistinė informacija pagal oficialiosios statistikos 2022 metų kalendorių</text:p>
          </table:table-cell>
          <table:table-cell table:style-name="TableCell536">
            <text:p text:style-name="P537">Oficialiosios statistikos portale paskelbtas 1 informacinis pranešimas ir statistinė informacija pagal oficialiosios statistikos 2023 metų kalendorių</text:p>
          </table:table-cell>
          <table:table-cell table:style-name="TableCell538">
            <text:p text:style-name="P539">Lietuvos statistikos departamentas</text:p>
          </table:table-cell>
        </table:table-row>
        <table:table-row table:style-name="TableRow540">
          <table:table-cell table:style-name="TableCell541">
            <text:p text:style-name="P542">1.1.3.</text:p>
          </table:table-cell>
          <table:table-cell table:style-name="TableCell543">
            <text:p text:style-name="P544">Suorganizuoti teisinio švietimo renginius smurto artimoje aplinkoje prevencijos tema</text:p>
          </table:table-cell>
          <table:table-cell table:style-name="TableCell545">
            <text:p text:style-name="P546">Suorganizuoti 5 teisinio švietimo renginiai, per metus juose dalyvavo 300 asmenų</text:p>
          </table:table-cell>
          <table:table-cell table:style-name="TableCell547">
            <text:p text:style-name="P548">Suorganizuoti 5 teisinio švietimo renginiai, per metus juose dalyvavo 300 asmenų</text:p>
          </table:table-cell>
          <table:table-cell table:style-name="TableCell549">
            <text:p text:style-name="P550">Generalinė prokuratūra</text:p>
          </table:table-cell>
        </table:table-row>
        <table:table-row table:style-name="TableRow551">
          <table:table-cell table:style-name="TableCell552">
            <text:p text:style-name="P553">1.1.4.</text:p>
          </table:table-cell>
          <table:table-cell table:style-name="TableCell554">
            <text:p text:style-name="Normal"><text:span text:style-name="T555">Paskelbti metinę statistinių duomenų ataskaitą „Nuo nusikalstamų veikų nukentėjusios moterys“ interneto svetainėje<text:s/></text:span><text:span text:style-name="T556">www.bukstipri.lt</text:span><text:span text:style-name="T557">, skiltyje „Vertinimo kriterijaus reikšmė 2022 m.“ ir „Vertinimo kriterijaus reikšmė 2023 m.“</text:span></text:p>
          </table:table-cell>
          <table:table-cell table:style-name="TableCell558">
            <text:p text:style-name="Normal"><text:span text:style-name="T559">Interneto svetainėje<text:s/></text:span><text:span text:style-name="T560">www.bukstipri.lt</text:span><text:span text:style-name="T561"><text:s/>paskelbta 2021 m. statistinių duomenų ataskaita „Nuo nusikalstamų veikų nukentėjusios moterys“</text:span></text:p>
          </table:table-cell>
          <table:table-cell table:style-name="TableCell562">
            <text:p text:style-name="Normal"><text:span text:style-name="T563">Interneto svetainėje<text:s/></text:span><text:span text:style-name="T564">www.bukstipri.lt</text:span><text:span text:style-name="T565"><text:s/>paskelbta 2022 m. statistinių duomenų ataskaita „Nuo nusikalstamų veikų nukentėjusios moterys“</text:span></text:p>
          </table:table-cell>
          <table:table-cell table:style-name="TableCell566">
            <text:p text:style-name="P567">Vidaus reikalų ministerija</text:p>
          </table:table-cell>
        </table:table-row>
        <text:soft-page-break/>
        <table:table-row table:style-name="TableRow568">
          <table:table-cell table:style-name="TableCell569">
            <text:p text:style-name="P570">1.1.5.</text:p>
          </table:table-cell>
          <table:table-cell table:style-name="TableCell571">
            <text:p text:style-name="P572">Parengti metinę statistinių duomenų ataskaitą „Nuo nusikalstamų veikų nukentėjusios moterys“</text:p>
          </table:table-cell>
          <table:table-cell table:style-name="TableCell573">
            <text:p text:style-name="P574">Parengta 2021 m. statistinių duomenų ataskaita „Nuo nusikalstamų veikų nukentėjusios moterys“</text:p>
          </table:table-cell>
          <table:table-cell table:style-name="TableCell575">
            <text:p text:style-name="P576">Parengta 2022 m. statistinių duomenų ataskaita „Nuo nusikalstamų veikų nukentėjusios moterys“</text:p>
          </table:table-cell>
          <table:table-cell table:style-name="TableCell577">
            <text:p text:style-name="P578">Informatikos ir ryšių departamentas prie Lietuvos Respublikos vidaus reikalų ministerijos</text:p>
          </table:table-cell>
        </table:table-row>
        <table:table-row table:style-name="TableRow579">
          <table:table-cell table:style-name="TableCell580">
            <text:p text:style-name="P581">1.1.6.</text:p>
          </table:table-cell>
          <table:table-cell table:style-name="TableCell582">
            <text:p text:style-name="P583">Surengti bendruomenės pareigūnų susitikimus vietos bendruomenėse smurto artimoje aplinkoje netoleravimo tema</text:p>
          </table:table-cell>
          <table:table-cell table:style-name="TableCell584">
            <text:p text:style-name="Normal"><text:span text:style-name="T585">Kiekvienas bendruomenės pareigūnas surengė ne mažiau nei 8 susitikimus bendruomenėse</text:span></text:p>
          </table:table-cell>
          <table:table-cell table:style-name="TableCell586">
            <text:p text:style-name="Normal"><text:span text:style-name="T587">Kiekvienas bendruomenės pareigūnas surengė ne mažiau nei 8 susitikimus bendruomenėse</text:span></text:p>
          </table:table-cell>
          <table:table-cell table:style-name="TableCell588">
            <text:p text:style-name="P589">Policijos departamentas prie Lietuvos Respublikos vidaus reikalų ministerijos</text:p>
          </table:table-cell>
        </table:table-row>
        <table:table-row table:style-name="TableRow590">
          <table:table-cell table:style-name="TableCell591">
            <text:p text:style-name="P592">1.1.7.</text:p>
          </table:table-cell>
          <table:table-cell table:style-name="TableCell593">
            <text:p text:style-name="P594">Atnaujinant bendrojo ugdymo programas, parengti naują Gyvenimo įgūdžių bendrąją programą, integruojant į ją Sveikatos ir lytiškumo ugdymo bei rengimo šeimai bendrąją programą ir Žmogaus saugos bendrąją programą</text:p>
          </table:table-cell>
          <table:table-cell table:style-name="TableCell595">
            <text:p text:style-name="P596">Parengtas Gyvenimo įgūdžių bendrosios programos projektas</text:p>
          </table:table-cell>
          <table:table-cell table:style-name="TableCell597">
            <text:p text:style-name="P598">-</text:p>
          </table:table-cell>
          <table:table-cell table:style-name="TableCell599">
            <text:p text:style-name="P600">Švietimo, mokslo ir sporto ministerija</text:p>
          </table:table-cell>
        </table:table-row>
        <table:table-row table:style-name="TableRow601">
          <table:table-cell table:style-name="TableCell602">
            <text:p text:style-name="P603">1.1.8.<text:s/></text:p>
          </table:table-cell>
          <table:table-cell table:style-name="TableCell604">
            <text:p text:style-name="P605">Skirti lėšų nevyriausybinių organizacijų, dirbančių su asmenimis, siekiančiais atsisakyti smurtinio elgesio, projektams<text:s/></text:p>
          </table:table-cell>
          <table:table-cell table:style-name="TableCell606">
            <text:p text:style-name="P607">Finansuoti 6 nevyriausybinių organizacijų projektai</text:p>
          </table:table-cell>
          <table:table-cell table:style-name="TableCell608">
            <text:p text:style-name="P609">Finansuoti 6 nevyriausybinių organizacijų projektai</text:p>
          </table:table-cell>
          <table:table-cell table:style-name="TableCell610">
            <text:p text:style-name="P611">Socialinės apsaugos ir darbo ministerija, Socialinių paslaugų priežiūros departamentas prie Socialinės apsaugos ir darbo ministerijos</text:p>
          </table:table-cell>
        </table:table-row>
        <table:table-row table:style-name="TableRow612">
          <table:table-cell table:style-name="TableCell613">
            <text:p text:style-name="P614">1.1.9.</text:p>
          </table:table-cell>
          <table:table-cell table:style-name="TableCell615">
            <text:p text:style-name="P616">Įgyvendinti projekto Nr. 08.4.1‑ESFA‑K‑417‑01‑0003 „Smurtas artimoje aplinkoje: prevencija, apsauga, pagalba, bendradarbiavimas“ veiklas</text:p>
          </table:table-cell>
          <table:table-cell table:style-name="TableCell617">
            <text:p text:style-name="P618">Įgyvendinta 1 informacinė kampanija, skirta smurto artimoje aplinkoje prevencijai, mokymuose dalyvavo 219 asmenų<text:s/></text:p>
          </table:table-cell>
          <table:table-cell table:style-name="TableCell619">
            <text:p text:style-name="P620">-</text:p>
          </table:table-cell>
          <table:table-cell table:style-name="TableCell621">
            <text:p text:style-name="P622">Socialinės apsaugos ir darbo ministerija, asociacija „Moterų informacijos centras“</text:p>
          </table:table-cell>
        </table:table-row>
        <text:soft-page-break/>
        <table:table-row table:style-name="TableRow623">
          <table:table-cell table:style-name="TableCell624">
            <text:p text:style-name="P625"><text:span text:style-name="T626">1.1.10.</text:span></text:p>
          </table:table-cell>
          <table:table-cell table:style-name="TableCell627">
            <text:p text:style-name="Normal"><text:span text:style-name="T628">Parengti smurtinio elgesio keitimo programos metodinę medžiagą<text:s/></text:span></text:p>
          </table:table-cell>
          <table:table-cell table:style-name="TableCell629">
            <text:p text:style-name="Normal"><text:span text:style-name="T630">Parengta 1 smurtinio elgesio keitimo programos metodinė medžiaga</text:span></text:p>
          </table:table-cell>
          <table:table-cell table:style-name="TableCell631">
            <text:p text:style-name="P632"><text:span text:style-name="T633">-</text:span></text:p>
          </table:table-cell>
          <table:table-cell table:style-name="TableCell634">
            <text:p text:style-name="Normal"><text:span text:style-name="T635">Socialinės apsaugos ir darbo ministerija</text:span></text:p>
          </table:table-cell>
        </table:table-row>
        <table:table-row table:style-name="TableRow636">
          <table:table-cell table:style-name="TableCell637">
            <text:p text:style-name="P638">1.2.</text:p>
          </table:table-cell>
          <table:table-cell table:style-name="TableCell639" table:number-columns-spanned="4">
            <text:p text:style-name="Normal"><text:span text:style-name="T640">Uždavinys – t</text:span><text:span text:style-name="T641">obulinti<text:s/></text:span><text:span text:style-name="T642">valstybės ir savivaldybių institucijų ir įstaigų darbuotojų,</text:span><text:span text:style-name="T643"><text:s/>kitų asmenų, dirbančių smurto artimoje aplinkoje prevencijos ir pagalbos teikimo smurtą patyrusiems asmenims srityse, profesinę kompetenciją</text:span></text:p>
          </table:table-cell>
          <table:covered-table-cell/>
          <table:covered-table-cell/>
          <table:covered-table-cell/>
        </table:table-row>
        <table:table-row table:style-name="TableRow644">
          <table:table-cell table:style-name="TableCell645">
            <text:p text:style-name="P646">1.2.1.</text:p>
          </table:table-cell>
          <table:table-cell table:style-name="TableCell647">
            <text:p text:style-name="P648">Suorganizuoti mokymus vaiko gerovės srityje dirbantiems specialistams psichologinio smurto artimoje aplinkoje atpažinimo tema, gilinant vaiko gerovės srityje dirbančių specialistų žinias apie požymius, iš kurių galima atpažinti psichologinį smurtą artimoje aplinkoje patyrusius asmenis, įskaitant ir nepilnamečius, dažniausiai pasitaikančias psichologinio smurto apraiškas, psichologinio smurto poveikį sveikatai, vaiko raidai</text:p>
          </table:table-cell>
          <table:table-cell table:style-name="TableCell649">
            <text:p text:style-name="P650">Mokymus baigė 300 vaiko gerovės srityje dirbančių specialistų</text:p>
          </table:table-cell>
          <table:table-cell table:style-name="TableCell651">
            <text:p text:style-name="P652">Mokymus baigė 300 vaiko gerovės srityje dirbančių specialistų</text:p>
          </table:table-cell>
          <table:table-cell table:style-name="TableCell653">
            <text:p text:style-name="P654">Valstybės vaiko teisių apsaugos ir įvaikinimo tarnyba prie Socialinės apsaugos ir darbo ministerijos</text:p>
          </table:table-cell>
        </table:table-row>
        <table:table-row table:style-name="TableRow655">
          <table:table-cell table:style-name="TableCell656">
            <text:p text:style-name="P657">1.2.2.</text:p>
          </table:table-cell>
          <table:table-cell table:style-name="TableCell658">
            <text:p text:style-name="P659">Surengti mokymus, skirtus prokurorų ir prokurorų padėjėjų kompetencijoms ir gebėjimams nagrinėti smurto artimoje aplinkoje bylas stiprinti</text:p>
          </table:table-cell>
          <table:table-cell table:style-name="TableCell660">
            <text:p text:style-name="Normal"><text:span text:style-name="T661">Sustiprintos 100 prokurorų ir prokurorų padėjėjų,<text:s/></text:span><text:span text:style-name="T662">nagrinėjančių smurto artimoje aplinkoje bylas,</text:span><text:span text:style-name="T663"><text:s/>kompetencijos ir gebėjimai</text:span></text:p>
          </table:table-cell>
          <table:table-cell table:style-name="TableCell664">
            <text:p text:style-name="Normal"><text:span text:style-name="T665">Sustiprintos 100 prokurorų ir prokurorų padėjėjų,<text:s/></text:span><text:span text:style-name="T666">nagrinėjančių smurto artimoje aplinkoje bylas,</text:span><text:span text:style-name="T667"><text:s/>kompetencijos ir gebėjimai</text:span></text:p>
          </table:table-cell>
          <table:table-cell table:style-name="TableCell668">
            <text:p text:style-name="P669">Generalinė prokuratūra</text:p>
          </table:table-cell>
        </table:table-row>
        <table:table-row table:style-name="TableRow670">
          <table:table-cell table:style-name="TableCell671">
            <text:p text:style-name="P672">1.2.3.</text:p>
          </table:table-cell>
          <table:table-cell table:style-name="TableCell673">
            <text:p text:style-name="P674">Suorganizuoti policijos pareigūnų mokymus, kaip efektyviau reaguoti smurto artimoje aplinkoje atvejais</text:p>
          </table:table-cell>
          <table:table-cell table:style-name="TableCell675">
            <text:p text:style-name="P676">Surengtas 1 kvalifikacijos tobulinimo renginys, mokymuose per metus dalyvavo 50 asmenų</text:p>
          </table:table-cell>
          <table:table-cell table:style-name="TableCell677">
            <text:p text:style-name="P678">Surengtas 1 kvalifikacijos tobulinimo renginys, mokymuose per metus dalyvavo 50 asmenų</text:p>
          </table:table-cell>
          <table:table-cell table:style-name="TableCell679">
            <text:p text:style-name="P680">Policijos departamentas prie Lietuvos Respublikos vidaus reikalų ministerijos</text:p>
          </table:table-cell>
        </table:table-row>
        <text:soft-page-break/>
        <table:table-row table:style-name="TableRow681">
          <table:table-cell table:style-name="TableCell682">
            <text:p text:style-name="P683">1.2.4.</text:p>
          </table:table-cell>
          <table:table-cell table:style-name="TableCell684">
            <text:p text:style-name="P685">Parengti smurto ir patyčių prevencijos metodinę medžiagą ikimokyklinio ugdymo įstaigų darbuotojams</text:p>
          </table:table-cell>
          <table:table-cell table:style-name="TableCell686">
            <text:p text:style-name="P687">Parengta 1 metodinė medžiaga</text:p>
          </table:table-cell>
          <table:table-cell table:style-name="TableCell688">
            <text:p text:style-name="P689">Parengta 1 metodinė medžiaga</text:p>
          </table:table-cell>
          <table:table-cell table:style-name="TableCell690">
            <text:p text:style-name="P691">Švietimo, mokslo ir sporto ministerija</text:p>
          </table:table-cell>
        </table:table-row>
        <table:table-row table:style-name="TableRow692">
          <table:table-cell table:style-name="TableCell693">
            <text:p text:style-name="P694">1.2.5.</text:p>
          </table:table-cell>
          <table:table-cell table:style-name="TableCell695">
            <text:p text:style-name="P696">Tobulinti bausmių vykdymo sistemos specialistų, dirbančių su teisės pažeidėjais, teistais už smurtinio pobūdžio nusikalstamas veikas, kompetenciją</text:p>
          </table:table-cell>
          <table:table-cell table:style-name="TableCell697">
            <text:p text:style-name="P698">Kompetenciją patobulino ne mažiau kaip 40 specialistų</text:p>
          </table:table-cell>
          <table:table-cell table:style-name="TableCell699">
            <text:p text:style-name="P700">Kompetenciją patobulino ne mažiau kaip 40 specialistų</text:p>
          </table:table-cell>
          <table:table-cell table:style-name="TableCell701">
            <text:p text:style-name="P702">Kalėjimų departamentas prie Lietuvos Respublikos teisingumo ministerijos</text:p>
          </table:table-cell>
        </table:table-row>
        <table:table-row table:style-name="TableRow703">
          <table:table-cell table:style-name="TableCell704">
            <text:p text:style-name="P705">1.2.6.</text:p>
          </table:table-cell>
          <table:table-cell table:style-name="TableCell706">
            <text:p text:style-name="P707">Tobulinti Lietuvos probacijos tarnybos specialistų, dirbančių su teisės pažeidėjais, teistais už smurtinio pobūdžio nusikalstamas veikas, kompetenciją</text:p>
          </table:table-cell>
          <table:table-cell table:style-name="TableCell708">
            <text:p text:style-name="P709">Kompetenciją patobulino ne mažiau kaip 30 specialistų</text:p>
          </table:table-cell>
          <table:table-cell table:style-name="TableCell710">
            <text:p text:style-name="P711">Kompetenciją patobulino ne mažiau kaip 30 specialistų</text:p>
          </table:table-cell>
          <table:table-cell table:style-name="TableCell712">
            <text:p text:style-name="P713">Lietuvos probacijos tarnyba</text:p>
          </table:table-cell>
        </table:table-row>
        <table:table-row table:style-name="TableRow714">
          <table:table-cell table:style-name="TableCell715">
            <text:p text:style-name="P716">2.</text:p>
          </table:table-cell>
          <table:table-cell table:style-name="TableCell717" table:number-columns-spanned="4">
            <text:p text:style-name="Normal"><text:span text:style-name="T718">Tikslas – tobulinti specializuotos kompleksinės pagalbos teikimo smurtą patyrusiems asmenims mechanizmą, pagrįstą valstybės ir savivaldybių institucijų ir įstaigų, nevyriausybinių organizacijų, kitų įstaigų, organizacijų bei visuomenės bendradarbiavimu</text:span></text:p>
          </table:table-cell>
          <table:covered-table-cell/>
          <table:covered-table-cell/>
          <table:covered-table-cell/>
        </table:table-row>
        <table:table-row table:style-name="TableRow719">
          <table:table-cell table:style-name="TableCell720">
            <text:p text:style-name="P721">2.1.<text:s/></text:p>
          </table:table-cell>
          <table:table-cell table:style-name="TableCell722" table:number-columns-spanned="4">
            <text:p text:style-name="P723">Uždavinys – tobulinti paslaugų smurtą patyrusiems asmenims ir jų šeimos nariams teikimo sistemą, gerinti paslaugų kokybę, prieinamumą</text:p>
          </table:table-cell>
          <table:covered-table-cell/>
          <table:covered-table-cell/>
          <table:covered-table-cell/>
        </table:table-row>
        <table:table-row table:style-name="TableRow724">
          <table:table-cell table:style-name="TableCell725">
            <text:p text:style-name="P726">2.1.1.</text:p>
          </table:table-cell>
          <table:table-cell table:style-name="TableCell727">
            <text:p text:style-name="P728">Visoje Lietuvos teritorijoje veikia SPC</text:p>
          </table:table-cell>
          <table:table-cell table:style-name="TableCell729">
            <text:p text:style-name="P730">Smurtą artimoje aplinkoje patyrusių asmenų, kuriems buvo suteikta SPC pagalba, skaičius – 14 tūkst.</text:p>
          </table:table-cell>
          <table:table-cell table:style-name="TableCell731">
            <text:p text:style-name="P732">Smurtą artimoje aplinkoje patyrusių asmenų, kuriems buvo suteikta SPC pagalba, skaičius – 10 tūkst.</text:p>
          </table:table-cell>
          <table:table-cell table:style-name="TableCell733">
            <text:p text:style-name="P734">Socialinės apsaugos ir darbo ministerija</text:p>
          </table:table-cell>
        </table:table-row>
        <table:table-row table:style-name="TableRow735">
          <table:table-cell table:style-name="TableCell736">
            <text:p text:style-name="P737">2.1.2.</text:p>
          </table:table-cell>
          <table:table-cell table:style-name="TableCell738">
            <text:p text:style-name="Normal"><text:span text:style-name="T739">Teikti emocinę (psichologinę) pagalbą telefonu ir susirašinėjant internetu</text:span></text:p>
          </table:table-cell>
          <table:table-cell table:style-name="TableCell740">
            <text:p text:style-name="P741">Atsilieptų skambučių telefonu ir susirašinėjimo internetu dalis – 60 proc.<text:s/></text:p>
          </table:table-cell>
          <table:table-cell table:style-name="TableCell742">
            <text:p text:style-name="P743">Atsilieptų skambučių telefonu ir susirašinėjimo internetu dalis – 60 proc.</text:p>
          </table:table-cell>
          <table:table-cell table:style-name="TableCell744">
            <text:p text:style-name="P745">Jaunimo reikalų agentūra, Socialinių paslaugų priežiūros departamentas prie Socialinės apsaugos ir darbo ministerijos</text:p>
          </table:table-cell>
        </table:table-row>
        <table:table-row table:style-name="TableRow746">
          <table:table-cell table:style-name="TableCell747">
            <text:p text:style-name="P748">2.1.3.</text:p>
          </table:table-cell>
          <table:table-cell table:style-name="TableCell749">
            <text:p text:style-name="Normal"><text:span text:style-name="T750">Tobulinti SPC teikimo mechanizmą</text:span></text:p>
          </table:table-cell>
          <table:table-cell table:style-name="TableCell751">
            <text:p text:style-name="P752">Parengtų teisės aktų projektų skaičius – 2</text:p>
          </table:table-cell>
          <table:table-cell table:style-name="TableCell753">
            <text:p text:style-name="P754">Parengtų teisės aktų projektų skaičius – 2</text:p>
          </table:table-cell>
          <table:table-cell table:style-name="TableCell755">
            <text:p text:style-name="P756">Socialinės apsaugos ir darbo ministerija</text:p>
          </table:table-cell>
        </table:table-row>
        <text:soft-page-break/>
        <table:table-row table:style-name="TableRow757">
          <table:table-cell table:style-name="TableCell758">
            <text:p text:style-name="P759">2.2.</text:p>
          </table:table-cell>
          <table:table-cell table:style-name="TableCell760" table:number-columns-spanned="4">
            <text:p text:style-name="Normal"><text:span text:style-name="T761">Uždavinys – stiprinti valstybės institucijų, savivaldybių ir nevyriausybinių organizacijų bendradarbiavimą</text:span></text:p>
          </table:table-cell>
          <table:covered-table-cell/>
          <table:covered-table-cell/>
          <table:covered-table-cell/>
        </table:table-row>
        <table:table-row table:style-name="TableRow762">
          <table:table-cell table:style-name="TableCell763">
            <text:p text:style-name="P764">2.2.1.</text:p>
          </table:table-cell>
          <table:table-cell table:style-name="TableCell765">
            <text:p text:style-name="P766">Suorganizuoti policijos įstaigų ir SPC susitikimus, skirtus aktualiems bendradarbiavimo klausimams spręsti</text:p>
          </table:table-cell>
          <table:table-cell table:style-name="TableCell767">
            <text:p text:style-name="P768">Surengti 4 susitikimai per metus kiekvienos apskrities vyriausiajame policijos komisariate</text:p>
          </table:table-cell>
          <table:table-cell table:style-name="TableCell769">
            <text:p text:style-name="P770">Surengti 4 susitikimai per metus kiekvienos apskrities vyriausiajame policijos komisariate</text:p>
          </table:table-cell>
          <table:table-cell table:style-name="TableCell771">
            <text:p text:style-name="P772">Policijos departamentas prie Lietuvos Respublikos vidaus reikalų ministerijos</text:p>
          </table:table-cell>
        </table:table-row>
        <table:table-row table:style-name="TableRow773">
          <table:table-cell table:style-name="TableCell774">
            <text:p text:style-name="P775">2.2.2.</text:p>
          </table:table-cell>
          <table:table-cell table:style-name="TableCell776">
            <text:p text:style-name="P777">Užtikrinti duomenų apie nukentėjusiuosius (nuo smurtinių nusikaltimų, taip pat ir smurto artimoje aplinkoje) ir duomenų apie smurtavusiems asmenims paskirtą baudžiamojo poveikio priemonę – įmokų į Nukentėjusiųjų nuo nusikaltimų fondą mokėjimą – teikimą kompetentingoms valstybės institucijoms</text:p>
          </table:table-cell>
          <table:table-cell table:style-name="TableCell778">
            <text:p text:style-name="P779">Per 2022 m. pateikti duomenys Nukentėjusių nuo nusikaltimų asmenų fondo administratoriui – Lietuvos Respublikos teisingumo ministerijai, Valstybinio socialinio draudimo fondo valdybai prie Socialinės apsaugos ir darbo ministerijos</text:p>
          </table:table-cell>
          <table:table-cell table:style-name="TableCell780">
            <text:p text:style-name="P781">Per 2023 m. pateikti duomenys Nukentėjusių nuo nusikaltimų asmenų fondo administratoriui – Lietuvos Respublikos teisingumo ministerijai, Valstybinio socialinio draudimo fondo valdybai prie Socialinės apsaugos ir darbo ministerijos</text:p>
          </table:table-cell>
          <table:table-cell table:style-name="TableCell782">
            <text:p text:style-name="P783">Informatikos ir ryšių departamentas prie Lietuvos Respublikos vidaus reikalų ministerijos</text:p>
          </table:table-cell>
        </table:table-row>
        <table:table-row table:style-name="TableRow784">
          <table:table-cell table:style-name="TableCell785">
            <text:p text:style-name="P786">2.2.3.</text:p>
          </table:table-cell>
          <table:table-cell table:style-name="TableCell787">
            <text:p text:style-name="P788">Suorganizuoti renginius, skirtus savivaldybių administracijų atstovų kompetencijoms ugdyti</text:p>
          </table:table-cell>
          <table:table-cell table:style-name="TableCell789">
            <text:p text:style-name="P790">Surengti 3 renginiai, kurių veiklose per metus dalyvavo 50 asmenų</text:p>
          </table:table-cell>
          <table:table-cell table:style-name="TableCell791">
            <text:p text:style-name="Normal"><text:span text:style-name="T792">Surengti 3 renginiai, kurių veiklose per metus dalyvavo 50 asmenų</text:span></text:p>
          </table:table-cell>
          <table:table-cell table:style-name="TableCell793">
            <text:p text:style-name="Normal"><text:span text:style-name="T794">Socialinės apsaugos ir darbo ministerija</text:span><text:span text:style-name="T795">“.</text:span></text:p>
          </table:table-cell>
        </table:table-row>
      </table:table>
      <text:p text:style-name="P796"/>
      <text:p text:style-name="P797"/>
      <text:p text:style-name="P798"/>
      <text:p text:style-name="P799"/>
      <text:soft-page-break/>
      <text:p text:style-name="P800">Sveikatos apsaugos ministras, pavaduojantis<text:s/><text:tab/><text:tab/><text:tab/>Arūnas Dulkys</text:p>
      <text:p text:style-name="P801"><text:span text:style-name="T802">socialinės apsaugos ir darbo ministrą</text:span><text:span text:style-name="T8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left="0.2479in" fo:text-indent="-0.2479in">
        <style:tab-stops>
          <style:tab-stop style:type="center" style:position="3.0986in"/>
          <style:tab-stop style:type="right" style:position="6.4451in"/>
        </style:tab-stops>
      </style:paragraph-properties>
    </style:style>
    <style:style style:name="P3" style:parent-style-name="Normal" style:family="paragraph">
      <style:paragraph-properties fo:margin-left="0.2479in" fo:text-indent="-0.2479in">
        <style:tab-stops>
          <style:tab-stop style:type="center" style:position="3.0986in"/>
          <style:tab-stop style:type="right" style:position="6.4451in"/>
        </style:tab-stops>
      </style:paragraph-properties>
    </style:style>
    <style:style style:name="P4" style:parent-style-name="Normal" style:family="paragraph">
      <style:paragraph-properties fo:margin-left="0.2479in" fo:text-indent="-0.2479in">
        <style:tab-stops>
          <style:tab-stop style:type="center" style:position="3.0986in"/>
          <style:tab-stop style:type="right" style:position="6.4451in"/>
        </style:tab-stops>
      </style:paragraph-properties>
    </style:style>
    <style:style style:name="P5" style:parent-style-name="Normal" style:family="paragraph">
      <style:paragraph-properties fo:margin-left="0.2479in" fo:text-indent="-0.2479in">
        <style:tab-stops>
          <style:tab-stop style:type="center" style:position="3.0986in"/>
          <style:tab-stop style:type="right" style:position="6.4451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2-08-09T12:29:00Z</meta:creation-date>
    <dc:date>2022-08-09T12:29:00Z</dc:date>
    <meta:template xlink:href="Normal.dotm" xlink:type="simple"/>
    <meta:editing-cycles>2</meta:editing-cycles>
    <meta:editing-duration>PT0S</meta:editing-duration>
    <meta:document-statistic meta:page-count="14" meta:paragraph-count="195" meta:word-count="2534" meta:character-count="20287" meta:row-count="664" meta:non-whitespace-character-count="17948"/>
  </office:meta>
</office:document-meta>
</file>