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4 STRAIPSNIO PAKEITIMO</text:p>
      <text:p text:style-name="P17"><text:span text:style-name="T18">ĮSTATYMAS</text:span></text:p>
      <text:p text:style-name="P19"/>
      <text:p text:style-name="P20">2017 m. gegužės 25 d. Nr. XIII-38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1</text:span><text:span text:style-name="T31">. Pakeisti 14 straipsnio 4 dalies 8 punktą ir jį išdėstyti taip:</text:span></text:p>
        <text:p text:style-name="P32"><text:span text:style-name="T33">„</text:span><text:span text:style-name="T34">8</text:span><text:span text:style-name="T35">)</text:span><text:span text:style-name="T36"><text:s/>dirba pagal savivaldybės tarybos patvirtintą veiklos programą ir kiekvienų metų pradžioje</text:span><text:span text:style-name="T37"><text:s/></text:span><text:span text:style-name="T38">už savo veiklą atsiskait</text:span><text:span text:style-name="T39">o savivaldybės tarybai reglamento nustatyta tvarka</text:span><text:span text:style-name="T40">;“.</text:span></text:p>
        <text:p text:style-name="P41"><text:span text:style-name="T42">2</text:span><text:span text:style-name="T43">. Papildyti 14 straipsnio 4 dalį 9 punktu:</text:span></text:p>
        <text:p text:style-name="P44"><text:span text:style-name="T45">„</text:span><text:span text:style-name="T46">9</text:span><text:span text:style-name="T47">)<text:s/></text:span><text:span text:style-name="T48">nagrinėja iš<text:s/></text:span><text:span text:style-name="T49">asmenų</text:span><text:span text:style-name="T50"><text:s/>gaunamus pranešimus ir pareiškimus<text:s/></text:span><text:span text:style-name="T51">apie</text:span><text:span text:style-name="T52"><text:s/>savivaldybės administracijos, įmonių, įstaigų ir jų vadovų veikl</text:span><text:span text:style-name="T53">ą</text:span><text:span text:style-name="T54"><text:s/>ir teikia<text:s/></text:span><text:span text:style-name="T55">dėl jų</text:span><text:span text:style-name="T56"><text:s/>s</text:span><text:span text:style-name="T57">iūlymus savivaldybės administracijai ir savivaldybės tarybai.</text:span><text:span text:style-name="T58">“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31T12:21:00Z</meta:creation-date>
    <dc:date>2017-05-31T12:21:00Z</dc:date>
    <meta:print-date>2017-05-26T05:1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798" meta:row-count="24" meta:non-whitespace-character-count="709"/>
  </office:meta>
</office:document-meta>
</file>