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00"/>
    </style:style>
    <style:style style:name="P36" style:parent-style-name="Normal" style:family="paragraph">
      <style:paragraph-properties style:vertical-align="baseline" fo:line-height="150%" fo:margin-left="3.4458in">
        <style:tab-stops/>
      </style:paragraph-properties>
      <style:text-properties fo:hyphenate="false"/>
    </style:style>
    <style:style style:name="P37" style:parent-style-name="Normal" style:master-page-name="MPF1" style:family="paragraph">
      <style:paragraph-properties fo:break-before="page" style:vertical-align="baseline" fo:line-height="150%" fo:margin-left="3.4458in" style:page-number="1">
        <style:tab-stops/>
      </style:paragraph-properties>
      <style:text-properties style:font-name-asian="Calibri" style:font-size-complex="12pt" fo:hyphenate="false"/>
    </style:style>
    <style:style style:name="P43" style:parent-style-name="Normal" style:family="paragraph">
      <style:paragraph-properties style:vertical-align="baseline" fo:line-height="150%" fo:margin-left="3.4458in">
        <style:tab-stops/>
      </style:paragraph-properties>
      <style:text-properties style:font-name-asian="Calibri" style:font-size-complex="12pt" fo:hyphenate="false"/>
    </style:style>
    <style:style style:name="P44" style:parent-style-name="Normal" style:family="paragraph">
      <style:paragraph-properties style:vertical-align="baseline" fo:line-height="150%" fo:margin-left="3.4458in">
        <style:tab-stops/>
      </style:paragraph-properties>
      <style:text-properties style:font-name-asian="Calibri" style:font-size-complex="12pt" fo:hyphenate="false"/>
    </style:style>
    <style:style style:name="P45" style:parent-style-name="Normal" style:family="paragraph">
      <style:paragraph-properties style:vertical-align="baseline" fo:line-height="150%" fo:margin-left="3.4458in">
        <style:tab-stops/>
      </style:paragraph-properties>
      <style:text-properties style:font-name-asian="Calibri" style:font-size-complex="12pt" fo:hyphenate="false"/>
    </style:style>
    <style:style style:name="P46" style:parent-style-name="Normal" style:family="paragraph">
      <style:paragraph-properties style:vertical-align="baseline" fo:line-height="150%"/>
      <style:text-properties style:font-size-complex="12pt" fo:hyphenate="false"/>
    </style:style>
    <style:style style:name="P47" style:parent-style-name="Normal" style:family="paragraph">
      <style:paragraph-properties style:vertical-align="baseline" fo:line-height="150%"/>
      <style:text-properties style:font-size-complex="12pt" fo:hyphenate="false"/>
    </style:style>
    <style:style style:name="P48" style:parent-style-name="Normal" style:family="paragraph">
      <style:paragraph-properties fo:text-align="center" style:vertical-align="baseline" fo:line-height="150%"/>
      <style:text-properties fo:hyphenate="false"/>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vertical-align="baseline" fo:line-height="150%"/>
      <style:text-properties style:font-size-complex="12pt" fo:hyphenate="false"/>
    </style:style>
    <style:style style:name="P51" style:parent-style-name="Normal" style:family="paragraph">
      <style:paragraph-properties fo:text-align="center" style:vertical-align="baseline" fo:line-height="150%"/>
      <style:text-properties style:font-size-complex="12pt" fo:hyphenate="false"/>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vertical-align="baseline" fo:line-height="150%"/>
      <style:text-properties fo:hyphenate="false"/>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line-height="150%"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909in"/>
      <style:text-properties fo:hyphenate="false"/>
    </style:style>
    <style:style style:name="P141" style:parent-style-name="Normal" style:family="paragraph">
      <style:paragraph-properties fo:text-align="center" style:vertical-align="baseline" fo:line-height="150%"/>
      <style:text-properties fo:hyphenate="false"/>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vertical-align="baseline" fo:line-height="150%"/>
      <style:text-properties fo:hyphenate="false"/>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baseline" fo:line-height="150%"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909in"/>
      <style:text-properties fo:hyphenate="false"/>
    </style:style>
    <style:style style:name="P165" style:parent-style-name="Normal" style:family="paragraph">
      <style:paragraph-properties fo:text-align="center" style:vertical-align="baseline" fo:line-height="150%"/>
      <style:text-properties fo:hyphenate="false"/>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fo:line-height="150%"/>
      <style:text-properties fo:hyphenate="false"/>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vertical-align="baseline" fo:line-height="150%" fo:text-indent="0.5909in"/>
      <style:text-properties style:font-name-asian="Calibri" style:font-size-complex="12pt" fo:hyphenate="false"/>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909in">
        <style:tab-stops>
          <style:tab-stop style:type="left" style:position="0.492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baseline"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vertical-align="baseline" fo:line-height="150%"/>
      <style:text-properties fo:hyphenate="false"/>
    </style:style>
    <style:style style:name="P210" style:parent-style-name="Normal" style:family="paragraph">
      <style:paragraph-properties fo:text-align="center" style:line-height-at-least="0.25in"/>
    </style:style>
    <style:style style:name="T2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3" style:parent-style-name="Normal" style:family="paragraph">
      <style:paragraph-properties fo:text-align="center" style:line-height-at-least="0.25in"/>
    </style:style>
    <style:style style:name="T214"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2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6"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tyle-complex="italic"/>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center" style:vertical-align="baseline" fo:line-height="150%"/>
      <style:text-properties fo:hyphenate="false"/>
    </style:style>
    <style:style style:name="P304" style:parent-style-name="Normal" style:family="paragraph">
      <style:paragraph-properties fo:text-align="center" style:vertical-align="baseline" fo:line-height="150%"/>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baseline" fo:line-height="150%"/>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TableColumn326" style:family="table-column">
      <style:table-column-properties style:column-width="0.6895in" style:use-optimal-column-width="false"/>
    </style:style>
    <style:style style:name="TableColumn327" style:family="table-column">
      <style:table-column-properties style:column-width="1.3777in" style:use-optimal-column-width="false"/>
    </style:style>
    <style:style style:name="TableColumn328" style:family="table-column">
      <style:table-column-properties style:column-width="4.6263in" style:use-optimal-column-width="false"/>
    </style:style>
    <style:style style:name="Table325" style:family="table">
      <style:table-properties style:width="6.6937in" fo:margin-left="0.075in" table:align="left"/>
    </style:style>
    <style:style style:name="TableRow329" style:family="table-row">
      <style:table-row-properties style:use-optimal-row-height="false"/>
    </style:style>
    <style:style style:name="TableCell330" style:family="table-cell">
      <style:table-cell-properties fo:border="0.0138in solid #000000" fo:background-color="#FFFFFF" style:vertical-align="middle" fo:padding-top="0in" fo:padding-left="0.075in" fo:padding-bottom="0in" fo:padding-right="0.075in"/>
    </style:style>
    <style:style style:name="P331" style:parent-style-name="Normal" style:family="paragraph">
      <style:paragraph-properties fo:line-height="150%" fo:margin-left="-0.0395in" fo:margin-right="-0.03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 style:parent-style-name="Normal" style:family="paragraph">
      <style:paragraph-properties fo:line-height="150%" fo:margin-left="-0.0395in" fo:margin-right="-0.039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 style:parent-style-name="Normal" style:family="paragraph">
      <style:paragraph-properties fo:text-align="center" fo:line-height="150%" fo:margin-left="-0.0395in" fo:margin-right="-0.03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line-height="150%"/>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 style:parent-style-name="Normal" style:family="paragraph">
      <style:paragraph-properties fo:line-height="150%"/>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line-height="150%"/>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0"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 style:parent-style-name="Normal" style:family="paragraph">
      <style:paragraph-properties fo:text-align="justify" fo:line-height="150%"/>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5" style:parent-style-name="Normal" style:family="paragraph">
      <style:paragraph-properties fo:line-height="150%"/>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 style:parent-style-name="Normal" style:family="paragraph">
      <style:paragraph-properties fo:text-align="justify" fo:line-height="150%"/>
      <style:text-properties style:font-size-complex="12pt" style:language-asian="lt" style:country-asian="LT"/>
    </style:style>
    <style:style style:name="P360" style:parent-style-name="Normal" style:family="paragraph">
      <style:paragraph-properties fo:text-align="justify" fo:line-height="15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text-properties style:font-size-complex="12pt" style:language-asian="lt" style:country-asian="LT"/>
    </style:style>
    <style:style style:name="P387" style:parent-style-name="Normal" style:family="paragraph">
      <style:paragraph-properties fo:text-align="justify" fo:line-height="150%" fo:background-color="#FFFFFF"/>
      <style:text-properties style:font-size-complex="12pt" style:language-asian="lt" style:country-asian="LT"/>
    </style:style>
    <style:style style:name="P388" style:parent-style-name="Normal" style:family="paragraph">
      <style:paragraph-properties fo:text-align="justify" fo:line-height="150%" fo:background-color="#FFFFFF"/>
      <style:text-properties style:font-size-complex="12pt" style:language-asian="lt" style:country-asian="LT"/>
    </style:style>
    <style:style style:name="P389" style:parent-style-name="Normal" style:family="paragraph">
      <style:paragraph-properties fo:line-height="150%" fo:background-color="#FFFFFF"/>
      <style:text-properties fo:color="#000000" fo:font-size="13.5pt" style:font-size-asian="13.5pt" style:font-size-complex="13.5pt" style:language-asian="lt" style:country-asian="LT"/>
    </style:style>
    <style:style style:name="P390" style:parent-style-name="Normal" style:family="paragraph">
      <style:paragraph-properties fo:line-height="150%" fo:background-color="#FFFFFF"/>
      <style:text-properties fo:color="#000000" style:font-size-complex="12pt" style:language-asian="lt" style:country-asian="LT"/>
    </style:style>
    <style:style style:name="P391" style:parent-style-name="Normal" style:family="paragraph">
      <style:paragraph-properties fo:text-align="justify" fo:line-height="150%"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3" style:parent-style-name="Normal" style:family="paragraph">
      <style:paragraph-properties fo:line-height="150%"/>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5"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justify" fo:line-height="150%"/>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2"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4" style:parent-style-name="Normal" style:family="paragraph">
      <style:paragraph-properties fo:text-align="justify" fo:line-height="150%"/>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center" style:vertical-align="baseline" fo:line-height="150%"/>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vertical-align="baseline" fo:line-height="150%"/>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00FF00"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638in"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style:line-height-at-least="0.2638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909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style:style>
    <style:style style:name="P542" style:parent-style-name="Normal" style:family="paragraph">
      <style:paragraph-properties fo:text-align="center" fo:line-height="150%" fo:text-indent="0.5909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fo:text-indent="0.6326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fo:text-indent="0.5909in"/>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center" fo:line-height="150%" fo:text-indent="0.5909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50%" fo:text-indent="0.6326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line-height="150%" fo:text-indent="0.5909in"/>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fo:text-indent="0.5909in"/>
    </style:style>
    <style:style style:name="T575" style:parent-style-name="DefaultParagraphFont" style:family="text">
      <style:text-properties style:font-name-asian="Calibri"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O NR. PMIF-2.1.3-K-03 PATVIRTINIMO</text:p>
      <text:p text:style-name="P16"/>
      <text:p text:style-name="P17"><text:span text:style-name="T18">2020 m. lapkričio 27 d. Nr.<text:s/></text:span><text:span text:style-name="T19">A1-1164</text:span></text:p>
      <text:p text:style-name="P20">Vilnius</text:p>
      <text:p text:style-name="P21"/>
      <text:p text:style-name="P22"><text:span text:style-name="T23">Vadovaudamasis Lietuvos Respublikos Vyriausybės 2014 m. vasario 19 d. nutarimu Nr. 149 „Dėl institucijų, atsakingų už Prieglobsčio, migracijos ir integracijos fondo administravimą Lietuvoje, paskyrimo“ ir<text:s/></text:span><text:span text:style-name="T24">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5">, 30 punktu</text:span><text:span text:style-name="T26">:</text:span></text:p>
      <text:p text:style-name="P27"><text:span text:style-name="T28">1</text:span><text:span text:style-name="T29">.</text:span><text:span text:style-name="T30"><text:tab/>T v i r t i n u <text:s/></text:span><text:span text:style-name="T31">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3 (pridedama).</text:span></text:p>
      <text:p text:style-name="P32"><text:span text:style-name="T33">2</text:span><text:span text:style-name="T34">. P a v e d u šio įsakymo vykdymo kontrolę viceministrui pagal veiklos sritį.</text:span></text:p>
      <text:p text:style-name="Normal"/>
      <text:p text:style-name="Normal"/>
      <text:p text:style-name="Normal"/>
      <text:p text:style-name="Normal"><text:span text:style-name="T35">Laikinai einantis socialinės apsaugos ir darbo ministro pareigas                                Linas Kukuraitis</text:span></text:p>
      <text:p text:style-name="P36"/>
      <text:soft-page-break/>
      <text:p text:style-name="P37">PATVIRTINTA</text:p>
      <text:p text:style-name="P43">Lietuvos Respublikos socialinės apsaugos ir<text:s/></text:p>
      <text:p text:style-name="P44">darbo ministro 2020 m. lapkričio 27 d. įsakymu<text:s/></text:p>
      <text:p text:style-name="P45">Nr. A1-1164</text:p>
      <text:p text:style-name="P46"/>
      <text:p text:style-name="P47"/>
      <text:p text:style-name="P48"><text:span text:style-name="T49">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AS NR. PMIF-2.1.3-K-03</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ieglobsčio, migracijos ir integracijos fondo (toliau – PMIF) 2014–2020 metų nacionalinės programos (toliau – PMIF programa) 2 konkretaus tikslo „Trečiųjų šalių piliečių integracija ir teisėta migracija“ 1 nacionalinio tikslo „Integracijos priemonės“ 3 veiksmo „Tolerancijos skatinimas“ (toliau – Veiksmas) projektų finansavimo sąlygų aprašas Nr. PMIF</text:span><text:span text:style-name="T61">‑2.1.3</text:span><text:span text:style-name="T62">‑K</text:span><text:span text:style-name="T63">‑03 (toliau – PFSA) nustato reikalavimus, kuriais turi vadovautis pareiškėjai, rengdami ir teikdami paraiškas dėl projektų finansavimo, ir įgaliotoji institucija, atliekanti paraiškų vertinimą, atranką ir iš PMIF lėšų bendrai finansuojamų projektų (toliau – projektas) įgyvendinimo priežiūrą.<text:s/></text:span></text:p>
      <text:p text:style-name="P64"><text:span text:style-name="T65">2</text:span><text:span text:style-name="T66">. PFSA parengtas vadovaujantis:</text:span></text:p>
      <text:p text:style-name="P67"><text:span text:style-name="T68">2.1</text:span><text:span text:style-name="T69">.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70"><text:span text:style-name="T71">2.2</text:span><text:span text:style-name="T72">.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73"><text:span text:style-name="T74">2.3</text:span><text:span text:style-name="T75">. Užsieniečių integracijos į visuomenę 2018–2020 metų veiksmų planu, patvirtintu Lietuvos Respublikos socialinės apsaugos ir darbo ministro 2018 m. gruodžio 21 d. įsakymu Nr. A1-755 „Dėl Užsieniečių integracijos į visuomenę 2018–2020 metų veiksmų plano patvirtinimo“ (toliau – Užsieniečių integracijos į visuomenę veiksmų planas);</text:span></text:p>
      <text:p text:style-name="P76"><text:span text:style-name="T77">2.4</text:span><text:span text:style-name="T78">.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tvarkos aprašas);</text:span></text:p>
      <text:p text:style-name="P79"><text:span text:style-name="T80">2.5</text:span><text:span text:style-name="T81">. 2013 m. gruodžio 18 d. Komisijos reglamentu (ES) Nr. 1407/2013 dėl Sutarties dėl Europos Sąjungos veikimo 107 ir 108 straipsnių taikymo<text:s/></text:span><text:span text:style-name="T82">de minimis</text:span><text:span text:style-name="T83"><text:s/>pagalbai (toliau –<text:s/></text:span><text:span text:style-name="T84">de minimis</text:span><text:span text:style-name="T85"><text:s/>reglamentas).</text:span></text:p>
      <text:p text:style-name="P86"><text:span text:style-name="T87">3</text:span><text:span text:style-name="T88">. PFSA vartojamos sąvokos suprantamos taip, kaip jos apibrėžtos PFSA 2 punkte nurodytuose teisės aktuose, Lietuvos Respublikos įstatyme „Dėl užsieniečių teisinės padėties“</text:span><text:span text:style-name="T89"><text:s/></text:span><text:span text:style-name="T90">(toliau – UTPĮ), Lietuvos Respublikos konkurencijos įstatyme,<text:s/></text:span><text:span text:style-name="T91">Atsakomybės ir funkcijų paskirstymo tarp institucijų, įgyvendinant<text:s/></text:span><text:span text:style-name="T92">Prieglobsčio, migracijos ir integracijos fondo<text:s/></text:span><text:span text:style-name="T93">2014–2020 m. nacionalinę<text:s/></text:span><text:span text:style-name="T94">programą,</text:span><text:span text:style-name="T95"><text:s/>taisyklėse, patvirtintose</text:span><text:span text:style-name="T96"><text:s/>Lietuvos Respublikos socialinės apsaugos ir darbo ministro 2014 m. gruodžio 12 d. įsakymu Nr. A1-641 „Dėl<text:s/></text:span><text:span text:style-name="T97">Atsakomybės ir funkcijų paskirstymo tarp institucijų, įgyvendinant<text:s/></text:span><text:span text:style-name="T98">Prieglobsčio, migracijos ir integracijos fondo<text:s/></text:span><text:span text:style-name="T99">2014–2020 m. nacionalinę<text:s/></text:span><text:span text:style-name="T100">programą, taisyklių patvirtinimo“, ir Prieglobsčio, migracijos ir integracijos fondo 2014–2020 metų nacionalinės programos administravimo taisyklėse, patvirtintose Lietuvos Respublikos socialinės apsaugos ir darbo ministro 2015 m. kovo 24 d. įsakymu Nr. A1-145 „Dėl<text:s/></text:span><text:span text:style-name="T101">Prieglobsčio, migracijos ir integracijos fondo 2014–2020 metų nacionalinės programos administravimo<text:s/></text:span><text:span text:style-name="T102">taisyklių patvirtinimo“.</text:span></text:p>
      <text:p text:style-name="P103"><text:span text:style-name="T104">4</text:span><text:span text:style-name="T105">. Projektų atranka pagal Veiksmą atliekama projektų konkurso būdu.</text:span></text:p>
      <text:p text:style-name="P106"><text:span text:style-name="T107">5</text:span><text:span text:style-name="T108">. Pagal PFSA projektams įgyvendinti numatoma skirti iki 250 000 (dviejų šimtų penkiasdešimties tūkstančių) eurų, iš kurių iki 187 500 (vieno šimto aštuoniasdešimt septynių tūkstančių penkių šimtų) eurų </text:span><text:span text:style-name="T109"><text:s/>–<text:s/></text:span><text:span text:style-name="T110">PMIF lėšos ir iki 62 500 (šešiasdešimt dviejų tūkstančių penkių šimtų) eurų<text:s/></text:span><text:span text:style-name="T111">–<text:s/></text:span><text:span text:style-name="T112">Lietuvos Respublikos valstybės biudžeto lėšos.</text:span><text:span text:style-name="T113"><text:s/></text:span></text:p>
      <text:p text:style-name="P114"><text:span text:style-name="T115">6</text:span><text:span text:style-name="T116">. Veiksmo tikslas – skatinti visuomenės toleranciją trečiųjų šalių (ne Europos Sąjungos (toliau – ES) šalių narių) (toliau – trečiųjų šalių) piliečių ir<text:s/></text:span><text:span text:style-name="T117">asmenų be pilietybės</text:span><text:span text:style-name="T118"><text:s/>atžvilgiu bei įvairovės supratimą ir tarpkultūrinį dialogą.</text:span><text:span text:style-name="T119"><text:s/></text:span></text:p>
      <text:p text:style-name="P120"><text:span text:style-name="T121">7</text:span><text:span text:style-name="T122">. Pagal PFSA finansuojamos šios veiklos:</text:span></text:p>
      <text:p text:style-name="P123"><text:span text:style-name="T124">7.1</text:span><text:span text:style-name="T125">.<text:s/></text:span><text:span text:style-name="T126">audiovizualinio meno (fotografijos, vaizdo, garso) ir (ar) kompiuterinės grafikos, ir (ar) virtualaus meno, ir (ar) performanso, ir (ar) teatro, ir (ar) šokio, ir (ar) muzikos, ir (ar) kito meno iniciatyvos, kuriomis siekiama</text:span><text:span text:style-name="T127"><text:s/>PFSA 6 punkte nurodyto tikslo</text:span><text:span text:style-name="T128">;<text:s/></text:span></text:p>
      <text:p text:style-name="P129"><text:span text:style-name="T130">7.2</text:span><text:span text:style-name="T131">.<text:s/></text:span><text:span text:style-name="T132">viešinimo / komunikacijos renginiai ir (ar) viešinimo / komunikacijos projektai, ir (ar) viešinimo / komunikacijos kampanijo</text:span><text:span text:style-name="T133">s (pvz.: televizijos, radijo reportažai, laidos, viešinimas s</text:span><text:span text:style-name="T134">ocialiniuose tinkluose, straipsniai arba skiltys spaudoje, interneto žinių portaluose, plakatai, lankstinukai, skrajutės, atvirukai, diskusijos su visuomene), kuriais (-iomis) siekiama<text:s/></text:span><text:span text:style-name="T135">PFSA 6 punkte nurodyto tikslo</text:span><text:span text:style-name="T136">.</text:span></text:p>
      <text:p text:style-name="P137"><text:span text:style-name="T138">8</text:span><text:span text:style-name="T139">. Veiklos, nurodytos PFSA 7.1 papunktyje, privalo būti įtrauktos į paraišką ir vykdomos įgyvendinant projektą.</text:span></text:p>
      <text:p text:style-name="P140"/>
      <text:p text:style-name="P141"><text:span text:style-name="T142">II</text:span><text:span text:style-name="T143"><text:s/>SKYRIUS</text:span></text:p>
      <text:p text:style-name="P144"><text:span text:style-name="T145">REIKALAVIMAI PAREIŠKĖJAMS IR PARTNERIAMS<text:s/></text:span></text:p>
      <text:p text:style-name="P146"/>
      <text:p text:style-name="P147"><text:span text:style-name="T148">9</text:span><text:span text:style-name="T149">.<text:s/></text:span><text:span text:style-name="T150">Pagal PFSA galimi pareiškėjai yra viešieji ar privatieji juridiniai asmenys, tarptautinės organizacijos ar jų padaliniai, teisėtai veikiantys Lietuvos Respublikoje, taip pat Tarptautinis Raudonojo Kryžiaus komitetas, Tarptautinė nacionalinių Raudonojo Kryžiaus ir Raudonojo Pusmėnulio draugijų federacija.</text:span></text:p>
      <text:p text:style-name="P151"><text:span text:style-name="T152">10</text:span><text:span text:style-name="T153">.<text:s/></text:span><text:span text:style-name="T154">Pagal PFSA projektai gali būti vykdomi su partneriu (-iais).</text:span><text:span text:style-name="T155"><text:s/></text:span><text:span text:style-name="T156">Partneriu (-iais) gali būti viešasis (-ieji) ar privatusis (-ieji) juridinis (-iai) asmuo (-enys), tarptautinė (-ės) organizacija (-os) ar jos (jų) padalinys (-iai) (atstovybė, filialas, biuras ir kt.), teisėtai veikianti (-ys) Lietuvos Respublikoje, taip pat Tarptautinis Raudonojo Kryžiaus komitetas, Tarptautinė nacionalinių Raudonojo Kryžiaus ir Raudonojo Pusmėnulio draugijų federacija.</text:span></text:p>
      <text:p text:style-name="P157"><text:span text:style-name="T158">11</text:span><text:span text:style-name="T159">. Vienas pareiškėjas gali teikti tik vieną paraišką. Pareiškėjui pateikus daugiau kaip vieną paraišką, įgaliotoji institucija raštu kreipiasi į pareiškėją, prašydama per 3 darbo dienas raštu</text:span><text:s/>arba elektroninių ryšių priemonėmis<text:span text:style-name="T160"><text:s/>nurodyti, kuri paraiška turi būti vertinama.<text:s/></text:span>Pareiškėjui per tris darbo dienas nepateikus prašomos informacijos, visos pareiškėjo pateiktos paraiškos atmetamos<text:s/><text:span text:style-name="T161">PAFT III skyriaus penktajame ir šeštajame skirsniuose</text:span><text:span text:style-name="T162"><text:s/>nustatyta</text:span><text:span text:style-name="T163"><text:s/>tvarka. Apie paraiškos atmetimą pareiškėjas informuojamas raštu per 3 darbo dienas nuo sprendimo dėl paraiškos atmetimo priėmimo dienos.</text:span></text:p>
      <text:p text:style-name="P164"/>
      <text:p text:style-name="P165"><text:span text:style-name="T166">III</text:span><text:span text:style-name="T167"><text:s/>SKYRIUS</text:span></text:p>
      <text:p text:style-name="P168"><text:span text:style-name="T169">PROJEKTUI TAIKOMI REIKALAVIMAI</text:span></text:p>
      <text:p text:style-name="P170"/>
      <text:p text:style-name="P171"><text:span text:style-name="T172">12</text:span><text:span text:style-name="T173">. Projektas turi atitikti PAFT 20 punkte nustatytus bendruosius projektų reikalavimus. Projekto atitiktis bendriesiems projektų reikalavimams nustatoma atliekant projektų tinkamumo finansuoti vertinimą ir užpildant Projekto tinkamumo finansuoti vertinimo lentelę (PAFT 3 priedas).</text:span></text:p>
      <text:p text:style-name="P174"><text:span text:style-name="T175">13</text:span><text:span text:style-name="T176">. Projektas turi atitikti šį specialųjį projektų atrankos kriterijų</text:span><text:span text:style-name="T177"><text:s/>–<text:s/></text:span><text:span text:style-name="T178">projektas turi padėti įgyvendinti Užsieniečių integracijos<text:s/></text:span><text:span text:style-name="T179">į visuomenę<text:s/></text:span><text:span text:style-name="T180">veiksmų plano 10.2 priemonę. Laikoma, kad projektas padeda įgyvendinti Užsieniečių integracijos<text:s/></text:span><text:span text:style-name="T181">į visuomenę<text:s/></text:span><text:span text:style-name="T182">veiksmų plano 10.2 priemonę, jeigu įgyvendinama bent viena PFSA 7 punkte nurodyta veikla, kurios tikslas atitinka PFSA 6 punkte nurodytą Veiksmo tikslą.</text:span></text:p>
      <text:p text:style-name="P183"><text:span text:style-name="T184">14</text:span><text:span text:style-name="T185">.<text:s/></text:span><text:span text:style-name="T186">Projektams už atitiktį prioritetiniams projektų atrankos kriterijams, nurodytiems Naudos ir kokybės vertinimo lentelėje (PFSA 2 priedas), skiriami balai. Didžiausias galimas balų skaičius pagal kiekvieną kriterijų nurodytas Naudos ir kokybės vertinimo lentelėje (PFSA 2 priedas). Pagal PFSA privaloma surinkti mažiausia balų suma yra 40.</text:span></text:p>
      <text:p text:style-name="P187"><text:span text:style-name="T188">15</text:span><text:span text:style-name="T189">. Pagal PFSA teikiamo projekto veiklų įgyvendinimo pradžia negali būti ankstesnė nei PFSA įsigaliojimo data. Projekto vykdytojas, pradėjęs vykdyti projekto veiklas anksčiau, įsipareigoja iš savo lėšų apmokėti su šių veiklų vykdymu susijusias ir iki atsakingosios institucijos sprendimo skirti finansavimą priėmimo dienos patirtas išlaidas.<text:s/></text:span></text:p>
      <text:p text:style-name="P190"><text:span text:style-name="T191">16</text:span><text:span text:style-name="T192">. Pagal PFSA teikiamas projektas turi būti įgyvendintas iki 2022 m. birželio 30 d. (imtinai). Projekto įgyvendinimo laikotarpis gali būti pratęstas PAFT nustatyta tvarka, tačiau ne ilgiau nei iki 2022 m. gruodžio 31 d. (imtinai).</text:span></text:p>
      <text:p text:style-name="P193"><text:span text:style-name="T194">17</text:span><text:span text:style-name="T195">. Projekto veiklos turi būti vykdomos Lietuvos Respublikos teritorijoje.<text:s/></text:span></text:p>
      <text:p text:style-name="P196"><text:span text:style-name="T197">18</text:span><text:span text:style-name="T198">. Projekto tikslinė grupė</text:span><text:span text:style-name="T199"><text:s/>yra</text:span><text:span text:style-name="T200"><text:s/>Lietuvos visuomenė</text:span><text:span text:style-name="T201">.</text:span></text:p>
      <text:p text:style-name="P202"><text:span text:style-name="T203">19</text:span><text:span text:style-name="T204">.<text:s/></text:span><text:span text:style-name="T205">Projektu turi būti siekiama PMIF programos rodiklio „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Mažiausia siektina rodiklio reikšmė – įvykdyta 1 toleranciją skatinanti viešinimo kampanija (šiuo atveju įgyvendintas projektas, kurį įgyvendinant vykdytos PFSA 7 punkte nurodytos veiklos). Pareiškėjas, planuodamas PMIF programos rodiklių reikšmes, turi vadovautis Rodiklių skaičiavimo tvarkos aprašu.<text:s/></text:span></text:p>
      <text:p text:style-name="P206"><text:span text:style-name="T207">20</text:span><text:span text:style-name="T208">. Neturi būti numatyta projekto apribojimų, kurie turėtų neigiamą poveikį moterų ir vyrų lygybės ir nediskriminavimo dėl lyties, rasės, tautybės, pilietybės, kalbos, kilmės, socialinės padėties, tikėjimo, įsitikinimų ar pažiūrų, amžiaus, negalios, lytinės orientacijos, etninės priklausomybės, religijos principų įgyvendinimui.<text:s/></text:span></text:p>
      <text:p text:style-name="P209"/>
      <text:p text:style-name="P210"><text:span text:style-name="T211">IV</text:span><text:span text:style-name="T212"> SKYRIUS</text:span></text:p>
      <text:p text:style-name="P213"><text:span text:style-name="T214">DE MINIMIS</text:span><text:span text:style-name="T215"> PAGALBOS TEIKIMO REIKALAVIMAI</text:span></text:p>
      <text:p text:style-name="P216"/>
      <text:p text:style-name="P217">21.<text:s/><text:span text:style-name="T218">De minimis</text:span><text:s/>pagalba teikiama de minimis pagalbos gavėjams vadovaujantis<text:s/><text:span text:style-name="T219">de minimis</text:span><text:s/>reglamentu.<text:s/><text:span text:style-name="T220">De minimis</text:span><text:s/>pagalbos gavėjas pagal šį PFSA yra pareiškėjas (projekto vykdytojas) ir (ar) partneris (-iai), kuris (-ie) yra ūkio subjektas (-ai) ir kuris (-ie) iš projekto finansavimo lėšų<text:s/><text:soft-page-break/>planuoja įsigyti įrangos, įrenginių ir (ar) kito turto, suteikiančio jam (jiems) ekonominę naudą (toliau –<text:s/><text:span text:style-name="T221">de minimis</text:span><text:s/>pagalbos gavėjas)<text:span text:style-name="T222">.</text:span></text:p>
      <text:p text:style-name="P223"><text:span text:style-name="T224">22</text:span><text:span text:style-name="T225">. De minimis</text:span><text:span text:style-name="T226"><text:s/>pagalba konkrečiam<text:s/></text:span><text:span text:style-name="T227">de minimis</text:span><text:span text:style-name="T228"><text:s/>pagalbos gavėjui nustatoma vadovaujantis:</text:span></text:p>
      <text:p text:style-name="P229"><text:span text:style-name="T230">22.1</text:span><text:span text:style-name="T231">. vertinant paraišką – paraiška ir pareiškėjo pateiktais dokumentais, nurodytais PFSA 28.8 papunktyje;</text:span></text:p>
      <text:p text:style-name="P232"><text:span text:style-name="T233">22.2</text:span><text:span text:style-name="T234">. įgyvendinant projektą – projekto vykdytojo pateiktais dokumentais, nurodytais PFSA 28.8 papunktyje, jei:</text:span></text:p>
      <text:p text:style-name="P235"><text:span text:style-name="T236">22.2.1</text:span><text:span text:style-name="T237">. pareiškėjas kartu su paraiška negalėjo pateikti arba pateikė ne visus PFSA 28.8 papunktyje nurodytus dokumentus ir (ar) duomenis;</text:span></text:p>
      <text:p text:style-name="P238"><text:span text:style-name="T239">22.2.2</text:span><text:span text:style-name="T240">. įgyvendinant projektą, keičiasi projekto partneris (-iai) ir finansavimo jam (jiems) skyrimas reikštų<text:s/></text:span><text:span text:style-name="T241">de minimis</text:span><text:span text:style-name="T242"><text:s/>pagalbą.</text:span></text:p>
      <text:p text:style-name="P243">23. Įgaliotoji institucija paraiškos vertinimo ir projekto įgyvendinimo metu<text:span text:style-name="T244">, užpildydama Patikros lapą dėl valstybės pagalbos ir<text:s/></text:span><text:span text:style-name="T245">de minimis</text:span><text:span text:style-name="T246"><text:s/>pagalbos buvimo ar nebuvimo (PAFT 26 priedas),</text:span><text:s/>įvertina, ar<text:s/><text:span text:style-name="T247">projekto finansavimas nereiškia valstybės pagalbos arba<text:s/></text:span><text:span text:style-name="T248">de minimis</text:span><text:span text:style-name="T249"><text:s/>pagalbos suteikimo pareiškėjui (projekto vykdytojui) ir (ar) partneriui (-iams), kurie atitinka PFSA 21 punkte nurodytas sąlygas.</text:span><text:span text:style-name="T250"><text:s/></text:span><text:span text:style-name="T251">Jeigu<text:s/></text:span><text:span text:style-name="T252">de minimis</text:span><text:span text:style-name="T253"><text:s/>pagalba teikiama, įgaliotoji institucija paraiškos vertinimo ir projekto įgyvendinimo metu, pildydama Projekto atitikties<text:s/></text:span><text:span text:style-name="T254">de minimis</text:span><text:span text:style-name="T255"><text:s/>pagalbos taisyklėms patikros lapą (PAFT 27 priedas), įsitikina, kad pareiškėjui (projekto vykdytojui) ir (ar) partneriui (-iams), kurie atitinka PFSA 21 punkte nurodytas sąlygas, teikiamas finansavimas neviršija nustatytų</text:span><text:span text:style-name="T256"><text:s/>de minimis</text:span><text:span text:style-name="T257"><text:s/>pagalbos ribų ir atitinka kitus<text:s/></text:span><text:span text:style-name="T258">de minimis</text:span><text:span text:style-name="T259"><text:s/>reglamente nustatytus reikalavimus, taikomus<text:s/></text:span><text:span text:style-name="T260">de minimis</text:span><text:span text:style-name="T261"><text:s/>pagalbai. Jeigu pareiškėjui (projekto vykdytojui) ir (ar) partneriui (-iams), kurie atitinka PFSA 21 punkte nurodytas sąlygas, teikiama<text:s/></text:span><text:span text:style-name="T262">de minimis</text:span><text:span text:style-name="T263"><text:s/>pagalba:</text:span></text:p>
      <text:p text:style-name="P264"><text:span text:style-name="T265">23.1</text:span><text:span text:style-name="T266">. vadovaujantis<text:s/></text:span><text:span text:style-name="T267">de minimis</text:span><text:span text:style-name="T268"><text:s/>reglamento 3 straipsnio nuostatomis, bendra<text:s/></text:span><text:span text:style-name="T269">de minimis</text:span><text:span text:style-name="T270"><text:s/>pagalbos, suteiktos vienai įmonei, suma turi neviršyti 200 000 (dviejų šimtų tūkstančių) eurų per trejų finansinių metų laikotarpį. Šios ribos taikomos, neatsižvelgiant į<text:s/></text:span><text:span text:style-name="T271">de minimis</text:span><text:span text:style-name="T272"><text:s/>pagalbos formą arba siekiamus tikslus ir į tai, ar Lietuvos Respublikos suteikta<text:s/></text:span><text:span text:style-name="T273">de minimis</text:span><text:span text:style-name="T274"><text:s/>pagalba yra visa arba iš dalies finansuojama ES lėšomis. Sąvoka „viena įmonė“ nustatyta<text:s/></text:span><text:span text:style-name="T275">de minimis<text:s/></text:span><text:span text:style-name="T276">reglamento 2 straipsnio 2 dalyje;</text:span></text:p>
      <text:p text:style-name="P277"><text:span text:style-name="T278">23.2</text:span><text:span text:style-name="T279">. įgaliotoji institucija patikrina ūkio subjekto teisę gauti bendrą vienai įmonei, kaip nurodyta<text:s/></text:span><text:span text:style-name="T280">de minimis<text:s/></text:span><text:span text:style-name="T281">reglamento 2 straipsnio 2 dalyje, suteikiamą<text:s/></text:span><text:span text:style-name="T282">de minimis</text:span><text:span text:style-name="T283"><text:s/>pagalbą. Įgaliotoji institucija patikrina visas su ūkio subjektu susijusias įmones, nurodytas ūkio subjekto pateiktame Atitikties<text:s/></text:span><text:span text:style-name="T284">de minimis<text:s/></text:span><text:span text:style-name="T285">pagalbos gavėjams taikomiems reikalavimams klausimyne pagal<text:s/></text:span><text:span text:style-name="T286">de minimis<text:s/></text:span><text:span text:style-name="T287">reglamentą (PAFT 29 priedas) ir Suteiktos valstybės pagalbos ir nereikšmingos (</text:span><text:span text:style-name="T288">de minimis</text:span><text:span text:style-name="T289">) pagalbos registre (toliau – Registras), vadovaudamasi Suteiktos valstybės pagalbos ir nereikšmingos (</text:span><text:span text:style-name="T290">de minimis</text:span><text:span text:style-name="T291">) pagalbos registro nuostatais, patvirtintais Lietuvos Respublikos Vyriausybės 2005 m. sausio 19 d. nutarimu Nr. 35 „Dėl Suteiktos valstybės pagalbos ir nereikšmingos (</text:span><text:span text:style-name="T292">de minimis</text:span><text:span text:style-name="T293">) pagalbos registro nuostatų patvirtinimo“, patikrina, ar planuojama teikti<text:s/></text:span><text:span text:style-name="T294">de minimis</text:span><text:span text:style-name="T295"><text:s/>pagalba<text:s/></text:span><text:soft-page-break/><text:span text:style-name="T296">neviršys leidžiamo<text:s/></text:span><text:span text:style-name="T297">de minimis</text:span><text:span text:style-name="T298"><text:s/>pagalbos dydžio, kaip nustatyta<text:s/></text:span><text:span text:style-name="T299">de minimis</text:span><text:span text:style-name="T300"><text:s/>reglamento 3 straipsnyje. Atsakingajai institucijai priėmus sprendimą finansuoti projektą, įgaliotoji institucija per 5 darbo dienas registruoja pareiškėjui (projekto vykdytojui) ir (ar) partneriui (-iams), kurie yra ūkio subjektai, suteiktos<text:s/></text:span><text:span text:style-name="T301">de minimis</text:span><text:span text:style-name="T302"><text:s/>pagalbos sumą Registre ir apie tai raštu arba elektroninių ryšių priemonėmis informuoja pareiškėją (projekto vykdytoją) ir (ar) partnerį (-ius).</text:span></text:p>
      <text:p text:style-name="P303"/>
      <text:p text:style-name="P304"><text:span text:style-name="T305">V</text:span><text:span text:style-name="T306"><text:s/>SKYRIUS</text:span></text:p>
      <text:p text:style-name="P307"><text:span text:style-name="T308">TINKAMŲ FINANSUOTI PROJEKTO IŠLAIDŲ IR JŲ FINANSAVIMO REIKALAVIMAI</text:span></text:p>
      <text:p text:style-name="P309"/>
      <text:p text:style-name="P310"><text:span text:style-name="T311">24</text:span><text:span text:style-name="T312">.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projektų išlaidų atitikties PMIF reikalavimams).</text:span><text:span text:style-name="T313"><text:s/></text:span></text:p>
      <text:p text:style-name="P314"><text:span text:style-name="T315">25</text:span><text:span text:style-name="T316">. Didžiausia galima projekto finansuojamoji dalis – 100 proc. visų tinkamų finansuoti projekto išlaidų, bet ne didesnė nei PFSA 4 punkte nustatyta<text:s/></text:span><text:span text:style-name="T317">PFSA projektams įgyvendinti numatoma skirti</text:span><text:span text:style-name="T318"><text:s/>suma.</text:span><text:span text:style-name="T319"><text:s/></text:span></text:p>
      <text:p text:style-name="P320"><text:span text:style-name="T321">26</text:span><text:span text:style-name="T322">.<text:s/></text:span><text:span text:style-name="T323">Pagal PFSA tinkamų arba netinkamų finansuoti projekto išlaidų kategorijos yra tokio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Išlaidų katego-rijos Nr.</text:span></text:p>
          </table:table-cell>
          <table:table-cell table:style-name="TableCell333">
            <text:p text:style-name="P334"><text:span text:style-name="T335">Išlaidų kategorijos pavadinimas</text:span></text:p>
          </table:table-cell>
          <table:table-cell table:style-name="TableCell336">
            <text:p text:style-name="P337"><text:span text:style-name="T338">Reikalavimai ir paaiškinimai</text:span></text:p>
          </table:table-cell>
        </table:table-row>
        <table:table-row table:style-name="TableRow339">
          <table:table-cell table:style-name="TableCell340">
            <text:p text:style-name="P341">1.</text:p>
          </table:table-cell>
          <table:table-cell table:style-name="TableCell342">
            <text:p text:style-name="P343">Statyba, remontas ir kiti darbai</text:p>
          </table:table-cell>
          <table:table-cell table:style-name="TableCell344">
            <text:p text:style-name="P345">Netinkama finansuoti</text:p>
          </table:table-cell>
        </table:table-row>
        <table:table-row table:style-name="TableRow346">
          <table:table-cell table:style-name="TableCell347">
            <text:p text:style-name="P348">2.</text:p>
          </table:table-cell>
          <table:table-cell table:style-name="TableCell349">
            <text:p text:style-name="P350">Įranga, įrenginiai ir kitas turtas</text:p>
          </table:table-cell>
          <table:table-cell table:style-name="TableCell351">
            <text:p text:style-name="P352">Baldų, kompiuterinės technikos, programinės įrangos, kitos įrangos, įrenginių ir kito ilgalaikio turto nusidėvėjimo (amortizacijos) išlaidos (įskaitant transportavimo, projektavimo, sumontavimo, vietos (aikštelės) paruošimo, instaliavimo, paruošimo naudoti, išbandymo, apmokymo naudotis, saugos instruktažo, techninės priežiūros ir susijusias išlaidas), taip pat programinės įrangos kūrimo išlaidos; su šių veiklų vykdymu susijęs darbo užmokestis</text:p>
          </table:table-cell>
        </table:table-row>
        <table:table-row table:style-name="TableRow353">
          <table:table-cell table:style-name="TableCell354">
            <text:p text:style-name="P355">3.</text:p>
          </table:table-cell>
          <table:table-cell table:style-name="TableCell356">
            <text:p text:style-name="P357">Projekto vykdymas</text:p>
          </table:table-cell>
          <table:table-cell table:style-name="TableCell358">
            <text:p text:style-name="P359">3.1. tiesiogines projekto veiklas vykdančio personalo, susijusio su projekto vykdytoju darbo santykiais, darbo užmokesčio išlaidos.<text:s/><text:soft-page-break/>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360"><text:span text:style-name="T361">Nuostatos dėl esamų darbo sutarčių papildymo arba atskirų darbo sutarčių sudarymo netaikomos tarptautinėms organizacijoms ar jų padaliniams</text:span><text:span text:style-name="T362">;</text:span></text:p>
            <text:p text:style-name="P363"><text:span text:style-name="T364">3.2. tiesiogines projekto veiklas vykdančio personalo, susijusio su projekto vykdytoju darbo santykiais, darbo užmokestis už kasmetines atostogas ir (ar) kompensacijos už nepanaudotas kasmetines atostogas mokami taikant kasmetinių atostogų išmokų fiksuotąsias normas, kurios nustatomos ir apskaičiuojamos remiantis Kasmetinių atostogų ir papildomų poilsio dienų išmokų fiksuotųjų normų nustatymo tyrimu, kurio ataskaita skelbiama interneto svetainėje<text:s/></text:span><text:span text:style-name="T365">www.esinvesticijos.lt</text:span><text:span text:style-name="T366">.<text:s/></text:span><text:span text:style-name="T367">Jei<text:s/></text:span><text:span text:style-name="T368">projekto vykdytojas ir (ar) partneris (-iai) yra tarptautinė (-ės) organizacija (-os) ar jos padalinys (-iai) ir Lietuvos Respublikos teisės aktų nuostatos jam (jiems) netaikomos,<text:s/></text:span><text:span text:style-name="T369">tiesiogines projekto veiklas vykdančio personalo, susijusio su projekto vykdytoju ar partneriu darbo santykiais, darbo užmokestis už kasmetines atostogas ir (ar) kompensacijos už nepanaudotas kasmetines atostogas mokami pagal faktiškai patirtas išlaidas, vadovaujantis jo (jų) veiklą reglamentuojančiais teisės aktais;</text:span></text:p>
            <text:p text:style-name="P370">3.3. Lietuvos Respublikos savanoriškos veiklos įstatymo 11 straipsnio 1 dalies 2–4 ir 7 punktuose numatytos išlaidos;</text:p>
            <text:p text:style-name="P371"><text:span text:style-name="T372">3.4. mokymo ir ugdymo priemonių bei kito trumpalaikio turto, išskyrus<text:s/></text:span><text:span text:style-name="T373">trumpalaikiu turtu laikomus<text:s/></text:span><text:span text:style-name="T374">baldus, įrangą ir įrenginius, pirkimo ir nuomos išlaidos, įrangos nuomos išlaidos;</text:span></text:p>
            <text:p text:style-name="P375"><text:span text:style-name="T376">3.</text:span><text:span text:style-name="T377">5</text:span><text:span text:style-name="T378">. renginių organizavimo ir vykdymo išlaidos, patalpų (salės,<text:s/></text:span><text:soft-page-break/><text:span text:style-name="T379">auditorijos ir pan.) nuomos išlaidos, vertimo, leidybos išlaidos;</text:span></text:p>
            <text:p text:style-name="P380"><text:span text:style-name="T381">3.6. iš išorės tiekėjų perkamų paslaugų ir prekių, reikalingų PFSA 7 punkte nurodytoms veikloms įgyvendinti, išlaidos, jei jos atitinka PAFT ir Instrukcijas dėl<text:s/></text:span><text:span text:style-name="T382">projektų</text:span><text:span text:style-name="T383"><text:s/>išlaidų atitikties<text:s/></text:span><text:span text:style-name="T384">PMIF</text:span> <text:span text:style-name="T385">reikalavimams;</text:span></text:p>
            <text:p text:style-name="P386">3.7. projekto veiklas vykdančių užsienio svečių, kurie nėra projekto vykdytojo ir (ar) partnerio (-ių) darbuotojai ir (ar) iš kurio (-ių) neperkamos paslaugos, kelionių į Lietuvą ir atgal, tarpmiestinių kelionių Lietuvoje ir apgyvendinimo Lietuvoje išlaidos;</text:p>
            <text:p text:style-name="P387">3.8. tiesiogines projekto veiklas vykdančio personalo, susijusio su projekto vykdytoju ir (ar) partneriu (-iais) darbo santykiais arba dirbančio savanorystės pagrindais, komandiruočių, tarpmiestinių kelionių išlaidos, kelionių į užsienio valstybes ir atgal, apgyvendinimo užsienyje ir Lietuvoje išlaidos. Netinkamos finansuoti yra šių asmenų kelionių į darbovietę ir iš jos išlaidos;</text:p>
            <text:p text:style-name="P388">3.9. renginių dalyvių (trečiųjų šalių piliečių ir (arba) asmenų be pilietybės) tarpmiestinių kelionių išlaidos.</text:p>
            <text:p text:style-name="P389"/>
            <text:p text:style-name="P390">Taikomi šie fiksuotieji įkainiai:</text:p>
            <text:p text:style-name="P391"><text:span text:style-name="T392">1) nustatyti atliekant Mokslinių išvykų išlaidų fiksuotųjų įkainių dydžių apskaičiavimo tyrimą, kurio ataskaita skelbiama interneto svetainėje </text:span><text:span text:style-name="T393">www.esinvesticijos.lt</text:span><text:span text:style-name="T394">, kai apmokamos patirtos</text:span><text:span text:style-name="T395"><text:s/></text:span><text:span text:style-name="T396">projekto veiklas vykdančių<text:s/></text:span><text:span text:style-name="T397">užsienio svečių kelionių į Lietuvą ir atgal išlaidos, tiesiogines projekto veiklas vykdančio personalo,</text:span><text:span text:style-name="T398"><text:s/>susijusio su projekto vykdytoju ir (ar) partneriu darbo santykiais arba dirbančio savanorystės pagrindais,</text:span><text:span text:style-name="T399"><text:s/>patirtos kelionių į užsienio valstybes ir atgal bei užsienio valstybių viduje išlaidos;</text:span></text:p>
            <text:p text:style-name="P400"><text:span text:style-name="T401">2) nustatyti remiantis Kuro ir viešojo transporto išlaidų fiksuotųjų įkainių nustatymo tyrimu, kurio ataskaita skelbiama interneto svetainėje </text:span><text:span text:style-name="T402">www.esinvesticijos.lt</text:span><text:span text:style-name="T403">, kai apmokamos tiesiogines projekto veiklas vykdančio personalo, susijusio su projekto vykdytoju ir (ar) partneriu darbo santykiais arba dirbančio savanorystės pagrindais, projekto veiklas vykdančių užsienio svečių, nurodytų PFSA 26 punkto lentelės 3.7 papunktyje,<text:s/></text:span><text:soft-page-break/><text:span text:style-name="T404">renginių dalyvių (trečiųjų šalių piliečių ir (arba) asmenų be pilietybės), nurodytų PFSA 26 punkto 3.9 papunktyje,<text:s/></text:span><text:span text:style-name="T405">tarpmiestinių kelionių Lietuvos Respublikos teritorijoje išlaidos;</text:span></text:p>
            <text:p text:style-name="P406"><text:span text:style-name="T407">3) nustatyti atliekant Apgyvendinimo Lietuvoje išlaidų fiksuotųjų įkainių nustatymo tyrimą, kurio ataskaita skelbiama interneto svetainėje </text:span><text:span text:style-name="T408">www.esinvesticijos</text:span><text:span text:style-name="T409">.lt</text:span><text:span text:style-name="T410">, kai apmokamos tiesiogines projekto veiklas vykdančio personalo, susijusio su projekto vykdytoju ir (ar) partneriu (-iais) darbo santykiais arba dirbančio savanorystės pagrindais, projekto veiklas vykdančių užsienio svečių, nurodytų PFSA 26 punkto lentelės 3.7 papunktyje, patirtos apgyvendinimo Lietuvoje išlaidos.</text:span></text:p>
          </table:table-cell>
        </table:table-row>
        <text:soft-page-break/>
        <table:table-row table:style-name="TableRow411">
          <table:table-cell table:style-name="TableCell412">
            <text:p text:style-name="P413">4.</text:p>
          </table:table-cell>
          <table:table-cell table:style-name="TableCell414">
            <text:p text:style-name="P415">Informavimas apie projektą</text:p>
          </table:table-cell>
          <table:table-cell table:style-name="TableCell416">
            <text:p text:style-name="P417">Tinkamomis finansuoti laikomos privalomų viešinimo priemonių, nurodytų PAFT 310.1, 310.3–310.4 papunkčiuose, įgyvendinimo išlaidos.<text:s/></text:p>
          </table:table-cell>
        </table:table-row>
        <table:table-row table:style-name="TableRow418">
          <table:table-cell table:style-name="TableCell419">
            <text:p text:style-name="P420">5.</text:p>
          </table:table-cell>
          <table:table-cell table:style-name="TableCell421">
            <text:p text:style-name="P422">Netiesioginės išlaidos ir kitos išlaidos pagal fiksuotąją projekto išlaidų normą</text:p>
          </table:table-cell>
          <table:table-cell table:style-name="TableCell423">
            <text:p text:style-name="P424">Projektui taikoma fiksuotoji projekto išlaidų norma netiesioginėms išlaidoms skaičiuojama vadovaujantis Fiksuotosios normos taikymo netiesioginėms projekto išlaidoms apmokėti tvarkos aprašu (PAFT 5 priedas).</text:p>
          </table:table-cell>
        </table:table-row>
      </table:table>
      <text:p text:style-name="P425"/>
      <text:p text:style-name="P426"><text:span text:style-name="T427">27</text:span><text:span text:style-name="T428">. Pareiškėjas gali nurodyti ir mažesnius fiksuotųjų įkainių dydžius (pvz., vadovaudamasis dydžiais, nustatytais jo institucijoje). Visoms projekto vieno tipo tinkamoms finansuoti išlaidoms, nustatytoms</text:span><text:span text:style-name="T429"><text:s/>Instrukcijose dėl projektų išlaidų atitikties PMIF reikalavimams,</text:span><text:span text:style-name="T430"><text:s/></text:span><text:span text:style-name="T431">turi būti taikomas vienodas fiksuotasis įkainis.<text:s/></text:span></text:p>
      <text:p text:style-name="P432"/>
      <text:p text:style-name="P433"><text:span text:style-name="T434">VI</text:span><text:span text:style-name="T435"><text:s/>SKYRIUS</text:span></text:p>
      <text:p text:style-name="P436"><text:span text:style-name="T437">PARAIŠKŲ RENGIMAS, PAREIŠKĖJŲ INFORMAVIMAS, KONSULTAVIMAS, PARAIŠKŲ TEIKIMAS IR VERTINIMAS</text:span></text:p>
      <text:p text:style-name="P438"/>
      <text:p text:style-name="P439"><text:span text:style-name="T440">28</text:span><text:span text:style-name="T441">. Siekdamas gauti finansavimą, pareiškėjas turi lietuvių kalba užpildyti<text:s/></text:span><text:span text:style-name="T442">Paraiškos finansuoti iš Prieglobsčio, migracijos ir integracijos fondo 2014–2020 m. lėšų bendrai finansuojamą projektą formą (PAFT 2 priedas) (toliau –<text:s/></text:span><text:span text:style-name="T443">paraiškos forma) ir kartu pateikti šiuos dokumentus (priedus):</text:span></text:p>
      <text:p text:style-name="P444"><text:span text:style-name="T445">28.1</text:span><text:span text:style-name="T446">.<text:s/></text:span>jeigu projektą ketinama įgyvendinti su partneriu (-iais), – u<text:span text:style-name="T447">žpildytą ir kiekvieno partnerio atskirai pasirašytą Partnerio deklaraciją (-as) (paraiškos formos 1 priedas);<text:s/></text:span></text:p>
      <text:p text:style-name="P448"><text:span text:style-name="T449">28.2</text:span><text:span text:style-name="T450">. Klausimyną apie pirkimo ir (arba) importo pridėtinės vertės mokesčio tinkamumą finansuoti iš Prieglobsčio, migracijos ir integracijos fondo ir (arba) Lietuvos Respublikos valstybės biudžeto lėšų (</text:span>paraiškos formos 3 priedas) (taikoma, jeigu projekto biudžete tinkamų finansuoti projekto išlaidų suma nurodyta su PVM);</text:p>
      <text:p text:style-name="P451">28.3. Turimos patirties ir planuojamų renginių aprašymą (PFSA 1 priedas) (toliau – Aprašymas) ir, jeigu reikia, papildomus dokumentus, būtinus<text:s/><text:span text:style-name="T452">projekto tinkamumo finansuoti</text:span><text:s/>vertinimui pagal PFSA 12 punktą atlikti:</text:p>
      <text:p text:style-name="P453">28.3.1. jei Aprašyme nepateikta nuoroda į viešai paskelbtą informaciją apie vykusį renginį (pvz.: kvietimas į renginį / žinutė apie renginį, atsiliepimai apie renginį, straipsnis žiniasklaidoje ir pan.), pateikiamas renginio įvykimo faktą pagrindžiantis (-ys) dokumentas<text:span text:style-name="T454"><text:s/>(-ai) (pvz.: paslaugų perdavimo–priėmimo aktas, sąskaita faktūra, galutinė ataskaita);</text:span><text:span text:style-name="T455"><text:s/></text:span></text:p>
      <text:p text:style-name="P456"><text:span text:style-name="T457">28.3.2</text:span><text:span text:style-name="T458">.</text:span><text:span text:style-name="T459"> </text:span><text:span text:style-name="T460">jei renginys įvykdytas pareiškėjo ir (ar) partnerio (-ių) iniciatyva kaip einamoji veikla ir Aprašyme nepateikta nuoroda į viešai paskelbtą informaciją (pvz.: kvietimas į renginį / žinutė apie renginį, atsiliepimai apie renginį, straipsnis ir pan.), pateikiami kiti dokumentai, kuriuose yra aiškiai nurodytas pareiškėjas ir (ar) partneris (-iai) kaip renginio organizatorius (-iai);</text:span></text:p>
      <text:p text:style-name="P461"><text:span text:style-name="T462">28.4</text:span><text:span text:style-name="T463">. projekto finansavimo šaltinius (netinkamų finansuoti išlaidų padengimą) pagrindžiančius dokumentus (pvz.: pažymą, kurioje nurodytas banko ar kitų juridinių asmenų sprendimas suteikti paskolą konkrečiam projektui, paskolos sutartį ir kt.);</text:span></text:p>
      <text:p text:style-name="P464"><text:span text:style-name="T465">28.5</text:span><text:span text:style-name="T466">. dokumentus, pagrindžiančius projekto biudžetą (pvz.: 3 tiekėjų pasiūlymus dėl prekių ir (ar) paslaugų kainos, dokumentus su nuorodomis į rinkoje esančias kainas ir (ar) kt.);</text:span></text:p>
      <text:p text:style-name="P467"><text:span text:style-name="T468">28.6</text:span><text:span text:style-name="T469">. pareiškėjo organizacijos finansinės atskaitomybės dokumentus už 2019 m. (veiklos rezultatų ataskaitą arba pelno (nuostolių) ataskaitą ir aiškinamąjį raštą (jei jis rengiamas) arba lygiaverčius pareiškėjo patvirtintus dokumentus, jei pagal Lietuvos Respublikos teisės aktus finansinės atskaitomybės dokumentai</text:span><text:span text:style-name="T470"><text:s/></text:span><text:span text:style-name="T471">nerengiami;</text:span></text:p>
      <text:p text:style-name="P472"><text:span text:style-name="T473">28.7</text:span><text:span text:style-name="T474">. Projekto biudžeto paskirstymą pagal pareiškėjus ir partnerius (paraiškos formos 3 priedas), jei projektą planuojama įgyvendinti su partneriais;</text:span></text:p>
      <text:p text:style-name="P475"><text:span text:style-name="T476">28.8</text:span><text:span text:style-name="T477">. Organizacijos ar fizinio asmens atitikties ūkio subjekto sąvokai pagal Sutarties dėl Europos Sąjungos veikimo 107 straipsnio 1 dalies kriterijus klausimyną ir turto įsigijimo fakto patvirtinimą (PAFT 25 priedas);</text:span></text:p>
      <text:p text:style-name="P478"><text:span text:style-name="T479">28.9</text:span><text:span text:style-name="T480">. Atitikties<text:s/></text:span><text:span text:style-name="T481">de minimis</text:span><text:span text:style-name="T482"><text:s/>pagalbos gavėjams taikomiems reikalavimams klausimyną (-us) pagal<text:s/></text:span><text:span text:style-name="T483">de minimis</text:span><text:span text:style-name="T484"><text:s/>reglamentą (PAFT 29 priedas).</text:span></text:p>
      <text:p text:style-name="P485"><text:span text:style-name="T486">29</text:span><text:span text:style-name="T487">.<text:s/></text:span><text:span text:style-name="T488">Pareiškėjas PAFT III skyriaus penktajame skirsnyje nustatyta tvarka teikia užpildytą paraišką ir PFSA 28 punkte nurodytus dokumentus (priedus) įgaliotajai institucijai, kartu pateikdamas ir skaitmenines paraiškos bei pridedamų dokumentų (priedų) kopijas vienu iš šių būdų: siunčia paštu, pristato pats arba per kurjerį, siunčia elektroniniu paštu, jei paraiška pasirašoma kvalifikuotu elektroniniu parašu, kaip nurodyta PAFT 354.2 papunktyje. Jei paraiška teikiama<text:s/></text:span><text:soft-page-break/><text:span text:style-name="T489">PAFT 354.2 papunktyje nustatytu būdu, kartu pateikiami dokumentai (priedai) ir (ar) skaitmeninės jų kopijos kvalifikuotu elektroniniu parašu gali būti netvirtinami. Faksu atsiųsta ar kitu nei įgaliotosios institucijos adresu pristatyta paraiška neregistruojama ir nevertinama.<text:s/></text:span></text:p>
      <text:p text:style-name="P490"><text:span text:style-name="T491">30</text:span><text:span text:style-name="T492">. Pareiškėjai informuojami ir konsultuojami PAFT II skyriuje nustatyta tvarka. Kontaktai pasiteirauti (telefono ryšio numeris, elektroninio pašto adresas) nurodomi kvietimo teikti paraiškas skelbime.</text:span></text:p>
      <text:p text:style-name="P493"><text:span text:style-name="T494">31</text:span><text:span text:style-name="T495">. Įgaliotoji institucija atlieka projekto tinkamumo finansuoti vertinimą PAFT III skyriaus šeštajame skirsnyje nustatyta tvarka.<text:s/></text:span><text:span text:style-name="T496">Projektų atitiktis bendriesiems projektų reikalavimams ir specialiesiems projektų atrankos kriterijams vertinama pagal Metodiniuose nurodymuose vertintojams dėl projektų atitikties bendriesiems projektų reikalavimams</text:span><text:span text:style-name="T497"> </text:span><text:span text:style-name="T498">ir specialiesiems projektų atrankos kriterijams (PAFT 3 priedas) išdėstytus vertinimo aspektus.<text:s/></text:span><text:span text:style-name="T499">Projekto naudos ir kokybės vertinimas atliekamas užpildant Naudos ir kokybės vertinimo lentelę (PFSA 2 priedas).<text:s/></text:span></text:p>
      <text:p text:style-name="P500"><text:span text:style-name="T501">32</text:span><text:span text:style-name="T502">. Paraiškos vertinimo metu įgaliotoji institucija gali raštu paprašyti pareiškėjo pateikti paraiškai vertinti trūkstamą informaciją ir (ar) dokumentus. Pareiškėjas privalo pateikti šią informaciją ir (ar) dokumentus per įgaliotosios institucijos nustatytą terminą, kuris neturi būti trumpesnis kaip 7 dienos ir ilgesnis kaip 14 dienų. Šis terminas gali būti pratęstas įgaliotosios institucijos sprendimu, jei pareiškėjas, norėdamas pateikti prašomą informaciją (ar) dokumentus, turi kreiptis į kitą (-as) instituciją (-as). Jeigu įgaliotoji institucija prašo pareiškėjo pateikti paraiškai vertinti trūkstamą informaciją ir (ar) dokumentus daugiau kaip vieną kartą, antrą ir kitus kartus ji gali nustatyti ir trumpesnį nei 7 dienų trūkstamos informacijos ir (ar) dokumentų pateikimo terminą, bet jis turi būti ne trumpesnis nei 1 darbo diena.</text:span></text:p>
      <text:p text:style-name="P503"><text:span text:style-name="T504">33</text:span><text:span text:style-name="T505">. Paraiškos vertinamos ne ilgiau kaip 60 dienų nuo kvietimo teikti paraiškas skelbime nurodytos paskutinės jų pateikimo dienos.</text:span><text:span text:style-name="T506"><text:s/></text:span></text:p>
      <text:p text:style-name="P507"><text:span text:style-name="T508">34</text:span><text:span text:style-name="T509">. Jeigu įgaliotoji institucija dėl svarbių aplinkybių negali paraiškų įvertinti per PFSA 33 punkte nustatytą terminą, vertinimo terminas gali būti pratęstas motyvuotu atsakingosios institucijos sprendimu, tačiau ne ilgiau kaip 30 dienų. Apie paraiškų vertinimo termino pratęsimą įgaliotoji institucija pareiškėjus informuoja raštu.</text:span></text:p>
      <text:p text:style-name="P510"><text:span text:style-name="T511">35</text:span><text:span text:style-name="T512">. Paraiška atmetama PAFT III skyriaus penktajame ir šeštajame skirsniuose</text:span><text:span text:style-name="T513"><text:s/>nustatyta</text:span><text:span text:style-name="T514"><text:s/>tvarka ir pagrindais. Apie paraiškos atmetimą pareiškėjas informuojamas raštu per 3 darbo dienas nuo sprendimo dėl paraiškos atmetimo priėmimo dienos.</text:span></text:p>
      <text:p text:style-name="P515"><text:span text:style-name="T516">36</text:span><text:span text:style-name="T517">. Pareiškėjas sprendimą dėl paraiškos atmetimo gali apskųsti PAFT VII skyriuje</text:span><text:span text:style-name="T518"><text:s/></text:span><text:span text:style-name="T519">nustatyta tvarka.<text:s/></text:span></text:p>
      <text:p text:style-name="P520"><text:span text:style-name="T521">37</text:span><text:span text:style-name="T522">. Sprendimą dėl projektų finansavimo atsakingoji institucija priima PAFT 86</text:span><text:span text:style-name="T523">–87</text:span><text:span text:style-name="T524"> punktuose nustatyta tvarka ir terminais, o apie priimtą sprendimą informuoja pareiškėjus PAFT 90 punkte numatyta tvarka ir terminais.</text:span></text:p>
      <text:p text:style-name="P525"><text:span text:style-name="T526">38</text:span><text:span text:style-name="T527">. Įgaliotoji institucija PAFT IV skyriaus pirmajame skirsnyje nustatyta tvarka pagal<text:s/></text:span><text:span text:style-name="T528">Iš Prieglobsčio, migracijos ir integracijos fondo lėšų bendrai finansuojamo projekto sutarties pavyzdinę formą</text:span><text:span text:style-name="T529"><text:s/>(</text:span><text:span text:style-name="T530">PAFT 4 priedas),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pratęsti pasiūlymo pasirašyti projekto sutartį galiojimo terminą. Įgaliotoji institucija, įvertinusi prašymo priežastis, per 7 dienas nuo prašymo gavimo dienos turi teisę pakeisti projekto sutarties pasirašymo terminą ir apie savo sprendimą privalo informuoti pareiškėją bei atsakingąją instituciją. Jeigu pareiškėjas atsisako pasirašyti projekto sutartį ar per nustatytą pasiūlymo pasirašyti projekto sutartį galiojimo terminą jos nepasirašo, įgaliotoji institucija per 7 dienas nuo informacijos apie atsisakymą pasirašyti projekto sutartį gavimo dienos ar nustatyto pasiūlymo pasirašyti projekto sutartį galiojimo termino pabaigos informuoja atsakingąją instituciją ir pareiškėją apie tai, kad pasiūlymas pasirašyti projekto sutartį neteko galios.</text:span><text:span text:style-name="T531"><text:s/>Tokiu atveju atsakingoji institucija sprendimą dėl projekto finansavimo turi pripažinti netekusiu galios ne vėliau kaip per 14 dienų nuo įgaliotosios institucijos informacijos apie tai, kad pareiškėjas per įgaliotosios institucijos nustatytą<text:s/></text:span><text:span text:style-name="T532">pasiūlymo pasirašyti projekto sutartį galiojimo<text:s/></text:span><text:span text:style-name="T533">terminą nepasirašė projekto sutarties arba atsisakė ją pasirašyti, gavimo dienos.</text:span></text:p>
      <text:p text:style-name="P534"><text:span text:style-name="T535">39</text:span><text:span text:style-name="T536">. Projekto sutarties originalas rengiamas ir teikiamas kaip pasirašytas popierinis dokumentas arba kaip elektroninis dokumentas, pasirašytas kvalifikuotu elektroniniu parašu.</text:span></text:p>
      <text:p text:style-name="P537"><text:span text:style-name="T538">40</text:span><text:span text:style-name="T539">.<text:s/></text:span><text:span text:style-name="T540">Projekto sutartis keičiama ar nutraukiama PAFT IV skyriaus antrajame skirsnyje nustatyta tvarka.</text:span></text:p>
      <text:p text:style-name="P541"/>
      <text:p text:style-name="P542"><text:span text:style-name="T543">VII</text:span><text:span text:style-name="T544"><text:s/>SKYRIUS</text:span></text:p>
      <text:p text:style-name="P545"><text:span text:style-name="T546">PROJEKTO ĮGYVENDINIMO REIKALAVIMAI</text:span></text:p>
      <text:p text:style-name="P547"/>
      <text:p text:style-name="P548"><text:span text:style-name="T549">41</text:span><text:span text:style-name="T550">. Projektas įgyvendinamas pagal projekto sutartyje, PAFT ir PFSA nustatytus reikalavimus.</text:span></text:p>
      <text:p text:style-name="P551"><text:span text:style-name="T552">42</text:span><text:span text:style-name="T553">. Projekto užbaigimo reikalavimai nustatyti<text:s/></text:span><text:span text:style-name="T554">PAFT IV skyriaus vienuoliktajame skirsnyje.</text:span></text:p>
      <text:p text:style-name="P555"><text:span text:style-name="T556">43</text:span><text:span text:style-name="T557">. Visi su projekto įgyvendinimu susiję dokumentai turi būti saugomi PAFT VI skyriaus šeštajame skirsnyje nustatyta tvarka.</text:span></text:p>
      <text:p text:style-name="P558"><text:span text:style-name="T559">44</text:span><text:span text:style-name="T560">. Įgyvendinant projektą turi būti užtikrinam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us.</text:span></text:p>
      <text:p text:style-name="P561"/>
      <text:p text:style-name="P562"><text:span text:style-name="T563">VIII</text:span><text:span text:style-name="T564"><text:s/>SKYRIUS</text:span></text:p>
      <text:p text:style-name="P565"><text:span text:style-name="T566">PFSA KEITIMO TVARKA</text:span></text:p>
      <text:p text:style-name="P567"/>
      <text:p text:style-name="P568"><text:span text:style-name="T569">45</text:span><text:span text:style-name="T570">. PFSA keitimo tvarka nustatyta PAFT III skyriaus ketvirtajame skirsnyje.</text:span></text:p>
      <text:p text:style-name="P571"><text:span text:style-name="T572">46</text:span><text:span text:style-name="T573">. Jei PFSA keičiamas jau atrinkus projektą, šie pakeitimai, nepažeidžiant lygiateisiškumo principo, PAFT 42 punkte nustatytais atvejais taikomi ir įgyvendinamam projektui.</text:span></text:p>
      <text:p text:style-name="P574"><text:span text:style-name="T57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7T08:23:00Z</meta:creation-date>
    <dc:date>2020-11-27T08:23:00Z</dc:date>
    <meta:print-date>2020-01-15T15:29:00Z</meta:print-date>
    <meta:template xlink:href="Normal.dotm" xlink:type="simple"/>
    <meta:editing-cycles>2</meta:editing-cycles>
    <meta:editing-duration>PT0S</meta:editing-duration>
    <meta:document-statistic meta:page-count="14" meta:paragraph-count="153" meta:word-count="3983" meta:character-count="31994" meta:row-count="670" meta:non-whitespace-character-count="28164"/>
  </office:meta>
</office:document-meta>
</file>