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2.0673in" fo:text-indent="-1.567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2.5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2.5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2.5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2.5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2.5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2.5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2.5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2.5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2.5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2.5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2.5%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2.5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per 62.5%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2.5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40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2.5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2.5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2.5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2.5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2.5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2.5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2.5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2.5%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2.5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2.5%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2.5%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2.5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per 62.5%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2.5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2.5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2.5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2.5%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2.5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2.5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2.5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2.5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2.5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position="super 62.5%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2.5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2.5%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2.5%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2.5%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2.5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2.5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text-position="super 62.5%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text-position="super 62.5%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2.5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2.5%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P545" style:parent-style-name="Normal" style:family="paragraph">
      <style:paragraph-properties fo:text-align="justify" fo:line-height="150%" fo:text-indent="0.5in" fo:background-color="#FFFFFF"/>
    </style:style>
    <style:style style:name="T54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54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548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549" style:parent-style-name="Normal" style:family="paragraph">
      <style:paragraph-properties fo:text-align="justify" fo:line-height="150%" fo:text-indent="0.5in" fo:background-color="#FFFFFF"/>
    </style:style>
    <style:style style:name="T550" style:parent-style-name="DefaultParagraphFont" style:family="text">
      <style:text-properties style:font-name-asian="Calibri" fo:color="#000000" style:font-size-complex="12pt" fo:background-color="#FFFFFF"/>
    </style:style>
    <style:style style:name="P551" style:parent-style-name="Normal" style:family="paragraph">
      <style:paragraph-properties fo:text-align="justify" fo:line-height="150%" fo:text-indent="0.5in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P5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6" style:parent-style-name="Normal" style:family="paragraph">
      <style:paragraph-properties fo:line-height="150%"/>
    </style:style>
    <style:style style:name="P5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TEISĖS PAŽEIDIMŲ KODEKSO 224 IR 259</text:span><text:span text:style-name="T15">1</text:span><text:span text:style-name="T16"><text:s/>STRAIPSNIŲ PAKEITIMO IR KODEKSO PAPILDYMO 187</text:span><text:span text:style-name="T17">16</text:span><text:span text:style-name="T18"><text:s/>STRAIPSNIU</text:span></text:p>
      <text:p text:style-name="P19"><text:span text:style-name="T20">ĮSTATYMAS</text:span></text:p>
      <text:p text:style-name="P21"/>
      <text:p text:style-name="P22">2015 m. gruodžio 15 d. Nr. XII-2184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Kodekso papildymas 187</text:span><text:span text:style-name="T30">16</text:span><text:span text:style-name="T31"><text:s/>straipsniu</text:span></text:p>
      <text:p text:style-name="P32"><text:span text:style-name="T33">Papildyti Kodeksą</text:span><text:span text:style-name="T34"><text:s/></text:span><text:span text:style-name="T35">187</text:span><text:span text:style-name="T36">16</text:span><text:span text:style-name="T37"><text:s/>straipsniu:</text:span></text:p>
      <text:p text:style-name="P38"><text:span text:style-name="T39">„</text:span><text:span text:style-name="T40">187</text:span><text:span text:style-name="T41">16</text:span><text:span text:style-name="T42"><text:s/>straipsnis.<text:s/></text:span><text:span text:style-name="T43">Vyriausiosios tarnybinės etikos komisijos reikalavimų nevykdymas</text:span></text:p>
      <text:p text:style-name="P44"><text:span text:style-name="T45">Nepateikimas Vyriausiosios tarnybinės etikos komisijos reikalavimu informacijos, paaiškinimų, dokumentų, būtinų Vyriausiosios tarnybinės etikos komisijos funkcijoms atlikti, kito teisėto šios komisijos reikalavimo nevykdymas –</text:span></text:p>
      <text:p text:style-name="P46"><text:span text:style-name="T47">užtraukia baudą nuo vieno šimto penkiasdešimt iki trijų šimtų eurų.</text:span></text:p>
      <text:p text:style-name="P48"><text:span text:style-name="T49">Tokia pat veika, padaryta asmens, bausto administracine nuobauda už šiame straipsnyje numatytus pažeidimus, –</text:span></text:p>
      <text:p text:style-name="P50">užtraukia baudą nuo trijų šimtų iki šešių šimtų eurų.“<text:s/></text:p>
      <text:p text:style-name="P51"/>
      <text:p text:style-name="P52"><text:span text:style-name="T53">2</text:span><text:span text:style-name="T54"><text:s/>straipsnis.<text:s/></text:span><text:span text:style-name="T55">224 straipsnio pakeitimas</text:span></text:p>
      <text:p text:style-name="P56"><text:span text:style-name="T57">Pakeisti 224 straipsnio 1 dalį ir ją išdėstyti taip:</text:span></text:p>
      <text:p text:style-name="P58"><text:span text:style-name="T59">„Rajonų (miestų) apylinkių teismai (apylinkių teismų teisėjai) nagrinėja šio kodekso 41</text:span><text:span text:style-name="T60">2</text:span><text:span text:style-name="T61">, 41</text:span><text:span text:style-name="T62">3</text:span><text:span text:style-name="T63"><text:s/>straipsniuose, 41</text:span><text:span text:style-name="T64">4</text:span><text:span text:style-name="T65"><text:s/>straipsnio antrojoje, trečiojoje ir ketvirtojoje dalyse, 41</text:span><text:span text:style-name="T66">5</text:span><text:span text:style-name="T67"><text:s/>straipsnio antrojoje dalyje, 42</text:span><text:span text:style-name="T68">4</text:span><text:span text:style-name="T69"><text:s/>straipsnio pirmojoje ir antrojoje dalyse, 42</text:span><text:span text:style-name="T70">5<text:s/></text:span><text:span text:style-name="T71">straipsnio pirmojoje ir antrojoje dalyse, 43, 43</text:span><text:span text:style-name="T72">1</text:span><text:span text:style-name="T73">, 43</text:span><text:span text:style-name="T74">2</text:span><text:span text:style-name="T75">, 43</text:span><text:span text:style-name="T76">3</text:span><text:span text:style-name="T77">, 43</text:span><text:span text:style-name="T78">4</text:span><text:span text:style-name="T79">, 43</text:span><text:span text:style-name="T80">5</text:span><text:span text:style-name="T81">, 43</text:span><text:span text:style-name="T82">9</text:span><text:span text:style-name="T83">, 43</text:span><text:span text:style-name="T84">10</text:span><text:span text:style-name="T85">, 43</text:span><text:span text:style-name="T86">11</text:span><text:span text:style-name="T87">, 43</text:span><text:span text:style-name="T88">12</text:span><text:span text:style-name="T89">, 43</text:span><text:span text:style-name="T90">13</text:span><text:span text:style-name="T91">, 44, 44</text:span><text:span text:style-name="T92">1</text:span><text:span text:style-name="T93">, 44</text:span><text:span text:style-name="T94">2</text:span><text:span text:style-name="T95">, 44</text:span><text:span text:style-name="T96">3</text:span><text:span text:style-name="T97">, 44</text:span><text:span text:style-name="T98">4</text:span><text:span text:style-name="T99">, 44</text:span><text:span text:style-name="T100">5</text:span><text:span text:style-name="T101">, 44</text:span><text:span text:style-name="T102">6</text:span><text:span text:style-name="T103">, 44</text:span><text:span text:style-name="T104">7</text:span><text:span text:style-name="T105">,</text:span><text:span text:style-name="T106"><text:s/></text:span><text:span text:style-name="T107">44</text:span><text:span text:style-name="T108">8</text:span><text:span text:style-name="T109">,</text:span><text:span text:style-name="T110"><text:s/></text:span><text:span text:style-name="T111">44</text:span><text:span text:style-name="T112">9</text:span><text:span text:style-name="T113">, 44</text:span><text:span text:style-name="T114">10</text:span><text:span text:style-name="T115">, 45, 50, 50</text:span><text:span text:style-name="T116">1</text:span><text:span text:style-name="T117">, 50</text:span><text:span text:style-name="T118">2</text:span><text:span text:style-name="T119">, 50</text:span><text:span text:style-name="T120">3</text:span><text:span text:style-name="T121">, 50</text:span><text:span text:style-name="T122">5</text:span><text:span text:style-name="T123">, 50</text:span><text:span text:style-name="T124">6</text:span><text:span text:style-name="T125">, 50</text:span><text:span text:style-name="T126">8</text:span><text:span text:style-name="T127"><text:s/>straipsniuose, 51</text:span><text:span text:style-name="T128">3</text:span><text:span text:style-name="T129"><text:s/>straipsnio penktojoje, šeštojoje, septintojoje, aštuntojoje, devintojoje, dešimtojoje, vienuoliktojoje ir dvyliktojoje dalyse, 51</text:span><text:span text:style-name="T130">5</text:span><text:span text:style-name="T131"><text:s/>straipsnio trečiojoje dalyje, 51</text:span><text:span text:style-name="T132">8</text:span><text:span text:style-name="T133">, 51</text:span><text:span text:style-name="T134">9</text:span><text:span text:style-name="T135"><text:s/>straipsniuose, 51</text:span><text:span text:style-name="T136">10</text:span><text:span text:style-name="T137"><text:s/>straipsnio antrojoje ir trečiojoje dalyse, 51</text:span><text:span text:style-name="T138">14<text:s/></text:span><text:span text:style-name="T139">straipsnio antrojoje dalyje, 51</text:span><text:span text:style-name="T140">15</text:span><text:span text:style-name="T141"><text:s/>straipsnyje, 51</text:span><text:span text:style-name="T142">18</text:span><text:span text:style-name="T143"><text:s/>straipsnio septintojoje, aštuntojoje, devintojoje, dešimtojoje ir vienuoliktojoje dalyse, 51</text:span><text:span text:style-name="T144">19</text:span><text:span text:style-name="T145"><text:s/>straipsnio penktojoje, šeštojoje ir septintojoje dalyse, 51</text:span><text:span text:style-name="T146">20</text:span><text:span text:style-name="T147"><text:s/>straipsnio trečiojoje, ketvirtojoje ir penktojoje dalyse, 51</text:span><text:span text:style-name="T148">21</text:span><text:span text:style-name="T149"><text:s/>straipsnio ketvirtojoje dalyje, 51</text:span><text:span text:style-name="T150">23<text:s/></text:span><text:span text:style-name="T151">straipsnio šeštojoje, devintojoje, dvyliktojoje, aštuonioliktojoje ir devynioliktojoje dalyse, 51</text:span><text:span text:style-name="T152">26</text:span><text:span text:style-name="T153">, 51</text:span><text:span text:style-name="T154">27</text:span><text:span text:style-name="T155">, 53</text:span><text:span text:style-name="T156">1</text:span><text:span text:style-name="T157"><text:s/>straipsniuose, 56 straipsnio septintojoje, aštuntojoje,<text:s/></text:span><text:soft-page-break/><text:span text:style-name="T158">devintojoje, dešimtojoje, vienuoliktojoje, dvyliktojoje ir tryliktojoje dalyse, 62 straipsnio trečiojoje, ketvirtojoje, penktojoje, septintojoje, aštuntojoje, devintojoje ir dešimtojoje dalyse, 62</text:span><text:span text:style-name="T159">1</text:span><text:span text:style-name="T160"><text:s/>straipsnio trečiojoje, ketvirtojoje, penktojoje, septintojoje, aštuntojoje, devintojoje ir dešimtojoje dalyse, 62</text:span><text:span text:style-name="T161">2</text:span><text:span text:style-name="T162"><text:s/>straipsnio trečiojoje, ketvirtojoje, penktojoje, septintojoje, aštuntojoje, devintojoje ir dešimtojoje dalyse, 82</text:span><text:span text:style-name="T163">1</text:span><text:span text:style-name="T164"><text:s/>straipsnyje, 84</text:span><text:span text:style-name="T165">1</text:span><text:span text:style-name="T166"><text:s/>straipsnio trečiojoje, ketvirtojoje, dešimtojoje, tryliktojoje, keturioliktojoje, šešioliktojoje, septynioliktojoje ir aštuonioliktojoje dalyse, 84</text:span><text:span text:style-name="T167">2</text:span><text:span text:style-name="T168"><text:s/>straipsnio pirmojoje dalyje, 85 straipsnio ketvirtojoje, penktojoje, šeštojoje, septintojoje ir aštuntojoje dalyse, 87</text:span><text:span text:style-name="T169">12</text:span><text:span text:style-name="T170"><text:s/>straipsnio antrojoje dalyje, 89</text:span><text:span text:style-name="T171">1</text:span><text:span text:style-name="T172">, 89</text:span><text:span text:style-name="T173">2</text:span><text:span text:style-name="T174">, 90, 94</text:span><text:span text:style-name="T175">1</text:span><text:span text:style-name="T176">, 99</text:span><text:span text:style-name="T177">4</text:span><text:span text:style-name="T178">, 99</text:span><text:span text:style-name="T179">7</text:span><text:span text:style-name="T180">, 99</text:span><text:span text:style-name="T181">8</text:span><text:span text:style-name="T182">, 99</text:span><text:span text:style-name="T183">9</text:span><text:span text:style-name="T184">, 99</text:span><text:span text:style-name="T185">10</text:span><text:span text:style-name="T186"><text:s/>straipsniuose, 99</text:span><text:span text:style-name="T187">11</text:span><text:span text:style-name="T188"><text:s/>straipsnio antrojoje dalyje, 110</text:span><text:span text:style-name="T189">1</text:span><text:span text:style-name="T190"><text:s/>straipsnyje, 116</text:span><text:span text:style-name="T191">1</text:span><text:span text:style-name="T192"><text:s/>straipsnio trečiojoje dalyje, 116</text:span><text:span text:style-name="T193">4</text:span><text:span text:style-name="T194">, 117</text:span><text:span text:style-name="T195">1</text:span><text:span text:style-name="T196">, 119</text:span><text:span text:style-name="T197">2</text:span><text:span text:style-name="T198"><text:s/>straipsniuose, 124 straipsnio šeštojoje dalyje, 124</text:span><text:span text:style-name="T199">2</text:span><text:span text:style-name="T200"><text:s/>straipsnio trečiojoje ir ketvirtojoje dalyse, 126 straipsnio pirmojoje, ketvirtojoje ir penktojoje dalyse, 127 straipsnio trečiojoje dalyje, 128 straipsnio pirmojoje ir antrojoje dalyse, 129 straipsnyje, 130 straipsnio pirmojoje dalyje, 130</text:span><text:span text:style-name="T201">2</text:span><text:span text:style-name="T202"><text:s/>straipsnyje, 133</text:span><text:span text:style-name="T203">1</text:span><text:span text:style-name="T204"><text:s/>straipsnio trečiojoje dalyje, 134</text:span><text:span text:style-name="T205">1</text:span><text:span text:style-name="T206">, 137</text:span><text:span text:style-name="T207">1</text:span><text:span text:style-name="T208">, 138</text:span><text:span text:style-name="T209">1</text:span><text:span text:style-name="T210">, 152</text:span><text:span text:style-name="T211">14</text:span><text:span text:style-name="T212">, 153</text:span><text:span text:style-name="T213">1</text:span><text:span text:style-name="T214">, 154</text:span><text:span text:style-name="T215">1</text:span><text:span text:style-name="T216">, 154</text:span><text:span text:style-name="T217">2</text:span><text:span text:style-name="T218">, 154</text:span><text:span text:style-name="T219">11</text:span><text:span text:style-name="T220">, 154</text:span><text:span text:style-name="T221">12<text:s/></text:span><text:span text:style-name="T222">straipsniuose, 158 straipsnio antrojoje dalyje, 159 straipsnio penktojoje, šeštojoje, septintojoje, aštuntojoje, devintojoje, dešimtojoje, vienuoliktojoje, dvyliktojoje dalyse, 159</text:span><text:span text:style-name="T223">1</text:span><text:span text:style-name="T224"><text:s/>straipsnio penktojoje, šeštojoje, septintojoje, aštuntojoje, devintojoje, dešimtojoje, vienuoliktojoje, dvyliktojoje dalyse, 159</text:span><text:span text:style-name="T225">2</text:span><text:span text:style-name="T226"><text:s/>straipsnio devintojoje, dešimtojoje, vienuoliktojoje, dvyliktojoje dalyse, 159</text:span><text:span text:style-name="T227">4</text:span><text:span text:style-name="T228">, 163</text:span><text:span text:style-name="T229">1</text:span><text:span text:style-name="T230"><text:s/>straipsniuose, 163</text:span><text:span text:style-name="T231">2</text:span><text:span text:style-name="T232"><text:s/>straipsnio antrojoje, trečiojoje, ketvirtojoje, penktojoje, šeštojoje, septintojoje dalyse, 163</text:span><text:span text:style-name="T233">11</text:span><text:span text:style-name="T234">, 163</text:span><text:span text:style-name="T235">14</text:span><text:span text:style-name="T236">, 164 straipsniuose, 171 straipsnio pirmojoje ir antrojoje dalyse, 171</text:span><text:span text:style-name="T237">1</text:span><text:span text:style-name="T238"><text:s/>straipsnio antrojoje dalyje, 171</text:span><text:span text:style-name="T239">2</text:span><text:span text:style-name="T240"><text:s/>straipsnio antrojoje dalyje, 171</text:span><text:span text:style-name="T241">3</text:span><text:span text:style-name="T242"><text:s/>straipsnio antrojoje, trečiojoje ir ketvirtojoje dalyse, 171</text:span><text:span text:style-name="T243">4</text:span><text:span text:style-name="T244">, 171</text:span><text:span text:style-name="T245">5</text:span><text:span text:style-name="T246"><text:s/>straipsniuose, 171</text:span><text:span text:style-name="T247">6</text:span><text:span text:style-name="T248"><text:s/>straipsnio antrojoje, trečiojoje ir ketvirtojoje dalyse, 172</text:span><text:span text:style-name="T249">2</text:span><text:span text:style-name="T250">, 172</text:span><text:span text:style-name="T251">3</text:span><text:span text:style-name="T252">, 172</text:span><text:span text:style-name="T253">5</text:span><text:span text:style-name="T254">, 172</text:span><text:span text:style-name="T255">6</text:span><text:span text:style-name="T256">, 172</text:span><text:span text:style-name="T257">11</text:span><text:span text:style-name="T258">, 172</text:span><text:span text:style-name="T259">12</text:span><text:span text:style-name="T260">, 172</text:span><text:span text:style-name="T261">13</text:span><text:span text:style-name="T262">, 172</text:span><text:span text:style-name="T263">14</text:span><text:span text:style-name="T264">, 172</text:span><text:span text:style-name="T265">15</text:span><text:span text:style-name="T266">, 172</text:span><text:span text:style-name="T267">17</text:span><text:span text:style-name="T268">, 172</text:span><text:span text:style-name="T269">19</text:span><text:span text:style-name="T270">, 172</text:span><text:span text:style-name="T271">21</text:span><text:span text:style-name="T272">, 172</text:span><text:span text:style-name="T273">23</text:span><text:span text:style-name="T274">, 172</text:span><text:span text:style-name="T275">25</text:span><text:span text:style-name="T276">, 172</text:span><text:span text:style-name="T277">26</text:span><text:span text:style-name="T278">, 172</text:span><text:span text:style-name="T279">27</text:span><text:span text:style-name="T280">, 172</text:span><text:span text:style-name="T281">28</text:span><text:span text:style-name="T282">, 172</text:span><text:span text:style-name="T283">29</text:span><text:span text:style-name="T284">,</text:span><text:span text:style-name="T285"><text:s/></text:span><text:span text:style-name="T286">172</text:span><text:span text:style-name="T287">31</text:span><text:span text:style-name="T288">, 173 straipsniuose, 173</text:span><text:span text:style-name="T289">2</text:span><text:span text:style-name="T290"><text:s/>straipsnio antrojoje ir trečiojoje dalyse, 173</text:span><text:span text:style-name="T291">3</text:span><text:span text:style-name="T292"><text:s/>straipsnyje, 173</text:span><text:span text:style-name="T293">5</text:span><text:span text:style-name="T294"><text:s/>straipsnio ketvirtojoje ir penktojoje dalyse,</text:span><text:span text:style-name="T295"><text:s/></text:span><text:span text:style-name="T296">173</text:span><text:span text:style-name="T297">6</text:span><text:span text:style-name="T298">, 173</text:span><text:span text:style-name="T299">7</text:span><text:span text:style-name="T300">, 173</text:span><text:span text:style-name="T301">9</text:span><text:span text:style-name="T302">, 173</text:span><text:span text:style-name="T303">12</text:span><text:span text:style-name="T304">, 173</text:span><text:span text:style-name="T305">13</text:span><text:span text:style-name="T306">, 173</text:span><text:span text:style-name="T307">15</text:span><text:span text:style-name="T308">, 173</text:span><text:span text:style-name="T309">17</text:span><text:span text:style-name="T310">, 173</text:span><text:span text:style-name="T311">18</text:span><text:span text:style-name="T312">, 173</text:span><text:span text:style-name="T313">19</text:span><text:span text:style-name="T314">, 173</text:span><text:span text:style-name="T315">20</text:span><text:span text:style-name="T316">, 173</text:span><text:span text:style-name="T317">21</text:span><text:span text:style-name="T318">, 173</text:span><text:span text:style-name="T319">22</text:span><text:span text:style-name="T320">,</text:span><text:span text:style-name="T321"><text:s/></text:span><text:span text:style-name="T322">174, 175 straipsniuose, 178 straipsnio trečiojoje, ketvirtojoje, penktojoje, šeštojoje ir septintojoje dalyse, 178</text:span><text:span text:style-name="T323">1</text:span><text:span text:style-name="T324">, 180, 181, 181</text:span><text:span text:style-name="T325">1</text:span><text:span text:style-name="T326">, 181</text:span><text:span text:style-name="T327">2</text:span><text:span text:style-name="T328">, 181</text:span><text:span text:style-name="T329">3</text:span><text:span text:style-name="T330">, 181</text:span><text:span text:style-name="T331">4</text:span><text:span text:style-name="T332"><text:s/>straipsniuose, 182 straipsnio antrojoje dalyje, 182</text:span><text:span text:style-name="T333">1</text:span><text:span text:style-name="T334"><text:s/>straipsnio antrojoje dalyje, 183 straipsnio trečiojoje dalyje, 184, 185</text:span><text:span text:style-name="T335">3</text:span><text:span text:style-name="T336">, 185</text:span><text:span text:style-name="T337">5</text:span><text:span text:style-name="T338">, 186, 186</text:span><text:span text:style-name="T339">1</text:span><text:span text:style-name="T340">, 186</text:span><text:span text:style-name="T341">2</text:span><text:span text:style-name="T342">, 186</text:span><text:span text:style-name="T343">4</text:span><text:span text:style-name="T344">, 186</text:span><text:span text:style-name="T345">5</text:span><text:span text:style-name="T346"><text:s/>straipsniuose, 187 straipsnio pirmojoje ir antrojoje dalyse, 187</text:span><text:span text:style-name="T347">1</text:span><text:span text:style-name="T348">, 187</text:span><text:span text:style-name="T349">2</text:span><text:span text:style-name="T350">, 187</text:span><text:span text:style-name="T351">3</text:span><text:span text:style-name="T352">, 187</text:span><text:span text:style-name="T353">4</text:span><text:span text:style-name="T354">, 187</text:span><text:span text:style-name="T355">6</text:span><text:span text:style-name="T356">, 187</text:span><text:span text:style-name="T357">7</text:span><text:span text:style-name="T358">, 187</text:span><text:span text:style-name="T359">9</text:span><text:span text:style-name="T360">, 187</text:span><text:span text:style-name="T361">10</text:span><text:span text:style-name="T362">, 187</text:span><text:span text:style-name="T363">11</text:span><text:span text:style-name="T364">, 187</text:span><text:span text:style-name="T365">12</text:span><text:span text:style-name="T366">, 187</text:span><text:span text:style-name="T367">13</text:span><text:span text:style-name="T368">, 187</text:span><text:span text:style-name="T369">16</text:span><text:span text:style-name="T370">,</text:span><text:span text:style-name="T371"><text:s/></text:span><text:span text:style-name="T372">188</text:span><text:span text:style-name="T373">1</text:span><text:span text:style-name="T374">, 188</text:span><text:span text:style-name="T375">2</text:span><text:span text:style-name="T376">, 188</text:span><text:span text:style-name="T377">3</text:span><text:span text:style-name="T378">, 188</text:span><text:span text:style-name="T379">4</text:span><text:span text:style-name="T380">, 188</text:span><text:span text:style-name="T381">5</text:span><text:span text:style-name="T382"><text:s/>straipsniuose, 188</text:span><text:span text:style-name="T383">6</text:span><text:span text:style-name="T384"><text:s/>straipsnio antrojoje dalyje, 188</text:span><text:span text:style-name="T385">7</text:span><text:span text:style-name="T386"><text:s/>straipsnio pirmojoje dalyje, 188</text:span><text:span text:style-name="T387">8</text:span><text:span text:style-name="T388">, 188</text:span><text:span text:style-name="T389">9</text:span><text:span text:style-name="T390">, 188</text:span><text:span text:style-name="T391">10</text:span><text:span text:style-name="T392">, 188</text:span><text:span text:style-name="T393">11</text:span><text:span text:style-name="T394">, 188</text:span><text:span text:style-name="T395">14</text:span><text:span text:style-name="T396">, 188</text:span><text:span text:style-name="T397">15</text:span><text:span text:style-name="T398">, 188</text:span><text:span text:style-name="T399">16</text:span><text:span text:style-name="T400">, 188</text:span><text:span text:style-name="T401">17</text:span><text:span text:style-name="T402">, 188</text:span><text:span text:style-name="T403">18</text:span><text:span text:style-name="T404">, 188</text:span><text:span text:style-name="T405">20</text:span><text:span text:style-name="T406"><text:s/></text:span><text:span text:style-name="T407">straipsniuose, 189</text:span><text:span text:style-name="T408">2</text:span><text:span text:style-name="T409"><text:s/>straipsnio antrojoje dalyje, 189</text:span><text:span text:style-name="T410">4</text:span><text:span text:style-name="T411"><text:s/>straipsnyje, 189</text:span><text:span text:style-name="T412">5</text:span><text:span text:style-name="T413"><text:s/>straipsnio antrojoje dalyje, 189</text:span><text:span text:style-name="T414">7</text:span><text:span text:style-name="T415"><text:s/>straipsnio ketvirtojoje dalyje, 189</text:span><text:span text:style-name="T416">8</text:span><text:span text:style-name="T417">, 189</text:span><text:span text:style-name="T418">9</text:span><text:span text:style-name="T419">, 189</text:span><text:span text:style-name="T420">10</text:span><text:span text:style-name="T421">, 189</text:span><text:span text:style-name="T422">11</text:span><text:span text:style-name="T423">, 189</text:span><text:span text:style-name="T424">13</text:span><text:span text:style-name="T425">, 189</text:span><text:span text:style-name="T426">14</text:span><text:span text:style-name="T427">, 189</text:span><text:span text:style-name="T428">16</text:span><text:span text:style-name="T429"><text:s/>straipsniuose, 191 straipsnio pirmojoje dalyje, 192</text:span><text:span text:style-name="T430">1</text:span><text:span text:style-name="T431">, 193</text:span><text:span text:style-name="T432">2</text:span><text:span text:style-name="T433">, 198, 201</text:span><text:span text:style-name="T434">1</text:span><text:span text:style-name="T435">, 201</text:span><text:span text:style-name="T436">3</text:span><text:span text:style-name="T437">,</text:span><text:span text:style-name="T438"><text:s/></text:span><text:span text:style-name="T439">202, 202</text:span><text:span text:style-name="T440">1</text:span><text:span text:style-name="T441">, 205</text:span><text:span text:style-name="T442">2</text:span><text:span text:style-name="T443">, 207, 207</text:span><text:span text:style-name="T444">1</text:span><text:span text:style-name="T445">, 207</text:span><text:span text:style-name="T446">2</text:span><text:span text:style-name="T447">, 207</text:span><text:span text:style-name="T448">3</text:span><text:span text:style-name="T449">, 207</text:span><text:span text:style-name="T450">4</text:span><text:span text:style-name="T451">, 207</text:span><text:span text:style-name="T452">5</text:span><text:span text:style-name="T453">, 207</text:span><text:span text:style-name="T454">6</text:span><text:span text:style-name="T455">, 207</text:span><text:span text:style-name="T456">7</text:span><text:span text:style-name="T457">,<text:s/></text:span><text:soft-page-break/><text:span text:style-name="T458">207</text:span><text:span text:style-name="T459">8</text:span><text:span text:style-name="T460">, 207</text:span><text:span text:style-name="T461">9</text:span><text:span text:style-name="T462">, 207</text:span><text:span text:style-name="T463">10</text:span><text:span text:style-name="T464">, 207</text:span><text:span text:style-name="T465">11</text:span><text:span text:style-name="T466">, 207</text:span><text:span text:style-name="T467">12</text:span><text:span text:style-name="T468">, 207</text:span><text:span text:style-name="T469">13</text:span><text:span text:style-name="T470">, 207</text:span><text:span text:style-name="T471">14</text:span><text:span text:style-name="T472">, 208, 209 straipsniuose, 209</text:span><text:span text:style-name="T473">1</text:span><text:span text:style-name="T474"><text:s/>straipsnio antrojoje dalyje, 209</text:span><text:span text:style-name="T475">2</text:span><text:span text:style-name="T476"><text:s/>straipsnio trečiojoje dalyje, 209</text:span><text:span text:style-name="T477">3</text:span><text:span text:style-name="T478"><text:s/>straipsnio antrojoje, trečiojoje, šeštojoje ir septintojoje dalyse, 209</text:span><text:span text:style-name="T479">4</text:span><text:span text:style-name="T480"><text:s/>straipsnio antrojoje, trečiojoje ir ketvirtojoje dalyse, 209</text:span><text:span text:style-name="T481">7</text:span><text:span text:style-name="T482"><text:s/>straipsnyje, 210 straipsnio pirmojoje ir antrojoje dalyse, 214, 214</text:span><text:span text:style-name="T483">1</text:span><text:span text:style-name="T484">, 214</text:span><text:span text:style-name="T485">3</text:span><text:span text:style-name="T486">, 214</text:span><text:span text:style-name="T487">6</text:span><text:span text:style-name="T488"><text:s/>straipsniuose, 214</text:span><text:span text:style-name="T489">7</text:span><text:span text:style-name="T490"><text:s/>straipsnio pirmojoje ir antrojoje dalyse, 214</text:span><text:span text:style-name="T491">8</text:span><text:span text:style-name="T492">, 214</text:span><text:span text:style-name="T493">9</text:span><text:span text:style-name="T494">, 214</text:span><text:span text:style-name="T495">10</text:span><text:span text:style-name="T496">, 214</text:span><text:span text:style-name="T497">14</text:span><text:span text:style-name="T498">–214</text:span><text:span text:style-name="T499">18<text:s/></text:span><text:span text:style-name="T500">straipsniuose, 214</text:span><text:span text:style-name="T501">19</text:span><text:span text:style-name="T502"><text:s/>straipsnio penktojoje ir šeštojoje dalyse, 214</text:span><text:span text:style-name="T503">23</text:span><text:span text:style-name="T504">, 214</text:span><text:span text:style-name="T505">26</text:span><text:span text:style-name="T506">, 214</text:span><text:span text:style-name="T507">27</text:span><text:span text:style-name="T508">, 214</text:span><text:span text:style-name="T509">28</text:span><text:span text:style-name="T510">, 214</text:span><text:span text:style-name="T511">29</text:span><text:span text:style-name="T512">, 215</text:span><text:span text:style-name="T513">1</text:span><text:span text:style-name="T514">,</text:span><text:span text:style-name="T515"><text:s/></text:span><text:span text:style-name="T516">215</text:span><text:span text:style-name="T517">2</text:span><text:span text:style-name="T518">,</text:span><text:span text:style-name="T519"><text:s/></text:span><text:span text:style-name="T520">215</text:span><text:span text:style-name="T521">3</text:span><text:span text:style-name="T522"><text:s/>straipsniuose numatytų administracinių teisės pažeidimų bylas.“</text:span></text:p>
      <text:p text:style-name="P523"/>
      <text:p text:style-name="P524"><text:span text:style-name="T525">3</text:span><text:span text:style-name="T526"><text:s/>straipsnis.<text:s/></text:span><text:span text:style-name="T527">259</text:span><text:span text:style-name="T528">1</text:span><text:span text:style-name="T529"><text:s/>straipsnio pakeitimas</text:span></text:p>
      <text:p text:style-name="P530"><text:span text:style-name="T531">Pakeisti 259</text:span><text:span text:style-name="T532">1</text:span><text:span text:style-name="T533"><text:s/>straipsnio 1 dalies 10 punktą ir jį išdėstyti taip:</text:span></text:p>
      <text:p text:style-name="P534"><text:span text:style-name="T535">„</text:span><text:span text:style-name="T536">10</text:span><text:span text:style-name="T537">) Vyriausiosios tarnybinės etikos komisijos nariai ar jos įgalioti pareigūnai (172</text:span><text:span text:style-name="T538">25</text:span><text:span text:style-name="T539">, 187</text:span><text:span text:style-name="T540">16</text:span><text:span text:style-name="T541">, 202</text:span><text:span text:style-name="T542">1</text:span><text:span text:style-name="T543"><text:s/>straipsniai).“</text:span></text:p>
      <text:p text:style-name="P544"/>
      <text:p text:style-name="P545"><text:span text:style-name="T546">4</text:span><text:span text:style-name="T547"><text:s/>straipsnis.<text:s/></text:span><text:span text:style-name="T548">Įstatymo įsigaliojimas</text:span></text:p>
      <text:p text:style-name="P549"><text:span text:style-name="T550">Šis įstatymas įsigalioja 2016 m. sausio 1 d.</text:span></text:p>
      <text:p text:style-name="P551"/>
      <text:p text:style-name="P552"><text:span text:style-name="T553">Skelbiu šį Lietuvos Respublikos Seimo priimtą įstatymą.</text:span></text:p>
      <text:p text:style-name="P554"/>
      <text:p text:style-name="P555"/>
      <text:p text:style-name="P556"/>
      <text:p text:style-name="P557">Respublikos Prezidentė<text:span text:style-name="T5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06:20:00Z</meta:creation-date>
    <dc:date>2015-12-30T06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25" meta:word-count="790" meta:character-count="6585" meta:row-count="129" meta:non-whitespace-character-count="5820"/>
  </office:meta>
</office:document-meta>
</file>