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keep-together="always" fo:widows="0" fo:orphans="0" fo:text-align="justify"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widows="0" fo:orphans="0" fo:text-align="justify" fo:line-height="150%" fo:text-indent="0.5in"/>
      <style:text-properties fo:hyphenate="false"/>
    </style:style>
    <style:style style:name="P51" style:parent-style-name="Normal" style:family="paragraph">
      <style:paragraph-properties fo:keep-together="always" fo:widows="0" fo:orphans="0" fo:text-align="justify" fo:line-height="150%" fo:text-indent="0.5in"/>
      <style:text-properties fo:hyphenate="false"/>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keep-together="always" fo:widows="0" fo:orphans="0" fo:text-align="justify" fo:line-height="150%" fo:text-indent="0.5in"/>
      <style:text-properties fo:hyphenate="false"/>
    </style:style>
    <style:style style:name="P62" style:parent-style-name="Normal" style:family="paragraph">
      <style:paragraph-properties fo:keep-together="always" fo:widows="0" fo:orphans="0" fo:text-align="justify" fo:line-height="150%" fo:text-indent="0.5in"/>
      <style:text-properties fo:hyphenate="false"/>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left="1.575in" fo:text-indent="-1.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keep-together="always" fo:widows="0" fo:orphans="0" fo:text-align="justify" fo:line-height="150%" fo:text-indent="0.5in"/>
      <style:text-properties fo:hyphenate="false"/>
    </style:style>
    <style:style style:name="P94" style:parent-style-name="Normal" style:family="paragraph">
      <style:paragraph-properties fo:keep-together="always" fo:widows="0" fo:orphans="0" fo:text-align="justify" fo:line-height="150%" fo:text-indent="0.5in"/>
      <style:text-properties fo:hyphenate="false"/>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keep-together="always" fo:widows="0" fo:orphans="0" fo:text-align="justify" fo:line-height="150%" fo:text-indent="0.5in"/>
      <style:text-properties fo:hyphenate="false"/>
    </style:style>
    <style:style style:name="P111" style:parent-style-name="Normal" style:family="paragraph">
      <style:paragraph-properties fo:keep-together="always" fo:widows="0" fo:orphans="0" fo:text-align="justify" fo:line-height="150%" fo:text-indent="0.5in"/>
      <style:text-properties fo:hyphenate="false"/>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keep-together="always" fo:widows="0" fo:orphans="0" fo:text-align="justify" fo:line-height="150%" fo:text-indent="0.5in"/>
      <style:text-properties fo:hyphenate="false"/>
    </style:style>
    <style:style style:name="P124" style:parent-style-name="Normal" style:family="paragraph">
      <style:paragraph-properties fo:keep-together="always" fo:widows="0" fo:orphans="0" fo:text-align="justify" fo:line-height="150%" fo:text-indent="0.5in"/>
      <style:text-properties fo:hyphenate="false"/>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line-height="150%" fo:text-indent="0.5in"/>
      <style:text-properties fo:hyphenate="false"/>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in"/>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tab-stops>
          <style:tab-stop style:type="left" style:position="2.3625in"/>
        </style:tab-stops>
      </style:paragraph-properties>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TimesLT"/>
    </style:style>
    <style:style style:name="P169" style:parent-style-name="Normal" style:family="paragraph">
      <style:paragraph-properties fo:keep-together="always" fo:widows="0" fo:orphans="0" fo:text-align="justify" style:line-height-at-least="0.2777in" fo:text-indent="0.5in"/>
      <style:text-properties fo:hyphenate="false"/>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777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777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line-height-at-least="0.2777in"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777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line-height-at-least="0.2777in"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777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line-height-at-least="0.2777in"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keep-together="always" fo:widows="0" fo:orphans="0" fo:text-align="justify" fo:line-height="150%" fo:text-indent="0.5in"/>
      <style:text-properties fo:hyphenate="false"/>
    </style:style>
    <style:style style:name="P235" style:parent-style-name="Normal" style:family="paragraph">
      <style:paragraph-properties fo:keep-together="always" fo:widows="0" fo:orphans="0" fo:text-align="justify" fo:line-height="150%" fo:text-indent="0.5in"/>
      <style:text-properties fo:hyphenate="false"/>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P278" style:parent-style-name="Normal" style:family="paragraph">
      <style:paragraph-properties fo:keep-together="always" fo:widows="0" fo:orphans="0" fo:text-align="justify" style:line-height-at-least="0.2777in" fo:text-indent="0.5in"/>
      <style:text-properties fo:hyphenate="false"/>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777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777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777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777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777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777in" fo:text-indent="0.5in"/>
    </style:style>
    <style:style style:name="P321" style:parent-style-name="Normal" style:family="paragraph">
      <style:paragraph-properties fo:keep-together="always" fo:widows="0" fo:orphans="0" fo:text-align="justify" style:line-height-at-least="0.2777in" fo:text-indent="0.5in"/>
      <style:text-properties fo:hyphenate="false"/>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style:line-height-at-least="0.2777in" fo:text-indent="0.5in"/>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2.5%" style:font-size-complex="12pt"/>
    </style:style>
    <style:style style:name="T335" style:parent-style-name="DefaultParagraphFont" style:family="text">
      <style:text-properties style:font-size-complex="12pt"/>
    </style:style>
    <style:style style:name="P336" style:parent-style-name="Normal" style:family="paragraph">
      <style:paragraph-properties fo:keep-together="always" fo:widows="0" fo:orphans="0" fo:text-align="justify" style:line-height-at-least="0.2777in" fo:text-indent="0.5in"/>
      <style:text-properties fo:hyphenate="false"/>
    </style:style>
    <style:style style:name="P337" style:parent-style-name="Normal" style:family="paragraph">
      <style:paragraph-properties fo:keep-together="always" fo:widows="0" fo:orphans="0" fo:text-align="justify" style:line-height-at-least="0.2777in" fo:text-indent="0.5in"/>
      <style:text-properties fo:hyphenate="false"/>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style:line-height-at-least="0.2777in"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2.5%"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style:line-height-at-least="0.2777in"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line-height-at-least="0.2777in"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T371" style:parent-style-name="DefaultParagraphFont" style:family="text">
      <style:text-properties style:font-size-complex="12pt"/>
    </style:style>
    <style:style style:name="P372" style:parent-style-name="Normal" style:family="paragraph">
      <style:paragraph-properties fo:keep-together="always" fo:widows="0" fo:orphans="0" fo:text-align="justify" fo:line-height="150%" fo:text-indent="0.5in">
        <style:tab-stops>
          <style:tab-stop style:type="left" style:position="5.25in"/>
        </style:tab-stops>
      </style:paragraph-properties>
      <style:text-properties fo:hyphenate="false"/>
    </style:style>
    <style:style style:name="P373" style:parent-style-name="Normal" style:family="paragraph">
      <style:paragraph-properties fo:keep-together="always" fo:widows="0" fo:orphans="0" fo:text-align="justify" fo:line-height="150%" fo:text-indent="0.5in">
        <style:tab-stops>
          <style:tab-stop style:type="left" style:position="5.25in"/>
        </style:tab-stops>
      </style:paragraph-properties>
      <style:text-properties fo:hyphenate="false"/>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keep-together="always" fo:widows="0" fo:orphans="0" fo:text-align="justify" fo:line-height="150%" fo:text-indent="0.5in"/>
      <style:text-properties fo:hyphenate="false"/>
    </style:style>
    <style:style style:name="P384" style:parent-style-name="Normal" style:family="paragraph">
      <style:paragraph-properties fo:keep-together="always" fo:widows="0" fo:orphans="0" fo:text-align="justify" fo:line-height="150%" fo:text-indent="0.5in"/>
      <style:text-properties fo:hyphenate="false"/>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style:line-height-at-least="0.2777in"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style:line-height-at-least="0.2777in" fo:text-indent="0.5in"/>
      <style:text-properties fo:hyphenate="false"/>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widows="0" fo:orphans="0" fo:text-align="justify" style:line-height-at-least="0.2777in" fo:text-indent="0.5in"/>
      <style:text-properties fo:hyphenate="false"/>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widows="0" fo:orphans="0" fo:text-align="justify" style:line-height-at-least="0.2777in" fo:text-indent="0.5in"/>
      <style:text-properties fo:hyphenate="false"/>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style:line-height-at-least="0.2777in"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2.5%"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2.5%"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style:line-height-at-least="0.2777in"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2.5%"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2.5%"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2.5%"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2.5%"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2.5%"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2.5%"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2.5%"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2.5%"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2.5%"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2.5%"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2.5%"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2.5%"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2.5%"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2.5%"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2.5%"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2.5%"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position="super 62.5%"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text-position="super 62.5%"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keep-together="always" fo:widows="0" fo:orphans="0" fo:text-align="justify" fo:line-height="150%" fo:text-indent="0.5in"/>
      <style:text-properties fo:hyphenate="false"/>
    </style:style>
    <style:style style:name="P546" style:parent-style-name="Normal" style:family="paragraph">
      <style:paragraph-properties fo:keep-together="always" fo:widows="0" fo:orphans="0" fo:text-align="justify" fo:line-height="150%" fo:text-indent="0.5in"/>
      <style:text-properties fo:hyphenate="false"/>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ext-properties style:font-size-complex="12pt"/>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keep-together="always" fo:widows="0" fo:orphans="0" fo:text-align="justify" fo:line-height="150%" fo:text-indent="0.5in"/>
      <style:text-properties fo:hyphenate="false"/>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text-position="super 62.5%"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widows="0" fo:orphans="0" fo:text-align="justify" fo:line-height="150%"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text-position="super 62.5%"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text-position="super 62.5%"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widows="0" fo:orphans="0" fo:text-align="justify" fo:line-height="150%"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keep-together="always" fo:widows="0" fo:orphans="0" fo:text-align="justify" fo:line-height="150%" fo:text-indent="0.5in"/>
      <style:text-properties fo:hyphenate="false"/>
    </style:style>
    <style:style style:name="P606" style:parent-style-name="Normal" style:family="paragraph">
      <style:paragraph-properties fo:keep-together="always" fo:widows="0" fo:orphans="0" fo:text-align="justify" fo:line-height="150%" fo:text-indent="0.5in"/>
      <style:text-properties fo:hyphenate="false"/>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margin-left="1.6736in" fo:text-indent="-1.1736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widows="0" fo:orphans="0" fo:text-align="justify" fo:line-height="150%"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keep-together="always" fo:widows="0" fo:orphans="0" fo:text-align="justify" fo:line-height="150%" fo:text-indent="0.5in"/>
      <style:text-properties fo:hyphenate="false"/>
    </style:style>
    <style:style style:name="P634" style:parent-style-name="Normal" style:family="paragraph">
      <style:paragraph-properties fo:keep-together="always" fo:widows="0" fo:orphans="0" fo:text-align="justify" fo:line-height="150%" fo:text-indent="0.5in"/>
      <style:text-properties fo:hyphenate="false"/>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keep-together="always" fo:widows="0" fo:orphans="0" fo:text-align="justify" fo:line-height="150%" fo:text-indent="0.5in"/>
      <style:text-properties fo:hyphenate="false"/>
    </style:style>
    <style:style style:name="P647" style:parent-style-name="Normal" style:family="paragraph">
      <style:paragraph-properties fo:keep-together="always" fo:widows="0" fo:orphans="0" fo:text-align="justify" fo:line-height="150%" fo:text-indent="0.5in"/>
      <style:text-properties fo:hyphenate="false"/>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keep-together="always" fo:widows="0" fo:orphans="0" fo:text-align="justify" fo:line-height="150%" fo:text-indent="0.5in"/>
      <style:text-properties fo:hyphenate="false"/>
    </style:style>
    <style:style style:name="P719" style:parent-style-name="Normal" style:family="paragraph">
      <style:paragraph-properties fo:keep-together="always" fo:widows="0" fo:orphans="0" fo:text-align="justify" fo:line-height="150%" fo:text-indent="0.5in"/>
      <style:text-properties fo:hyphenate="false"/>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margin-left="1.7722in" fo:text-indent="-1.2722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widows="0" fo:orphans="0" fo:text-align="justify"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per 62.5%"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50%"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50%"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5in"/>
      <style:text-properties fo:hyphenate="false"/>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widows="0" fo:orphans="0" fo:text-align="justify" fo:line-height="150%" fo:text-indent="0.5in"/>
      <style:text-properties fo:hyphenate="false"/>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5in"/>
      <style:text-properties fo:hyphenate="false"/>
    </style:style>
    <style:style style:name="P769" style:parent-style-name="Normal" style:family="paragraph">
      <style:paragraph-properties fo:keep-together="always" fo:widows="0" fo:orphans="0" fo:text-align="justify" fo:line-height="150%" fo:text-indent="0.5in"/>
      <style:text-properties fo:hyphenate="false"/>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text-position="super 62.5%"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text-position="super 62.5%"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margin-left="1.8708in" fo:text-indent="-1.3708in">
        <style:tab-stops>
          <style:tab-stop style:type="left" style:position="-0.8861in"/>
          <style:tab-stop style:type="left" style:position="-0.5909in"/>
          <style:tab-stop style:type="left" style:position="3.3465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fo:font-weight="bold" style:font-weight-asian="bold" style:font-size-complex="12pt" style:language-asian="lt" style:country-asian="LT"/>
    </style:style>
    <style:style style:name="T782" style:parent-style-name="DefaultParagraphFont" style:family="text">
      <style:text-properties style:font-name-asian="Calibri" fo:font-weight="bold" style:font-weight-asian="bold" style:text-position="super 62.5%" style:font-size-complex="12pt" style:language-asian="lt" style:country-asian="LT"/>
    </style:style>
    <style:style style:name="T783" style:parent-style-name="DefaultParagraphFont" style:family="text">
      <style:text-properties style:font-name-asian="Calibri" fo:font-weight="bold" style:font-weight-asian="bold" style:font-size-complex="12pt" style:language-asian="lt" style:country-asian="LT"/>
    </style:style>
    <style:style style:name="T784" style:parent-style-name="DefaultParagraphFont" style:family="text">
      <style:text-properties style:font-name-asian="Calibri" fo:font-weight="bold" style:font-weight-asian="bold"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fo:font-style="italic" style:font-style-asian="italic"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9847in"/>
          <style:tab-stop style:type="left" style:position="1.2798in"/>
          <style:tab-stop style:type="left" style:position="5.2173in"/>
        </style:tab-stops>
      </style:paragraph-properties>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keep-together="always" fo:widows="0" fo:orphans="0" fo:text-align="justify" fo:line-height="150%" fo:text-indent="0.5in"/>
      <style:text-properties fo:hyphenate="false"/>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keep-together="always" fo:widows="0" fo:orphans="0" fo:text-align="justify" fo:line-height="150%" fo:text-indent="0.5in"/>
      <style:text-properties fo:hyphenate="false"/>
    </style:style>
    <style:style style:name="P895" style:parent-style-name="Normal" style:family="paragraph">
      <style:paragraph-properties fo:keep-together="always" fo:widows="0" fo:orphans="0" fo:text-align="justify" fo:line-height="150%" fo:text-indent="0.5in"/>
      <style:text-properties fo:hyphenate="false"/>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keep-together="always" fo:widows="0" fo:orphans="0" fo:text-align="justify" fo:line-height="150%" fo:text-indent="0.5in"/>
      <style:text-properties fo:hyphenate="false"/>
    </style:style>
    <style:style style:name="P906" style:parent-style-name="Normal" style:family="paragraph">
      <style:paragraph-properties fo:keep-together="always" fo:widows="0" fo:orphans="0" fo:text-align="justify" fo:line-height="150%" fo:text-indent="0.5in"/>
      <style:text-properties fo:hyphenate="false"/>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P919" style:parent-style-name="Normal" style:family="paragraph">
      <style:paragraph-properties fo:keep-together="always" fo:widows="0" fo:orphans="0" fo:text-align="justify" fo:line-height="150%" fo:text-indent="0.5in"/>
      <style:text-properties fo:hyphenate="false"/>
    </style:style>
    <style:style style:name="P920" style:parent-style-name="Normal" style:family="paragraph">
      <style:paragraph-properties fo:keep-together="always" fo:widows="0" fo:orphans="0" fo:text-align="justify" fo:line-height="150%" fo:text-indent="0.5in"/>
      <style:text-properties fo:hyphenate="false"/>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keep-together="always" fo:widows="0" fo:orphans="0" fo:text-align="justify" fo:line-height="150%" fo:text-indent="0.5in"/>
      <style:text-properties fo:hyphenate="false"/>
    </style:style>
    <style:style style:name="P931" style:parent-style-name="Normal" style:family="paragraph">
      <style:paragraph-properties fo:keep-together="always" fo:widows="0" fo:orphans="0" fo:text-align="justify" fo:line-height="150%" fo:text-indent="0.5in"/>
      <style:text-properties fo:hyphenate="false"/>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text-position="super 62.5%"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text-indent="0.5in"/>
    </style:style>
    <style:style style:name="T957" style:parent-style-name="DefaultParagraphFont" style:family="text">
      <style:text-properties fo:font-style="italic" style:font-style-asian="italic" style:font-size-complex="12pt"/>
    </style:style>
    <style:style style:name="P958" style:parent-style-name="Normal" style:family="paragraph">
      <style:paragraph-properties fo:line-height="150%"/>
      <style:text-properties fo:font-style="italic" style:font-style-asian="italic" style:font-size-complex="12pt"/>
    </style:style>
    <style:style style:name="P959" style:parent-style-name="Normal" style:family="paragraph">
      <style:paragraph-properties fo:line-height="150%"/>
      <style:text-properties fo:font-style="italic" style:font-style-asian="italic" style:font-size-complex="12pt"/>
    </style:style>
    <style:style style:name="P960" style:parent-style-name="Normal" style:family="paragraph">
      <style:paragraph-properties fo:line-height="150%"/>
    </style:style>
    <style:style style:name="P961" style:parent-style-name="Normal" style:family="paragraph">
      <style:paragraph-properties>
        <style:tab-stops>
          <style:tab-stop style:type="right" style:position="6.4972in"/>
        </style:tab-stops>
      </style:paragraph-properties>
    </style:style>
    <style:style style:name="T9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RANDUOLINĖS SAUGOS ĮSTATYMO NR. XI-1539 2, 3, 9, 11, 14, 17, 22, 25, 26, 27, 28, 30, 32, 35, 36, 38, 39, 41, 42, 50 STRAIPSNIŲ, SEPTINTOJO SKYRIAUS PAVADINIMO IR 2 PRIEDO PAKEITIMO IR ĮSTATYMO PAPILDYMO 34</text:span><text:span text:style-name="T15">1</text:span><text:span text:style-name="T16"><text:s/>IR 39</text:span><text:span text:style-name="T17">1</text:span><text:span text:style-name="T18"><text:s/>STRAIPSNIAIS</text:span></text:p>
      <text:p text:style-name="P19"><text:span text:style-name="T20">ĮSTATYMAS</text:span></text:p>
      <text:p text:style-name="P21"/>
      <text:p text:style-name="P22"><text:span text:style-name="T23">2017</text:span><text:span text:style-name="T24"><text:s/>m.<text:s/></text:span><text:span text:style-name="T25">rugsėjo</text:span><text:span text:style-name="T26"><text:s/></text:span><text:span text:style-name="T27">28</text:span><text:span text:style-name="T28"><text:s/>d. Nr.<text:s/></text:span><text:span text:style-name="T29">XIII-655</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Pakeisti 2 straipsnio 2 dalį ir ją išdėstyti taip:</text:span></text:p>
        <text:p text:style-name="P40"><text:span text:style-name="T41">„</text:span><text:span text:style-name="T42">2</text:span><text:span text:style-name="T43">.</text:span><text:span text:style-name="T44"><text:s/></text:span><text:span text:style-name="T45">Branduolinė sauga</text:span><text:span text:style-name="T46"><text:s/></text:span><text:span text:style-name="T47">–</text:span><text:span text:style-name="T48"><text:s/></text:span><text:span text:style-name="T49">visuma teisinių, organizacinių ir techninių priemonių ir branduolinės energetikos objektą eksploatuojančios organizacijos ar kitą veiklą su branduolinėmis ir (arba) branduolinio kuro ciklo medžiagomis vykdančių asmenų ir (arba) jų darbuotojų kompetencijų, garantuojančių tinkamą branduolinės energetikos objektų eksploatavimo ar atitinkamos veiklos sąlygų užtikrinimą, branduolinių ir radiologinių avarijų išvengimą (prevenciją) ar jų padarinių sušvelninimą, įskaitant atitinkamas radiacinės saugos priemones, siekiant užtikrinti žmonių ir aplinkos apsaugą nuo žalingo jonizuojančiosios spinduliuotės poveikio.“</text:span></text:p>
        <text:p text:style-name="P50"/>
        <text:p text:style-name="P51"><text:span text:style-name="T52">2</text:span><text:span text:style-name="T53"><text:s/>straipsnis.<text:s/></text:span><text:span text:style-name="T54">3 straipsnio pakeitimas</text:span></text:p>
        <text:p text:style-name="P55"><text:span text:style-name="T56">Pakeisti 3 straipsnio 1 dalies 3 punktą ir jį išdėstyti taip:</text:span></text:p>
        <text:p text:style-name="P57"><text:span text:style-name="T58">„</text:span><text:span text:style-name="T59">3</text:span><text:span text:style-name="T60">) branduolinės saugos prioriteto organizacijų, vykdančių branduolinės energetikos srities veiklą ir kitą veiklą su branduolinėmis ir branduolinio kuro ciklo medžiagomis, vadyboje principas. Veiksmingas vadovavimas ir vadyba saugai užtikrinti turi būti sukurti ir palaikomi visų su branduolinės energetikos objektų veikla bei branduolinių ir branduolinio kuro ciklo medžiagų naudojimu ir kita veikla susijusių asmenų. Šių asmenų vadybos sistemos aukščiausias prioritetas turi būti branduolinės saugos užtikrinimas. Išteklių skyrimas saugai užtikrinti turi būti proporcingas nagrinėjamo klausimo įtakai saugai;“.</text:span></text:p>
        <text:p text:style-name="P61"/>
        <text:p text:style-name="P62"><text:span text:style-name="T63">3</text:span><text:span text:style-name="T64"><text:s/>straipsnis.<text:s/></text:span><text:span text:style-name="T65">9 straipsnio pakeitimas</text:span></text:p>
        <text:p text:style-name="P66"><text:span text:style-name="T67">Pakeisti 9 straipsnį ir jį išdėstyti taip:</text:span></text:p>
        <text:p text:style-name="P68"><text:span text:style-name="T69">„</text:span><text:span text:style-name="T70">9</text:span><text:span text:style-name="T71"><text:s/>straipsnis.<text:s/></text:span><text:span text:style-name="T72">Lietuvos Respublikos Vyriausybės kompetencija branduolinės saugos srityje</text:span></text:p>
        <text:p text:style-name="P73"><text:span text:style-name="T74">Lietuvos Respublikos Vyriausybė (toliau – Vyriausybė):</text:span></text:p>
        <text:p text:style-name="P75"><text:span text:style-name="T76">1</text:span><text:span text:style-name="T77">) įgyvendina valstybės politiką branduolinės saugos srityje;</text:span></text:p>
        <text:p text:style-name="P78"><text:span text:style-name="T79">2</text:span><text:span text:style-name="T80">) nustato<text:s/></text:span><text:span text:style-name="T81">nacionalinės branduolinės saugos reglamentavimo ir priežiūros sistemos, įskaitant ir kompetentingų reglamentavimo ir priežiūros institucijų, tarptautinio ekspertinio įvertinimo organizavimo tvarką;</text:span></text:p>
        <text:p text:style-name="P82"><text:span text:style-name="T83">3</text:span><text:span text:style-name="T84">) nustato branduolinės energetikos objektų reguliariųjų teminių branduolinės saugos vertinimų ir jų kolegialios ekspertinės tarpusavio peržiūros organizavimo tvarką;</text:span></text:p>
        <text:p text:style-name="P85"><text:span text:style-name="T86">4</text:span><text:span text:style-name="T87">) nustato tarptautinio ekspertinio įvertinimo, įvykus branduolinei ar radiologinei avarijai<text:s/></text:span><text:span text:style-name="T88">branduolinės energetikos objekte</text:span><text:span text:style-name="T89"><text:s/>Lietuvoje, organizavimo tvarką;</text:span></text:p>
        <text:p text:style-name="P90"><text:span text:style-name="T91">5</text:span><text:span text:style-name="T92">) nustato informacijos teikimo Valstybinei atominės energetikos saugos inspekcijai Branduolinės saugos konvencijos 5 straipsnyje nurodytų pranešimų ir kitų su šia konvencija susijusių dokumentų rengimui tvarką.“</text:span></text:p>
        <text:p text:style-name="P93"/>
        <text:p text:style-name="P94"><text:span text:style-name="T95">4</text:span><text:span text:style-name="T96"><text:s/>straipsnis.<text:s/></text:span><text:span text:style-name="T97">11 straipsnio pakeitimas</text:span></text:p>
        <text:p text:style-name="P98"><text:span text:style-name="T99">1</text:span><text:span text:style-name="T100">. Papildyti 11 straipsnį nauju 9 punktu:</text:span></text:p>
        <text:p text:style-name="P101"><text:span text:style-name="T102">„</text:span><text:span text:style-name="T103">9</text:span><text:span text:style-name="T104">) atlieka Branduolinės saugos konvencijos 8 straipsnio 1 dalyje nurodytos reguliuojančios institucijos funkcijas, koordinuoja šios konvencijos 2 skyriaus nuostatų įgyvendinimą ir rengia šios konvencijos 5 straipsnyje nurodytus pranešimus, kitus su šia konvencija susijusius dokumentus ir šioje konvencijoje nustatyta tvarka teikia pranešimus ir kitus dokumentus šios konvencijos susitariančiųjų šalių apžvalginiams susitikimams;“.</text:span></text:p>
        <text:p text:style-name="P105"><text:span text:style-name="T106">2</text:span><text:span text:style-name="T107">. Buvusį 11 straipsnio</text:span><text:span text:style-name="T108"><text:s/></text:span><text:span text:style-name="T109">9 punktą laikyti 10 punktu.</text:span></text:p>
        <text:p text:style-name="P110"/>
        <text:p text:style-name="P111"><text:span text:style-name="T112">5</text:span><text:span text:style-name="T113"><text:s/>straipsnis.<text:s/></text:span><text:span text:style-name="T114">14 straipsnio pakeitimas</text:span></text:p>
        <text:p text:style-name="P115"><text:span text:style-name="T116">Papildyti 14 straipsnį 4 dalimi:</text:span></text:p>
        <text:p text:style-name="P117"><text:span text:style-name="T118">„</text:span><text:span text:style-name="T119">4</text:span><text:span text:style-name="T120">. Valstybinė atominės energetikos saugos inspekcija turi bendradarbiauti su kaimynystėje esančių Europos Sąjungos valstybių narių branduolinės saugos valstybinės priežiūros institucijomis,<text:s/></text:span><text:span text:style-name="T121">inter alia,</text:span><text:span text:style-name="T122"><text:s/>keisdamasi ir (arba) dalydamasi informacija apie branduolinės saugos užtikrinimą branduolinės energetikos objektuose, esančiuose Lietuvos Respublikoje ir šiose valstybėse.“</text:span></text:p>
        <text:p text:style-name="P123"/>
        <text:p text:style-name="P124"><text:span text:style-name="T125">6</text:span><text:span text:style-name="T126"><text:s/>straipsnis.<text:s/></text:span><text:span text:style-name="T127">17 straipsnio pakeitimas</text:span></text:p>
        <text:p text:style-name="P128"><text:span text:style-name="T129">Pakeisti 17 straipsnio 2 dalį ir ją išdėstyti taip:</text:span></text:p>
        <text:p text:style-name="P130"><text:span text:style-name="T131">„</text:span><text:span text:style-name="T132">2</text:span><text:span text:style-name="T133">. Branduolinės energetikos objektus eksploatuojančios organizacijos ir kiti licencijų<text:s/></text:span><text:soft-page-break/><text:span text:style-name="T134">turėtojai privalo:</text:span></text:p>
        <text:p text:style-name="P135"><text:span text:style-name="T136">1</text:span><text:span text:style-name="T137">) palaikyti saugos kultūros lygį, užtikrinantį neįprastųjų įvykių branduolinės energetikos objekte, kuriuos nulemia žmogaus veika, prevenciją, ir nuolat jį gerinti;</text:span></text:p>
        <text:p text:style-name="P138"><text:span text:style-name="T139">2</text:span><text:span text:style-name="T140">) užtikrinti, kad organizacijoje dirbtų toks branduolinės saugos, radiacinės saugos, avarinės parengties, fizinės saugos ir tarptautinių branduolinio ginklo neplatinimo įsipareigojimų</text:span><text:span text:style-name="T141"><text:s/>vykdymo sričių kompetentingų darbuotojų skaičius, jog būtų užtikrinta, kad organizacija veiklą vykdo ir yra pasirengusi reaguoti į branduolines ir radiologines avarijas bei branduolinius incidentus vadovaudamasi branduolinę, radiacinę ir fizinę saugą bei tarptautinius branduolinio ginklo neplatinimo įsipareigojimus reglamentuojančiais teisės aktais ir branduolinės saugos normatyviniais techniniais dokumentais;</text:span></text:p>
        <text:p text:style-name="P142"><text:span text:style-name="T143">3</text:span><text:span text:style-name="T144">) nuolat analizuoti branduolinės, radiacinės ir fizinės saugos būklę ir ją gerinti;</text:span></text:p>
        <text:p text:style-name="P145"><text:span text:style-name="T146">4</text:span><text:span text:style-name="T147">) visais branduolinės energetikos objekto gyvavimo etapais atsižvelgti į žmogiškuosius veiksnius (žmogaus gebėjimus ir žmogaus gebėjimų ribas);</text:span></text:p>
        <text:p text:style-name="P148"><text:span text:style-name="T149">5</text:span><text:span text:style-name="T150">) turėti integruotą vadybos sistemą, kurioje būtų teikiamas prioritetas branduolinei</text:span><text:span text:style-name="T151">, radiacinei ir fizinei saugai;</text:span></text:p>
        <text:p text:style-name="P152"><text:span text:style-name="T153">6</text:span><text:span text:style-name="T154">) įdiegti branduolinių ir radiologinių avarijų valdymo ir (arba) avarinės parengties procedūras ir parengti šių procedūrų aprašus,<text:s/></text:span><text:span text:style-name="T155">kuriais vadovaujantis būtų reaguojama į branduolines ir radiologines avarijas taip, kad būtų išvengiama jų radiologinių padarinių arba šie padariniai būtų sušvelninti;</text:span></text:p>
        <text:p text:style-name="P156"><text:span text:style-name="T157">7</text:span><text:span text:style-name="T158">) užtikrinti, kad licencijų turėtojams paslaugas teikiantys, prekes tiekiantys ir darbus atliekantys asmenys<text:s/></text:span><text:span text:style-name="T159">ir šiems asmenims paslaugas teikiantys, prekes tiekiantys ir darbus atliekantys asmenys, kurių veikla gali daryti įtaką licencijos turėtojo vykdomos veiklos branduolinei, radiacinei ir fizinei saugai ar tarptautinių branduolinio ginklo neplatinimo įsipareigojimų vykdymui, turėtų tokius žmogiškuosius išteklius, įskaitant darbuotojų kompetenciją, kurie užtikrintų, kad jų įsipareigojimai galės būti įvykdyti ir jų veikla atitiks branduolinę, radiacinę ir fizinę saugą bei tarptautinius branduolinio ginklo neplatinimo įsipareigojimus reglamentuojančius teisės aktus ir branduolinės saugos normatyvinius techninius dokumentus;</text:span></text:p>
        <text:p text:style-name="P160"><text:span text:style-name="T161">8</text:span><text:span text:style-name="T162">) įgyvendindami branduolinės saugos, radiacinės saugos ir fizinės saugos reikalavimus, nepažeisti darbuotojų saugos ir sveikatos, priešgaisrinės saugos, civilinės saugos</text:span><text:span text:style-name="T163"><text:s/>ir aplinkos apsaugos, kibernetinio saugumo reikalavimų, nesusijusių su jonizuojančiosios spinduliuotės keliamu pavojumi, ir siekti visus šiuos reikalavimus įgyvendinti taip, kad jiems įgyvendinti skirtos priemonės būtų suderintos tarpusavyje;</text:span></text:p>
        <text:p text:style-name="P164"><text:span text:style-name="T165">9</text:span><text:span text:style-name="T166">) Vyriausybės nustatyta tvarka teikti Valstybinei atominės energetikos saugos inspekcijai informaciją, reikalingą Branduolinės saugos konvencijos 5 straipsnyje nurodytiems<text:s/></text:span><text:soft-page-break/><text:span text:style-name="T167">pranešimams ir kitiems su šia konvencija susijusiems dokumentams parengti.“</text:span></text:p>
        <text:p text:style-name="P168"/>
        <text:p text:style-name="Normal"/>
        <text:p text:style-name="P169"><text:span text:style-name="T170">7</text:span><text:span text:style-name="T171"><text:s/>straipsnis.<text:s/></text:span><text:span text:style-name="T172">22 straipsnio pakeitimas</text:span></text:p>
        <text:p text:style-name="P173"><text:span text:style-name="T174">1</text:span><text:span text:style-name="T175">. Pakeisti 22 straipsnio 3 dalį ir ją išdėstyti taip:</text:span></text:p>
        <text:p text:style-name="P176"><text:span text:style-name="T177">„</text:span><text:span text:style-name="T178">3</text:span><text:span text:style-name="T179">. Bendra tos pačios rūšies licencija gali būti išduodama dėl kelių branduolinės energetikos objektų, jeigu jie yra numatyti viename bendrame projekte. Pareiškėjo prašymu atskiriems branduolinės (atominės) elektrinės energijos blokams gali būti išduodamos atskiros licencijos. Jeigu branduolinės energetikos objekto, dėl kurio yra išduota licencija, veikla dėl bendrų technologinių procesų yra susijusi su kitu branduolinės energetikos objektu (objektais), dėl šių branduolinės energetikos objektų taip pat gali būti išduodama bendra tos pačios rūšies licencija ir (arba) keičiama jau išduota licencija (licencijos).“</text:span></text:p>
        <text:p text:style-name="P180"><text:span text:style-name="T181">2</text:span><text:span text:style-name="T182">. Papildyti 22 straipsnį 3</text:span><text:span text:style-name="T183">1</text:span><text:span text:style-name="T184"><text:s/>dalimi:</text:span></text:p>
        <text:p text:style-name="P185"><text:span text:style-name="T186">„</text:span><text:span text:style-name="T187">3</text:span><text:span text:style-name="T188">1</text:span><text:span text:style-name="T189">. Licencija, nurodyta šio straipsnio 1 dalies 6 punkte, nereikalinga, kai branduolinio kuro ciklo medžiagos vežamos nekontroliuojamose pakuotėse, nurodytose Lietuvos Respublikos tarptautinėse sutartyse, reglamentuojančiose pavojingų krovinių vežimą.“</text:span></text:p>
        <text:p text:style-name="P190"><text:span text:style-name="T191">3</text:span><text:span text:style-name="T192">. Papildyti 22 straipsnį 3</text:span><text:span text:style-name="T193">2</text:span><text:span text:style-name="T194"><text:s/>dalimi:</text:span></text:p>
        <text:p text:style-name="P195"><text:span text:style-name="T196">„</text:span><text:span text:style-name="T197">3</text:span><text:span text:style-name="T198">2</text:span><text:span text:style-name="T199">. Licencija, nurodyta šio straipsnio 1 dalies 6 punkte, nereikalinga šio straipsnio 1 dalies 2, 3 ir 4 punktuose nurodytų licencijų turėtojams, jeigu branduolinio kuro ciklo medžiagų, šio įstatymo 1 priede nurodytų branduolinių ir daliųjų medžiagų nustatytais kiekiais vežimas vykdomas kartu su šio straipsnio 1 dalies 2, 3 ir 4 punktuose nurodyta veikla šiam ūkio subjektui priklausančių branduolinės energetikos objektų aikštelėse ar jam priklausančiais ir jam priklausiančius branduolinės energetikos objektus jungiančiais keliais. Šiuo atveju šių medžiagų vežimas turi būti numatytas branduolinės energetikos objektų projektuose ir jo sauga pagrįsta saugą pagrindžiančiuose dokumentuose, teikiamuose šio straipsnio 1 dalies 2, 3 ir 4 punktuose nurodytoms licencijoms ir šio straipsnio 2 dalies 1 ar 2 punkte nurodytiems leidimams gauti, kai pareiškėjas yra licencijos, nurodytos šio straipsnio 1 dalies 3 punkte, turėtojas.“</text:span></text:p>
        <text:p text:style-name="P200"><text:span text:style-name="T201">4</text:span><text:span text:style-name="T202">. Papildyti 22 straipsnį 3</text:span><text:span text:style-name="T203">3</text:span><text:span text:style-name="T204"><text:s/>dalimi:</text:span></text:p>
        <text:p text:style-name="P205"><text:span text:style-name="T206">„</text:span><text:span text:style-name="T207">3</text:span><text:span text:style-name="T208">3</text:span><text:span text:style-name="T209">. Licencija, nurodyta šio straipsnio 1 dalies 6 punkte, nereikalinga šio straipsnio 1 dalies 7 punkte nurodytos licencijos turėtojams, jeigu branduolinio kuro ciklo medžiagų, šio įstatymo 1 priede nurodytų branduolinių ir daliųjų medžiagų nustatytais kiekiais vežimas vykdomas kartu su šio straipsnio 1 dalies 7 punkte nurodyta veikla ūkio subjekto teritorijoje ar jam priklausančiais ir ūkio subjekto teritorijas jungiančiais keliais. Šiuo atveju šių medžiagų vežimas turi būti numatytas ir jo sauga pagrįsta saugą pagrindžiančiuose dokumentuose, teikiamuose šio straipsnio 1 dalies 7 punkte nurodytai licencijai gauti.“</text:span></text:p>
        <text:p text:style-name="P210"><text:span text:style-name="T211">5</text:span><text:span text:style-name="T212">. Pakeisti 22 straipsnio 4 dalį ir ją išdėstyti taip:</text:span></text:p>
        <text:p text:style-name="P213"><text:span text:style-name="T214">„</text:span><text:span text:style-name="T215">4</text:span><text:span text:style-name="T216">. Vykdyti veiklą, nurodytą šio straipsnio 1 dalies 1–7 punktuose, išskyrus šio straipsnio<text:s/></text:span><text:soft-page-break/><text:span text:style-name="T217">3</text:span><text:span text:style-name="T218">1</text:span><text:span text:style-name="T219">–3</text:span><text:span text:style-name="T220">3</text:span><text:span text:style-name="T221"><text:s/>dalyse nurodytus atvejus, be licencijos ir veiklą, nurodytą šio straipsnio 2 dalies 1–7 punktuose, be leidimo draudžiama.“</text:span></text:p>
        <text:p text:style-name="P222"><text:span text:style-name="T223">6</text:span><text:span text:style-name="T224">.<text:s/></text:span><text:span text:style-name="T225">Pakeisti 22 straipsnio 6 dalį ir ją išdėstyti taip:</text:span></text:p>
        <text:p text:style-name="P226"><text:span text:style-name="T227">„</text:span><text:span text:style-name="T228">6</text:span><text:span text:style-name="T229">.<text:s/></text:span><text:span text:style-name="T230">Licencijų ir leidimų, nurodytų šio straipsnio 1 ir 2 dalyse, išdavimo tvarką nustato Vyriausybė ar jos įgaliota institucija.</text:span><text:span text:style-name="T231"><text:s/></text:span><text:span text:style-name="T232">Pareiškėjo ar licencijos turėtojo prašymas išduoti bendrą tos pačios rūšies licenciją ir (arba) pakeisti išduotą licenciją (licencijas) nagrinėjamas Vyriausybės nustatyta tvarka.</text:span><text:span text:style-name="T233">“</text:span></text:p>
        <text:p text:style-name="P234"/>
        <text:p text:style-name="P235"><text:span text:style-name="T236">8</text:span><text:span text:style-name="T237"><text:s/>straipsnis.<text:s/></text:span><text:span text:style-name="T238">25 straipsnio pakeitimas</text:span></text:p>
        <text:p text:style-name="P239"><text:span text:style-name="T240">1</text:span><text:span text:style-name="T241">. Pakeisti 25 straipsnio 12 dalį ir ją išdėstyti taip:</text:span></text:p>
        <text:p text:style-name="P242"><text:span text:style-name="T243">„</text:span><text:span text:style-name="T244">12</text:span><text:span text:style-name="T245">. Licencijos vykdyti šio įstatymo 22 straipsnio 1 dalies 2, 4 ir 5 punktuose nurodytą veiklą ir leidimai vykdyti šio įstatymo 22 straipsnio 2 dalies 2 ir 3 punktuose nurodytą veiklą išduodami tik tuo atveju, kai Valstybinė atominės energetikos saugos inspekcija įsitikina, kad aplinkos radiologinio monitoringo programa<text:s/></text:span><text:span text:style-name="T246">aplinkos ministro<text:s/></text:span><text:span text:style-name="T247">nustatyta tvarka yra suderinta su Aplinkos ministerija ar jos įgaliota institucija ir m</text:span><text:span text:style-name="T248">aisto produktų, jų žaliavų bei geriamojo vandens radiologinės stebėsenos programa sveikatos apsaugos ministro nustatyta tvarka</text:span><text:span text:style-name="T249"><text:s/>yra suderinta su Sveikatos apsaugos ministerija ar jos įgaliota institucija. Aplinkos ministerija ar jos įgaliota institucija ir Sveikatos apsaugos ministerija ar jos įgaliota institucija ne vėliau kaip per 3 darbo dienas nuo sprendimo priėmimo praneša Valstybinei atominės energetikos saugos inspekcijai apie sprendimus, susijusius su šių programų suderinimu, atnaujinimo (pakeitimo) suderinimu.“</text:span></text:p>
        <text:p text:style-name="P250"><text:span text:style-name="T251">2</text:span><text:span text:style-name="T252">. Papildyti 25 straipsnį 17</text:span><text:span text:style-name="T253">1</text:span><text:span text:style-name="T254"><text:s/>dalimi:</text:span></text:p>
        <text:p text:style-name="P255"><text:span text:style-name="T256">„</text:span><text:span text:style-name="T257">17</text:span><text:span text:style-name="T258">1</text:span><text:span text:style-name="T259">.<text:s/></text:span><text:span text:style-name="T260">Sprendimas dėl bendros licencijos išdavimo ir (arba) išduotos licencijos pakeitimo, siekiant turėti bendrą licenciją branduolinės energetikos objektams, kuriems tos pačios veiklos licencija yra išduota, priimamas per 30 kalendorinių dienų nuo prašymo gavimo dienos.<text:s/></text:span><text:span text:style-name="T261">Jeigu kreipiamasi dėl bendros licencijos išdavimo ir kitos licencijos (li</text:span><text:span text:style-name="T262">cencijų) pakeitimo dėl branduolinės energetikos objektų, iš kurių bent vienam<text:s/></text:span><text:span text:style-name="T263">nėra išduota tos pačios rūšies licencija</text:span><text:span text:style-name="T264">, sprendimas dėl licencijų išdavimo ir pakeitimo priimamas šio straipsnio 16 ir 17 dalyse nustatytais terminais.</text:span><text:span text:style-name="T265">“</text:span></text:p>
        <text:p text:style-name="P266"><text:span text:style-name="T267">3</text:span><text:span text:style-name="T268">. Pakeisti 25 straipsnio 19 dalį ir ją išdėstyti taip:</text:span></text:p>
        <text:p text:style-name="P269"><text:span text:style-name="T270">„</text:span><text:span text:style-name="T271">19</text:span><text:span text:style-name="T272">. Laikoma, kad yra gauti visi tinkamai įforminti dokumentai, reikalingi sprendimui dėl licencijos išdavimo priimti, kai Valstybinė atominės energetikos saugos inspekcija gauna</text:span><text:span text:style-name="T273"><text:s/>visus šio įstatymo 24 straipsnio 1 dalyje nurodytus dokumentus ir visus dokumentų pateikimo grafike nurodytus dokumentus, įskaitant šių dokumentų patikslinimą pagal visuomenės<text:s/></text:span><text:soft-page-break/><text:span text:style-name="T274">komentarus, informaciją, analizes ir nuomones, pateiktus vadovaujantis šio įstatymo 39</text:span><text:span text:style-name="T275">1 </text:span><text:span text:style-name="T276">straipsnio 3 dalies 4 punktu.“</text:span></text:p>
        <text:p text:style-name="P277"/>
        <text:p text:style-name="P278"><text:span text:style-name="T279">9</text:span><text:span text:style-name="T280"><text:s/>straipsnis.<text:s/></text:span><text:span text:style-name="T281">26 straipsnio pakeitimas</text:span></text:p>
        <text:p text:style-name="P282"><text:span text:style-name="T283">1</text:span><text:span text:style-name="T284">. Pakeisti 26 straipsnio 7 dalį ir ją išdėstyti taip:</text:span></text:p>
        <text:p text:style-name="P285"><text:span text:style-name="T286">„</text:span><text:span text:style-name="T287">7</text:span><text:span text:style-name="T288">. Sprendimas dėl leidimų, nurodytų šio įstatymo 22 straipsnio 2 dalies 1, 2 ir 5 punktuose, išdavimo priimamas per 30 dienų nuo visų tinkamai įformintų dokumentų gavimo dienos</text:span><text:span text:style-name="T289">, išskyrus sprendimus dėl leidimų, nurodytų šio įstatymo 22 straipsnio 2 dalies 1 ir 2 punktuose, kai dėl jų kreipiasi šio įstatymo 22 straipsnio 1 dalies 3 punkte nurodytos licencijos turėtojas, kurie priimami per 4 mėnesius nuo visų tinkamai įformintų dokumentų gavimo dienos</text:span><text:span text:style-name="T290">.“</text:span></text:p>
        <text:p text:style-name="P291"><text:span text:style-name="T292">2</text:span><text:span text:style-name="T293">. Pakeisti 26 straipsnio 8 dalį ir ją išdėstyti taip:</text:span></text:p>
        <text:p text:style-name="P294"><text:span text:style-name="T295">„</text:span><text:span text:style-name="T296">8</text:span><text:span text:style-name="T297">. Sprendimas dėl leidimų, nurodytų šio įstatymo 22 straipsnio 2 dalies 3 punkte, išdavimo priimamas per 90 dienų nuo visų tinkamai įformintų dokumentų gavimo dienos.</text:span><text:span text:style-name="T298">“</text:span></text:p>
        <text:p text:style-name="P299"><text:span text:style-name="T300">3</text:span><text:span text:style-name="T301">. Pakeisti 26 straipsnio 9 dalį ir ją išdėstyti taip:</text:span></text:p>
        <text:p text:style-name="P302"><text:span text:style-name="T303">„</text:span><text:span text:style-name="T304">9</text:span><text:span text:style-name="T305">. Sprendimas dėl leidimų, nurodytų šio įstatymo 22 straipsnio 2 dalies 4 punkte, išdavimo priimamas per 60 dienų nuo visų tinkamai įformintų dokumentų gavimo dienos.</text:span><text:span text:style-name="T306">“</text:span></text:p>
        <text:p text:style-name="P307"><text:span text:style-name="T308">4</text:span><text:span text:style-name="T309">. Pakeisti 26 straipsnio 13 dalį ir ją išdėstyti taip:</text:span></text:p>
        <text:p text:style-name="P310"><text:span text:style-name="T311">„</text:span><text:span text:style-name="T312">13</text:span><text:span text:style-name="T313">. Laikoma, kad yra gauti visi tinkamai įforminti dokumentai, reikalingi sprendimui dėl leidimo išdavimo priimti, kai Valstybinė atominės energetikos saugos inspekcija gauna visus šio įstatymo 24 straipsnio 2 ir 3 dalyse nurodytus dokumentus,<text:s/></text:span><text:span text:style-name="T314">o dokumentų, šio įstatymo 22 straipsnio 1 dalies 3 punkte nurodytų licencijų turėtojų teikiamų šio įstatymo 22</text:span><text:span text:style-name="T315"><text:s/></text:span><text:span text:style-name="T316">straipsnio 2 dalies 1 ar 2 punkte nurodytiems leidimams gauti, atveju, įskaitant šių dokumentų patikslinimą, kaip nurodyta šio įstatymo 39</text:span><text:span text:style-name="T317">1</text:span><text:span text:style-name="T318"><text:s/>straipsnio 3 dalies 4 punkte</text:span><text:span text:style-name="T319">.“</text:span></text:p>
        <text:p text:style-name="P320"/>
        <text:p text:style-name="P321"><text:span text:style-name="T322">10</text:span><text:span text:style-name="T323"><text:s/>straipsnis.<text:s/></text:span><text:span text:style-name="T324">27 straipsnio pakeitimas</text:span></text:p>
        <text:p text:style-name="P325"><text:span text:style-name="T326">Papildyti 27 straipsnį 3</text:span><text:span text:style-name="T327">1</text:span><text:span text:style-name="T328"><text:s/>dalimi:</text:span></text:p>
        <text:p text:style-name="P329"><text:span text:style-name="T330">„</text:span><text:span text:style-name="T331">3</text:span><text:span text:style-name="T332">1</text:span><text:span text:style-name="T333">. Be šio straipsnio 3 dalyje nurodyto atvejo, licencijos galiojimas taip pat sustabdomas šio įstatymo 32 straipsnio 7</text:span><text:span text:style-name="T334">5<text:s/></text:span><text:span text:style-name="T335">dalyje nurodytu atveju.“</text:span></text:p>
        <text:p text:style-name="P336"/>
        <text:p text:style-name="P337"><text:span text:style-name="T338">11</text:span><text:span text:style-name="T339"><text:s/>straipsnis.<text:s/></text:span><text:span text:style-name="T340">28 straipsnio pakeitimas</text:span></text:p>
        <text:p text:style-name="P341"><text:span text:style-name="T342">1</text:span><text:span text:style-name="T343">. Papildyti 28 straipsnį 1</text:span><text:span text:style-name="T344">1</text:span><text:span text:style-name="T345"><text:s/>dalimi:</text:span></text:p>
        <text:p text:style-name="P346"><text:span text:style-name="T347">„</text:span><text:span text:style-name="T348">1</text:span><text:span text:style-name="T349">1</text:span><text:span text:style-name="T350">. Be Lietuvos Respublikos viešojo administravimo įstatyme (toliau – Viešojo administravimo įstatymas) nurodytų pagrindų, Valstybinė atominės energetikos saugos inspekcija gali atlikti neplaninius patikrinimus šiais atvejais:</text:span></text:p>
        <text:p text:style-name="P351"><text:span text:style-name="T352">1</text:span><text:span text:style-name="T353">) įvykus neįprastajam įvykiui;</text:span></text:p>
        <text:p text:style-name="P354"><text:span text:style-name="T355">2</text:span><text:span text:style-name="T356">) gavus informacijos apie<text:s/></text:span><text:span text:style-name="T357">ūkio subjekto ar kitų asmenų, veikiančių branduolinės energetikos sektoriuje, patirtį, jeigu tokia informacija kelia pagrįstų įtarimų, kad ūkio subjektui vykdant veiklą gali įvykti neįprastasis įvykis;</text:span></text:p>
        <text:p text:style-name="P358"><text:span text:style-name="T359">3</text:span><text:span text:style-name="T360">) kai patikrinimas yra atliekamas atsižvelgiant į ūkio subjekto nusistatytą vykdomos veiklos tvarkaraštį, kai atsižvelgiant į šį tvarkaraštį nėra galimybių ūkio subjektą informuoti apie patikrinimą Viešojo administravimo įstatyme nurodytais ūkio subjekto informavimo apie planinį patikrinimą terminais.“</text:span></text:p>
        <text:p text:style-name="P361"><text:span text:style-name="T362">2</text:span><text:span text:style-name="T363">. Papildyti<text:s/></text:span><text:span text:style-name="T364">28 straipsnį 1</text:span><text:span text:style-name="T365">2</text:span><text:span text:style-name="T366"><text:s/>dalimi:</text:span></text:p>
        <text:p text:style-name="P367"><text:span text:style-name="T368">„</text:span><text:span text:style-name="T369">1</text:span><text:span text:style-name="T370">2</text:span><text:span text:style-name="T371">. Valstybinė atominės energetikos saugos inspekcija ūkio subjektą informuoja apie neplaninį jo veiklos patikrinimą Valstybinės atominės energetikos saugos inspekcijos tvirtinamose neplaninių patikrinimų taisyklėse nurodytu terminu, kuris negali būti ilgesnis negu 10 darbo dienų ir trumpesnis negu viena valanda, jeigu atsižvelgiant į patikrinimo tikslą tokiems patikrinimams ūkio subjektas turėtų pasiruošti iš anksto.“</text:span></text:p>
        <text:p text:style-name="P372"/>
        <text:p text:style-name="P373"><text:span text:style-name="T374">12</text:span><text:span text:style-name="T375"><text:s/>straipsnis.<text:s/></text:span><text:span text:style-name="T376">30 straipsnio pakeitimas</text:span></text:p>
        <text:p text:style-name="P377"><text:span text:style-name="T378">Pakeisti 30 straipsnio 3 dalį ir ją išdėstyti taip:</text:span></text:p>
        <text:p text:style-name="P379"><text:span text:style-name="T380">„</text:span><text:span text:style-name="T381">3</text:span><text:span text:style-name="T382">. Branduolinės energetikos srities veiklos, kitos veiklos su branduolinėmis ir (arba) branduolinio kuro ciklo medžiagomis branduolinės saugos analizę ir pagrindimą turi atlikti pareiškėjas arba licencijos turėtojas, o saugos analizę ir pagrindimą branduolinės (atominės) elektrinės statybos vietos (aikštelės) vertinimo metu – branduolinės energetikos objekto projektą įgyvendinantys asmenys. Branduolinės saugos analizės ir pagrindimo rezultatai įforminami branduolinę saugą pagrindžiančiuose dokumentuose, kurių reikalavimus nustato Valstybinė atominės energetikos saugos inspekcija, vadovaudamasi principu, kad saugos analizės ir pagrindimo apimtis ir išsamumas turi būti proporcingi konkretaus branduolinės energetikos objekto ar veiklos su branduolinėmis ir (arba) branduolinio kuro ciklo medžiagomis keliamo pavojaus galimam dydžiui, pobūdžiui ir šio pavojaus pasireiškimo tikimybei, taip pat turi būti proporcingi su konkretaus branduolinės energetikos objekto statybos vieta (aikštele) susijusių pavojų galimiems dydžiams, pobūdžiui ir šių pavojų pasireiškimo tikimybei. Branduolinės saugos analizės ir pagrindimo rezultatai turi būti nepriklausomai patikrinti Valstybinės atominės energetikos saugos inspekcijos nustatyta tvarka. Už šio nepriklausomo patikrinimo atlikimą atsakingas yra pareiškėjas arba licencijos turėtojas, o branduolinės (atominės) elektrinės statybos vietos (aikštelės) vertinimo atveju – branduolinės energetikos objekto projektą įgyvendinantys asmenys.“</text:span></text:p>
        <text:p text:style-name="P383"/>
        <text:p text:style-name="P384"><text:span text:style-name="T385">13</text:span><text:span text:style-name="T386"><text:s/>straipsnis.<text:s/></text:span><text:span text:style-name="T387">32 straipsnio pakeitimas</text:span></text:p>
        <text:p text:style-name="P388"><text:span text:style-name="T389">1</text:span><text:span text:style-name="T390">. Pakeisti 32 straipsnio 7 dalį ir ją išdėstyti taip:</text:span></text:p>
        <text:p text:style-name="P391"><text:span text:style-name="T392">„</text:span><text:span text:style-name="T393">7</text:span><text:span text:style-name="T394">. Branduolinės energetikos objektus eksploatuojantys licencijos turėtojai periodiškumu, nurodytu šio straipsnio 7</text:span><text:span text:style-name="T395">1</text:span><text:span text:style-name="T396"><text:s/>dalyje, turi atlikti šių objektų periodinę saugos analizę ir pagrindimą ir parengti periodinio saugos vertinimo ataskaitą. Periodinė saugos analizė ir pagrindimas turi būti atliekami ir periodinio saugos vertinimo ataskaita turi būti parengta vadovaujantis šiomis nuostatomis:</text:span></text:p>
        <text:p text:style-name="P397"><text:span text:style-name="T398">1</text:span><text:span text:style-name="T399">) periodinės saugos analizės ir pagrindimo metu turi būti nustatyta, ar, atsižvelgiant į branduolinės energetikos objekto aikštelės ir (arba) jos aplinkos pasikeitimus, į konstrukcijų, sistemų ir komponentų senėjimą ir kitus saugai galinčius turėti įtakos veiksnius, yra užtikrinama, kad branduolinės energetikos objektas atitinka ir iki kito periodinės saugos analizės ir pagrindimo atlikimo atitiks</text:span><text:span text:style-name="T400"><text:s/>jo projektą, teisės aktų, reglamentuojančių branduolinės energetikos objektų branduolinę, radiacinę ir fizinę saugą bei avarinę parengtį, ir branduolinės saugos normatyvinių techninių dokumentų reikalavimus. Jeigu periodinės saugos analizės ir pagrindimo metu nustatoma esamų ar iki kitos periodinės saugos analizės ataskaitos pateikimo galinčių atsirasti neatitikčių branduolinės energetikos objekto projektui, periodinės saugos analizės ir pagrindimo metu galiojantiems teisės aktams, reglamentuojantiems branduolinės energetikos objektų branduolinę, radiacinę ir fizinę saugą bei avarinę parengtį, ar branduolinės saugos normatyvinių techninių dokumentų reikalavimams, licencijos turėtojas turi nustatyti<text:s/></text:span><text:span text:style-name="T401">koreguojančias priemones šioms neatitiktims pašalinti. Šios priemonės ir jų įvykdymo terminai turi būti nurodyti periodinio saugos vertinimo ataskaitoje;</text:span></text:p>
        <text:p text:style-name="P402"><text:span text:style-name="T403">2</text:span><text:span text:style-name="T404">) periodinės saugos analizės ir pagrindimo metu licencijos turėtojas turi išanalizuoti naujausių mokslinių tyrimų rezultatus, tarptautinių branduolinės saugos standartų pokyčius</text:span><text:span text:style-name="T405"><text:s/>bei pažangią tarptautinę praktiką, taip pat turi įvertinti savo ir kitų asmenų, veikiančių branduolinės energetikos sektoriuje, patirties analizės rezultatus. Jeigu atsižvelgiant į šios analizės ir įvertinimo rezultatus nustatyta sričių, kuriose galima pagerinti branduolinę, radiacinę ir fizinę saugą bei avarinę parengtį, licencijos turėtojas turi nustatyti<text:s/></text:span><text:span text:style-name="T406">saugos gerinimo priemones. Šios saugos gerinimo priemonės ir jų įgyvendinimo terminai turi būti nurodyti periodinio saugos vertinimo ataskaitoje. Šios saugos gerinimo priemonės turi atitikti pasitvirtinusią inžinerinę praktiką;</text:span></text:p>
        <text:p text:style-name="P407"><text:span text:style-name="T408">3</text:span><text:span text:style-name="T409">)<text:s/></text:span><text:span text:style-name="T410">periodinės saugos analizės ir pagrindimo metu turi būti nustatyta, ar į aplinką išmetami radionuklidai, jų aktyvumas, išmetimo keliai, būdai ar taškai atitinka nustatytuosius radionuklidų išmetimo į aplinką plane, ir, jeigu nustatoma neatitiktis, kartu su periodinio saugos vertinimo ataskaita pateikiamas atnaujintas radionuklidų išmetimo į aplinką planas;</text:span></text:p>
        <text:p text:style-name="P411"><text:span text:style-name="T412">4</text:span><text:span text:style-name="T413">) periodinio saugos vertinimo ataskaitoje, vadovaujantis šio straipsnio 7</text:span><text:span text:style-name="T414">1</text:span><text:span text:style-name="T415"><text:s/>dalimi, turi būti nurodytas terminas, iki kurio turi būti atlikta kita periodinė saugos analizė ir pagrindimas.“</text:span></text:p>
        <text:p text:style-name="P416"><text:span text:style-name="T417">2</text:span><text:span text:style-name="T418">. Papildyti 32 straipsnį 7</text:span><text:span text:style-name="T419">1</text:span><text:span text:style-name="T420"><text:s/>dalimi:</text:span></text:p>
        <text:p text:style-name="P421"><text:span text:style-name="T422">„</text:span><text:span text:style-name="T423">7</text:span><text:span text:style-name="T424">1</text:span><text:span text:style-name="T425">. Branduolinės energetikos objekto periodinė saugos analizė ir pagrindimas turi būti atlikti ir periodinio saugos vertinimo ataskaita pateikta Valstybinės atominės energetikos saugos inspekcijai suderinti:</text:span></text:p>
        <text:p text:style-name="P426"><text:span text:style-name="T427">1</text:span><text:span text:style-name="T428">) ne rečiau kaip kas 10 metų po šio įstatymo 22 straipsnio 2 dalies 4 punkte nurodyto leidimo išdavimo, išskyrus šios dalies 2 ir 3 punktuose nurodytus atvejus;</text:span></text:p>
        <text:p text:style-name="P429"><text:span text:style-name="T430">2</text:span><text:span text:style-name="T431">) ne rečiau kaip kas 10 metų nuo branduolinės energetikos objekto pirmosios periodinio saugos vertinimo ataskaitos suderinimo su Valstybine atominės energetikos saugos inspekcija dienos, jeigu licencija eksploatuoti vertinamą branduolinės energetikos objektą išduota anksčiau negu 2011 m. spalio 1 d.;</text:span></text:p>
        <text:p text:style-name="P432"><text:span text:style-name="T433">3</text:span><text:span text:style-name="T434">) iki 2020 m. gruodžio 29 d. ir ne rečiau kaip kas 10 metų skaičiuojant nuo šios datos, jeigu branduolinės energetikos objekto pirmoji periodinio saugos vertinimo ataskaita nebuvo pateikta Valstybinei atominės energetikos saugos inspekcijai suderinti iki 2017 m. rugpjūčio 15 d.“</text:span></text:p>
        <text:p text:style-name="P435"><text:span text:style-name="T436">3</text:span><text:span text:style-name="T437">. Papildyti 32 straipsnį 7</text:span><text:span text:style-name="T438">2</text:span><text:span text:style-name="T439"><text:s/>dalimi:</text:span></text:p>
        <text:p text:style-name="P440"><text:span text:style-name="T441">„</text:span><text:span text:style-name="T442">7</text:span><text:span text:style-name="T443">2</text:span><text:span text:style-name="T444">.<text:s/></text:span><text:span text:style-name="T445">Branduolinės energetikos objektų branduolinės, radiacinės ir fizinės saugos bei avarinės parengties reikalavimus, taikomus atliekant<text:s/></text:span><text:span text:style-name="T446">periodinę saugos analizę ir pagrindimą, kiek jie nereglamentuoti šio straipsnio 7 dalyje, nustato Valstybinė atominės energetikos saugos inspekcija.“</text:span></text:p>
        <text:p text:style-name="P447"><text:span text:style-name="T448">4</text:span><text:span text:style-name="T449">. Papildyti 32 straipsnį 7</text:span><text:span text:style-name="T450">3</text:span><text:span text:style-name="T451"><text:s/>dalimi:</text:span></text:p>
        <text:p text:style-name="P452"><text:span text:style-name="T453">„</text:span><text:span text:style-name="T454">7</text:span><text:span text:style-name="T455">3</text:span><text:span text:style-name="T456">. Jeigu branduolinės energetikos objekto periodinio saugos vertinimo ataskaita nėra pateikta Valstybinės atominės energetikos saugos inspekcijai suderinti terminais, nurodytais šio straipsnio 7</text:span><text:span text:style-name="T457">1</text:span><text:span text:style-name="T458"><text:s/>dalyje, ankstesnėje periodinio saugos vertinimo ataskaitoje vadovaujantis šio straipsnio 7</text:span><text:span text:style-name="T459"><text:s/></text:span><text:span text:style-name="T460">dalies 4 punktu arba šio straipsnio 7</text:span><text:span text:style-name="T461">8</text:span><text:span text:style-name="T462"><text:s/>dalyje, Valstybinės atominės energetikos saugos inspekcijos viršininkas:</text:span></text:p>
        <text:p text:style-name="P463"><text:span text:style-name="T464">1</text:span><text:span text:style-name="T465">) įspėja licencijos turėtoją apie galimą licencijos sustabdymą dėl periodinio saugos vertinimo ataskaitos nepateikimo;</text:span></text:p>
        <text:p text:style-name="P466"><text:span text:style-name="T467">2</text:span><text:span text:style-name="T468">) nurodo pateikti periodinio saugos vertinimo ataskaitą suderinti ir nustato vienų metų terminą, skaičiuojamą nuo šio sprendimo gavimo dienos, per kurį licencijos turėtojas turi pateikti periodinio saugos vertinimo ataskaitą suderinti;</text:span></text:p>
        <text:p text:style-name="P469"><text:span text:style-name="T470">3</text:span><text:span text:style-name="T471">) nurodo sustabdyti branduolinės energetikos objekto, dėl kurio periodinė saugos vertinimo ataskaita nepateikta, eksploatavimą ir nurodo sustabdymo terminą.“</text:span></text:p>
        <text:p text:style-name="P472"><text:span text:style-name="T473">5</text:span><text:span text:style-name="T474">. Papildyti 32 straipsnį 7</text:span><text:span text:style-name="T475">4</text:span><text:span text:style-name="T476"><text:s/>dalimi:</text:span></text:p>
        <text:p text:style-name="P477"><text:span text:style-name="T478">„</text:span><text:span text:style-name="T479">7</text:span><text:span text:style-name="T480">4</text:span><text:span text:style-name="T481">. Šio straipsnio 7</text:span><text:span text:style-name="T482">3</text:span><text:span text:style-name="T483"><text:s/>dalies 1, 2 ir 3 punktuose nurodytus sprendimus Valstybinės atominės energetikos saugos inspekcijos viršininkas priima ir pateikia licencijos turėtojui raštu per 5 darbo dienas nuo periodinio saugos vertinimo ataskaitos pateikimo termino, nurodyto šio<text:s/></text:span><text:soft-page-break/><text:span text:style-name="T484">straipsnio 7</text:span><text:span text:style-name="T485">1<text:s/></text:span><text:span text:style-name="T486">dalyje, ankstesnėje periodinio saugos vertinimo ataskaitoje vadovaujantis šio straipsnio 7 dalies 4 punktu arba šio straipsnio 7</text:span><text:span text:style-name="T487">8</text:span><text:span text:style-name="T488"><text:s/>dalyje, pabaigos.“</text:span></text:p>
        <text:p text:style-name="P489"><text:span text:style-name="T490">6</text:span><text:span text:style-name="T491">. Papildyti 32 straipsnį 7</text:span><text:span text:style-name="T492">5</text:span><text:span text:style-name="T493"><text:s/>dalimi:</text:span></text:p>
        <text:p text:style-name="P494"><text:span text:style-name="T495">„</text:span><text:span text:style-name="T496">7</text:span><text:span text:style-name="T497">5</text:span><text:span text:style-name="T498">. Licencijos galiojimas sustabdomas, jeigu per šio straipsnio 7</text:span><text:span text:style-name="T499">3</text:span><text:span text:style-name="T500"><text:s/>dalies 2 punkte nurodytą terminą periodinio saugos vertinimo ataskaita Valstybinei atominės energetikos saugos inspekcijai suderinti nebuvo pateikta. Valstybinės atominės energetikos saugos inspekcijos viršininkas priima sprendimą panaikinti licencijos galiojimo sustabdymą ir branduolinės energetikos objekto eksploatavimo sustabdymą po to, kai su Valstybine atominės energetikos saugos inspekcija yra suderinta periodinio saugos vertinimo ataskaita.“</text:span></text:p>
        <text:p text:style-name="P501"><text:span text:style-name="T502">7</text:span><text:span text:style-name="T503">. Papildyti 32 straipsnį 7</text:span><text:span text:style-name="T504">6</text:span><text:span text:style-name="T505"><text:s/>dalimi:</text:span></text:p>
        <text:p text:style-name="P506"><text:span text:style-name="T507">„</text:span><text:span text:style-name="T508">7</text:span><text:span text:style-name="T509">6</text:span><text:span text:style-name="T510">. Valstybinės atominės energetikos saugos inspekcijos viršininkas priima sprendimą nesuderinti periodinio saugos vertinimo ataskaitos, jeigu ji neatitinka šio įstatymo, Branduolinės energijos įstatymo, Radiacinės saugos įstatymo, Radioaktyviųjų atliekų tvarkymo įstatymo ir branduolinės saugos normatyvinių techninių dokumentų nuostatų ir (arba) joje pateikta informacija neatitinka faktinių aplinkybių. Sprendimas dėl periodinio saugos vertinimo ataskaitos suderinimo įforminamas Valstybinės atominės energetikos saugos inspekcijos viršininko įsakymu.“</text:span></text:p>
        <text:p text:style-name="P511"><text:span text:style-name="T512">8</text:span><text:span text:style-name="T513">. Papildyti 32 straipsnį 7</text:span><text:span text:style-name="T514">7</text:span><text:span text:style-name="T515"><text:s/>dalimi:</text:span></text:p>
        <text:p text:style-name="P516"><text:span text:style-name="T517">„</text:span><text:span text:style-name="T518">7</text:span><text:span text:style-name="T519">7</text:span><text:span text:style-name="T520">. Jeigu Valstybinės atominės energetikos saugos inspekcijos viršininkas priima sprendimą nesuderinti periodinio saugos vertinimo ataskaitos, jis nurodo sustabdyti šioje ataskaitoje vertinamų branduolinės energetikos objektų eksploatavimą arba nurodo sustabdyti atskirus technologinius procesus, vykdomus šiame objekte, nurodant eksploatavimo ar technologinių procesų sustabdymo terminus, jeigu tai būtina<text:s/></text:span><text:span text:style-name="T521">siekiant išvengti žalingo jonizuojančiosios spinduliuotės poveikio branduolinės energetikos objekto darbuotojams, gyventojams, jų turtui ir (arba) aplinkai</text:span><text:span text:style-name="T522">. Valstybinės atominės energetikos saugos inspekcijos viršininkas pripažįsta netekusiu galios šį sprendimą po to, kai periodinio saugos vertinimo ataskaita yra suderinta.“</text:span></text:p>
        <text:p text:style-name="P523"><text:span text:style-name="T524">9</text:span><text:span text:style-name="T525">. Papildyti 32 straipsnį 7</text:span><text:span text:style-name="T526">8</text:span><text:span text:style-name="T527"><text:s/>dalimi:</text:span></text:p>
        <text:p text:style-name="P528"><text:span text:style-name="T529">„</text:span><text:span text:style-name="T530">7</text:span><text:span text:style-name="T531">8</text:span><text:span text:style-name="T532">. Jeigu Valstybinės atominės energetikos saugos inspekcijos viršininkas priima sprendimą nesuderinti periodinio saugos vertinimo ataskaitos, licencijos turėtojas, atsižvelgdamas į nesuderinimo motyvus, ne vėliau kaip per vienus metus nuo sprendimo nesuderinti periodinio saugos vertinimo ataskaitos gavimo dienos turi pakartotinai atlikti periodinę saugos analizę ir pagrindimą bei pateikti Valstybinei atominės energetikos saugos inspekcijai suderinti naują periodinio saugos vertinimo ataskaitą.“</text:span></text:p>
        <text:p text:style-name="P533"><text:span text:style-name="T534">10</text:span><text:span text:style-name="T535">. Papildyti 32 straipsnį 7</text:span><text:span text:style-name="T536">9</text:span><text:span text:style-name="T537"><text:s/>dalimi:</text:span></text:p>
        <text:p text:style-name="P538"><text:span text:style-name="T539">„7</text:span><text:span text:style-name="T540">9</text:span><text:span text:style-name="T541"><text:s/>Neįgyvendinus koreguojančių priemonių, nurodytų periodinio saugos vertinimo ataskaitoje vadovaujantis šio straipsnio 7 dalies 1 punktu, šioje ataskaitoje nustatytais terminais, taikomos administracinio poveikio priemonės šio įstatymo 6 straipsnyje nustatyta tvarka.“</text:span></text:p>
        <text:p text:style-name="P542"><text:span text:style-name="T543">11</text:span><text:span text:style-name="T544">. Pripažinti netekusia galios 32 straipsnio 11 dalį.</text:span></text:p>
        <text:p text:style-name="P545"/>
        <text:p text:style-name="P546"><text:span text:style-name="T547">14</text:span><text:span text:style-name="T548"><text:s/>straipsnis.<text:s/></text:span><text:span text:style-name="T549">Septintojo skyriaus pavadinimo pakeitimas</text:span></text:p>
        <text:p text:style-name="P550"><text:span text:style-name="T551">Pakeisti septintojo skyriaus pavadinimą ir jį išdėstyti taip:</text:span></text:p>
        <text:p text:style-name="P552"/>
        <text:p text:style-name="P553"><text:span text:style-name="T554">„</text:span><text:span text:style-name="T555">SEPTINTASIS</text:span><text:span text:style-name="T556"><text:s/>SKYRIUS</text:span></text:p>
        <text:p text:style-name="P557"><text:span text:style-name="T558">BRANDUOLINIŲ IR RADIOLOGINIŲ AVARIJŲ, BRANDUOLINIŲ INCIDENTŲ IR KITŲ NEĮPRASTŲJŲ ĮVYKIŲ PREVENCIJA, VALDYMAS IR AVARINĖ PARENGTIS</text:span><text:span text:style-name="T559">“.</text:span></text:p>
        <text:p text:style-name="P560"/>
        <text:p text:style-name="P561"><text:span text:style-name="T562">15</text:span><text:span text:style-name="T563"><text:s/>straipsnis.<text:s/></text:span><text:span text:style-name="T564">Įstatymo papildymas 34</text:span><text:span text:style-name="T565">1</text:span><text:span text:style-name="T566"><text:s/>straipsniu</text:span></text:p>
        <text:p text:style-name="P567"><text:span text:style-name="T568">Papildyti Įstatymą 34</text:span><text:span text:style-name="T569">1</text:span><text:span text:style-name="T570"><text:s/>straipsniu:</text:span></text:p>
        <text:p text:style-name="P571"><text:span text:style-name="T572">„</text:span><text:span text:style-name="T573">34</text:span><text:span text:style-name="T574">1</text:span><text:span text:style-name="T575"><text:s/>straipsnis.<text:s/></text:span><text:span text:style-name="T576">Branduolinių ir radiologinių avarijų padarinių apribojimas</text:span></text:p>
        <text:p text:style-name="P577"><text:span text:style-name="T578">1</text:span><text:span text:style-name="T579">. Licencijos turėtojas turi užtikrinti, kad branduolinės energetikos objekte būtų išvengta branduolinių ir radiologinių avarijų, kurios nulemtų tokius radionuklidų išmetimus į aplinką, kuriems įvykus:</text:span></text:p>
        <text:p text:style-name="P580"><text:span text:style-name="T581">1</text:span><text:span text:style-name="T582">) nebūtų spėta pritaikyti sveikatos apsaugos ministro tvirtinamuose teisės aktuose nustatytų gyventojų apsaugomųjų veiksmų;</text:span></text:p>
        <text:p text:style-name="P583"><text:span text:style-name="T584">2</text:span><text:span text:style-name="T585">) sveikatos apsaugos ministro tvirtinamuose teisės aktuose nustatyti gyventojų apsaugomieji veiksmai būtų taikomi didelėje teritorijoje ir (arba) labai ilgai.</text:span></text:p>
        <text:p text:style-name="P586"><text:span text:style-name="T587">2</text:span><text:span text:style-name="T588">. Valstybinė atominės energetikos saugos inspekcija, tvirtindama teisės aktus, reglamentuojančius branduolinės energetikos objektų statybos vietos (aikštelės) vertinimą, branduolinės energetikos objektų statybą, projektavimą, pripažinimą tinkamais eksploatuoti, eksploatavimą ir eksploatavimo nutraukimą, nustato šio<text:s/></text:span><text:span text:style-name="T589">straipsnio 1 dalyje nurodyto<text:s/></text:span><text:span text:style-name="T590">tikslo įgyvendinimo kriterijus ir šio tikslo įgyvendinimo būdų techninius reikalavimus. Tvirtindama šiuos teisės aktus, Valstybinė atominės energetikos saugos inspekcija turi atsižvelgti į Europos branduolinės saugos reguliavimo institucijų grupės, Vakarų Europos šalių branduolinės saugos reguliavimo institucijų asociacijos paskelbtus leidinius ir TATENA nustatytus saugos reikalavimus.</text:span></text:p>
        <text:p text:style-name="P591"><text:span text:style-name="T592">3</text:span><text:span text:style-name="T593">. Šio straipsnio 1 dalyje nurodytas tikslas turi būti pasiektas:</text:span></text:p>
        <text:p text:style-name="P594"><text:span text:style-name="T595">1</text:span><text:span text:style-name="T596">) kituose negu radioaktyviųjų atliekų atliekynai branduolinės energetikos objektuose, kuriems šio įstatymo 22 straipsnio 1 dalies 1 arba 2 punkte nustatyta licencija yra išduota po 2014 m. rugpjūčio 14 d.;</text:span></text:p>
        <text:p text:style-name="P597"><text:span text:style-name="T598">2</text:span><text:span text:style-name="T599">) radioaktyviųjų atliekų atliekynuose, kuriems paraiška šio įstatymo 22 straipsnio 1 dalies 1 arba 2 punkte nustatytai licencijai gauti pateikta po 2017 m. rugpjūčio 14 d.</text:span></text:p>
        <text:p text:style-name="P600"><text:span text:style-name="T601">4</text:span><text:span text:style-name="T602">. Kitiems negu šio straipsnio 3 dalyje nurodytiems branduolinės energetikos objektams šio straipsnio 1 dalyje nurodytas tikslas turi būti taikomas analizuojant ir gerinant<text:s/></text:span><text:span text:style-name="T603">branduolinės, radiacinės ir fizinės saugos būklę ir atliekant periodinę saugos analizę ir pagrindimą</text:span><text:span text:style-name="T604">.“</text:span></text:p>
        <text:p text:style-name="P605"/>
        <text:p text:style-name="P606"><text:span text:style-name="T607">16</text:span><text:span text:style-name="T608"><text:s/>straipsnis.<text:s/></text:span><text:span text:style-name="T609">35 straipsnio pakeitimas</text:span></text:p>
        <text:p text:style-name="P610"><text:span text:style-name="T611">Pakeisti 35 straipsnį ir jį išdėstyti taip:</text:span></text:p>
        <text:p text:style-name="P612"><text:span text:style-name="T613">„</text:span><text:span text:style-name="T614">35</text:span><text:span text:style-name="T615"><text:s/>straipsnis.<text:s/></text:span><text:span text:style-name="T616">Branduolinių ir radiologinių avarijų ir branduolinių incidentų prevencija, valdymas ir jų padarinių sušvelninimas</text:span></text:p>
        <text:p text:style-name="P617"><text:span text:style-name="T618">1</text:span><text:span text:style-name="T619">. Projektuojant branduolinės energetikos objektus, pripažįstant tinkamais eksploatuoti ir eksploatuojant branduolinės energetikos objektus, siekiant išvengti branduolinių ir radiologinių avarijų ir branduolinių incidentų ar sušvelninti jų padarinius, turi būti taikomas pakopinės apsaugos principas, reiškiantis, kad turi būti sudarytas daugiau kaip vienas fizinis barjeras radionuklidams sulaikyti ir (arba) jonizuojančiajai spinduliuotei nuslopinti ir numatytos techninės ir (arba) organizacinės priemonės šių barjerų vientisumui užtikrinti ir žalingą jonizuojančiosios spinduliuotės poveikį švelninančios techninės ir (arba) organizacinės priemonės, taikomos tuo atveju, jeigu šie barjerai suirtų ar sumažėtų jų veiksmingumas. Pakopinės apsaugos principo taikymo reikalavimus nustato Valstybinė atominės energetikos saugos inspekcija.</text:span></text:p>
        <text:p text:style-name="P620"><text:span text:style-name="T621">2</text:span><text:span text:style-name="T622">. Technologijos, naudojamos projektuojant ir statant branduolinės energetikos objektą, turi atitikti pasitvirtinusią inžinerinę praktiką – technologijos turi būti pagrįstos patirtimi arba jų tinkamumas būtų nustatytas bandymais ar analize. Pasitvirtinusios inžinerinės praktikos taikymo reikalavimus nustato Valstybinė atominės energetikos saugos inspekcija.</text:span></text:p>
        <text:p text:style-name="P623"><text:span text:style-name="T624">3</text:span><text:span text:style-name="T625">. Parenkant branduolinės energetikos objekto statybos vietą (aikštelę), projektuojant, statant, pripažįstant tinkamu eksploatuoti, eksploatuojant branduolinės energetikos objektą ir vykdant branduolinės energetikos objekto eksploatavimo nutraukimą, turi būti užtikrinta, kad panaudojant projektinius sprendinius, technines ir organizacines priemones bus siekiama šiame objekte išvengti branduolinių ir radiologinių avarijų bei branduolinių incidentų. Su branduolinių ir radiologinių avarijų bei branduolinių incidentų prevencija susijusius branduolinės energetikos objektų projektavimo, statybos, pripažinimo tinkamais eksploatuoti, eksploatavimo ir eksploatavimo nutraukimo reikalavimus ir branduolinės saugos vertinimo kriterijus nustato Valstybinė atominės energetikos saugos inspekcija.</text:span></text:p>
        <text:p text:style-name="P626"><text:span text:style-name="T627">4</text:span><text:span text:style-name="T628">. Branduolinės energetikos objektuose turi būti įdiegtos techninės ir organizacinės priemonės branduolinėms ir radiologinėms avarijoms šiuose objektuose valdyti ir šių avarijų<text:s/></text:span><text:soft-page-break/><text:span text:style-name="T629">padariniams apriboti. Branduolinėms ir radiologinėms avarijoms valdyti ir šių avarijų padariniams apriboti skirtų techninių ir organizacinių priemonių reikalavimus nustato Valstybinė atominės energetikos saugos inspekcija.</text:span></text:p>
        <text:p text:style-name="P630"><text:span text:style-name="T631">5</text:span><text:span text:style-name="T632">. Licencijos turėtojas visais branduolinės energetikos objekto gyvavimo etapais arba kitos branduolinės energetikos srities veiklos vykdymo laikotarpiu, siekdamas užkirsti kelią branduolinėms ir (arba) radiologinėms avarijoms, branduoliniams incidentams ir kitiems neįprastiesiems įvykiams, išvengti jų pasikartojimo ir užtikrinti saugą branduolinės energetikos srityje ir toliau ją gerinti, Valstybinės atominės energetikos saugos inspekcijos nustatyta tvarka privalo nuolat analizuoti savo ir kitų asmenų, veikiančių branduolinės energetikos sektoriuje, patirtį, ja dalytis ir imtis būtinų prevencinių ir (arba) koreguojančių priemonių, užtikrinančių branduolinės saugos reikalavimų tinkamą vykdymą.“</text:span></text:p>
        <text:p text:style-name="P633"/>
        <text:p text:style-name="P634"><text:span text:style-name="T635">17</text:span><text:span text:style-name="T636"><text:s/>straipsnis.<text:s/></text:span><text:span text:style-name="T637">36 straipsnio pakeitimas</text:span></text:p>
        <text:p text:style-name="P638"><text:span text:style-name="T639">Pakeisti 36 straipsnio 2 dalį ir ją išdėstyti taip:</text:span></text:p>
        <text:p text:style-name="P640"><text:span text:style-name="T641">„</text:span><text:span text:style-name="T642">2</text:span><text:span text:style-name="T643">. Licencijų ir leidimų turėtojai privalo nedelsdami pranešti Valstybinei atominės energetikos saugos inspekcijai apie įvykusias<text:s/></text:span><text:span text:style-name="T644">branduolines</text:span><text:span text:style-name="T645"><text:s/>ir radiologines avarijas, branduolinius incidentus ir kitus neįprastuosius įvykius. Pranešimų perdavimo tvarką nustato Valstybinė atominės energetikos saugos inspekcija.“</text:span></text:p>
        <text:p text:style-name="P646"/>
        <text:p text:style-name="P647"><text:span text:style-name="T648">18</text:span><text:span text:style-name="T649"><text:s/>straipsnis.<text:s/></text:span><text:span text:style-name="T650">38 straipsnio pakeitimas</text:span></text:p>
        <text:p text:style-name="P651"><text:span text:style-name="T652">1</text:span><text:span text:style-name="T653">. Pakeisti 38 straipsnio 1 dalį ir ją išdėstyti taip:</text:span></text:p>
        <text:p text:style-name="P654"><text:span text:style-name="T655">„</text:span><text:span text:style-name="T656">1</text:span><text:span text:style-name="T657">. Vadovaujantis Lietuvos Respublikos civilinės saugos įstatymu, turi būti parengtas ir reguliariai tikslinamas valstybinis gyventojų apsaugos planas branduolinės<text:s/></text:span><text:span text:style-name="T658">ar radiologinės<text:s/></text:span><text:span text:style-name="T659">avarijos atveju. Šiame plane turi būti numatomos priemonės apsaugoti Lietuvos Respublikos gyventojus, jų turtą ir aplinką nuo branduolinės ar radiologinės avarijos<text:s/></text:span><text:span text:style-name="T660">branduolinės energetikos objektuose</text:span><text:span text:style-name="T661"><text:s/>ir jos sukeliamų radiologinių padarinių, nesvarbu, ar radiologinio pavojaus šaltinis yra Lietuvos Respublikoje, ar už jos ribų.“</text:span></text:p>
        <text:p text:style-name="P662"><text:span text:style-name="T663">2</text:span><text:span text:style-name="T664">.<text:s/></text:span><text:span text:style-name="T665">Pakeisti 38 straipsnio 2 dalį ir ją išdėstyti taip:</text:span></text:p>
        <text:p text:style-name="P666"><text:span text:style-name="T667">„</text:span><text:span text:style-name="T668">2</text:span><text:span text:style-name="T669">. Rengiant šio straipsnio 1 dalyje nurodytą planą, turi dalyvauti ministerijos ir (arba) jų įgaliotos institucijos ir savivaldybių institucijos, kurios pagal kompetenciją vykdys civilinės saugos funkcijas rengiantis, gresiant ar įvykus branduolinei ar radiologinei avarijai branduolinės energetikos objektuose, jas likviduojant ar šalinant jų padarinius, ir šio įstatymo 22 straipsnio 1 dalies 1–5 punktuose nurodytų licencijų turėtojai.“</text:span></text:p>
        <text:p text:style-name="P670"><text:span text:style-name="T671">3</text:span><text:span text:style-name="T672">. Papildyti 38 straipsnį nauja 3 dalimi:</text:span></text:p>
        <text:p text:style-name="P673"><text:span text:style-name="T674">„</text:span><text:span text:style-name="T675">3</text:span><text:span text:style-name="T676">. Vadovaudamasi licencijos turėtojų Lietuvos Respublikos branduolinės energijos<text:s/></text:span><text:soft-page-break/><text:span text:style-name="T677">įstatymo nustatyta tvarka atliktomis Lietuvos Respublikos teritorijoje esančių branduolinės energetikos objektų branduolinių ir radiologinių avarijų padarinių analizėmis ir duomenimis apie kaimyninių valstybių branduolinės energetikos objektus, Valstybinė atominės energetikos saugos inspekcija atlieka branduolinės energetikos objektų keliamo pavojaus Lietuvos Respublikai branduolinių ir radiologinių avarijų atveju įvertinimą, reikalingą valstybiniam gyventojų apsaugos planui branduolinės<text:s/></text:span><text:span text:style-name="T678">ar radiologinės<text:s/></text:span><text:span text:style-name="T679">avarijos atveju parengti.“</text:span></text:p>
        <text:p text:style-name="P680"><text:span text:style-name="T681">4</text:span><text:span text:style-name="T682">. Buvusias 38 straipsnio 3–7 dalis laikyti atitinkamai 4–8 dalimis.</text:span></text:p>
        <text:p text:style-name="P683"><text:span text:style-name="T684">5</text:span><text:span text:style-name="T685">. Pakeisti 38 straipsnio 4 dalį ir ją išdėstyti taip:</text:span></text:p>
        <text:p text:style-name="P686"><text:span text:style-name="T687">„</text:span><text:span text:style-name="T688">4</text:span><text:span text:style-name="T689">. Įvykus branduolinei ar radiologinei avarijai, šio įstatymo 22 straipsnio 1 dalies 2–5 punktuose nurodytos licencijos turėtojas turi dalyvauti vykdant valstybinį gyventojų apsaugos planą branduolinės<text:s/></text:span><text:span text:style-name="T690">ar radiologinės</text:span><text:span text:style-name="T691"><text:s/>avarijos atveju, teikti šiame plane nurodytą informaciją šiame plane nurodytoms institucijoms.“</text:span></text:p>
        <text:p text:style-name="P692"><text:span text:style-name="T693">6</text:span><text:span text:style-name="T694">. Pakeisti 38 straipsnio 5 dalį ir ją išdėstyti taip:</text:span></text:p>
        <text:p text:style-name="P695"><text:span text:style-name="T696">„</text:span><text:span text:style-name="T697">5</text:span><text:span text:style-name="T698">. Avarinės parengties planai turi būti parengti visuose branduolinės energetikos objektuose ir galioti (su atitinkamais pakeitimais) iki šių objektų eksploatavimo nutraukimo pabaigos, išskyrus<text:s/></text:span><text:span text:style-name="T699">radioaktyviųjų atliekų atliekynus, kurių avarinės<text:s/></text:span><text:span text:style-name="T700">parengties planai turi galioti iki uždarytų<text:s/></text:span><text:span text:style-name="T701">radioaktyviųjų atliekų atliekynų priežiūros pabaigos</text:span><text:span text:style-name="T702">. Šie planai turi būti ne rečiau kaip kartą per metus išbandomi rengiant mokymus ir pratybas. Valstybinė atominės energetikos saugos inspekcija nustato specialiuosius reikalavimus avarinei parengčiai ir derina avarinės parengties planus. Branduolinės energetikos objektų avarinės parengties planus tvirtina licencijos turėtojas.“</text:span></text:p>
        <text:p text:style-name="P703"><text:span text:style-name="T704">7</text:span><text:span text:style-name="T705">.</text:span><text:span text:style-name="T706"><text:s/>Pakeisti 38 straipsnio 8 dalį ir ją išdėstyti taip:</text:span></text:p>
        <text:p text:style-name="P707"><text:span text:style-name="T708">„</text:span><text:span text:style-name="T709">8</text:span><text:span text:style-name="T710">. Pareiškėjas, siekiantis gauti šio įstatymo 22 straipsnio 1 dalies 2 punkte nurodytą licenciją, ir licencijos turėtojas, siekiantis gauti šio įstatymo 22 straipsnio 2 dalies 2 ir 3 punktuose nurodytus leidimus, turi pateikti informaciją, patvirtinančią, kad avarinės parengties planai yra tinkamai išbandyti. Šių bandymų tvarką nustato Valstybinė atominės energetikos saugos inspekcija.“</text:span></text:p>
        <text:p text:style-name="P711"><text:span text:style-name="T712">8</text:span><text:span text:style-name="T713">. Papildyti 38 straipsnį 9 dalimi:</text:span></text:p>
        <text:p text:style-name="P714"><text:span text:style-name="T715">„</text:span><text:span text:style-name="T716">9</text:span><text:span text:style-name="T717">. Šio įstatymo 22 straipsnio 1 dalies 2, 3 ir 4 punktuose nurodytų licencijų turėtojai, parengę ar patikslinę branduolinės energetikos objekto galutinį avarinės parengties planą, ir šio įstatymo 22 straipsnio 1 dalies 5 punkte nurodytos licencijos turėtojai, parengę ar patikslinę avarinės parengties planą, per 30 dienų nuo jų parengimo ar patikslinimo dienos privalo informuoti šio objekto sanitarinės apsaugos zonoje veiklą vykdančius ūkio subjektus apie branduolinės energetikos objekto avarinės parengties plane numatytas priemones, galinčias turėti įtakos įprastinėms jų veiklos sąlygoms.“</text:span></text:p>
        <text:p text:style-name="P718"/>
        <text:p text:style-name="P719"><text:span text:style-name="T720">19</text:span><text:span text:style-name="T721"><text:s/>straipsnis.<text:s/></text:span><text:span text:style-name="T722">39 straipsnio pakeitimas</text:span></text:p>
        <text:p text:style-name="P723"><text:span text:style-name="T724">Pakeisti 39 straipsnį ir jį išdėstyti taip:</text:span></text:p>
        <text:p text:style-name="P725"><text:span text:style-name="T726">„</text:span><text:span text:style-name="T727">39</text:span><text:span text:style-name="T728"><text:s/>straipsnis.<text:s/></text:span><text:span text:style-name="T729">Informacijos teikimo visuomenei ir kitiems suinteresuotiems asmenims privalomumas</text:span></text:p>
        <text:p text:style-name="P730"><text:span text:style-name="T731">1</text:span><text:span text:style-name="T732">. Valstybinė atominės energetikos saugos inspekcija ir šio įstatymo 22 straipsnio 1 dalyje nurodytų licencijų turėtojai suinteresuotiems asmenims jų prašymu arba savo iniciatyva teikia turimą su branduoline, radiacine ir fizine sauga bei su tarptautiniais branduolinio ginklo neplatinimo įsipareigojimais susijusią informaciją, jeigu ši informacija nėra pripažįstama kaip neteiktina šio įstatymo 39</text:span><text:span text:style-name="T733">1</text:span><text:span text:style-name="T734"><text:s/>straipsnio 10 dalyje arba kituose įstatymuose</text:span><text:span text:style-name="T735"><text:s/></text:span><text:span text:style-name="T736">nurodytais pagrindais. Kai yra suinteresuoto asmens prašymas, informacija turi būti pateikiama ne vėliau kaip per 20 darbo dienų nuo prašymo gavimo dienos, išskyrus šio straipsnio 4 ir 6 dalyse nurodytus atvejus. Jeigu prašoma daug ar sudėtingos informacijos, šis terminas gali būti pratęsiamas dar iki 20 darbo dienų, apie tai ne vėliau kaip kitą darbo dieną raštu pranešama prašymą pateikusiam asmeniui ir nurodomos termino pratęsimo priežastys. Jeigu pateikęs prašymą asmuo paprašo patikslinti ar papildyti prašymą, informacijos pateikimo terminas skaičiuojamas nuo patikslinto ar papildyto prašymo gavimo dienos.<text:s/></text:span></text:p>
        <text:p text:style-name="P737"><text:span text:style-name="T738">2</text:span><text:span text:style-name="T739">. Valstybinė atominės energetikos saugos inspekcija ir šio įstatymo 22 straipsnio 1 dalyje nurodytų licencijų turėtojai privalo informuoti valstybės ir savivaldybių institucijas ir įstaigas, visuomenę ir asmenis, kurių ūkinė komercinė veikla yra tiesiogiai susijusi su licencijų turėtojų vykdoma licencijuojama veikla, apie branduolinės, radiacinės ir fizinės saugos užtikrinimo būklę ne rečiau kaip kartą per metus visuomenės informavimo priemonėse ir (arba) savo interneto svetainėje viešai paskelbdami informaciją apie savo veiklą. Valstybinė atominės energetikos saugos inspekcija taip pat ne rečiau kaip kartą per trejus metus organizuoja susitikimus su savivaldybių institucijomis, įstaigomis, visuomene ir kitais asmenimis branduolinės energetikos objekto kaimynystėje, siekdama juos informuoti apie šio objekto branduolinės, radiacinės ir fizinės saugos būklę. Valstybinė atominės energetikos saugos inspekcija ne rečiau kaip kartą per metus visuomenės informavimo priemonėse ir (ar) savo interneto svetainėje paskelbia pranešimus apie ūkio subjektų, kurių veiklos priežiūrą vadovaudamasi šiuo ir kitais įstatymais vykdo Valstybinė atominės energetikos saugos inspekcija, veiklos priežiūros vykdymo rezultatus.</text:span></text:p>
        <text:p text:style-name="P740"><text:span text:style-name="T741">3</text:span><text:span text:style-name="T742">. Šio įstatymo 22 straipsnio 1 dalies 2 punkte nurodytos licencijos turėtojai ir šio įstatymo 22 straipsnio 2 dalies 1, 2 ir 4 punktuose nurodytų leidimų turėtojai turi pateikti savo darbuotojams, kitiems asmenims, teisėtai esantiems branduolinės energetikos objekto aikštelėje, šią informaciją apie esamas branduolinės energetikos objekto eksploatavimo sąlygas ir esamų<text:s/></text:span><text:soft-page-break/><text:span text:style-name="T743">branduolinės energetikos objekto eksploatavimo sąlygų atitiktį normalaus eksploatavimo sąlygoms:</text:span></text:p>
        <text:p text:style-name="P744"><text:span text:style-name="T745">1</text:span><text:span text:style-name="T746">) informaciją apie radiologines sąlygas branduolinės energetikos objekto aikštelėje ir patalpose, kuriose numatoma, kad šie asmenys dirbs ar lankysis, ir (arba) jų atitiktį teisės aktų bei branduolinės saugos normatyvinių techninių dokumentų, reglamentuojančių radiacinę saugą branduolinės energetikos objektuose, reikalavimams;</text:span></text:p>
        <text:p text:style-name="P747"><text:span text:style-name="T748">2</text:span><text:span text:style-name="T749">) informaciją apie esamus nukrypimus nuo normalaus eksploatavimo sąlygų, jeigu jie gali turėti įtakos šių asmenų sveikatai.</text:span></text:p>
        <text:p text:style-name="P750"><text:span text:style-name="T751">4</text:span><text:span text:style-name="T752">. Šio straipsnio 3 dalyje nurodyta informacija turi būti pateikta šio straipsnio 3 dalyje nurodytiems asmenims arba šiems asmenims turi būti sudaryta galimybė su tokia informacija susipažinti kiekvieną kartą prieš jiems patenkant į branduolinės energetikos objekto aikštelę.</text:span></text:p>
        <text:p text:style-name="P753"><text:span text:style-name="T754">5</text:span><text:span text:style-name="T755">. Šio įstatymo 22 straipsnio 1 dalies 2 punkte nurodytos licencijos turėtojai ir šio įstatymo 22 straipsnio 2 dalies 1, 2 ir 4 punktuose nurodytų leidimų turėtojai turi pateikti visuomenei šią informaciją apie esamas branduolinės energetikos objekto eksploatavimo sąlygas ir jų atitiktį normalaus eksploatavimo sąlygoms:</text:span></text:p>
        <text:p text:style-name="P756"><text:span text:style-name="T757">1</text:span><text:span text:style-name="T758">) radiologines sąlygas branduolinės energetikos objekto aikštelėje bei objekte ir (arba) jų atitiktį teisės aktų bei branduolinės saugos normatyvinių techninių dokumentų, reglamentuojančių radiacinę saugą branduolinės energetikos objektuose, reikalavimams;</text:span></text:p>
        <text:p text:style-name="P759"><text:span text:style-name="T760">2</text:span><text:span text:style-name="T761">) radionuklidų išmetimą į aplinką iš branduolinės energetikos objekto ir (arba) šio išmetimo atitiktį teisės aktų bei branduolinės saugos normatyvinių techninių dokumentų, reglamentuojančių leistiną radionuklidų išmetimą į aplinką iš branduolinės energetikos objektų, reikalavimams;</text:span></text:p>
        <text:p text:style-name="P762"><text:span text:style-name="T763">3</text:span><text:span text:style-name="T764">) esamus nukrypimus nuo normalaus eksploatavimo sąlygų, jeigu jie gali kelti pavojų žmonių sveikatai ir saugumui, jų turtui ir aplinkai.</text:span></text:p>
        <text:p text:style-name="P765"><text:span text:style-name="T766">6</text:span><text:span text:style-name="T767">. Šio straipsnio 5 dalyje nurodyta informacija turi būti paskelbta visuomenės informavimo priemonėse ir (arba) šio straipsnio 5 dalyje nurodyto licencijos ar leidimo turėtojo interneto svetainėje. Kai yra suinteresuoto asmens prašymas, informacija turi būti pateikta ne vėliau kaip per vieną darbo dieną gavus prašymą ją pateikti.“</text:span></text:p>
        <text:p text:style-name="P768"/>
        <text:p text:style-name="P769"><text:span text:style-name="T770">20</text:span><text:span text:style-name="T771"><text:s/>straipsnis.<text:s/></text:span><text:span text:style-name="T772">Įstatymo papildymas 39</text:span><text:span text:style-name="T773">1</text:span><text:span text:style-name="T774"><text:s/>straipsniu<text:s/></text:span></text:p>
        <text:p text:style-name="P775"><text:span text:style-name="T776">Papildyti Įstatymą 39</text:span><text:span text:style-name="T777">1</text:span><text:span text:style-name="T778"><text:s/>straipsniu:<text:s/></text:span></text:p>
        <text:p text:style-name="P779"><text:span text:style-name="T780">„</text:span><text:span text:style-name="T781">39</text:span><text:span text:style-name="T782">1</text:span><text:span text:style-name="T783"><text:s/>straipsnis.<text:s/></text:span><text:span text:style-name="T784">Visuomenės dalyvavimas priimant sprendimus branduolinės energetikos srityje<text:s/></text:span></text:p>
        <text:p text:style-name="P785"><text:span text:style-name="T786">1</text:span><text:span text:style-name="T787">. Visuomenė, kuri šiame straipsnyje suprantama kaip vienas arba daugiau fizinių ir (arba) juridinių asmenų, jų asociacijos, organizacijos arba grupės, turi teisę šiame straipsnyje nurodyta tvarka dalyvauti priimant šiuos sprendimus branduolinės energetikos srityje:</text:span></text:p>
        <text:p text:style-name="P788"><text:span text:style-name="T789">1</text:span><text:span text:style-name="T790">) sprendimus dėl branduolinės energetikos objektų statybos vietos (aikštelės) vertinimo ataskaitos suderinimo;<text:s/></text:span></text:p>
        <text:p text:style-name="P791"><text:span text:style-name="T792">2</text:span><text:span text:style-name="T793">) sprendimus dėl šio įstatymo 22 straipsnio 1 dalies 1–5 punktuose nurodytų licencijų išdavimo;</text:span></text:p>
        <text:p text:style-name="P794"><text:span text:style-name="T795">3</text:span><text:span text:style-name="T796">) sprendimus dėl leidimų, nurodytų šio įstatymo 22 straipsnio 2 dalies 1 punkte, išdavimo šio įstatymo 22 straipsnio 1 dalies 3 punkte nurodytų licencijų turėtojams;</text:span></text:p>
        <text:p text:style-name="P797"><text:span text:style-name="T798">4</text:span><text:span text:style-name="T799">) sprendimus dėl leidimų, nurodytų šio įstatymo 22 straipsnio 2 dalies 2 punkte, išdavimo šio įstatymo 22 straipsnio 1 dalies 3 punkte nurodytų licencijų turėtojams.</text:span></text:p>
        <text:p text:style-name="P800"><text:span text:style-name="T801">2</text:span><text:span text:style-name="T802">. Dėl kitų Valstybinės atominės energetikos saugos inspekcijos ir kitų institucijų ar įstaigų sprendimų, priimamų vadovaujantis šiuo įstatymu, Branduolinės energijos įstatymu ir Radioaktyviųjų atliekų tvarkymo įstatymu, visuomenė turi teisę gauti informaciją vadovaudamasi kitais valstybės institucijų informacijos teikimą reglamentuojančiais teisės aktais, tačiau teikiant informaciją dėl tokių sprendimų<text:s/></text:span><text:span text:style-name="T803">mutatis mutandis</text:span><text:span text:style-name="T804"><text:s/>taikomi šio straipsnio 10 ir 11 dalyse nurodyti apribojimai.</text:span></text:p>
        <text:p text:style-name="P805"><text:span text:style-name="T806">3</text:span><text:span text:style-name="T807">. Visuomenės dalyvavimo<text:s/></text:span><text:span text:style-name="T808">priimant sprendimus branduolinės energetikos srityje</text:span><text:span text:style-name="T809"><text:s/>procesą sudaro:</text:span></text:p>
        <text:p text:style-name="P810"><text:span text:style-name="T811">1</text:span><text:span text:style-name="T812">) informacijos teikimas visuomenei apie šio straipsnio 1 dalyje nurodytų procesų pradžią;</text:span></text:p>
        <text:p text:style-name="P813"><text:span text:style-name="T814">2</text:span><text:span text:style-name="T815">) visuomenės susipažinimas su šio straipsnio 1 dalyje nurodytiems sprendimams priimti reikalingais dokumentais;</text:span></text:p>
        <text:p text:style-name="P816"><text:span text:style-name="T817">3</text:span><text:span text:style-name="T818">) visuomenės susipažinimas su šio straipsnio 1 dalyje nurodytų sprendimų projektais;</text:span></text:p>
        <text:p text:style-name="P819"><text:span text:style-name="T820">4</text:span><text:span text:style-name="T821">) visuomenės komentarų, informacijos, analizių arba nuomonių (toliau – pasiūlymai) teikimas dėl šios dalies 2 punkte nurodytų dokumentų ir 3 punkte nurodytų sprendimų projektų;</text:span></text:p>
        <text:p text:style-name="P822"><text:span text:style-name="T823">5</text:span><text:span text:style-name="T824">) šio straipsnio 1 dalyje nurodytiems sprendimams priimti reikalingų dokumentų arba šio straipsnio 1 dalyje nurodytų sprendimų galutinių projektų viešas svarstymas.</text:span></text:p>
        <text:p text:style-name="P825"><text:span text:style-name="T826">4</text:span><text:span text:style-name="T827">. Visuomenė turi teisę susipažinti su šio straipsnio 1 dalyje nurodytiems sprendimams priimti reikalingais dokumentais, išskyrus dokumentus ir juose esančią informaciją, kuriuos teikti draudžia įstatymai, ir pateikti pasiūlymus ūkio subjektui per vieną mėnesį po informacijos pateikimo visuomenei apie šio straipsnio 1 dalyje nurodytų procesų pradžią, o tais atvejais, kai dokumentai, reikalingi šio straipsnio 1 dalyje nurodytiems sprendimams priimti, pateikiami vėliau negu šio straipsnio 1 dalyje nurodytų procesų pradžioje, dėl šių dokumentų pateikti pasiūlymus ūkio subjektui per vieną mėnesį po informacijos apie dokumentų pateikimą<text:s/></text:span><text:soft-page-break/><text:span text:style-name="T828">Valstybinei atominės energetikos saugos inspekcijai paskelbimo. Šį supažindinimą organizuoja ūkio subjektas šio straipsnio 9 dalyje nurodyta tvarka.<text:s/></text:span><text:span text:style-name="T829">Savivaldybės, kurios teritorijoje planuojama vykdyti su šio straipsnio 1 dalyje nurodytais sprendimais susijusi veikla, institucija ūkio subjektui jo prašymu neatlygintinai suteikia patalpas, reikalingas ūkio subjektui įgyvendinti visuomenės supažindinimo su šioje dalyje nurodytais dokumentais pareigą.</text:span></text:p>
        <text:p text:style-name="P830"><text:span text:style-name="T831">5</text:span><text:span text:style-name="T832">. Valstybinė atominės energetikos saugos inspekcija viešai informuoja apie tai, kad yra parengtas sprendimo, nurodyto šio straipsnio 1 dalyje, projektas ir leidžia su šiuo projektu ir dokumentais, pateiktais sprendimui priimti, susipažinti ir raštu pateikti dėl jo pasiūlymus ne vėliau negu likus:</text:span></text:p>
        <text:p text:style-name="P833"><text:span text:style-name="T834">1</text:span><text:span text:style-name="T835">) 3 mėnesiams iki šio straipsnio 1 dalies 1 punkte nurodytiems sprendimams priimti šio įstatymo 32 straipsnio 15 dalyje nustatyto termino pabaigos;</text:span></text:p>
        <text:p text:style-name="P836"><text:span text:style-name="T837">2</text:span><text:span text:style-name="T838">) 5 mėnesiams iki sprendimams dėl šio įstatymo 22 straipsnio 1 dalies 1, 2, 3 ir 4 punktuose nurodytų licencijų priimti šio įstatymo 25 straipsnio 16 dalyje nustatyto termino pabaigos;<text:s/></text:span></text:p>
        <text:p text:style-name="P839"><text:span text:style-name="T840">3</text:span><text:span text:style-name="T841">) 5 mėnesiams iki sprendimui dėl šio įstatymo 22 straipsnio 1 dalies 5 punkte nurodytos licencijos priimti šio įstatymo 25 straipsnio 17 dalyje nustatyto termino pabaigos;</text:span></text:p>
        <text:p text:style-name="P842"><text:span text:style-name="T843">4</text:span><text:span text:style-name="T844">) 2 mėnesiams iki šio straipsnio 1 dalies 3 ir 4 punktuose nurodytiems sprendimams priimti, kai dėl jų kreipiasi šio įstatymo 22 straipsnio 1 dalies 3 punkte nurodytos licencijos turėtojas, šio įstatymo 26 straipsnio 7 dalyje nustatyto termino pabaigos.</text:span></text:p>
        <text:p text:style-name="P845"><text:span text:style-name="T846">6</text:span><text:span text:style-name="T847">. Visuomenė turi teisę susipažinti su sprendimo projektu ir raštu pateikti pasiūlymus Valstybinei atominės energetikos saugos inspekcijai:</text:span></text:p>
        <text:p text:style-name="P848"><text:span text:style-name="T849">1</text:span><text:span text:style-name="T850">) dėl šio straipsnio 1 dalies 1 ir 2 punktuose nurodytų sprendimų projektų – per 2 mėnesius nuo šio straipsnio 5 dalyje nurodyto informavimo;</text:span></text:p>
        <text:p text:style-name="P851"><text:span text:style-name="T852">2</text:span><text:span text:style-name="T853">) dėl šio straipsnio 1 dalies 3 ir 4 punktuose nurodytų sprendimų projektų – per vieną mėnesį nuo šio straipsnio 5 dalyje nurodyto informavimo.</text:span></text:p>
        <text:p text:style-name="P854"><text:span text:style-name="T855">7</text:span><text:span text:style-name="T856">. Visi visuomenės pateikti pasiūlymai turi būti įvertinti. Informaciją dėl to, kaip yra įvertinti pasiūlymai, kartu nurodant ir argumentus, jeigu į pasiūlymus nebuvo atsižvelgta arba atsižvelgta iš dalies, ūkio subjektas visuomenės atstovams, pateikusiems pasiūlymus ūkio subjektui, pateikia raštu, o Valstybinė atominės energetikos saugos inspekcija paskelbia kartu su galutiniu sprendimu.</text:span></text:p>
        <text:p text:style-name="P857"><text:span text:style-name="T858">8</text:span><text:span text:style-name="T859">. Šio straipsnio 1 dalyje nurodytiems sprendimams priimti reikalingų dokumentų ir šio straipsnio 1 dalyje nurodytų sprendimų galutinių projektų viešas svarstymas nėra privalomas. Viešas svarstymas gali būti organizuojamas ūkio subjekto (dėl šio straipsnio 1 dalyje nurodytiems sprendimams priimti reikalingų dokumentų) ar Valstybinės atominės energetikos saugos inspekcijos (dėl šio straipsnio 1 dalyje nurodytų sprendimų galutinių projektų) iniciatyva,<text:s/></text:span><text:soft-page-break/><text:span text:style-name="T860">kai yra daug pasiūlymų, siekiant suteikti visuomenei galimybę efektyviau ir operatyviau susipažinti su informacija, susijusia su šio straipsnio 1 dalyje nurodytais sprendimais. Viešo svarstymo metu pristatomas šioje dalyje nurodytų dokumentų turinys, aptariami gauti pasiūlymai, paaiškinama, kodėl ir į kokius pasiūlymus bus neatsižvelgiama, išklausomi papildomi pasiūlymai. Viešas svarstymas organizuojamas jį inicijavusio subjekto lėšomis.</text:span></text:p>
        <text:p text:style-name="P861"><text:span text:style-name="T862">9</text:span><text:span text:style-name="T863">. Visuomenės dalyvavimo priimant sprendimus branduolinės energetikos srityje procedūrų organizavimo tvarką nustato Valstybinė atominės energetikos saugos inspekcija.</text:span></text:p>
        <text:p text:style-name="P864"><text:span text:style-name="T865">10</text:span><text:span text:style-name="T866">. Visuomenei jos dalyvavimo priimant sprendimus branduolinės energetikos srityje proceso metu neteikiama informacija, kurios teikimui netaikomos Lietuvos Respublikos teisės gauti informaciją iš valstybės ir savivaldybių institucijų ir įstaigų įstatymo nuostatos, išskyrus:</text:span></text:p>
        <text:p text:style-name="P867"><text:span text:style-name="T868">1</text:span><text:span text:style-name="T869">) informaciją, sudarančią komercinę paslaptį, jeigu ši informacija yra susijusi su radionuklidų išmetimu į aplinką, turinčiu įtakos aplinkos apsaugai;</text:span></text:p>
        <text:p text:style-name="P870"><text:span text:style-name="T871">2</text:span><text:span text:style-name="T872">) asmens vardą, pavardę ir pareigas tais atvejais, kai paraiškos dokumentuose ši informacija pateikiama nurodant, kas pasirašė, vizavo ar suderino teikiamą dokumentą, ir kai vardas, pavardė ir pareigos nurodomi teikiant informaciją apie paskyrimą vykdyti funkcijas, kai dėl tokio paskyrimo būtina informuoti Valstybinę atominės energetikos saugos inspekciją vadovaujantis jos teisės aktais.</text:span></text:p>
        <text:p text:style-name="P873"><text:span text:style-name="T874">11</text:span><text:span text:style-name="T875">. Prašymas suteikti informaciją visuomenės dalyvavimo priimant sprendimus branduolinės energetikos srityje priėmimo proceso metu nenagrinėjamas ir apie nenagrinėjimo priežastis prašymo teikėjas informuojamas Viešojo administravimo įstatyme nurodytais atvejais ir jeigu:</text:span></text:p>
        <text:p text:style-name="P876"><text:span text:style-name="T877">1</text:span><text:span text:style-name="T878">) Valstybinė atominės energetikos saugos inspekcija ar kitos institucijos, ar įstaigos, dalyvaujančios priimant šio straipsnio 1 dalyje nurodytus sprendimus, neturi prašomos informacijos;</text:span></text:p>
        <text:p text:style-name="P879"><text:span text:style-name="T880">2</text:span><text:span text:style-name="T881">) prašymas yra susijęs su rengiama (negalutine) informacija, išskyrus informaciją, nurodytą šio straipsnio 3 dalies 3 punkte.“<text:s/></text:span></text:p>
        <text:p text:style-name="P882"/>
        <text:p text:style-name="P883"><text:span text:style-name="T884">21</text:span><text:span text:style-name="T885"><text:s/>straipsnis.<text:s/></text:span><text:span text:style-name="T886">41 straipsnio pakeitimas</text:span></text:p>
        <text:p text:style-name="P887"><text:span text:style-name="T888">Pakeisti 41 straipsnio 2 dalį ir ją išdėstyti taip:</text:span></text:p>
        <text:p text:style-name="P889"><text:span text:style-name="T890">„</text:span><text:span text:style-name="T891">2</text:span><text:span text:style-name="T892">. Valstybinė atominės energetikos saugos inspekcija teikia skubią informaciją Lietuvos Respublikos, tarptautinių teisės aktų, tarptautinių sutarčių ir (ar) sutarčių tarp Valstybinės atominės energetikos saugos inspekcijos ir kitų valstybių institucijų nustatyta tvarka kaimynystėje esančių Europos Sąjungos valstybių narių branduolinės saugos priežiūros ir kitoms suinteresuotoms institucijoms, kitoms Europos Sąjungos valstybėms narėms, kitoms valstybėms ir tarptautinėms organizacijoms apie branduolinės avarijos, radiologinės avarijos branduolinės<text:s/></text:span><text:soft-page-break/><text:span text:style-name="T893">energetikos objekte, radiologinės avarijos, įvykusios vykdant branduolinės energetikos srities veiklą su jonizuojančiosios spinduliuotės šaltiniais, ar branduolinio incidento faktą, šių neįprastųjų įvykių technines aplinkybes, šių neįprastųjų įvykių padarinius ir padarinių likvidavimo eigą, taip pat prognozuojamą arba nustatytą branduolinės ar radiologinės avarijos ar branduolinio incidento klasę pagal INES skalę ir rekomenduojamus gyventojų apsaugomuosius veiksmus.“</text:span></text:p>
        <text:p text:style-name="P894"/>
        <text:p text:style-name="P895"><text:span text:style-name="T896">22</text:span><text:span text:style-name="T897"><text:s/>straipsnis.<text:s/></text:span><text:span text:style-name="T898">42 straipsnio pakeitimas</text:span></text:p>
        <text:p text:style-name="P899"><text:span text:style-name="T900">Papildyti 42 straipsnį 3 dalimi:</text:span></text:p>
        <text:p text:style-name="P901"><text:span text:style-name="T902">„</text:span><text:span text:style-name="T903">3</text:span><text:span text:style-name="T904">. Šio įstatymo 22 straipsnio 1 dalies 1–5 punktuose nurodytų licencijų turėtojai kartą per metus teikia Valstybinei atominės energetikos saugos inspekcijai ataskaitą apie branduolinės, radiacinės ir fizinės saugos užtikrinimą vykdant licencijuojamą ir leidimais reguliuojamą veiklą. Šios ataskaitos turinį ir pateikimo tvarką nustato Valstybinė atominės energetikos saugos inspekcija.“</text:span></text:p>
        <text:p text:style-name="P905"/>
        <text:p text:style-name="P906"><text:span text:style-name="T907">23</text:span><text:span text:style-name="T908"><text:s/>straipsnis.<text:s/></text:span><text:span text:style-name="T909">50 straipsnio pakeitimas</text:span></text:p>
        <text:p text:style-name="P910"><text:span text:style-name="T911">Pakeisti 50 straipsnį ir jį išdėstyti taip:</text:span></text:p>
        <text:p text:style-name="P912"><text:span text:style-name="T913">„</text:span><text:span text:style-name="T914">50</text:span><text:span text:style-name="T915"><text:s/>straipsnis.<text:s/></text:span><text:span text:style-name="T916">Ataskaitų Europos Komisijai teikimas</text:span></text:p>
        <text:p text:style-name="P917"><text:span text:style-name="T918">Valstybinė atominės energetikos saugos inspekcija teikia Europos Komisijai 2009 m. birželio 25 d. Tarybos direktyvos 2009/71/Euratomas, kuria nustatoma Bendrijos branduolinių įrenginių branduolinės saugos sistema, įgyvendinimo ataskaitą pirmą kartą ne vėliau kaip 2014 m. liepos 22 d., o po to – ne vėliau kaip 2020 m. liepos 22 d.“</text:span></text:p>
        <text:p text:style-name="P919"/>
        <text:p text:style-name="P920"><text:span text:style-name="T921">24</text:span><text:span text:style-name="T922"><text:s/>straipsnis.<text:s/></text:span><text:span text:style-name="T923">Įstatymo 2 priedo pakeitimas</text:span></text:p>
        <text:p text:style-name="P924"><text:span text:style-name="T925">Pakeisti Įstatymo 2 priedo 2 punktą ir jį išdėstyti taip:</text:span></text:p>
        <text:p text:style-name="P926"><text:span text:style-name="T927">„</text:span><text:span text:style-name="T928">2</text:span><text:span text:style-name="T929">. 2009 m. birželio 25 d. Tarybos direktyva 2009/71/Euratomas, kuria nustatoma Bendrijos branduolinių įrenginių branduolinės saugos sistema (OL 2009 L 172, p. 18), su paskutiniais pakeitimais, padarytais 2014 m. liepos 8 d. Tarybos direktyva 2014/87/Euratomas, kuria iš dalies keičiama Direktyva 2009/71/Euratomas, kuria nustatoma Bendrijos branduolinių įrenginių branduolinės saugos sistema (OL 2014 L 219, p. 42).“</text:span></text:p>
        <text:p text:style-name="P930"/>
        <text:p text:style-name="P931"><text:span text:style-name="T932">25</text:span><text:span text:style-name="T933"><text:s/>straipsnis.<text:s/></text:span><text:span text:style-name="T934">Įstatymo įsigaliojimas ir įgyvendinimas</text:span></text:p>
        <text:p text:style-name="P935"><text:span text:style-name="T936">1</text:span><text:span text:style-name="T937">. Šio įstatymo 2 ir 4 straipsniai, 8 straipsnio 1 ir 2 dalys, 9 straipsnio 2 ir 3 dalys, 11 straipsnis, 13 straipsnio 12 dalis ir 22 straipsnis įsigalioja 2017 m. lapkričio 1 d.</text:span></text:p>
        <text:p text:style-name="P938"><text:span text:style-name="T939">2</text:span><text:span text:style-name="T940">. Sprendimai dėl iki 2017 m. spalio 31 d. pateiktų Valstybinei atominės energetikos saugos inspekcijai suderinti periodinio saugos vertinimo ataskaitų priimami vadovaujantis iki šio įstatymo įsigaliojimo galiojusiomis Lietuvos Respublikos branduolinės saugos įstatymo (toliau – Branduolinės saugos įstatymas) nuostatomis.</text:span></text:p>
        <text:p text:style-name="P941"><text:span text:style-name="T942">3</text:span><text:span text:style-name="T943">. Sprendimai dėl iki 2017 m. spalio 31 d. vadovaujantis galiojusiomis Branduolinės saugos įstatymo 32 straipsnio 11 dalies nuostatomis pateiktų Valstybinei atominės energetikos saugos inspekcijai ataskaitų priimami vadovaujantis iki šio įstatymo įsigaliojimo galiojusiomis Branduolinės saugos įstatymo nuostatomis.</text:span></text:p>
        <text:p text:style-name="P944"><text:span text:style-name="T945">4</text:span><text:span text:style-name="T946">. Sprendimai dėl iki 2017 m. spalio 31 d. pateiktų Valstybinei atominės energetikos saugos inspekcijai paraiškų licencijoms gauti priimami vadovaujantis iki šio įstatymo įsigaliojimo galiojusiomis Branduolinės saugos įstatymo 22 ir 25 straipsnių nuostatomis.</text:span></text:p>
        <text:p text:style-name="P947"><text:span text:style-name="T948">5</text:span><text:span text:style-name="T949">. Šiame įstatyme išdėstytos Branduolinės saugos įstatymo 25 straipsnio 19 dalies, 26 straipsnio 7 ir 13 dalių ir 39</text:span><text:span text:style-name="T950">1</text:span><text:span text:style-name="T951"><text:s/>straipsnio nuostatos taikomos tik po 2017 m. spalio 31 d. pradėtiems branduolinės energetikos objekto statybos vietos (aikštelės) vertinimo suderinimo, Branduolinės saugos įstatymo 22 straipsnio 1 dalies 1–5 punktuose nurodytų licencijų išdavimo, leidimų, nurodytų Branduolinės saugos įstatymo 22 straipsnio 2 dalies 1 punkte, išdavimo Branduolinės saugos įstatymo 22 straipsnio 1 dalies 3 punkte nurodytų licencijų turėtojams ir leidimų, nurodytų Branduolinės saugos įstatymo 22 straipsnio 2 dalies 2 punkte, išdavimo Branduolinės saugos įstatymo 22 straipsnio 1 dalies 3 punkte nurodytų licencijų turėtojams procesams.</text:span></text:p>
        <text:p text:style-name="P952"><text:span text:style-name="T953">6</text:span><text:span text:style-name="T954">. Lietuvos Respublikos Vyriausybė ir Valstybinės atominės energetikos saugos inspekcijos viršininkas iki 2017 m. spalio 31 d. priima šio įstatymo įgyvendinamuosius teisės aktus.</text:span></text:p>
        <text:p text:style-name="P955"/>
        <text:p text:style-name="P956"><text:span text:style-name="T957">Skelbiu šį Lietuvos Respublikos Seimo priimtą įstatymą.</text:span></text:p>
        <text:p text:style-name="P958"/>
        <text:p text:style-name="P959"/>
        <text:p text:style-name="P960"/>
        <text:p text:style-name="P961">Respublikos Prezidentė<text:span text:style-name="T96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0-09T15:07:00Z</meta:creation-date>
    <dc:date>2017-10-09T15:07:00Z</dc:date>
    <meta:print-date>2017-09-29T08:36:00Z</meta:print-date>
    <meta:template xlink:href="Normal.dotm" xlink:type="simple"/>
    <meta:editing-cycles>2</meta:editing-cycles>
    <meta:editing-duration>PT0S</meta:editing-duration>
    <meta:document-statistic meta:page-count="21" meta:paragraph-count="984" meta:word-count="6808" meta:character-count="53145" meta:row-count="2628" meta:non-whitespace-character-count="47321"/>
  </office:meta>
</office:document-meta>
</file>