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fo:line-height="150%"/>
      <style:text-properties style:font-size-complex="12pt"/>
    </style:style>
    <style:style style:name="P24" style:parent-style-name="Normal" style:family="paragraph">
      <style:paragraph-properties style:punctuation-wrap="simple" fo:text-align="center" style:vertical-align="baseline" fo:line-height="150%"/>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fo:text-align="justify" fo:line-height="150%" fo:text-indent="0.4923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text-properties fo:color="#000000" style:font-size-complex="12pt" fo:hyphenate="false"/>
    </style:style>
    <style:style style:name="P37" style:parent-style-name="Normal" style:family="paragraph">
      <style:paragraph-properties style:punctuation-wrap="simple" fo:text-align="center" style:vertical-align="baseline"/>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style:punctuation-wrap="simple" fo:text-align="center" style:vertical-align="baseline"/>
      <style:text-properties fo:font-weight="bold" style:font-weight-asian="bold" style:font-size-complex="12pt"/>
    </style:style>
    <style:style style:name="P41" style:parent-style-name="Normal" style:family="paragraph">
      <style:paragraph-properties style:punctuation-wrap="simple" fo:text-align="center" style:vertical-align="baseline"/>
      <style:text-properties fo:font-weight="bold" style:font-weight-asian="bold" style:font-size-complex="12pt"/>
    </style:style>
    <style:style style:name="P42" style:parent-style-name="Normal" style:family="paragraph">
      <style:paragraph-properties style:punctuation-wrap="simple" fo:text-align="center" style:vertical-align="baseline"/>
      <style:text-properties fo:font-weight="bold" style:font-weight-asian="bold" style:font-size-complex="12pt"/>
    </style:style>
    <style:style style:name="P43" style:parent-style-name="Normal" style:family="paragraph">
      <style:paragraph-properties style:punctuation-wrap="simple" fo:text-align="center" style:vertical-align="baseline"/>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style:style>
    <style:style style:name="P58" style:parent-style-name="Normal" style:family="paragraph">
      <style:paragraph-properties fo:text-align="justify" fo:line-height="150%"/>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margin-left="3.6055in" fo:text-indent="0.6458in">
        <style:tab-stops/>
      </style:paragraph-properties>
    </style:style>
    <style:style style:name="P65" style:parent-style-name="Normal" style:family="paragraph">
      <style:paragraph-properties fo:break-before="page" fo:margin-left="3.5437in">
        <style:tab-stops/>
      </style:paragraph-properties>
      <style:text-properties style:font-size-complex="12pt"/>
    </style:style>
    <style:style style:name="P66" style:parent-style-name="Normal" style:family="paragraph">
      <style:paragraph-properties fo:margin-left="3.5437in">
        <style:tab-stops/>
      </style:paragraph-properties>
      <style:text-properties style:font-size-complex="12pt"/>
    </style:style>
    <style:style style:name="P67" style:parent-style-name="Normal" style:family="paragraph">
      <style:paragraph-properties fo:margin-left="3.5437in">
        <style:tab-stops/>
      </style:paragraph-properties>
      <style:text-properties style:font-size-complex="12pt"/>
    </style:style>
    <style:style style:name="P68" style:parent-style-name="Normal" style:family="paragraph">
      <style:paragraph-properties fo:margin-left="3.5437in">
        <style:tab-stops/>
      </style:paragraph-properties>
      <style:text-properties style:font-size-complex="12pt"/>
    </style:style>
    <style:style style:name="P69" style:parent-style-name="Normal" style:family="paragraph">
      <style:paragraph-properties fo:margin-left="3.5437in">
        <style:tab-stops/>
      </style:paragraph-properties>
      <style:text-properties style:font-size-complex="12pt"/>
    </style:style>
    <style:style style:name="P70" style:parent-style-name="Normal" style:family="paragraph">
      <style:paragraph-properties fo:margin-left="3.5437in">
        <style:tab-stops/>
      </style:paragraph-properties>
      <style:text-properties style:font-size-complex="12pt"/>
    </style:style>
    <style:style style:name="P71" style:parent-style-name="Normal" style:family="paragraph">
      <style:paragraph-properties fo:margin-left="3.5437in">
        <style:tab-stops/>
      </style:paragraph-properties>
      <style:text-properties style:font-size-complex="12pt"/>
    </style:style>
    <style:style style:name="P72" style:parent-style-name="Normal" style:family="paragraph">
      <style:paragraph-properties fo:margin-left="3.5437in">
        <style:tab-stops/>
      </style:paragraph-properties>
      <style:text-properties style:font-size-complex="12pt"/>
    </style:style>
    <style:style style:name="P73" style:parent-style-name="Normal" style:family="paragraph">
      <style:text-properties style:font-size-complex="12pt"/>
    </style:style>
    <style:style style:name="P74" style:parent-style-name="Normal" style:family="paragraph">
      <style:paragraph-properties fo:text-align="center" fo:text-indent="0.2166in"/>
      <style:text-properties style:font-size-complex="12pt" fo:hyphenate="fal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keep-together="always" fo:text-align="center"/>
      <style:text-properties fo:hyphenate="false"/>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keep-together="always" fo:text-align="center" fo:text-indent="0.043in"/>
      <style:text-properties fo:hyphenate="false"/>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87" style:parent-style-name="Normal" style:family="paragraph">
      <style:paragraph-properties style:punctuation-wrap="simple"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tyle-complex="italic"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line-height="150%"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text-align="justify" fo:line-height="150%"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fo:line-height="150%"/>
    </style:style>
    <style:style style:name="P156" style:parent-style-name="Normal" style:family="paragraph">
      <style:paragraph-properties fo:text-align="center" fo:text-indent="0.4923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fo:text-indent="0.4923in"/>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style:punctuation-wrap="simple"/>
      <style:text-properties style:font-size-complex="12pt"/>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P166" style:parent-style-name="Normal" style:family="paragraph">
      <style:paragraph-properties fo:text-align="justify" fo:line-height="150%" fo:text-indent="0.3937in"/>
    </style:style>
    <style:style style:name="P167" style:parent-style-name="Normal" style:family="paragraph">
      <style:paragraph-properties fo:text-align="center" fo:text-indent="0.4923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fo:line-height="150%" fo:text-indent="0.4923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fo:line-height="150%" fo:text-indent="0.4923in"/>
      <style:text-properties fo:font-weight="bold" style:font-weight-asian="bold" style:font-weight-complex="bold" style:font-size-complex="12pt" style:language-asian="lt" style:country-asian="LT"/>
    </style:style>
    <style:style style:name="P173" style:parent-style-name="Normal" style:family="paragraph">
      <style:paragraph-properties style:punctuation-wrap="simple" fo:text-align="justify" fo:line-height="150%"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letter-kerning="true" style:font-size-complex="12pt" style:language-asian="lt" style:country-asian="LT"/>
    </style:style>
    <style:style style:name="T187" style:parent-style-name="DefaultParagraphFont" style:family="text">
      <style:text-properties style:letter-kerning="true" style:font-size-complex="12pt" style:language-asian="lt" style:country-asian="L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keep-together="always"/>
      <style:text-properties fo:hyphenate="false"/>
    </style:style>
    <style:style style:name="P213" style:parent-style-name="Normal" style:family="paragraph">
      <style:paragraph-properties fo:text-align="center" fo:text-indent="0.043in" fo:background-color="#FFFFFF"/>
    </style:style>
    <style:style style:name="T214" style:parent-style-name="DefaultParagraphFont" style:family="text">
      <style:text-properties fo:font-weight="bold" style:font-weight-asian="bold" style:font-weight-complex="bold" fo:text-transform="uppercase" style:font-size-complex="12pt" style:language-asian="lt" style:country-asian="LT"/>
    </style:style>
    <style:style style:name="T215" style:parent-style-name="DefaultParagraphFont" style:family="text">
      <style:text-properties fo:font-weight="bold" style:font-weight-asian="bold" style:font-weight-complex="bold" fo:text-transform="uppercase" style:font-size-complex="12pt" style:language-asian="lt" style:country-asian="LT"/>
    </style:style>
    <style:style style:name="P216" style:parent-style-name="Normal" style:family="paragraph">
      <style:paragraph-properties fo:text-align="center" fo:text-indent="0.043in" fo:background-color="#FFFFFF"/>
    </style:style>
    <style:style style:name="T217" style:parent-style-name="DefaultParagraphFont" style:family="text">
      <style:text-properties fo:font-weight="bold" style:font-weight-asian="bold" style:font-weight-complex="bold" fo:text-transform="uppercase" style:font-size-complex="12pt" style:language-asian="lt" style:country-asian="LT"/>
    </style:style>
    <style:style style:name="P218"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keep-together="always" fo:line-height="150%"/>
      <style:text-properties fo:hyphenate="false"/>
    </style:style>
    <style:style style:name="P228" style:parent-style-name="Normal" style:family="paragraph">
      <style:paragraph-properties fo:keep-together="always" fo:text-align="center"/>
      <style:text-properties fo:hyphenate="false"/>
    </style:style>
    <style:style style:name="T229" style:parent-style-name="DefaultParagraphFont" style:family="text">
      <style:text-properties fo:font-weight="bold" style:font-weight-asian="bold" style:font-weight-complex="bold" fo:text-transform="uppercase" style:font-size-complex="12pt"/>
    </style:style>
    <style:style style:name="T230" style:parent-style-name="DefaultParagraphFont" style:family="text">
      <style:text-properties fo:font-weight="bold" style:font-weight-asian="bold" style:font-weight-complex="bold" fo:text-transform="uppercase" style:font-size-complex="12pt"/>
    </style:style>
    <style:style style:name="P231" style:parent-style-name="Normal" style:family="paragraph">
      <style:paragraph-properties fo:text-align="center" fo:text-indent="0.4923in" fo:background-color="#FFFFFF"/>
    </style:style>
    <style:style style:name="T232" style:parent-style-name="DefaultParagraphFont" style:family="text">
      <style:text-properties fo:font-weight="bold" style:font-weight-asian="bold" style:font-weight-complex="bold" style:font-size-complex="12pt" fo:background-color="#FFFFFF" style:language-asian="lt" style:country-asian="LT"/>
    </style:style>
    <style:style style:name="P233" style:parent-style-name="Normal" style:family="paragraph">
      <style:paragraph-properties fo:text-align="center" fo:text-indent="0.4923in" fo:background-color="#FFFFFF"/>
      <style:text-properties fo:font-weight="bold" style:font-weight-asian="bold" style:font-weight-complex="bold" style:font-size-complex="12pt" fo:background-color="#FFFFFF" style:language-asian="lt" style:country-asian="LT"/>
    </style:style>
    <style:style style:name="P234" style:parent-style-name="Normal" style:family="paragraph">
      <style:paragraph-properties fo:text-align="justify" fo:line-height="150%" fo:text-indent="0.3937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3937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3937in" fo:background-color="#FFFFFF"/>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3937in" fo:background-color="#FFFFFF"/>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font-weight-complex="bold"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3937in" fo:background-color="#FFFFFF"/>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center" fo:text-indent="0.4923in" fo:background-color="#FFFFFF"/>
    </style:style>
    <style:style style:name="P262" style:parent-style-name="Normal" style:family="paragraph">
      <style:paragraph-properties fo:text-align="center" fo:text-indent="0.4923in" fo:background-color="#FFFFFF"/>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fo:text-indent="0.4923in" fo:background-color="#FFFFFF"/>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268" style:parent-style-name="Normal" style:family="paragraph">
      <style:paragraph-properties fo:text-align="justify" fo:line-height="150%" fo:text-indent="0.3937in" fo:background-color="#FFFFFF"/>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3937in" fo:background-color="#FFFFFF"/>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3937in" fo:background-color="#FFFFFF"/>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fo:background-color="#FFFFFF"/>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fo:background-color="#FFFFFF"/>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3937in" fo:background-color="#FFFFFF"/>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3937in" fo:background-color="#FFFFFF"/>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3937in"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3937in" fo:background-color="#FFFFFF"/>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middle" fo:line-height="150%" fo:text-indent="0.3937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line-height="150%" fo:text-indent="0.3937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3937in" fo:background-color="#FFFFFF"/>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3937in" fo:background-color="#FFFFFF"/>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937in" fo:background-color="#FFFFFF"/>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3937in" fo:background-color="#FFFFFF"/>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3937in"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3937in" fo:background-color="#FFFFFF"/>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3937in" fo:background-color="#FFFFFF"/>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3937in" fo:background-color="#FFFFFF"/>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3937in" fo:background-color="#FFFFFF"/>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3937in" fo:background-color="#FFFFFF"/>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3937in" fo:background-color="#FFFFFF"/>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3937in" fo:background-color="#FFFFFF"/>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3937in" fo:background-color="#FFFFFF"/>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3937in" fo:background-color="#FFFFFF">
        <style:tab-stops>
          <style:tab-stop style:type="left" style:position="0.5909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fo:background-color="#FFFFFF"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style:vertical-align="middle" fo:line-height="150%" fo:text-indent="0.3937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3937in" fo:background-color="#FFFFFF"/>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3937in" fo:background-color="#FFFFFF"/>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3937in" fo:background-color="#FFFFFF"/>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3937in" fo:background-color="#FFFFFF"/>
    </style:style>
    <style:style style:name="P382" style:parent-style-name="Normal" style:family="paragraph">
      <style:paragraph-properties fo:text-align="center" fo:text-indent="0.4923in" fo:background-color="#FFFFFF"/>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fo:text-indent="0.4923in" fo:background-color="#FFFFFF"/>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fo:line-height="150%" fo:text-indent="0.4923in" fo:background-color="#FFFFFF"/>
      <style:text-properties fo:font-weight="bold" style:font-weight-asian="bold" style:font-size-complex="12pt" style:language-asian="lt" style:country-asian="LT"/>
    </style:style>
    <style:style style:name="P388" style:parent-style-name="Normal" style:family="paragraph">
      <style:paragraph-properties fo:text-align="justify" fo:line-height="150%" fo:text-indent="0.3937in" fo:background-color="#FFFFFF"/>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3937in" fo:background-color="#FFFFFF"/>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3937in" fo:background-color="#FFFFFF"/>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3937in" fo:background-color="#FFFFFF"/>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3937in" fo:background-color="#FFFFFF"/>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3937in" fo:background-color="#FFFFFF"/>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3937in" fo:background-color="#FFFFFF"/>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3937in" fo:background-color="#FFFFFF"/>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3937in" fo:background-color="#FFFFFF"/>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style:punctuation-wrap="simple" fo:text-align="justify" fo:line-height="150%"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3937in" fo:background-color="#FFFFFF"/>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3937in" fo:background-color="#FFFFFF"/>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3937in" fo:background-color="#FFFFFF"/>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3937in" fo:background-color="#FFFFFF"/>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line-height="150%" fo:text-indent="0.3937in" fo:background-color="#FFFFFF"/>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3937in" fo:background-color="#FFFFFF"/>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3937in" fo:background-color="#FFFFFF"/>
    </style:style>
    <style:style style:name="T444" style:parent-style-name="DefaultParagraphFont" style:family="text">
      <style:text-properties style:font-size-complex="12pt" fo:background-color="#FFFFFF" style:language-asian="lt" style:country-asian="LT"/>
    </style:style>
    <style:style style:name="T445" style:parent-style-name="DefaultParagraphFont" style:family="text">
      <style:text-properties style:font-size-complex="12pt" fo:background-color="#FFFFFF" style:language-asian="lt" style:country-asian="LT"/>
    </style:style>
    <style:style style:name="P446" style:parent-style-name="Normal" style:family="paragraph">
      <style:paragraph-properties fo:text-align="justify" fo:line-height="150%" fo:text-indent="0.3937in" fo:background-color="#FFFFFF"/>
    </style:style>
    <style:style style:name="T447" style:parent-style-name="DefaultParagraphFont" style:family="text">
      <style:text-properties style:font-size-complex="12pt" fo:background-color="#FFFFFF" style:language-asian="lt" style:country-asian="LT"/>
    </style:style>
    <style:style style:name="T448" style:parent-style-name="DefaultParagraphFont" style:family="text">
      <style:text-properties style:font-size-complex="12pt" fo:background-color="#FFFFFF" style:language-asian="lt" style:country-asian="LT"/>
    </style:style>
    <style:style style:name="P449" style:parent-style-name="Normal" style:family="paragraph">
      <style:paragraph-properties fo:text-align="justify" fo:line-height="150%" fo:text-indent="0.3937in" fo:background-color="#FFFFFF"/>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style:line-height-at-least="0.159in" fo:background-color="#FFFFFF"/>
    </style:style>
    <style:style style:name="P453" style:parent-style-name="Normal" style:family="paragraph">
      <style:paragraph-properties fo:text-align="center" style:line-height-at-least="0.159in" fo:background-color="#FFFFFF"/>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center" style:line-height-at-least="0.159in" fo:text-indent="0.0416in" fo:background-color="#FFFFFF"/>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style:line-height-at-least="0.159in" fo:text-indent="0.0416in" fo:background-color="#FFFFFF"/>
      <style:text-properties style:font-size-complex="12pt" style:language-asian="lt" style:country-asian="LT"/>
    </style:style>
    <style:style style:name="P460" style:parent-style-name="Normal" style:family="paragraph">
      <style:paragraph-properties fo:text-align="justify" fo:line-height="150%" fo:text-indent="0.3937in" fo:background-color="#FFFFFF"/>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3937in" fo:background-color="#FFFFFF"/>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style:punctuation-wrap="simple" fo:text-align="justify" fo:line-height="150%" fo:text-indent="0.3937in" fo:background-color="#FFFFFF"/>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ru" style:country-asian="RU"/>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fo:line-height="150%" fo:text-indent="0.3937in" fo:background-color="#FFFFFF"/>
    </style:style>
    <style:style style:name="T474" style:parent-style-name="DefaultParagraphFont" style:family="text">
      <style:text-properties style:font-size-complex="12pt" style:language-asian="ru" style:country-asian="RU"/>
    </style:style>
    <style:style style:name="T475" style:parent-style-name="DefaultParagraphFont" style:family="text">
      <style:text-properties style:font-size-complex="12pt" style:language-asian="ru" style:country-asian="RU"/>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fo:line-height="150%" fo:text-indent="0.3937in" fo:background-color="#FFFFFF"/>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3937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3937in" fo:background-color="#FFFFFF"/>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ru" style:country-asian="RU"/>
    </style:style>
    <style:style style:name="P487" style:parent-style-name="Normal" style:family="paragraph">
      <style:paragraph-properties fo:text-align="justify" fo:line-height="150%" fo:text-indent="0.3937in"/>
    </style:style>
    <style:style style:name="T488" style:parent-style-name="DefaultParagraphFont" style:family="text">
      <style:text-properties style:font-size-complex="12pt" style:language-asian="ru" style:country-asian="RU"/>
    </style:style>
    <style:style style:name="T489" style:parent-style-name="DefaultParagraphFont" style:family="text">
      <style:text-properties style:font-size-complex="12pt" style:language-asian="ru" style:country-asian="RU"/>
    </style:style>
    <style:style style:name="P490" style:parent-style-name="Normal" style:family="paragraph">
      <style:paragraph-properties fo:text-align="justify" fo:line-height="150%" fo:text-indent="0.3937in"/>
    </style:style>
    <style:style style:name="T491" style:parent-style-name="DefaultParagraphFont" style:family="text">
      <style:text-properties style:font-size-complex="12pt" style:language-asian="ru" style:country-asian="RU"/>
    </style:style>
    <style:style style:name="T492" style:parent-style-name="DefaultParagraphFont" style:family="text">
      <style:text-properties style:font-size-complex="12pt" style:language-asian="ru" style:country-asian="RU"/>
    </style:style>
    <style:style style:name="P493" style:parent-style-name="Normal" style:family="paragraph">
      <style:paragraph-properties style:punctuation-wrap="simple" fo:text-align="justify" fo:line-height="150%" fo:text-indent="0.3937in" fo:background-color="#FFFFFF">
        <style:tab-stops>
          <style:tab-stop style:type="left" style:position="0.3937in"/>
        </style:tab-stops>
      </style:paragraph-properties>
    </style:style>
    <style:style style:name="T494" style:parent-style-name="DefaultParagraphFont" style:family="text">
      <style:text-properties style:font-size-complex="12pt" style:language-asian="ru" style:country-asian="RU"/>
    </style:style>
    <style:style style:name="T495" style:parent-style-name="DefaultParagraphFont" style:family="text">
      <style:text-properties style:font-size-complex="12pt" style:language-asian="ru" style:country-asian="RU"/>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ru" style:country-asian="RU"/>
    </style:style>
    <style:style style:name="T498" style:parent-style-name="DefaultParagraphFont" style:family="text">
      <style:text-properties fo:font-weight="bold" style:font-weight-asian="bold" style:font-size-complex="12pt" style:language-asian="ru" style:country-asian="RU"/>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style:punctuation-wrap="simple" fo:text-align="justify" fo:line-height="150%" fo:text-indent="0.3937in" fo:background-color="#FFFFFF">
        <style:tab-stops>
          <style:tab-stop style:type="left" style:position="0.393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ru" style:country-asian="RU"/>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ru" style:country-asian="RU"/>
    </style:style>
    <style:style style:name="P507" style:parent-style-name="Normal" style:family="paragraph">
      <style:paragraph-properties fo:text-align="justify" fo:line-height="150%" fo:text-indent="0.3937in" fo:background-color="#FFFFFF"/>
    </style:style>
    <style:style style:name="T508" style:parent-style-name="DefaultParagraphFont" style:family="text">
      <style:text-properties style:font-size-complex="12pt" style:language-asian="ru" style:country-asian="RU"/>
    </style:style>
    <style:style style:name="T509" style:parent-style-name="DefaultParagraphFont" style:family="text">
      <style:text-properties style:font-size-complex="12pt" style:language-asian="ru" style:country-asian="RU"/>
    </style:style>
    <style:style style:name="T510" style:parent-style-name="DefaultParagraphFont" style:family="text">
      <style:text-properties style:font-style-complex="italic" style:font-size-complex="12pt" style:language-asian="ru" style:country-asian="RU"/>
    </style:style>
    <style:style style:name="P511" style:parent-style-name="Normal" style:family="paragraph">
      <style:paragraph-properties fo:text-align="justify" fo:line-height="150%" fo:text-indent="0.3937in" fo:background-color="#FFFFFF"/>
    </style:style>
    <style:style style:name="T512" style:parent-style-name="DefaultParagraphFont" style:family="text">
      <style:text-properties style:font-size-complex="12pt" style:language-asian="ru" style:country-asian="RU"/>
    </style:style>
    <style:style style:name="T513" style:parent-style-name="DefaultParagraphFont" style:family="text">
      <style:text-properties style:font-size-complex="12pt" style:language-asian="ru" style:country-asian="RU"/>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3937in" fo:background-color="#FFFFFF"/>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ru" style:country-asian="RU"/>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3937in" fo:background-color="#FFFFFF"/>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3937in" fo:background-color="#FFFFFF"/>
    </style:style>
    <style:style style:name="T524" style:parent-style-name="DefaultParagraphFont" style:family="text">
      <style:text-properties style:font-size-complex="12pt" style:language-asian="ru" style:country-asian="RU"/>
    </style:style>
    <style:style style:name="T525" style:parent-style-name="DefaultParagraphFont" style:family="text">
      <style:text-properties style:font-size-complex="12pt" style:language-asian="ru" style:country-asian="RU"/>
    </style:style>
    <style:style style:name="P526" style:parent-style-name="Normal" style:family="paragraph">
      <style:paragraph-properties fo:text-align="justify" fo:line-height="150%" fo:text-indent="0.3937in" fo:background-color="#FFFFFF"/>
    </style:style>
    <style:style style:name="T527" style:parent-style-name="DefaultParagraphFont" style:family="text">
      <style:text-properties style:font-size-complex="12pt" style:language-asian="ru" style:country-asian="RU"/>
    </style:style>
    <style:style style:name="T528" style:parent-style-name="DefaultParagraphFont" style:family="text">
      <style:text-properties style:font-size-complex="12pt" style:language-asian="ru" style:country-asian="RU"/>
    </style:style>
    <style:style style:name="P529" style:parent-style-name="Normal" style:family="paragraph">
      <style:paragraph-properties fo:text-align="justify" fo:line-height="150%" fo:text-indent="0.3937in" fo:background-color="#FFFFFF"/>
    </style:style>
    <style:style style:name="P530" style:parent-style-name="Normal" style:family="paragraph">
      <style:paragraph-properties fo:text-align="center" fo:text-indent="0.4923in" fo:background-color="#FFFFFF"/>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center" fo:text-indent="0.4923in" fo:background-color="#FFFFFF"/>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justify" fo:line-height="150%" fo:text-indent="0.2166in"/>
      <style:text-properties style:font-size-complex="12pt" fo:hyphenate="false"/>
    </style:style>
    <style:style style:name="P536" style:parent-style-name="Normal" style:family="paragraph">
      <style:paragraph-properties fo:text-align="justify" fo:line-height="150%" fo:text-indent="0.3937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style:punctuation-wrap="simple" fo:text-align="justify" fo:line-height="150%"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3937in" fo:background-color="#FFFFFF"/>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b 62.5%"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punctuation-wrap="simple" fo:text-align="justify" fo:line-height="150%"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style:punctuation-wrap="simple" fo:text-align="justify" fo:line-height="150%"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style:punctuation-wrap="simple" fo:text-align="justify" fo:line-height="150%"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style:punctuation-wrap="simple" fo:text-align="justify" fo:line-height="150%"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4923in"/>
    </style:style>
    <style:style style:name="P635" style:parent-style-name="Normal" style:family="paragraph">
      <style:paragraph-properties fo:text-align="center" fo:text-indent="0.4923in"/>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fo:text-indent="0.4923in"/>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justify" style:vertical-align="middle" fo:line-height="150%"/>
      <style:text-properties style:font-size-complex="12pt" fo:hyphenate="false"/>
    </style:style>
    <style:style style:name="P641" style:parent-style-name="Normal" style:family="paragraph">
      <style:paragraph-properties fo:text-align="justify" fo:line-height="150%"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3937in">
        <style:tab-stops>
          <style:tab-stop style:type="left" style:position="3.2402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3937in"/>
    </style:style>
    <style:style style:name="P682" style:parent-style-name="Normal" style:family="paragraph">
      <style:paragraph-properties fo:text-align="center" fo:text-indent="0.4923in"/>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center" fo:text-indent="0.4923in"/>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justify" fo:line-height="150%" fo:text-indent="0.2166in"/>
      <style:text-properties style:font-size-complex="12pt" fo:hyphenate="false"/>
    </style:style>
    <style:style style:name="P688" style:parent-style-name="Normal" style:family="paragraph">
      <style:paragraph-properties fo:text-align="justify" fo:line-height="150%"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center" fo:text-indent="0.4923in"/>
    </style:style>
    <style:style style:name="P718" style:parent-style-name="Normal" style:family="paragraph">
      <style:paragraph-properties fo:text-align="center" fo:text-indent="0.4923in"/>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center" fo:text-indent="0.4923in"/>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center" fo:text-indent="0.4923in"/>
      <style:text-properties fo:font-weight="bold" style:font-weight-asian="bold" style:font-size-complex="12pt" style:language-asian="lt" style:country-asian="LT"/>
    </style:style>
    <style:style style:name="P724" style:parent-style-name="Normal" style:family="paragraph">
      <style:paragraph-properties fo:text-align="justify" fo:line-height="150%"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center" fo:text-indent="0.4923in"/>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center" fo:text-indent="0.4923in"/>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justify" fo:line-height="150%"/>
      <style:text-properties style:font-size-complex="12pt" fo:hyphenate="false"/>
    </style:style>
    <style:style style:name="P739" style:parent-style-name="Normal" style:family="paragraph">
      <style:paragraph-properties fo:text-align="justify" fo:line-height="150%"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3937in" fo:background-color="#FFFFFF"/>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center" fo:line-height="150%"/>
      <style:text-properties fo:hyphenate="false"/>
    </style:style>
    <style:style style:name="T758" style:parent-style-name="DefaultParagraphFont" style:family="text">
      <style:text-properties style:font-size-complex="12pt"/>
    </style:style>
    <style:style style:name="P759"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LIETUVOS RESPUBLIKOS ŽEMĖS ŪKIO</text:p>
      <text:p text:style-name="P12">MINISTRAS</text:p>
      <text:p text:style-name="P13"/>
      <text:p text:style-name="P14">ĮSAKYMAS</text:p>
      <text:p text:style-name="P15"><text:span text:style-name="T16">DĖL ŽEMĖS ŪKIO MINISTRO 2016 M. SAUSIO 28 D. ĮSAKYMO NR. 3D-36 „</text:span><text:span text:style-name="T17">DĖL LIETUVOS ŽUVININKYSTĖS SEKTORIAUS 2014–2020 METŲ VEIKSMŲ PROGRAMOS ANTROJO SĄJUNGOS PRIORITETO „</text:span><text:span text:style-name="T18">APLINKOSAUGOS POŽIŪRIU TVARIOS, EFEKTYVIAI IŠTEKLIUS NAUDOJANČIOS, INOVACINĖS, KONKURENCINGOS IR ŽINIOMIS GRINDŽIAMOS AKVAKULTŪROS SKATINIMAS</text:span><text:span text:style-name="T19">“ PRIEMONĖS „</text:span><text:span text:style-name="T20">PRODUKTYVIOS INVESTICIJOS Į AKVAKULTŪRĄ“ ĮGYVENDINIMO TAISYKLIŲ PATVIRTINIMO</text:span><text:span text:style-name="T21">“ PAKEITIMO</text:span></text:p>
      <text:p text:style-name="P22"/>
      <text:p text:style-name="P23">2017 m. balandžio 7 d. Nr. 3D-238</text:p>
      <text:p text:style-name="P24">Vilnius</text:p>
      <text:p text:style-name="P25"/>
      <text:p text:style-name="P26"/>
      <text:p text:style-name="P27"><text:span text:style-name="T28">P a k e i č i u Lietuvos Respublikos žemės ūkio ministro 2016 m. sausio 28 d. įsakymą Nr. 3D-36 „</text:span><text:span text:style-name="T29">Dėl<text:s/></text:span><text:span text:style-name="T30">Lietuvos žuvininkystės sektoriaus 2014–2020 metų veiksmų programos antrojo Sąjungos prioriteto „</text:span><text:span text:style-name="T31">Aplinkosaugos požiūriu tvarios, efektyviai išteklius naudojančios, inovacinės, konkurencingos ir žiniomis grindžiamos akvakultūros skatinimas</text:span><text:span text:style-name="T32">“ priemonės „</text:span><text:span text:style-name="T33">Produktyvios investicijos į akvakultūrą“ įgyvendinimo taisyklių patvirtinimo</text:span><text:span text:style-name="T34">“<text:s/></text:span><text:span text:style-name="T35">ir jį išdėstau nauja redakcija:</text:span></text:p>
      <text:p text:style-name="P36"/>
      <text:p text:style-name="P37"><text:span text:style-name="T38">„</text:span><text:span text:style-name="T39">LIETUVOS RESPUBLIKOS ŽEMĖS ŪKIO</text:span></text:p>
      <text:p text:style-name="P40">MINISTRAS</text:p>
      <text:p text:style-name="P41"/>
      <text:p text:style-name="P42">ĮSAKYMAS</text:p>
      <text:p text:style-name="P43"><text:span text:style-name="T44">DĖL LIETUVOS ŽUVININKYSTĖS SEKTORIAUS 2014–2020 METŲ VEIKSMŲ PROGRAMOS ANTROJO SĄJUNGOS PRIORITETO „</text:span><text:span text:style-name="T45">APLINKOSAUGOS POŽIŪRIU TVARIOS, EFEKTYVIAI IŠTEKLIUS NAUDOJANČIOS, INOVACINĖS, KONKURENCINGOS IR ŽINIOMIS GRINDŽIAMOS AKVAKULTŪROS SKATINIMAS</text:span><text:span text:style-name="T46">“ PRIEMONĖS „</text:span><text:span text:style-name="T47">PRODUKTYVIOS INVESTICIJOS Į AKVAKULTŪRĄ“ ĮGYVENDINIMO TAISYKLIŲ PATVIRTINIMO</text:span></text:p>
      <text:p text:style-name="P48"/>
      <text:p text:style-name="P49"/>
      <text:p text:style-name="P50"><text:span text:style-name="T51">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text:s/></text:span><text:soft-page-break/><text:span text:style-name="T52">paskutiniais pakeitimais, padarytais 2016 m. lapkričio 23 d. Europos Parlamento ir Tarybos reglamentu (ES) 2016/2135 (OL 2016 L 338, p. 34),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6 m. spalio 20 d. Komisijos deleguotuoju reglamentu (ES) 2017/87 (OL 2017 L 14, p. 9), 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 (OL 2014 L 369, p. 37), 2014 m. gruodžio 17 d. Komisijos deleguotuoju reglamentu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 Lietuvos Respublikos partnerystės sutartimi, patvirtinta Europos Komisijos 2014 m. birželio 20 d. sprendimu Nr. C(2014)4234, su paskutiniais pakeitimais, patvirtintais Europos Komisijos 2016 m. liepos 14 d. sprendimu Nr. C(2016)4359, Lietuvos žuvininkystės sektoriaus 2014–2020 metų veiksmų programa, patvirtinta Europos Komisijos 2015 m. rugpjūčio 17 d. sprendimu Nr. C(2015)5897, Lietuvos Respublikos žuvininkystės įstatymu, Lietuvos Respublikos Vyriausybės 2014 m. rugsėjo 3 d. nutarimu Nr. 907 „Dėl institucijų, atsakingų už Lietuvos žuvininkystės sektoriaus 2014–2020 metų veiksmų programos valdymą ir kontrolę, paskyrimo“, atsižvelgdamas į Lietuvos žuvininkystės sektoriaus 2014–2020 metų veiksmų programos administravimo taisykles, patvirtintas Lietuvos Respublikos žemės ūkio ministro 2015 m. vasario 9 d. įsakymu Nr. 3D-75 „Dėl Lietuvos žuvininkystės sektoriaus 2014–2020 metų veiksmų programos administravimo taisyklių patvirtinimo“, ir į Lietuvos akvakultūros sektoriaus plėtros 2014–2020 metais planą, patvirtintą Lietuvos Respublikos žemės ūkio ministro 2014 m. liepos 1 d. įsakymu Nr. 3D-393 „Dėl Lietuvos akvakultūros sektoriaus plėtros 2014–2020 metais plano patvirtinimo“,</text:span></text:p>
      <text:p text:style-name="Normal"/>
      <text:p text:style-name="P53"><text:span text:style-name="T54">t v i r t i n u Lietuvos žuvininkystės sektoriaus 2014–2020 metų veiksmų programos antrojo Sąjungos prioriteto „Aplinkosaugos požiūriu tvarios, efektyviai išteklius naudojančios, inovacinės, konkurencingos ir žiniomis grindžiamos akvakultūros skatinimas“ priemonės „Produktyvios investicijos į akvakultūrą“ įgyvendinimo taisykles (pridedama).“</text:span></text:p>
      <text:p text:style-name="P55"/>
      <text:p text:style-name="P56"/>
      <text:p text:style-name="P57"/>
      <text:p text:style-name="P58"><text:span text:style-name="T59">Žemės ūkio ministras</text:span><text:span text:style-name="T60"><text:tab/></text:span><text:span text:style-name="T61"><text:tab/></text:span><text:span text:style-name="T62"><text:tab/></text:span><text:span text:style-name="T63"><text:tab/>Bronius Markauskas</text:span></text:p>
      <text:p text:style-name="P64"/>
      <text:p text:style-name="P65"/>
      <text:soft-page-break/>
      <text:p text:style-name="P66">PATVIRTINTA</text:p>
      <text:p text:style-name="P67">Lietuvos Respublikos žemės<text:s/></text:p>
      <text:p text:style-name="P68">ūkio ministro 2016 m. sausio 28 d.<text:s/></text:p>
      <text:p text:style-name="P69">įsakymu Nr. 3D-36</text:p>
      <text:p text:style-name="P70">(Lietuvos Respublikos žemės ūkio<text:s/></text:p>
      <text:p text:style-name="P71"><text:s/>ministro 2017 m. balandžio 7 d.<text:s/></text:p>
      <text:p text:style-name="P72">įsakymo Nr. 3D-238 redakcija)</text:p>
      <text:p text:style-name="P73"/>
      <text:p text:style-name="P74"/>
      <text:p text:style-name="P75"><text:span text:style-name="T76">LIETUVOS ŽUVININKYSTĖS SEKTORIAUS 2014–2020 METŲ VEIKSMŲ PROGRAMOS ANTROJO SĄJUNGOS PRIORITETO „</text:span><text:span text:style-name="T77">APLINKOSAUGOS POŽIŪRIU TVARIOS, EFEKTYVIAI IŠTEKLIUS NAUDOJANČIOS, INOVACINĖS, KONKURENCINGOS IR ŽINIOMIS GRINDŽIAMOS AKVAKULTŪROS SKATINIMAS</text:span><text:span text:style-name="T78">“ PRIEMONĖS „</text:span><text:span text:style-name="T79">PRODUKTYVIOS INVESTICIJOS Į AKVAKULTŪRĄ“ ĮGYVENDINIMO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Lietuvos žuvininkystės sektoriaus 2014–2020 metų veiksmų programos antrojo Sąjungos prioriteto „Aplinkosaugos požiūriu tvarios, efektyviai išteklius naudojančios, inovacinės, konkurencingos ir žiniomis grindžiamos akvakultūros skatinimas“ priemonės „Produktyvios investicijos į akvakultūrą“ (toliau – Priemonė) įgyvendinimo taisyklės (toliau – Taisyklės)</text:span><text:span text:style-name="T90"><text:s/>parengtos<text:s/></text:span><text:span text:style-name="T91">vadovaujantis 2013 m. gruodžio 17 d. Europos Parlamento ir Tarybos reglamentu (ES) Nr. 1303/2013, kuriuo nustatomos Europos regioninės <text:s/>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6 m. lapkričio 23 d. Europos Parlamento ir Tarybos reglamentu (ES) 2016/2135 (OL 2016 L 338, p. 34), 2014 m. gegužės 15 d. Europos Parlamento ir Tarybos reglamentu (ES) Nr. 508/2014 dėl Europos jūrų reikalų ir žuvininkystės fondo ir kuriuo panaikinami Tarybos reglamentai (EB) Nr. 2328/2003, (EB) Nr. 861/2006, (EB) Nr. 1198/2006 bei (EB) Nr. 791/2007 ir Europos <text:s/>Parlamento ir Tarybos reglamentas Nr. 1255/2011 (OL 2014 L 149, p. 1), su paskutiniais pakeitimais, padarytais 2015 m. liepos 28 d. Komisijos deleguotuoju reglamentu (ES) 2015/1930 (OL 2015 L 282, p. 2)</text:span><text:span text:style-name="T92"><text:s/>(toliau – Reglamentas (ES) Nr. 508/2014)</text:span><text:span text:style-name="T93">,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6 m. spalio 20 d. Komisijos deleguotuoju reglamentu (ES) 2017/87<text:s/></text:span><text:soft-page-break/><text:span text:style-name="T94">(OL 2017 L 14, p. 9),<text:s/></text:span><text:span text:style-name="T95">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 (OL 2014 L 369, p. 37) (toliau –<text:s/></text:span><text:span text:style-name="T96">Reglamentas (ES) Nr. 1388/2014)</text:span><text:span text:style-name="T97">,</text:span><text:span text:style-name="T98"><text:s/>2014 m. gruodžio 17 d. Komisijos deleguotuoju reglamentu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 (toliau – Reglamentas (ES) 2015/288), Lietuvos Respublikos partnerystės sutartimi, patvirtinta Europos Komisijos 2014 m. birželio 20 d. sprendimu Nr. C(2014)4234, su paskutiniais pakeitimais, patvirtintais Europos Komisijos 2016 m. liepos 14 d. sprendimu Nr. C(2016)4359, Lietuvos žuvininkystės sektoriaus 2014–2020 metų veiksmų programa, patvirtinta Europos Komisijos 2015 m. rugpjūčio 17 d. sprendimu Nr. C(2015)5897 (toliau – Veiksmų programa), Lietuvos Respublikos žuvininkystės įstatymu, Lietuvos Respublikos Vyriausybės 2014 m. rugsėjo 3 d. nutarimu Nr. 907 „Dėl institucijų, atsakingų už Lietuvos žuvininkystės sektoriaus 2014–2020 metų veiksmų programos valdymą ir kontrolę, paskyrimo“, atsižvelgiant į<text:s/></text:span><text:span text:style-name="T99">Lietuvos žuvininkystės sektoriaus 2014–2020 metų veiksmų programos administravimo taisyklių</text:span><text:span text:style-name="T100">, patvirtintų Lietuvos Respublikos žemės ūkio ministro 2015 m. vasario 9 d. įsakymu Nr. 3D-75 „Dėl Lietuvos žuvininkystės sektoriaus 2014–2020 metų veiksmų programos administravimo taisyklių patvirtinimo“ (toliau – Administravimo taisyklės), ir į Lietuvos akvakultūros sektoriaus plėtros<text:s/></text:span><text:span text:style-name="T101">2014–2020 metais plano, patvirtinto Lietuvos Respublikos žemės ūkio ministro 2014 m. liepos 1 d. įsakymu Nr.<text:s/></text:span><text:span text:style-name="T102">3D-393<text:s/></text:span><text:span text:style-name="T103">„Dėl Lietuvos akvakultūros sektoriaus plėtros 2014–2020 metais plano patvirtinimo“ (toliau – Akvakultūros plėtros planas), nuostatas</text:span><text:span text:style-name="T104">.</text:span></text:p>
      <text:p text:style-name="P105"><text:span text:style-name="T106">2</text:span><text:span text:style-name="T107">. Taisyklėse vartojami sutrumpinimai ir sąvokos:</text:span></text:p>
      <text:p text:style-name="P108"><text:span text:style-name="T109">2.1</text:span><text:span text:style-name="T110">. Sutrumpinimai:</text:span></text:p>
      <text:p text:style-name="P111"><text:span text:style-name="T112">2.1.1</text:span><text:span text:style-name="T113">.<text:s/></text:span><text:span text:style-name="T114">Agentūra<text:s/></text:span><text:span text:style-name="T115">– Nacionalinė mokėjimo agentūra prie Žemės ūkio ministerijos.</text:span></text:p>
      <text:p text:style-name="P116"><text:span text:style-name="T117">2.1.2</text:span><text:span text:style-name="T118">.<text:s/></text:span><text:span text:style-name="T119">EJRŽF<text:s/></text:span><text:span text:style-name="T120">– Europos jūros reikalų ir žuvininkystės fondas.</text:span></text:p>
      <text:p text:style-name="P121"><text:span text:style-name="T122">2.1.3</text:span><text:span text:style-name="T123">.<text:s/></text:span><text:span text:style-name="T124">ES<text:s/></text:span><text:span text:style-name="T125">– Europos Sąjunga.</text:span></text:p>
      <text:p text:style-name="P126"><text:span text:style-name="T127">2.1.4</text:span><text:span text:style-name="T128">.<text:s/></text:span><text:span text:style-name="T129">EŽF</text:span><text:span text:style-name="T130"><text:s/>– Europos žuvininkystės fondas.</text:span></text:p>
      <text:p text:style-name="P131"><text:span text:style-name="T132">2.1.5</text:span><text:span text:style-name="T133">.<text:s/></text:span><text:span text:style-name="T134">Ministerija</text:span><text:span text:style-name="T135"><text:s/>– Lietuvos Respublikos žemės ūkio ministerija.</text:span></text:p>
      <text:p text:style-name="P136"><text:span text:style-name="T137">2.2</text:span><text:span text:style-name="T138">. Sąvokos:</text:span></text:p>
      <text:p text:style-name="P139"><text:span text:style-name="T140">2.2.1</text:span><text:span text:style-name="T141">.<text:s/></text:span><text:span text:style-name="T142">Paramos sutartis</text:span><text:span text:style-name="T143"><text:s/>– paramos projektams, įgyvendinamiems pagal Veiksmų programos priemones, skyrimo sutartis, kai tokia sutartis sudaroma.</text:span></text:p>
      <text:p text:style-name="P144"><text:span text:style-name="T145">2.2.2</text:span><text:span text:style-name="T146">.<text:s/></text:span><text:span text:style-name="T147">Projekto bendrosios išlaidos<text:s/></text:span><text:span text:style-name="T148">(toliau – bendrosios išlaidos) – atlyginimas architektams, inžinieriams ir konsultantams už konsultacijas, susijusias su aplinkosaugos ir ekonominiu tvarumu, įskaitant galimybių studijų, verslo planų (veiklos ir (arba) projektų aprašų) ir kitų su jais susijusių dokumentų rengimą, kai šios išlaidos susijusios su nekilnojamojo turto statyba ir gerinimu, naujų įrenginių ir įrangos, įskaitant techniką, pirkimu ir (arba) išperkamąja nuoma.</text:span></text:p>
      <text:p text:style-name="P149"><text:span text:style-name="T150">2.3</text:span><text:span text:style-name="T151">. Kitos Taisyklėse vartojamos sąvokos apibrėžtos Taisyklių 1 punkte nurodytuose teisės aktuose.</text:span></text:p>
      <text:p text:style-name="P152"><text:span text:style-name="T153">3</text:span><text:span text:style-name="T154">. Taisyklės nustato paramos teikimo ir administravimo tvarką pagal Priemonę, numatytą Reglamento (ES) Nr. 508/2014 48 straipsnio 1 dalies a, b, c, d, f, g, h punktuose. Paramos teikimo ir administravimo tvarka, kiek to nereglamentuoja šios Taisyklės, nustatyta Administravimo taisyklėse.</text:span></text:p>
      <text:p text:style-name="P155"/>
      <text:p text:style-name="P156"><text:span text:style-name="T157">II</text:span><text:span text:style-name="T158"><text:s/>SKYRIUS</text:span></text:p>
      <text:p text:style-name="P159"><text:span text:style-name="T160">PRIEMONĖS KONKRETUS TIKSLAS<text:s/></text:span></text:p>
      <text:p text:style-name="P161"/>
      <text:p text:style-name="P162"><text:span text:style-name="T163">4</text:span><text:span text:style-name="T164">. Priemonės konkretus tikslas –<text:s/></text:span><text:span text:style-name="T165">akvakultūros įmonių, visų pirma labai mažų, mažų ir vidutinių (toliau – MVĮ), konkurencingumo bei gyvybingumo didinimas, įskaitant saugos ir darbo sąlygų gerinimą.</text:span></text:p>
      <text:p text:style-name="P166"/>
      <text:p text:style-name="P167"><text:span text:style-name="T168">III</text:span><text:span text:style-name="T169"><text:s/>SKYRIUS</text:span></text:p>
      <text:p text:style-name="P170"><text:span text:style-name="T171">REMIAMA VEIKLA</text:span></text:p>
      <text:p text:style-name="P172"/>
      <text:p text:style-name="P173"><text:span text:style-name="T174">5</text:span><text:span text:style-name="T175">. Pagal Priemonę remiamos produktyvios investicijos į akvakultūrą (išskyrus investicijas į energijos vartojimo efektyvumo didinimą, atsinaujinančią energiją)</text:span><text:span text:style-name="T176">, kaip numatyta Reglamento (ES) 508/2014 48<text:s/></text:span><text:span text:style-name="T177">straipsnio</text:span><text:span text:style-name="T178"><text:s/></text:span><text:span text:style-name="T179">1 dalies a, b, c, d, f, g, h punktuose</text:span><text:span text:style-name="T180">:</text:span></text:p>
      <text:p text:style-name="P181"><text:span text:style-name="T182">5.1</text:span><text:span text:style-name="T183">.<text:s/></text:span><text:span text:style-name="T184">produktyvios investicijos į akvakultūrą;<text:s/></text:span></text:p>
      <text:p text:style-name="P185"><text:span text:style-name="T186">5.2</text:span><text:span text:style-name="T187">. akvakultūros produkcijos ir auginamų rūšių įvairinimas;<text:s/></text:span></text:p>
      <text:p text:style-name="P188"><text:span text:style-name="T189">5.3</text:span><text:span text:style-name="T190">. akvakultūros ūkių modernizavimas, įskaitant akvakultūros srities darbuotojų darbo ir saugos sąlygų gerinimą;<text:s/></text:span></text:p>
      <text:p text:style-name="P191"><text:span text:style-name="T192">5.4</text:span><text:span text:style-name="T193">. tobulinimas ir modernizavimas, susijęs su gyvūnų sveikata bei gerove, įskaitant įrangos, skirtos ūkiams apsaugoti nuo laukinių plėšrūnų, pirkimą;<text:s/></text:span></text:p>
      <text:p text:style-name="P194"><text:span text:style-name="T195">5.5</text:span><text:span text:style-name="T196">. investicijos į akvakultūros produktų kokybės gerinimą ar pridėtinės vertės kūrimą (išskyrus perdirbimą);<text:s/></text:span></text:p>
      <text:p text:style-name="P197"><text:span text:style-name="T198">5.6</text:span><text:span text:style-name="T199">. esamų akvakultūros tvenkinių ar lagūnų atkūrimas pašalinant dumblą arba investicijos, skirtos dumblo nusėdimo prevencijai (netaikoma įmonėms, gaunančioms paramą pagal Veiksmų<text:s/></text:span><text:soft-page-break/><text:span text:style-name="T200">programos antrojo Sąjungos prioriteto „</text:span><text:span text:style-name="T201">Aplinkosaugos požiūriu tvarios, efektyviai išteklius naudojančios, inovacinės, konkurencingos ir žiniomis grindžiamos akvakultūros skatinimas</text:span><text:span text:style-name="T202">“ priemonę „Aplinkosaugos funkcijas atliekanti akvakultūra“, jei jų gamtotvarkos plane numatytos su dumblo šalinimu susijusios išlaidos);<text:s/></text:span></text:p>
      <text:p text:style-name="P203"><text:span text:style-name="T204">5.7</text:span><text:span text:style-name="T205">. akvakultūros įmonių pajamų įvairinimas plėtojant papildomą veiklą.</text:span></text:p>
      <text:p text:style-name="P206"><text:span text:style-name="T207">6</text:span><text:span text:style-name="T208">. Parama pagal Taisyklių 5.7 papunktį teikiama tik akvakultūros įmonėms, jei papildoma veikla yra susijusi su pagrindiniu įmonės akvakultūros verslu, įskaitant žūklės turizmą, akvakultūros aplinkosaugos funkcijas arba šviečiamąją su akvakultūra susijusią veiklą.</text:span></text:p>
      <text:p text:style-name="P209"><text:span text:style-name="T210">7</text:span><text:span text:style-name="T211">. Parama pagal Priemonę neteikiama genetiškai modifikuotų organizmų auginimo veiklai.</text:span></text:p>
      <text:p text:style-name="P212"/>
      <text:p text:style-name="P213"><text:span text:style-name="T214">IV</text:span><text:span text:style-name="T215"><text:s/>SKYRIUS<text:s/></text:span></text:p>
      <text:p text:style-name="P216"><text:span text:style-name="T217">GALIMI pareiškėjai<text:s/></text:span></text:p>
      <text:p text:style-name="P218"/>
      <text:p text:style-name="P219"><text:span text:style-name="T220">8</text:span><text:span text:style-name="T221">. Paramos paraiškas pagal Priemonę gali teikti MVĮ ir didelės įmonės (</text:span><text:span text:style-name="T222">kaip apibrėžta Reglamento (ES) Nr. 1388/2014 I priede)</text:span><text:span text:style-name="T223">, užsiimančios arba siekiančios užsiimti akvakultūra (toliau – Pareiškėjas).</text:span></text:p>
      <text:p text:style-name="P224"><text:span text:style-name="T225">9</text:span><text:span text:style-name="T226">. Pareiškėjas ar jo atstovas turi būti ne jaunesnis kaip 18 metų amžiaus.</text:span></text:p>
      <text:p text:style-name="P227"/>
      <text:p text:style-name="P228"><text:span text:style-name="T229">V</text:span><text:span text:style-name="T230"><text:s/>SKYRIUS</text:span></text:p>
      <text:p text:style-name="P231"><text:span text:style-name="T232">PARAMOS DYDIS, INTENSYVUMAS IR TRUKMĖ</text:span></text:p>
      <text:p text:style-name="P233"/>
      <text:p text:style-name="P234"><text:span text:style-name="T235">10</text:span><text:span text:style-name="T236">.<text:s/></text:span><text:span text:style-name="T237">Lėšos šiai Priemonei įgyvendinti<text:s/></text:span><text:span text:style-name="T238">skiriamos iš EJRŽF<text:s/></text:span><text:span text:style-name="T239">(75 proc. bendrojo finansavimo)</text:span><text:span text:style-name="T240"><text:s/>ir bendrojo finansavimo lėšų, numatytų<text:s/></text:span><text:span text:style-name="T241">Lietuvos Respublikos</text:span><text:span text:style-name="T242"><text:s/>valstybės biudžete</text:span><text:span text:style-name="T243"><text:s/>(25 proc. bendrojo finansavimo)</text:span><text:span text:style-name="T244">.</text:span></text:p>
      <text:p text:style-name="P245"><text:span text:style-name="T246">11</text:span><text:span text:style-name="T247">. Didžiausia galima paramos projektui suma yra 500 000 eurų.</text:span></text:p>
      <text:p text:style-name="P248"><text:span text:style-name="T249">12</text:span><text:span text:style-name="T250">. Paramos paraiškos su partneriais neteikiamos.<text:s/></text:span></text:p>
      <text:p text:style-name="P251"><text:span text:style-name="T252">13</text:span><text:span text:style-name="T253">. Projektui įgyvendinti suteikiamos paramos intensyvumas gali būti iki 50 proc. visų tinkamų finansuoti projekto išlaidų (išskyrus atvejus, kai prašoma mažesnio paramos intensyvumo).<text:s/></text:span><text:span text:style-name="T254">Įmonių, kurios nepatenka į MVĮ sąvoką, įgyvendinamam projektui suteikiamas paramos intensyvumas gali būti<text:s/></text:span><text:span text:style-name="T255">iki 30 proc.</text:span><text:span text:style-name="T256"><text:s/>nuo visų tinkamų finansuoti projekto išlaidų.</text:span><text:span text:style-name="T257"><text:s/>Likusios projekto tinkamų išlaidų dalies bei visų netinkamų projekto išlaidų finansavimą turi užtikrinti pareiškėjas.<text:s/></text:span></text:p>
      <text:p text:style-name="P258"><text:span text:style-name="T259">14</text:span><text:span text:style-name="T260">. Projekto įgyvendinimo laikotarpis negali viršyti 24 mėnesių nuo paramos sutarties pasirašymo dienos. Projektai, kuriems skiriama parama, turi būti įgyvendinti ir paramos lėšos išmokėtos iki 2023 m. gruodžio 31 d. Siekdamas, kad paramos lėšos būtų išmokėtos iki 2023 m. gruodžio 31 d., paramos gavėjas turi suplanuoti projekto veiklas taip, kad jis pateiktų Agentūrai paskutinį mokėjimo prašymą ne vėliau kaip likus 3 mėnesiams iki 2023 m. gruodžio 31 d.</text:span></text:p>
      <text:p text:style-name="P261"/>
      <text:p text:style-name="P262"><text:span text:style-name="T263">VI</text:span><text:span text:style-name="T264"><text:s/>SKYRIUS</text:span></text:p>
      <text:p text:style-name="P265"><text:span text:style-name="T266">TINKAMUMO GAUTI PARAMĄ SĄLYGOS IR REIKALAVIMAI</text:span></text:p>
      <text:p text:style-name="P267"/>
      <text:p text:style-name="P268"><text:span text:style-name="T269">15</text:span><text:span text:style-name="T270">. Paramos paraišką teikia subjektas, įvardytas galimu pareiškėju Taisyklių IV skyriuje.</text:span></text:p>
      <text:p text:style-name="P271"><text:span text:style-name="T272">16</text:span><text:span text:style-name="T273">. Projektas atitinka Taisyklių II skyriuje nurodytą Priemonės konkretų tikslą.<text:s/></text:span></text:p>
      <text:p text:style-name="P274"><text:span text:style-name="T275">17</text:span><text:span text:style-name="T276">. Projekto veikla (-os) yra susijusi (-ios) su Priemonės remiama veikla (-omis), nurodyta (-omis) Taisyklių III skyriuje.</text:span><text:span text:style-name="T277"><text:s/></text:span></text:p>
      <text:p text:style-name="P278"><text:span text:style-name="T279">18</text:span><text:span text:style-name="T280">.<text:s/></text:span><text:span text:style-name="T281">Projektas įgyvendinamas Lietuvos Respublikos teritorijoje.</text:span></text:p>
      <text:p text:style-name="P282"><text:span text:style-name="T283">19</text:span><text:span text:style-name="T284">.<text:s/></text:span><text:span text:style-name="T285">Projektas nėra tinkamas paramai gauti, jeigu iki paramos paraiškos pateikimo jis buvo fiziškai baigtas arba visiškai įgyvendintas, nepaisant to, ar paramos gavėjas atliko visus su jais susijusius mokėjimus.</text:span></text:p>
      <text:p text:style-name="P286"><text:span text:style-name="T287">20</text:span><text:span text:style-name="T288">. Pareiškėjas neturi skolų Valstybinei mokesčių inspekcijai prie Lietuvos Respublikos finansų ministerijos ir Lietuvos Respublikos valstybiniam socialinio draudimo fondui, išskyrus atvejus, jeigu teisės aktų nustatyta tvarka pareiškėjui yra atidėti mokesčių arba socialinio draudimo įmokų mokėjimo terminai (atitiktis šiam kriterijui gali būti tikslinama paramos paraiškos vertinimo metu).</text:span></text:p>
      <text:p text:style-name="P289"><text:span text:style-name="T290">21</text:span><text:span text:style-name="T291">. Pareiškėjas turi užtikrinti, kad projekte numatytos išlaidos, kurioms finansuoti prašoma paramos, nebuvo, nėra ir nebus finansuojamos iš kitų ES fondų, kitų viešųjų lėšų.<text:s/></text:span></text:p>
      <text:p text:style-name="P292"><text:span text:style-name="T293">22</text:span><text:span text:style-name="T294">. Pareiškėjas turi užtikrinti tinkamą projekto finansavimo šaltinį –<text:s/></text:span><text:span text:style-name="T295">skolintas lėšas, paramos lėšas, iš veiklos gautinas lėšas, nuosavas lėšas – kuris turi būti pagrįstas verslo plano, finansinių ataskaitų duomenimis.</text:span><text:span text:style-name="T296"><text:s/>Skolintos lėšos pagrindžiamos kartu su paramos paraiška, pateikiant kredito įstaigos paskolos suteikimo galimybės patvirtinimo dokumentus. Paskolos ar išperkamosios nuomos / lizingo (finansinės nuomos) sutartis turi būti pateikta tada, kai pareiškėjas turi užtikrinti projekto išlaidų / investicijų finansavimą, t. y. paskolos ar išperkamosios nuomos / lizingo (finansinės nuomos) sutartis pateikiama su tuo mokėjimo prašymu, kuriuo yra prašoma apmokėti patirtas išlaidas / investicijas, panaudojant skolintas lėšas. Agentūra neatsako už kreditoriaus turimų lėšų patikimumą, realumą, prievolių vykdymą Lietuvos Respublikos teisės aktų nustatyta tvarka bei už kreditoriaus ir paskolos gavėjo įsipareigojimų nevykdymą.<text:s/></text:span></text:p>
      <text:p text:style-name="P297"><text:span text:style-name="T298">23</text:span><text:span text:style-name="T299">. Pareiškėjas turi tvarkyti buhalterinę apskaitą pagal Lietuvos Respublikos teisės aktų nustatytus reikalavimus (sudaromas balansas, pelno (nuostolių) ir pinigų srautų (</text:span><text:span text:style-name="T300">jeigu įmonė sudaro pinigų srautų ataskaitą)</text:span><text:span text:style-name="T301"><text:s/>ataskaitos arba ūkinės veiklos pradžios balansas). Jeigu pareiškėjas yra įmonė, kuri pagal Lietuvos Respublikos teisės aktus privalo atlikti auditą, jis turi pateikti audituotas finansines ataskaitas ir audito išvadą už praėjusius finansinius metus. <text:s/></text:span></text:p>
      <text:p text:style-name="P302"><text:span text:style-name="T303">24</text:span><text:span text:style-name="T304">. Parama gali būti teikiama gamybai didinti ir (arba) esamoms akvakultūros įmonėms modernizuoti arba naujoms įmonėms kurti, jei plėtra atitinka<text:s/></text:span><text:span text:style-name="T305">Akvakultūros plėtros<text:s/></text:span><text:span text:style-name="T306">plano tikslus ir uždavinius.</text:span></text:p>
      <text:p text:style-name="P307"><text:span text:style-name="T308">25</text:span><text:span text:style-name="T309">. Pareiškėjas kartu su paramos paraiška turi pateikti ekonomiškai pagrįstą verslo planą, parengtą pagal Taisyklių 2 priede nustatytą formą. Akvakultūros sektoriuje veiklą pradedantis pareiškėjas kartu su paramos paraiška turi pateikti galimybių studiją, parengtą pagal Taisyklių 3 priede nustatytą formą, jeigu investicijų suma viršija 50 000 Eur</text:span><text:span text:style-name="T310"><text:s/></text:span><text:span text:style-name="T311">be pridėtinės vertės mokesčio (toliau – PVM).</text:span></text:p>
      <text:p text:style-name="P312"><text:span text:style-name="T313">26</text:span><text:span text:style-name="T314">. Pareiškėjas, teikdamas paramos paraišką, turi įrodyti, kad jis atitinka ir<text:s/></text:span><text:span text:style-name="T315">projekto įgyvendinimo metu bei projekto kontrolės laikotarpiu prognozuojami ekonominio gyvybingumo rodikliai atitinka<text:s/></text:span><text:span text:style-name="T316">ekonominio gyvybingumo kriterijus, nustatytus Ūkio subjektų, siekiančių pasinaudoti parama pagal Lietuvos žuvininkystės sektoriaus 2014–2020 metų veiksmų programos priemones, ekonominio gyvybingumo nustatymo taisyklėse, patvirtintose Lietuvos Respublikos žemės ūkio ministro 2015 m. lapkričio 24 d. įsakymu Nr. 3D-864 „Dėl Ūkio subjektų, siekiančių pasinaudoti parama pagal Lietuvos žuvininkystės sektoriaus 2014–2020 metų veiksmų programos priemones, ekonominio gyvybingumo nustatymo taisyklių patvirtinimo“ (toliau – Ekonominio gyvybingumo taisyklės).<text:s/></text:span></text:p>
      <text:p text:style-name="P317"><text:span text:style-name="T318">27</text:span><text:span text:style-name="T319">.</text:span><text:span text:style-name="T320"><text:s/>Kai pareiškėjo veiklai, kuriai prašoma paramos, vadovaujantis Lietuvos Respublikos planuojamos ūkinės veiklos poveikio aplinkai vertinimo įstatymu, yra privalomas poveikio aplinkai vertinimas ar atranka, dėl privalomo poveikio aplinkai vertinimo, ne vėliau kaip kartu su pirmu mokėjimo prašymu, turi būti pateikiama Lietuvos Respublikos aplinkos ministerijos atitinkamo regiono aplinkos apsaugos departamento (regiono, kuriame numatoma įgyvendinti projektą) išvada, kad numatoma įgyvendinti projekto veikla leistina pasirinktoje vietoje, arba išvada, kad poveikio aplinkai vertinimo atlikti neprivaloma (įskaitant planų ar programų įgyvendinimo poveikio įsteigtoms ar potencialioms „Natura 2000“ teritorijoms reikalingumo išvadą, jeigu projektas gali daryti įtaką „Natura 2000“ teritorijai).<text:s/></text:span></text:p>
      <text:p text:style-name="P321"><text:span text:style-name="T322">28</text:span><text:span text:style-name="T323">. Jei projekte numatyti statybos (naujo statinio statyba, statinio rekonstravimas, statinio kapitalinis remontas) ir (arba) statinio ir technologinių inžinerinių sistemų įrengimas, kartu su paramos paraiška pateikiamas statinio techninis projektas ir statinio projekto bendrosios ekspertizės (kai ji privaloma) aktas arba projektiniai pasiūlymai ir statinio statybos kainos apskaičiavimas (projekto statinio statybos skaičiuojamosios kainos nustatymo dalis). Statinio techninis projektas arba projektiniai pasiūlymai turi būti parengti pagal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toliau<text:s/></text:span><text:soft-page-break/><text:span text:style-name="T324">– įsakymas Nr. D1-738), reikalavimus. Statinių techninis projektas, statinio projekto bendrosios ekspertizės (kai ji privaloma) aktas ir statybą leidžiantys dokumentai pateikiami iki pirmojo mokėjimo prašymo pateikimo arba su pirmu mokėjimo prašymu. Jei projekte numatyta tik nesudėtingų statinių (pagal statybos techniniame reglamente STR 1.01.03:2017 „Statinių klasifikavimas“, patvirtintame Lietuvos Respublikos aplinkos ministro 2016 m. spalio 27 d. įsakymu Nr. D1-713 „Dėl Statybos techninio reglamento STR 1.01.03:2017 „Statinių klasifikavimas“ patvirtinimo“, nustatytus konstrukcijų požymius ir techninius parametrus) statyba, rekonstravimas ar kapitalinis remontas, kartu su paramos paraiška pareiškėjas pateikia įsakymu Nr. D1-738 nustatyta tvarka parengtą supaprastintą statybos, rekonstravimo projektą ar kapitalinio remonto aprašą (kai juos privaloma rengti) ir leidimą statyti naują statinį, leidimą rekonstruoti statinį, leidimą atlikti statinio kapitalinį remontą (kai jis privalomas pagal statybos techninį reglamentą STR 1.05.01:2017 „Statybą leidžiantys dokumentai. Statybos užbaig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arba kitus dokumentus: aiškinamąjį raštą, kuriame nurodoma statinio naudojimo paskirtis, statybos vieta, projektuojamą (-us) statinį (-ius) apibūdinantys pagrindiniai rodikliai; sklypo planą su pažymėtais esamais ir projektuojamais statiniais, jų eksplikacija ir projektuojamų statinių pagrindiniais matmenimis plane; statinio konstrukcijų ir inžinerinių sistemų aprašymą, darbų techninę specifikaciją ir sąnaudų kiekių žiniaraščius.</text:span></text:p>
      <text:p text:style-name="P325"><text:span text:style-name="T326">29</text:span><text:span text:style-name="T327">. Jei projekte numatyta naujo statinio statyba, statinio rekonstravimas, kapitalinis remontas ir (arba) statinio ir technologinių inžinerinių sistemų įrengimas, tačiau jiems paramos neprašoma, Taisyklių 28 punkte nurodyti reikalavimai netaikomi.</text:span></text:p>
      <text:p text:style-name="P328"><text:span text:style-name="T329">30</text:span><text:span text:style-name="T330">. Nekilnojamasis turtas, į kurį investuojama, paramos paraiškos pateikimo dieną pareiškėjo valdomas teisėtais pagrindais:</text:span></text:p>
      <text:p text:style-name="P331"><text:span text:style-name="T332">30.1</text:span><text:span text:style-name="T333">. kai numatoma investuoti į naujų statinių statybą, žemė po numatomais statyti statiniais priklauso nuosavybės teise, nuomojama arba kitaip užtikrinamas teisėtas naudojimasis ja ne trumpesnį kaip 8 metų laikotarpį nuo paramos paraiškos pateikimo dienos. Jei žemė yra valdoma nuomos, panaudos ar kitais pagrindais, nuomos, panaudos sutartys iki paramos paraiškos pateikimo dienos turi būti įregistruotos VĮ Registrų centre. Nuomos, panaudos sutartyje ar kitais pagrindais naudojamos žemės valdymo ir naudojimo teisę suteikiančiuose dokumentuose turi būti<text:s/></text:span><text:soft-page-break/><text:span text:style-name="T334">aptarta statybų galimybė (atitiktis šiam reikalavimui gali būti tikslinama paramos paraiškos vertinimo metu);</text:span></text:p>
      <text:p text:style-name="P335"><text:span text:style-name="T336">30.2</text:span><text:span text:style-name="T337">.<text:s/></text:span><text:span text:style-name="T338">statiniai, į kuriuos investuojama, pareiškėjui<text:s/></text:span><text:span text:style-name="T339">priklauso nuosavybės teise, nuomojami arba kitaip užtikrinamas teisėtas naudojimasis jais ne trumpesniu kaip 8 metų laikotarpiu nuo paramos paraiškos pateikimo dienos. Jei statiniai yra valdomi nuomos, panaudos ar kitais pagrindais, nuomos, panaudos sutartys iki paramos paraiškos pateikimo dienos turi būti įregistruotos VĮ Registrų centre. Nuomos, panaudos sutartyje ar kitais pagrindais naudojamo statinio valdymo ir naudojimo teisę suteikiančiuose dokumentuose turi būti aptarta tokių investicijų galimybė (atitiktis šiam reikalavimui gali būti tikslinama paramos paraiškos vertinimo metu);<text:s/></text:span></text:p>
      <text:p text:style-name="P340"><text:span text:style-name="T341">30.3</text:span><text:span text:style-name="T342">. tuo atveju, kai nekilnojamasis turtas, į kurį investuojama (išskyrus naujai statomus pastatus ir (arba) statinius), priklauso pareiškėjui su kitais asmenimis, pateikiamas rašytinis bendraturčio (-ių) sutikimas investuoti į jam kartu su pareiškėju priklausantį turtą ir plėtoti verslo plane numatytą veiklą ne trumpiau kaip 8 metus nuo paramos paraiškos pateikimo dienos.</text:span></text:p>
      <text:p text:style-name="P343"><text:span text:style-name="T344">31</text:span><text:span text:style-name="T345">. Kai paramos prašoma įrangai, statiniai, kuriuose ši įranga bus sumontuota, pareiškėjo valdomi nuosavybės teise, nuomojami ar kitaip įstatymų nustatyta tvarka įrodomas teisėtas naudojimasis jais. Nuomos ar kito teisėto naudojimosi jais sutartis, sudaryta ne trumpesniam kaip 8 metų laikotarpiui nuo paramos paraiškos pateikimo dienos, VĮ Registrų centre turi būti įregistruota iki paraiškos pateikimo dienos.</text:span></text:p>
      <text:p text:style-name="P346"><text:span text:style-name="T347">32</text:span><text:span text:style-name="T348">. Pareiškėjas laikomas netinkamu ir jam negali būti skiriama parama, jeigu jis:</text:span></text:p>
      <text:p text:style-name="P349"><text:span text:style-name="T350">32.1</text:span><text:span text:style-name="T351">. neatitinka šiame Taisyklių skyriuje nustatytų tinkamumo gauti paramą sąlygų ir reikalavimų;</text:span></text:p>
      <text:p text:style-name="P352"><text:span text:style-name="T353">32.2</text:span><text:span text:style-name="T354">. paramos paraiškoje ir (arba) pridedamuose dokumentuose ir (ar) pagal Agentūros paklausimą pateiktuose dokumentuose pareiškėjas Agentūrai pateikė melagingą informaciją;</text:span></text:p>
      <text:p text:style-name="P355"><text:span text:style-name="T356">32.3</text:span><text:span text:style-name="T357">. pareiškėjui yra iškelta byla dėl bankroto arba jis yra likviduojamas;</text:span></text:p>
      <text:p text:style-name="P358"><text:span text:style-name="T359">32.4</text:span><text:span text:style-name="T360">. vadovaujantis Galimai neteisėtų sąlygų gauti paramą nustatymo metodika, patvirtinta Lietuvos Respublikos žemės ūkio ministro 2016 m. gegužės 5 d. įsakymu Nr. 3D-285 „Dėl Galimai neteisėtų sąlygų gauti paramą nustatymo metodikos patvirtinimo“ (toliau –<text:s/></text:span><text:span text:style-name="T361">Galimai neteisėtų sąlygų gauti paramą nustatymo metodika)</text:span><text:span text:style-name="T362">, nustatoma, kad pareiškėjas galimai neteisėtai sukūrė tokiai paramai gauti reikalingas sąlygas;</text:span></text:p>
      <text:p text:style-name="P363"><text:span text:style-name="T364">32.5</text:span><text:span text:style-name="T365">. iki paramos paraiškos pateikimo dienos buvo padaręs sunkų pažeidimą, numatytą Reglamento (ES) Nr. 508/2014 10 straipsnio 1 dalies d punkte<text:s/></text:span><text:span text:style-name="T366">ir Reglamento (ES) Nr. 508/2014 10 straipsnio 3 dalyje nurodytas nusikalstamas veikas</text:span><text:span text:style-name="T367">, ir (arba) įvykdė su EŽF arba EJRŽF susijusį sukčiavimą ir nėra pasibaigęs Reglamente (ES) 2015/288 nurodytas paraiškų nepriimtinumo laikotarpis.<text:s/></text:span><text:span text:style-name="T368">Teikdamas paramos paraišką, pareiškėjas pasirašytinai patvirtina, kad<text:s/></text:span><text:soft-page-break/><text:span text:style-name="T369">laikosi Reglamento (ES) Nr. 508/2014 10 straipsnio 1 dalies 3 punkte ir Reglamento (ES) Nr. 508/2014 10 straipsnio 3 dalyje nurodytų kriterijų ir nėra įvykdęs su EŽF arba EJRŽF susijusio sukčiavimo;</text:span></text:p>
      <text:p text:style-name="P370"><text:span text:style-name="T371">32.6</text:span><text:span text:style-name="T372">. neprisiima visų Taisyklių VII skyriuje numatytų įsipareigojimų.</text:span></text:p>
      <text:p text:style-name="P373"><text:span text:style-name="T374">33</text:span><text:span text:style-name="T375">. Paramos paraiškos tinkamumas gauti paramą vertinamas pagal paramos paraiškos pateikimo dieną pareiškėjo pateiktus ir atitinkamais dokumentais pagrįstus duomenis, viešuosiuose registruose esančius duomenis<text:s/></text:span><text:span text:style-name="T376">ir Agentūros, VĮ Žemės ūkio informacijos ir kaimo verslo centro turimus duomenis</text:span><text:span text:style-name="T377">, taip pat pagal dokumentus ir informaciją, gautą iš pareiškėjo po Agentūros paklausimo (-ų). Jei šie duomenys skiriasi, vadovaujamasi registruose esančiais duomenimis.</text:span></text:p>
      <text:p text:style-name="P378"><text:span text:style-name="T379">34</text:span><text:span text:style-name="T380">. Taisyklių 15–18, 21, 23 punktuose ir 32.2–32.6 papunkčiuose numatytų reikalavimų turi būti laikomasi nuo paramos paraiškos pateikimo dienos iki projekto kontrolės laikotarpio pabaigos.</text:span></text:p>
      <text:p text:style-name="P381"/>
      <text:p text:style-name="P382"><text:span text:style-name="T383">VII</text:span><text:span text:style-name="T384"><text:s/>SKYRIUS</text:span></text:p>
      <text:p text:style-name="P385"><text:span text:style-name="T386">ĮSIPAREIGOJIMAI</text:span></text:p>
      <text:p text:style-name="P387"/>
      <text:p text:style-name="P388"><text:span text:style-name="T389">35</text:span><text:span text:style-name="T390">. Pareiškėjas (paramos gavėjas) prisiima šiuos įsipareigojimus:</text:span></text:p>
      <text:p text:style-name="P391"><text:span text:style-name="T392">35.1</text:span><text:span text:style-name="T393">. nuo paramos paraiškos pateikimo dienos iki projekto kontrolės laikotarpio pabaigos tvarkyti buhalterinę apskaitą Taisyklių 23 punkte nurodyta tvarka;<text:s/></text:span></text:p>
      <text:p text:style-name="P394"><text:span text:style-name="T395">35.2</text:span><text:span text:style-name="T396">. apdrausti turtą, kuriam įsigyti ar sukurti bus panaudota parama, nuo paramos sutarties pasirašymo (ne anksčiau nei nuo turto įsigiji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esant draudimo paslaugų prieinamumui). Reikalavimas gali būti netaikomas, jei pareiškėjas įrodo, kad apdrausti paramos lėšomis įgytą ar sukurtą turtą nėra galimybių, ir kartu su mokėjimo prašymu pateikia bent tris šio fakto patvirtinimo oficialius skirtingų draudimo įmonių atsisakymo suteikti draudimo paslaugas raštus. Įvykus draudžiamajam įvykiui, pareiškėjas įsipareigoja atstatyti turtą ne mažesne negu atkuriamąja turto verte ir neblogesnių techninių parametrų;</text:span></text:p>
      <text:p text:style-name="P397"><text:span text:style-name="T398">35.3</text:span><text:span text:style-name="T399">. nekeisti remiamos veiklos pobūdžio, numatytų investicijų, projekto įgyvendinimo sąlygų ir nuosavybės formos, neįkeisti (be rašytinio Agentūros sutikimo), neparduoti ir kitaip neperduoti kitam asmeniui už paramos lėšas įgytos nuosavybės, nenutraukti projekto veiklos, nekeisti projekto įgyvendinimo vietos nuo paramos paraiškos pateikimo dienos iki projekto kontrolės laikotarpio pabaigos (leidimą įkeisti turtą Agentūra gali suteikti tik tiems paramos<text:s/></text:span><text:soft-page-break/><text:span text:style-name="T400">gavėjams, kurie paramos paraiškoje kredito įstaigos paskolą įvardijo kaip vieną iš projekto finansavimo šaltinių);</text:span></text:p>
      <text:p text:style-name="P401"><text:span text:style-name="T402">35.4</text:span><text:span text:style-name="T403">.<text:s/></text:span><text:span text:style-name="T404">pateikti detalų atliktų darbų aprašą ir apimtis (su kiekvienu mokėjimo prašymu, kuriame deklaruojamos statybos išlaidos).<text:s/></text:span><text:span text:style-name="T405">Baigus numatytus statybos (naujo statinio statybą, statinio rekonstravimą, kapitalinį remontą) ir (arba) statinio ir technologinių inžinerinių sistemų įrengimo darbus pateikti statybos baigimo dokumentus (ne vėliau kaip kartu su paskutiniuoju mokėjimo prašymu);</text:span></text:p>
      <text:p text:style-name="P406"><text:span text:style-name="T407">35.5</text:span><text:span text:style-name="T408">. sudaryti sąlygas asmenims, įskaitant nepriklausomus ekspertus, turintiems teisę audituoti, kontroliuoti, tikrinti, kaip yra vykdoma veikla, laikomasi sąlygų, už ką buvo skirta parama, kaip yra vykdomas projektas ir veikla po paramos sutarties pasirašymo dienos iki projekto kontrolės laikotarpio pabaigos;</text:span></text:p>
      <text:p text:style-name="P409"><text:span text:style-name="T410">35.6</text:span><text:span text:style-name="T411">. teikti visą informaciją ir duomenis, reikalingus statistikos tikslams ir Veiksmų programos įgyvendinimo stebėsenai bei reikalingiems vertinimams atlikti;</text:span></text:p>
      <text:p text:style-name="P412"><text:span text:style-name="T413">35.7</text:span><text:span text:style-name="T414">. viešinti paramą pagal Suteiktos paramos pagal Lietuvos žuvininkystės sektoriaus 2014–2020 metų veiksmų programą viešinimo taisyklių, patvirtintų Lietuvos Respublikos žemės ūkio ministro<text:s/></text:span><text:span text:style-name="T415">2016 m. vasario 25 d.<text:s/></text:span><text:span text:style-name="T416">įsakymu</text:span><text:span text:style-name="T417"><text:s/>Nr. 3D-89 „Dėl Suteiktos paramos pagal Lietuvos žuvininkystės sektoriaus 2014–2020 metų veiksmų programą viešinimo taisyklių patvirtinimo“ (toliau – Viešinimo taisyklės)</text:span><text:span text:style-name="T418">, nustatytą tvarką;</text:span></text:p>
      <text:p text:style-name="P419"><text:span text:style-name="T420">35.8</text:span><text:span text:style-name="T421">. užtikrinti, kad investicijos atitinka / atitiks ES darbo saugos reikalavimus (techninis reglamentas „Mašinų sauga“, patvirtintas Lietuvos Respublikos socialinės apsaugos ir darbo ministro 2000 m. kovo 6 d. įsakymu Nr. 28 „Dėl techninio reglamento „Mašinų sauga“ patvirtinimo“);</text:span></text:p>
      <text:p text:style-name="P422"><text:span text:style-name="T423">35.9</text:span><text:span text:style-name="T424">. užtikrinti, kad įgyvendinus projektą įsigytos investicijos atitiks Valstybinės maisto ir veterinarijos tarnybos kontroliuojamų teisės aktų reikalavimus, kai investicijoms yra taikomi tokie reikalavimai. Pažymą apie įsigytų investicijų atitiktį / neatitiktį Valstybinės maisto ir veterinarijos tarnybos kontroliuojamų teisės aktų reikalavimams išduoda Valstybinė maisto ir veterinarijos tarnyba Agentūros prašymu;<text:s/></text:span></text:p>
      <text:p text:style-name="P425"><text:span text:style-name="T426">35.10</text:span><text:span text:style-name="T427">. užtikrinti, kad pareiškėjui yra suteiktas veterinarinis patvirtinimas ar registravimas, arba įsipareigoti, kad veterinarinis patvirtinimas ar registravimas jam bus suteiktas ne vėliau kaip iki paskutinio mokėjimo prašymo pateikimo dienos;</text:span></text:p>
      <text:p text:style-name="P428"><text:span text:style-name="T429">35.11</text:span><text:span text:style-name="T430">. neprieštarauti, kad duomenys apie gaunamą (gautą) paramą būtų viešinami visuomenės informavimo tikslais, taip pat gali būti perduoti audito ir tyrimų institucijoms siekiant apsaugoti ES finansinius interesus ES ir Lietuvos Respublikos teisės aktuose nustatyta tvarka;</text:span></text:p>
      <text:p text:style-name="P431"><text:span text:style-name="T432">35.12</text:span><text:span text:style-name="T433">. sutikti, kad Agentūra ir (ar) Ministerija ar jų paskirti ekspertai patikrintų pateiktus duomenis ir atliktų patikrą vietoje, gautų papildomos informacijos apie projektą ir su juo susijusią veiklą;<text:s/></text:span></text:p>
      <text:p text:style-name="P434"><text:span text:style-name="T435">35.13</text:span><text:span text:style-name="T436">. visą projekto įgyvendinimo ir kontrolės laikotarpį nepadaryti nusikalstamų veikų, nurodytų Reglamento (ES) Nr. 508/2014 10 straipsnio 1 dalies d punkte ir Reglamento (ES) Nr. 508/2014 10 straipsnio 3 dalyje;<text:s/></text:span></text:p>
      <text:p text:style-name="P437"><text:span text:style-name="T438">35.14</text:span><text:span text:style-name="T439">. sutikti, kad pateiktus duomenis kontrolės tikslams gali panaudoti ir kitos Lietuvos Respublikos ir ES institucijos;<text:s/></text:span></text:p>
      <text:p text:style-name="P440"><text:span text:style-name="T441">35.15</text:span><text:span text:style-name="T442">. sutikti, kad jo veikla, susijusi su projekto įgyvendinimu, būtų tikrinama po paramos paraiškos pateikimo dienos bet kuriame projekto įgyvendinimo etape ir projekto kontrolės laikotarpiu;</text:span></text:p>
      <text:p text:style-name="P443"><text:span text:style-name="T444">35.16</text:span><text:span text:style-name="T445">. nuo paramos paraiškos pateikimo dienos iki projekto kontrolės laikotarpio pabaigos užtikrinti, kad nebus galimai neteisėtai sukurtos tokiai paramai gauti reikalingos sąlygos (remiantis Galimai neteisėtų sąlygų gauti paramą nustatymo metodika);</text:span></text:p>
      <text:p text:style-name="P446"><text:span text:style-name="T447">35.17</text:span><text:span text:style-name="T448">. įgyvendinus projektą atitiks Ekonominio gyvybingumo taisyklėse nustatytus reikalavimus.</text:span></text:p>
      <text:p text:style-name="P449"><text:span text:style-name="T450">36</text:span><text:span text:style-name="T451">. Šiame Taisyklių skyriuje numatytų įsipareigojimų turi būti laikomasi iki projekto kontrolės laikotarpio pabaigos.</text:span></text:p>
      <text:p text:style-name="P452"/>
      <text:p text:style-name="P453"><text:span text:style-name="T454">VIII</text:span><text:span text:style-name="T455"><text:s/></text:span><text:span text:style-name="T456">SKYRIUS</text:span></text:p>
      <text:p text:style-name="P457"><text:span text:style-name="T458">PROJEKTŲ PIRMUMO ATRANKOS KRITERIJAI</text:span></text:p>
      <text:p text:style-name="P459"/>
      <text:p text:style-name="P460"><text:span text:style-name="T461">37</text:span><text:span text:style-name="T462">. Tuo atveju, kai užregistruotose paramos paraiškose visa pareiškėjų prašoma paramos suma viršija planuojamą paskirstyti paramos sumą, Agentūra pirmiausia atlieka paramos paraiškų pirmumo atrankos vertinimą ir sugrupuoja paramos paraiškas pagal projektų pirmumo atrankos kriterijus. Paramos paraiškų pirmumo atrankos vertinimo metu siekiama nustatyti, kurios iš užregistruotų paramos paraiškų geriausiai atitinka Priemonės projektų pirmumo atrankos kriterijus. Tuo atveju, kai užregistruotose paramos paraiškose visa pareiškėjų prašoma paramos suma yra mažesnė arba lygi planuojamai paskirstyti paramos sumai, vadovaujamasi Taisyklių 39 punktu. Paramos paraiškos pirmumo vertinimas atliekamas vadovaujantis paramos paraiškoje ir jos prieduose pateiktais duomenimis. Paramos paraiškoje ir jos prieduose nurodyti duomenys be Agentūros paklausimo po paramos paraiškos pateikimo dienos negali būti koreguojami ar tikslinami, išskyrus akivaizdžias klaidas. Jeigu paramos paraiškoje ir jos prieduose nėra duomenų, leidžiančių nustatyti pareiškėjo atitiktį projekto pirmumo atrankos vertinimo kriterijui, laikoma, kad pareiškėjas jo neatitinka.</text:span><text:span text:style-name="T463"><text:s/></text:span></text:p>
      <text:p text:style-name="P464"><text:span text:style-name="T465">38</text:span><text:span text:style-name="T466">. Projektų pirmumo atrankos kriterijai:</text:span></text:p>
      <text:p text:style-name="P467"><text:span text:style-name="T468">38.1</text:span><text:span text:style-name="T469">.<text:s/></text:span><text:span text:style-name="T470">projektams, kuriuose numatoma<text:s/></text:span><text:span text:style-name="T471">produkcijos gamybinio proceso grandinė paremta<text:s/></text:span><text:span text:style-name="T472"><text:s/>švaresnių procesų diegimu, prašoma paramos už:</text:span></text:p>
      <text:p text:style-name="P473"><text:span text:style-name="T474">38.1.1</text:span><text:span text:style-name="T475">.<text:s/></text:span><text:span text:style-name="T476">energijos taupymą, jei tokių investicijų dalis sudaro ne mažiau kaip 5 proc. tinkamų išlaidų vertės, – suteikiama 10 balų;</text:span></text:p>
      <text:p text:style-name="P477"><text:span text:style-name="T478">38.1.2</text:span><text:span text:style-name="T479">. taršos kiekio (emisijos) gamybos procese mažinimą, jei tokių investicijų dalis sudaro ne mažiau kaip 5 proc. tinkamų išlaidų vertės, – suteikiami 5 balai;</text:span></text:p>
      <text:p text:style-name="P480"><text:span text:style-name="T481">38.2</text:span><text:span text:style-name="T482">. projektu diegiamos inovatyvios akvakultūros produktų gamybos technologinės linijos (išskyrus proceso automatizavimą) – suteikiama 10 balų;</text:span></text:p>
      <text:p text:style-name="P483"><text:span text:style-name="T484">38.3</text:span><text:span text:style-name="T485">.<text:s/></text:span><text:span text:style-name="T486">ūkio subjekto grynasis pelningumas yra:</text:span></text:p>
      <text:p text:style-name="P487"><text:span text:style-name="T488">38.3.1</text:span><text:span text:style-name="T489">. nuo 3 iki 5 proc. (imtinai) už pirmus kalendorinius metus po projekto įgyvendinimo metų pabaigos ir visą projekto kontrolės laikotarpį – suteikiami 5 balai;</text:span></text:p>
      <text:p text:style-name="P490"><text:span text:style-name="T491">38.3.2</text:span><text:span text:style-name="T492">. daugiau kaip 5 proc. už pirmus kalendorinius metus po projekto įgyvendinimo metų pabaigos ir visą projekto kontrolės laikotarpį – suteikiama 10 balų;</text:span></text:p>
      <text:p text:style-name="P493"><text:span text:style-name="T494">38.4</text:span><text:span text:style-name="T495">.<text:s/></text:span><text:span text:style-name="T496">investicijos,<text:s/></text:span><text:span text:style-name="T497">skirtos</text:span><text:span text:style-name="T498"><text:s/></text:span><text:span text:style-name="T499">akvakultūros sistemų valdymo metodams automatizuoti, o sukurtos valdymo sistemos turės didesnį (reikšmingesnį) poveikį pareiškėjo konkurencingumui didinti:<text:s/></text:span><text:span text:style-name="T500"><text:tab/></text:span></text:p>
      <text:p text:style-name="P501"><text:span text:style-name="T502">38.4.1</text:span><text:span text:style-name="T503">.<text:s/></text:span><text:span text:style-name="T504">siekiama automatizuoti<text:s/></text:span><text:span text:style-name="T505">akvakultūros sistemų valdymo metodus ir tam tikslui yra numatomos investicijos, kurioms prašoma paramos,</text:span><text:span text:style-name="T506"><text:s/>– suteikiama 10 balų;</text:span></text:p>
      <text:p text:style-name="P507"><text:span text:style-name="T508">38.4.2</text:span><text:span text:style-name="T509">.<text:s/></text:span><text:span text:style-name="T510">daromos investicijos, kurioms prašoma paramos, siekiant didinti savo produkcijos vertę, – suteikiama 10 balų;</text:span></text:p>
      <text:p text:style-name="P511"><text:span text:style-name="T512">38.5</text:span><text:span text:style-name="T513">.<text:s/></text:span><text:span text:style-name="T514">įgyvendinus projektą, bus padidintas ir kontrolės laikotarpiu išlaikytas darbo vietų skaičius (ataskaitiniais metais buvęs darbuotojų skaičius lyginamas su pirmaisiais metais po projekto įgyvendinimo pabaigos esančiu darbuotojų skaičiumi (vertinama visos darbo vietos ekvivalentu). Suteikiama po 2 balus už kiekvieną <text:s/>naujai sukurtą 1 darbo vietą, bet ne daugiau kaip 20 balų);</text:span></text:p>
      <text:p text:style-name="P515"><text:span text:style-name="T516">38.6</text:span><text:span text:style-name="T517">.<text:s/></text:span><text:span text:style-name="T518">pareiškėja yra akvakultūros įmonė, užregistruota ir turinti galiojantį veterinarinio patvirtinimo numerį, leidžiantį vykdyti akvakultūros veiklą, ne mažiau kaip prieš 2 metus iki paramos paraiškos pateikimo dienos,<text:s/></text:span><text:span text:style-name="T519">– suteikiama 10 balų;</text:span></text:p>
      <text:p text:style-name="P520"><text:span text:style-name="T521">38.7</text:span><text:span text:style-name="T522">. pareiškėja yra įmonė, turinti ekologinės produkcijos sertifikatą, kurios ekologinės akvakultūros produkcija sudaro 50 proc. viso auginamo žuvies kiekio visą projekto įgyvendinimo ir kontrolės laikotarpį, arba, įgyvendinus projektą, sudarys 50 proc. viso auginamo žuvies kiekio visą projekto kontrolės laikotarpį, – suteikiami 5 balai, jei produkcija sudaro arba viršija nurodytą lygį;</text:span></text:p>
      <text:p text:style-name="P523"><text:span text:style-name="T524">38.8</text:span><text:span text:style-name="T525">. pareiškėjas prašo mažesnio paramos intensyvumo nei nustatytas galimas didžiausias paramos intensyvumas (Taisyklių 13 punktas). Skiriama po 1 balą už kiekvieną paramos intensyvumo susimažinimo procentą, bet ne daugiau kaip 10 balų (ne daugiau kaip už 10 proc.).</text:span></text:p>
      <text:p text:style-name="P526"><text:span text:style-name="T527">39</text:span><text:span text:style-name="T528">. Privalomasis mažiausias projektų pirmumo atrankos balų skaičius – 40 privalomųjų balų. Jeigu paramos paraiškos vertinimo metu nustatoma, kad projektas nesurinko privalomojo mažiausio 40 balų skaičiaus, paramos paraiška atmetama ir Agentūra apie tai informuoja pareiškėją, nurodydama priežastis.</text:span></text:p>
      <text:p text:style-name="P529"/>
      <text:p text:style-name="P530"><text:span text:style-name="T531">IX</text:span><text:span text:style-name="T532"><text:s/>SKYRIUS</text:span></text:p>
      <text:p text:style-name="P533"><text:span text:style-name="T534">TINKAMOS IR NETINKAMOS FINANSUOTI IŠLAIDOS</text:span></text:p>
      <text:p text:style-name="P535"/>
      <text:p text:style-name="P536"><text:span text:style-name="T537">40</text:span><text:span text:style-name="T538">. Rengdamas projektą, pareiškėjas gali numatyti visas išlaidas, kurios yra tiesiogiai susijusios ir būtinos projektui įgyvendinti, tačiau iš paramos lėšų bus bendrai finansuojamos tik tinkamos finansuoti ir būtinos projektui įgyvendinti išlaidos, neviršijant nustatyto paramos dydžio ir intensyvumo.<text:s/></text:span><text:span text:style-name="T539">Tinkamų finansuoti išlaidų dalį, kurių nepadengia paramos lėšos, pareiškėjas privalo finansuoti pats.<text:s/></text:span><text:span text:style-name="T540">Tinkamos finansuoti išlaidos turi būti aiškiai išvardytos pagal išlaidų kategorijas, o ne pateikiamos kaip bendra suma. Tinkamoms finansuoti išlaidoms pagrįsti turi būti pateikiami bent 3 (trys) komerciniai pasiūlymai<text:s/></text:span><text:span text:style-name="T541">arba viešai tiekėjų pateikta informacija (internete, reklaminėje medžiagoje ir pan.</text:span><text:span text:style-name="T542">) (su analogiškais išlaidų pagrindines savybes apibūdinančiais techniniais parametrais), kuriais pagrindžiama visa prašomos paramos suma, o tinkama finansuoti išlaidų suma nustatoma pagal mažiausią pasiūlytą kainą, jei iki paramos paraiškos pateikimo prekių, paslaugų ar darbų pirkimai neatlikti.<text:s/></text:span><text:span text:style-name="T543">Pareiškėjas turi imtis visų priemonių įsigyti paslaugas ar prekes kaina, ne didesne už įprastas rinkoje egzistuojančias kainas, laikydamasis racionalaus lėšų panaudojimo principo. Tuo atveju, kai pareiškėjo pateiktuose komerciniuose pasiūlymuose nurodyta prekės (paslaugos), darbų kaina yra 10 proc. didesnė, nei analogiškos rinkoje egzistuojančios prekės (paslaugos) ar darbų kainos, atliekami veiksmai nustatyti Administravimo taisyklių 90 punkte.</text:span></text:p>
      <text:p text:style-name="P544"><text:span text:style-name="T545">41</text:span><text:span text:style-name="T546">. Jei pareiškėjas iki paramos paraiškos pateikimo patyrė ir apmokėjo dalį su projekto įgyvendinimu susijusių išlaidų, kartu su paramos paraiška pateikiami įvykdyto konkurso arba apklausos prekėms, paslaugoms ar darbams pirkti (jei Lietuvos Respublikos žemės ūkio ministro įsakymu nėra nustatyti didžiausieji išlaidų įkainiai) dokumentai.</text:span></text:p>
      <text:p text:style-name="P547"><text:span text:style-name="T548">42</text:span><text:span text:style-name="T549">. Įsigyjamos prekės turi būti naujos, nenaudotos, atitinkančios Lietuvos Respublikos ir ES teisės aktų nustatytus reikalavimus<text:s/></text:span><text:span text:style-name="T550">(pvz., sertifikuotos)</text:span><text:span text:style-name="T551">.</text:span></text:p>
      <text:p text:style-name="P552"><text:span text:style-name="T553">43</text:span><text:span text:style-name="T554">. Tinkamomis finansuoti pripažįstamos išlaidos:</text:span></text:p>
      <text:p text:style-name="P555"><text:span text:style-name="T556">43.1</text:span><text:span text:style-name="T557">.<text:s/></text:span><text:span text:style-name="T558">tiesiogiai susijusios su remiama veikla, būtinos ir tiesiogiai susijusios su projekto vykdymu bei patirtos ne anksčiau nei 2014 m. sausio 1 d.</text:span><text:span text:style-name="T559">;</text:span></text:p>
      <text:p text:style-name="P560"><text:span text:style-name="T561">43.2</text:span><text:span text:style-name="T562">. realiai suplanuotos, pagrįstos ir įsigytos už kainas, ne didesnes už įprastas rinkoje egzistuojančias kainas arba neviršijant<text:s/></text:span><text:span text:style-name="T563">Lietuvos Respublikos žemės ūkio ministro įsakymu</text:span><text:span text:style-name="T564"><text:s/>patvirtintų didžiausiųjų išlaidų įkainių;</text:span></text:p>
      <text:p text:style-name="P565"><text:span text:style-name="T566">43.3</text:span><text:span text:style-name="T567">. nurodytos paramos paraiškoje, faktiškai patirtos, užregistruotos paramos gavėjo apskaitoje ir pagrįstos<text:s/></text:span><text:span text:style-name="T568">išlaidų pagrindimo ir apmokėjimo įrodymo<text:s/></text:span><text:span text:style-name="T569">dokumentų originalais arba oficialiai patvirtintomis jų kopijomis ir kurios gali būti nustatytos patikros vietoje metu;</text:span></text:p>
      <text:p text:style-name="P570"><text:span text:style-name="T571">43.4</text:span><text:span text:style-name="T572">. kai jomis prisidedama prie Taisyklių 4 punkte nurodyto Priemonės konkretaus tikslo įgyvendinimo;<text:s/></text:span></text:p>
      <text:p text:style-name="P573"><text:span text:style-name="T574">43.5</text:span><text:span text:style-name="T575">. turtui išperkamąja nuoma<text:s/></text:span><text:span text:style-name="T576">/ lizingu (finansine nuoma)<text:s/></text:span><text:span text:style-name="T577">įsigyti, kai išperkamąja nuoma įsigytas turtas tampa paramos gavėjo nuosavybe iki projekto įgyvendinimo pabaigos.</text:span></text:p>
      <text:p text:style-name="P578"><text:span text:style-name="T579">44</text:span><text:span text:style-name="T580">. Pagal Priemonę finansuojamos šias išlaidų kategorijas atitinkančios išlaidos:</text:span></text:p>
      <text:p text:style-name="P581"><text:span text:style-name="T582">44.1</text:span><text:span text:style-name="T583">. projekte numatytai veiklai vykdyti skirtų gamybinių ir kitų būtinų statinių naujo statinio statyba, statinio rekonstravimas, statinio kapitalinis remontas</text:span><text:span text:style-name="T584"><text:s/></text:span><text:span text:style-name="T585">ir (arba) statinio ir technologinių inžinerinių sistemų įrengimas;</text:span></text:p>
      <text:p text:style-name="P586"><text:span text:style-name="T587">44.2</text:span><text:span text:style-name="T588">. naujos technikos ir įrangos, skirtos projekto reikmėms, įsigijimas ir įrengimas projekto įgyvendinimo vietoje;<text:s/></text:span></text:p>
      <text:p text:style-name="P589"><text:span text:style-name="T590">44.3</text:span><text:span text:style-name="T591">. N (išskyrus N</text:span><text:span text:style-name="T592">1</text:span><text:span text:style-name="T593"><text:s/>ir G) ir O kategorijos transporto priemonių įsigijimas (ne daugiau kaip 2 vienetai), jeigu įrodomas jų techninis poreikis (pagal Motorinių transporto priemonių ir jų priekabų kategorijų ir klasių pagal konstrukciją reikalavimus, patvirtintus Valstybinės kelių transporto inspekcijos prie Susiekimo ministerijos viršininko 2008 m. gruodžio 2 d. įsakymu Nr. 2B-479 „Dėl Motorinių transporto priemonių ir jų priekabų kategorijų ir klasių pagal konstrukciją reikalavimų patvirtinimo“), skirtas projekto reikmėms, įsigijimas ir išlaidos, susijusios su transporto pritaikymu žuvininkystės reikmėms (komerciniuose pasiūlymuose / išduotoje sąskaitoje faktūroje turi būti nurodoma transporto kategorija bei kėbulo tipo kodas). Jei įsigyjama teisės aktų nustatyta tvarka privaloma registruoti nauja technika buvo įregistruota juridinio asmens, vykdančio žemės ūkio technikos ar transporto priemonių pardavimo veiklą, vardu, pareiškėjas turi pateikti šio juridinio asmens rašytinį patvirtinimą, kad technika nebuvo eksploatuota;</text:span></text:p>
      <text:p text:style-name="P594"><text:span text:style-name="T595">44.4</text:span><text:span text:style-name="T596">. bendrosios išlaidos. Finansuojama bendrųjų išlaidų dalis gali sudaryti iki 5 proc. kitų tinkamų finansuoti išlaidų be PVM (iš jų verslo planui parengti – ne daugiau kaip 1 proc., konsultuoti projekto įgyvendinimo klausimais – ne daugiau kaip 1 proc.);</text:span></text:p>
      <text:p text:style-name="P597"><text:span text:style-name="T598">44.5</text:span><text:span text:style-name="T599">. projekto viešinimo išlaidos, kurios patiriamos pagal Viešinimo taisyklėse nustatytą tvarką.<text:s/></text:span></text:p>
      <text:p text:style-name="P600"><text:span text:style-name="T601">45</text:span><text:span text:style-name="T602">. Netinkamos finansuoti išlaidos:</text:span></text:p>
      <text:p text:style-name="P603"><text:span text:style-name="T604">45.1</text:span><text:span text:style-name="T605">. neatitinkančios Taisyklių 40–44 punktų nuostatų, prieštaraujančios Taisyklių 7 punktui;</text:span></text:p>
      <text:p text:style-name="P606"><text:span text:style-name="T607">45.2</text:span><text:span text:style-name="T608">. baldai ir biuro įranga;<text:s/></text:span></text:p>
      <text:p text:style-name="P609"><text:span text:style-name="T610">45.3</text:span><text:span text:style-name="T611">. trumpalaikio turto įsigijimo išlaidos;</text:span></text:p>
      <text:p text:style-name="P612"><text:span text:style-name="T613">45.4</text:span><text:span text:style-name="T614">. susijusios su nuoma (išskyrus Taisyklių 43.5 papunktį);</text:span></text:p>
      <text:p text:style-name="P615"><text:span text:style-name="T616">45.5</text:span><text:span text:style-name="T617">. draudimo įmokos;</text:span></text:p>
      <text:p text:style-name="P618"><text:span text:style-name="T619">45.6</text:span><text:span text:style-name="T620">. gyvūnų įsigijimo išlaidos;</text:span></text:p>
      <text:p text:style-name="P621"><text:span text:style-name="T622">45.7</text:span><text:span text:style-name="T623">.<text:s/></text:span><text:span text:style-name="T624">palūkanų mokėjimo ir išlaidos, susijusios su išperkamosios nuomos / lizingo (finansinės nuomos) sutarties administravimu, pavyzdžiui, nuomotojo pelnas, palūkanų refinansavimo, pridėtinės išlaidos</text:span><text:span text:style-name="T625">;</text:span></text:p>
      <text:p text:style-name="P626"><text:span text:style-name="T627">45.8</text:span><text:span text:style-name="T628">.<text:s/></text:span><text:span text:style-name="T629">atliktos nesilaikant pirkimų procedūrų, numatytų Projekto vykdytojo, pretenduojančio gauti paramą iš Europos jūrų reikalų ir žuvininkystės fondo pagal Lietuvos žuvininkystės sektoriaus 2014–2020 metų veiksmų programos priemones, prekių, paslaugų ar darbų pirkimo taisyklėse, patvirtintose Lietuvos Respublikos žemės ūkio ministro 2015 m. spalio 28 d. įsakymu Nr. 3D-799 „Dėl Projekto vykdytojo, pretenduojančio gauti paramą iš Europos jūrų reikalų ir žuvininkystės fondo pagal Lietuvos žuvininkystės sektoriaus 2014–2020 metų veiksmų programos priemones, prekių, paslaugų ar darbų pirkimo taisyklių patvirtinimo“.</text:span></text:p>
      <text:p text:style-name="P630"><text:span text:style-name="T631">46</text:span><text:span text:style-name="T632">. Pirkimo ir (arba) importo PVM,<text:s/></text:span><text:span text:style-name="T633">kurį pareiškėjas (paramos gavėjas) pagal Lietuvos Respublikos pridėtinės vertės mokesčio įstatymą turi ar galėtų turėti galimybę įtraukti į PVM atskaitą (net jei tokio PVM pareiškėjas (paramos gavėjas) į atskaitą neįtraukė), yra netinkamas finansuoti iš paramos lėšų.</text:span></text:p>
      <text:p text:style-name="P634"/>
      <text:p text:style-name="P635"><text:span text:style-name="T636">X</text:span><text:span text:style-name="T637"><text:s/>SKYRIUS</text:span></text:p>
      <text:p text:style-name="P638"><text:span text:style-name="T639">PARAMOS PARAIŠKŲ TEIKIMAS IR ADMINISTRAVIMAS, SPRENDIMO DĖL PARAMOS SKYRIMO ARBA NESKYRIMO PRIĖMIMO IR PARAMOS SUTARTIES SUDARYMO TVARKA</text:span></text:p>
      <text:p text:style-name="P640"/>
      <text:p text:style-name="P641"><text:span text:style-name="T642">47</text:span><text:span text:style-name="T643">. Paramos paraiškos priimamos taikant netiesioginio paramos paraiškų priėmimo procedūrą. Paramos paraiškas priima ir registruoja Agentūros Kaimo plėtros ir žuvininkystės programų departamento teritoriniai paramos administravimo skyriai adresais, nurodytais interneto svetainėje www.nma.lt. Agentūra paramos paraiškas vertina ir atlieka pateiktų paramos paraiškų patikras vietoje Administravimo taisyklėse ir Agentūros nustatyta tvarka. <text:s/></text:span></text:p>
      <text:p text:style-name="P644"><text:span text:style-name="T645">48</text:span><text:span text:style-name="T646">. Paramos paraiškos forma pateikiama Taisyklių 1 priede.</text:span></text:p>
      <text:p text:style-name="P647"><text:span text:style-name="T648">49</text:span><text:span text:style-name="T649">. Paramos paraiška ir (arba) dokumentai turi būti pildomi lietuvių kalba. Kita kalba užpildytos paramos paraiškos ir jų priedai nepriimami.</text:span></text:p>
      <text:p text:style-name="P650"><text:span text:style-name="T651">50</text:span><text:span text:style-name="T652">. Paramos paraiška ir jos priedai turi būti pateikti spausdintine forma (surinkti kompiuteriu). Ranka užpildytos paramos paraiškos nepriimamos.</text:span></text:p>
      <text:p text:style-name="P653"><text:span text:style-name="T654">51</text:span><text:span text:style-name="T655">. Paramos paraiška ir (arba) papildomi dokumentai turi būti pateikti asmeniškai ar per įgaliotą asmenį. Kitais būdais (pvz., paštu, per kurjerį, faksu arba el. paštu ir t. t.) arba kitais adresais pateiktos paramos paraiškos nepriimamos.</text:span></text:p>
      <text:p text:style-name="P656"><text:span text:style-name="T657">52</text:span><text:span text:style-name="T658">. Paramos paraiškos, pateiktos pasibaigus kvietime teikti paramos paraiškas nurodytam paramos paraiškų priėmimo terminui, nepriimamos.</text:span></text:p>
      <text:p text:style-name="P659"><text:span text:style-name="T660">53</text:span><text:span text:style-name="T661">. Pareiškėjas per vieną paramos paraiškų teikimo laikotarpį gali pateikti tik vieną paramos paraišką pagal Priemonę. Pareiškėjas ir (arba) paramos gavėjas projekto, pateikto pagal Priemonę, įgyvendinimo laikotarpiu negali teikti naujos paramos paraiškos pagal Priemonę. Pakartotinai paramos pagal Priemonę galima kreiptis tik įgyvendinus ankstesnį pagal Priemonę finansuojamą projektą, t. y. pateikus galutinį mokėjimo prašymą ir galutinę projekto įgyvendinimo ataskaitą. Jei pirmoji paramos paraiška nėra išregistruota arba nėra pasibaigęs ankstesnio pagal Priemonę finansuojamo projekto įgyvendinimo laikotarpis, kitos to paties pareiškėjo pateiktos paramos paraiškos atmetamos.</text:span></text:p>
      <text:p text:style-name="P662"><text:span text:style-name="T663">54</text:span><text:span text:style-name="T664">. Pareiškėjui, kuris paramos paraiškos pateikimo metu vykdo projektą pagal Veiksmų programos priemonę „Vietos plėtros strategijų įgyvendinimas“ (nėra pateikęs galutinio mokėjimo prašymo ir galutinės projekto įgyvendinimo ataskaitos) ir kuriam teikiama parama, atitinkanti<text:s/></text:span><text:span text:style-name="T665">Reglamento (ES) Nr. 508/2014 48 straipsnio 1 dalies a, b, c, d, f, g, h punktų sąlygas, analogiškai taikomas Taisyklių 53 punktas.</text:span></text:p>
      <text:p text:style-name="P666"><text:span text:style-name="T667">55</text:span><text:span text:style-name="T668">. Informacija apie paramos paraiškas, kurioms atliktas tinkamumo skirti paramą vertinimas, skelbiama Agentūros interneto svetainėje, nurodant pareiškėjo pavadinimą, projekto pavadinimą, paramos paraiškos kodą ir prašomą paramos sumą, taip pat nurodomas bendras registruotų paramos paraiškų ir paramos paraiškų, kurioms atliktas tinkamumo skirti paramą vertinimas, skaičius.<text:s/></text:span></text:p>
      <text:p text:style-name="P669"><text:span text:style-name="T670">56</text:span><text:span text:style-name="T671">. Sprendimą dėl paramos skyrimo arba neskyrimo priima ir patvirtina Ministerija, vadovaudamasi Ministerijos projektų atrankos komiteto rekomendacijomis Administravimo taisyklėse nustatyta tvarka.</text:span></text:p>
      <text:p text:style-name="P672"><text:span text:style-name="T673">57</text:span><text:span text:style-name="T674">. Agentūra, gavusi Ministerijos sprendimą skirti paramą arba jos neskirti, per 5 darbo dienas nuo sprendimo gavimo dienos informuoja pareiškėją dėl paramos skyrimo arba neskyrimo. Jeigu pareiškėjui parama yra skiriama, Agentūra vadovaudamasi Administravimo taisyklių nustatyta tvarka ir terminais parengia, suderina su pareiškėju paramos sutarties projektą ir kviečia jį atvykti į Agentūrą pasirašyti suderintos paramos sutarties bei nurodo pasiūlymo pasirašyti paramos sutartį galiojimo terminą.</text:span></text:p>
      <text:p text:style-name="P675"><text:span text:style-name="T676">58</text:span><text:span text:style-name="T677">. Pareiškėjas, pasirašęs paramos sutartį, šios sutarties įsigaliojimo dieną tampa paramos gavėju.</text:span></text:p>
      <text:p text:style-name="P678"><text:span text:style-name="T679">59</text:span><text:span text:style-name="T680">. Paramos gavėjas, teikdamas galutinį mokėjimo prašymą, kartu pateikia galutinę projekto įgyvendinimo ataskaitą, o 5 metus po galutinio lėšų išmokėjimo, t. y. per 4 mėnesius kiekvieniems kalendoriniams metams pasibaigus, – užbaigto projekto metinę ataskaitą. Ataskaitų formos pateikiamos Agentūros interneto svetainėje.<text:s/></text:span></text:p>
      <text:p text:style-name="P681"/>
      <text:p text:style-name="P682"><text:span text:style-name="T683">XI</text:span><text:span text:style-name="T684"><text:s/>SKYRIUS</text:span></text:p>
      <text:p text:style-name="P685"><text:span text:style-name="T686">MOKĖJIMO PRAŠYMO TEIKIMO, ADMINISTRAVIMO IR PARAMOS IŠMOKĖJIMO TVARKA</text:span></text:p>
      <text:p text:style-name="P687"/>
      <text:p text:style-name="P688"><text:span text:style-name="T689">60</text:span><text:span text:style-name="T690">. Mokėjimo prašymai teikiami Agentūros Kaimo plėtros ir žuvininkystės programų departamento teritoriniams paramos administravimo skyriams ir administruojami Administravimo taisyklių nustatyta tvarka. Mokėjimo prašymo forma ir informacija apie pridedamus dokumentus pateikiama Agentūros interneto svetainėje.</text:span></text:p>
      <text:p text:style-name="P691"><text:span text:style-name="T692">61</text:span><text:span text:style-name="T693">. Paramos gavėjas gali pateikti iki 4 mokėjimo prašymų (įskaitant galutinį mokėjimo prašymą). Konkretus mokėjimo prašymų skaičius bei mokėjimo prašymų pateikimo terminai nurodomi paramos sutartyje.</text:span></text:p>
      <text:p text:style-name="P694"><text:span text:style-name="T695">62</text:span><text:span text:style-name="T696">. Baigęs įgyvendinti projektą, paramos gavėjas pateikia Agentūrai galutinį mokėjimo prašymą, kuriame deklaruoja visas per laikotarpį nuo paskutinio mokėjimo prašymo patirtas ir apmokėtas tinkamas finansuoti išlaidas.</text:span></text:p>
      <text:p text:style-name="P697"><text:span text:style-name="T698">63</text:span><text:span text:style-name="T699">. Mokėjimo prašymą pateikus pavėluotai, jis užregistruojamas, tačiau pareiškėjas raštu turi Agentūrai paaiškinti priežastis ir pateikti pateisinamus dokumentus, kuriuose pagrindžiamos vėlavimo priežastys. Sankcijos dėl pavėluoto mokėjimo prašymo pateikimo nustatomos Sankcijų už teisės aktų nuostatų pažeidimus įgyvendinant Lietuvos žuvininkystės sektoriaus 2014–2020 metų veiksmų programos priemones taikymo metodikoje, patvirtintoje Lietuvos Respublikos žemės ūkio ministro 2015 m. rugpjūčio 13 d. įsakymu Nr. 3D-639 „Dėl Sankcijų už teisės aktų nuostatų pažeidimus įgyvendinant Lietuvos žuvininkystės sektoriaus 2014–2020 metų veiksmų programos priemones taikymo metodikos patvirtinimo“ (toliau – Sankcijų metodika).</text:span></text:p>
      <text:p text:style-name="P700"><text:span text:style-name="T701">64</text:span><text:span text:style-name="T702">. Mokėjimo prašymą pateikus pavėluotai dėl nenugalimos jėgos (</text:span><text:span text:style-name="T703">force majeure</text:span><text:span text:style-name="T704">) aplinkybių, paramos gavėjas turi Agentūrai raštu paaiškinti vėlavimo priežastis ir pateikti dokumentus, pagrindžiančius vėlavimo priežastis.</text:span></text:p>
      <text:p text:style-name="P705"><text:span text:style-name="T706">65</text:span><text:span text:style-name="T707">. Jeigu paramos gavėjas dėl pateisinamų priežasčių nori pratęsti mokėjimo prašymo pateikimo terminą, jis iki paramos sutartyje nustatyto termino pabaigos turi Agentūrai pateikti argumentuotą prašymą dėl termino pratęsimo. Agentūrai priėmus sprendimą atidėti mokėjimo prašymo pateikimo terminą, keičiama paramos sutartis.</text:span></text:p>
      <text:p text:style-name="P708"><text:span text:style-name="T709">66</text:span><text:span text:style-name="T710">. Paramos gavėjų atsiskaitymai su tiekėjais turi vykti tik per finansines institucijas. <text:s/></text:span></text:p>
      <text:p text:style-name="P711"><text:span text:style-name="T712">67</text:span><text:span text:style-name="T713">. Priemonei taikomas paramos lėšų išmokėjimo būdas – išlaidų kompensavimas Administravimo taisyklių nustatyta tvarka.</text:span></text:p>
      <text:p text:style-name="P714"><text:span text:style-name="T715">68</text:span><text:span text:style-name="T716">. Paramos lėšos išmokamos Administravimo taisyklių nustatyta tvarka.</text:span></text:p>
      <text:p text:style-name="P717"/>
      <text:p text:style-name="P718"><text:span text:style-name="T719">XII</text:span><text:span text:style-name="T720"><text:s/>SKYRIUS</text:span></text:p>
      <text:p text:style-name="P721"><text:span text:style-name="T722">SANKCIJOS</text:span></text:p>
      <text:p text:style-name="P723"/>
      <text:p text:style-name="P724"><text:span text:style-name="T725">69</text:span><text:span text:style-name="T726">. Netinkamai įgyvendinančiam (įgyvendinusiam) projektą paramos gavėjui taikomos ES ir Lietuvos Respublikos teisės aktuose numatytos sankcijos.</text:span></text:p>
      <text:p text:style-name="P727"><text:span text:style-name="T728">70</text:span><text:span text:style-name="T729">. Detali sankcijų apskaičiavimo ir taikymo tvarka nustatoma vadovaujantis Sankcijų metodika.</text:span></text:p>
      <text:p text:style-name="P730"><text:span text:style-name="T731">71</text:span><text:span text:style-name="T732">. Paramos gavėjui pažeidus pirkimų vykdymo tvarką, sankcijos taikomos pagal Agentūros direktoriaus įsakymu patvirtintą Sankcijų paramos gavėjams, pažeidusiems pirkimų vykdymo tvarką, taikymo metodiką.</text:span></text:p>
      <text:p text:style-name="Normal"/>
      <text:p text:style-name="P733"><text:span text:style-name="T734">XIII</text:span><text:span text:style-name="T735"><text:s/>SKYRIUS</text:span></text:p>
      <text:p text:style-name="P736"><text:span text:style-name="T737">BAIGIAMOSIOS NUOSTATOS</text:span></text:p>
      <text:p text:style-name="P738"/>
      <text:p text:style-name="P739"><text:span text:style-name="T740">72</text:span><text:span text:style-name="T741">. Projekto įgyvendinimo priežiūra ir patikros vietoje vykdomos Administravimo taisyklių nustatyta tvarka.</text:span></text:p>
      <text:p text:style-name="P742"><text:span text:style-name="T743">73</text:span><text:span text:style-name="T744">. Pareiškėjai dėl paramos paraiškos, mokėjimo prašymo administravimo ir (arba) įgyvendinamo projekto administravimo turi teisę apskųsti Agentūros ir (arba) Ministerijos veiksmus arba neveikimą Administravimo taisyklėse nustatyta tvarka.</text:span></text:p>
      <text:p text:style-name="P745"><text:span text:style-name="T746">74</text:span><text:span text:style-name="T747">. Dokumentų saugojimo tvarka nustatyta Administravimo taisyklėse.</text:span></text:p>
      <text:p text:style-name="P748"><text:span text:style-name="T749">75</text:span><text:span text:style-name="T750">. Taisyklės gali būti keičiamos Lietuvos Respublikos žemės ūkio ministro įsakymu.</text:span></text:p>
      <text:p text:style-name="P751"><text:span text:style-name="T752">76</text:span><text:span text:style-name="T753">. Pasikeitus Taisyklėse nurodytiems teisės aktams, tiesiogiai taikomos naujos šių teisės aktų nuostatos.</text:span></text:p>
      <text:p text:style-name="P754"><text:span text:style-name="T755">77</text:span><text:span text:style-name="T756">. Pasikeitus Taisyklėms, nauji reikalavimai nuo jų įsigaliojimo dienos taikomi vienodai visiems pareiškėjams, išskyrus atvejus, kai pakeitimo įsakyme numatyta kitaip.</text:span></text:p>
      <text:p text:style-name="P757"><text:span text:style-name="T758">___________________</text:span></text:p>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Bražinskaitė</meta:initial-creator>
    <dc:creator>adlibuser</dc:creator>
    <meta:creation-date>2017-04-07T12:38:00Z</meta:creation-date>
    <dc:date>2017-04-07T12:38:00Z</dc:date>
    <meta:print-date>2017-03-14T11:54:00Z</meta:print-date>
    <meta:template xlink:href="Normal.dotm" xlink:type="simple"/>
    <meta:editing-cycles>2</meta:editing-cycles>
    <meta:editing-duration>PT0S</meta:editing-duration>
    <meta:document-statistic meta:page-count="21" meta:paragraph-count="988" meta:word-count="6353" meta:character-count="50413" meta:row-count="3465" meta:non-whitespace-character-count="45048"/>
  </office:meta>
</office:document-meta>
</file>