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 2009 M. BIRŽELIO 22 D. ĮSAKYMO NR. D1-342<text:s/></text:span><text:span text:style-name="T11">„dėl Verkių regioninio parko tvarkymo plano patvirtinimo“ pakeitimo</text:span></text:p>
      <text:p text:style-name="P12"/>
      <text:p text:style-name="P13">2019 m. birželio 12 d. Nr. D1-362</text:p>
      <text:p text:style-name="P14">Vilnius</text:p>
      <text:p text:style-name="P15"/>
      <text:p text:style-name="P16"/>
      <text:p text:style-name="P17"><text:span text:style-name="T18">P a k e i č i u Verkių regioninio parko tvarkymo planą, patvirtintą Lietuvos Respublikos aplinkos ministro 2009 m. birželio 22 d. įsakymu Nr. D1-342 „Dėl Verkių regioninio parko tvarkymo plano patvirtinimo“:</text:span></text:p>
      <text:p text:style-name="P19"><text:span text:style-name="T20">1</text:span><text:span text:style-name="T21">. Išdėstau Verkių regioninio parko tvarkymo plano sprendinių grafinę dalį nauja redakcija (pridedama).</text:span></text:p>
      <text:p text:style-name="P22"><text:span text:style-name="T23">2</text:span><text:span text:style-name="T24">. Pripažįstu netekusiu galios Verkių regioninio parko tvarkymo plano aiškinamojo rašto pagrindinių teiginių 3.4.1.9. papunktį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abregaite</meta:initial-creator>
    <dc:creator>adlibuser</dc:creator>
    <meta:creation-date>2019-06-18T08:39:00Z</meta:creation-date>
    <dc:date>2019-06-18T08:39:00Z</dc:date>
    <meta:print-date>2016-10-05T06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736" meta:row-count="31" meta:non-whitespace-character-count="634"/>
  </office:meta>
</office:document-meta>
</file>