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system"/>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fo:color="#000000" style:font-size-complex="12pt"/>
    </style:style>
    <style:style style:name="T13" style:parent-style-name="DefaultParagraphFont" style:family="text">
      <style:text-properties style:font-name-asian="NSimSun" fo:font-weight="bold" style:font-weight-asian="bold" fo:color="#000000" style:letter-kerning="true" style:font-size-complex="12pt" style:language-asian="ar" style:country-asian="SA" style:language-complex="hi" style:country-complex="IN"/>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Liberation Serif" style:font-name-asian="NSimSun" style:font-name-complex="Arial" fo:color="#000000" style:letter-kerning="true" style:font-size-complex="12pt" style:language-asian="ar" style:country-asian="SA" style:language-complex="hi" style:country-complex="I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1" style:parent-style-name="DefaultParagraphFont" style:family="text">
      <style:text-properties style:font-name="Thorndale" style:font-name-asian="HG Mincho Light J" fo:color="#000000" style:font-size-complex="12pt"/>
    </style:style>
    <style:style style:name="T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6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T80" style:parent-style-name="DefaultParagraphFont" style:family="text">
      <style:text-properties style:font-name-asian="HG Mincho Light J" fo:color="#000000" style:font-size-complex="12pt"/>
    </style:style>
    <style:style style:name="T81" style:parent-style-name="DefaultParagraphFont" style:family="text">
      <style:text-properties style:font-name-asian="HG Mincho Light J" fo:color="#000000" style:font-size-complex="12pt"/>
    </style:style>
    <style:style style:name="T82" style:parent-style-name="DefaultParagraphFont" style:family="text">
      <style:text-properties style:font-name-asian="HG Mincho Light J" fo:color="#000000" style:font-size-complex="12pt"/>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T88" style:parent-style-name="DefaultParagraphFont" style:family="text">
      <style:text-properties style:font-name-asian="HG Mincho Light J" fo:color="#000000" style:font-size-complex="12pt"/>
    </style:style>
    <style:style style:name="T89" style:parent-style-name="DefaultParagraphFont" style:family="text">
      <style:text-properties style:font-name-asian="HG Mincho Light J" fo:color="#000000" style:font-size-complex="12pt"/>
    </style:style>
    <style:style style:name="T90" style:parent-style-name="DefaultParagraphFont" style:family="text">
      <style:text-properties style:font-name-asian="HG Mincho Light J" fo:color="#000000" style:font-size-complex="12pt"/>
    </style:style>
    <style:style style:name="T91" style:parent-style-name="DefaultParagraphFont" style:family="text">
      <style:text-properties style:font-name-asian="HG Mincho Light J" fo:color="#000000" style:font-size-complex="12pt"/>
    </style:style>
    <style:style style:name="T92" style:parent-style-name="DefaultParagraphFont" style:family="text">
      <style:text-properties style:font-name-asian="HG Mincho Light J" fo:color="#000000" style:font-size-complex="12pt"/>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font-name-asian="HG Mincho Light J" fo:color="#000000" style:font-size-complex="12pt"/>
    </style:style>
    <style:style style:name="T95" style:parent-style-name="DefaultParagraphFont" style:family="text">
      <style:text-properties style:font-name-asian="HG Mincho Light J" fo:color="#000000" style:font-size-complex="12pt"/>
    </style:style>
    <style:style style:name="T96" style:parent-style-name="DefaultParagraphFont" style:family="text">
      <style:text-properties style:font-name-asian="HG Mincho Light J" fo:color="#000000" style:font-size-complex="12pt"/>
    </style:style>
    <style:style style:name="T97" style:parent-style-name="DefaultParagraphFont" style:family="text">
      <style:text-properties style:font-name-asian="HG Mincho Light J" fo:color="#000000" style:font-size-complex="12pt"/>
    </style:style>
    <style:style style:name="T98" style:parent-style-name="DefaultParagraphFont" style:family="text">
      <style:text-properties style:font-name-asian="HG Mincho Light J" fo:color="#000000" style:font-size-complex="12pt"/>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style:style>
    <style:style style:name="P101" style:parent-style-name="Normal" style:family="paragraph">
      <style:paragraph-properties fo:widows="0" fo:orphans="0" fo:text-align="justify"/>
      <style:text-properties style:font-name="Thorndale" style:font-name-asian="HG Mincho Light J" fo:color="#000000" style:font-size-complex="12pt" fo:hyphenate="false"/>
    </style:style>
    <style:style style:name="P102" style:parent-style-name="Normal" style:family="paragraph">
      <style:paragraph-properties fo:widows="0" fo:orphans="0" fo:text-align="justify"/>
      <style:text-properties style:font-name-asian="HG Mincho Light J" fo:color="#000000" style:font-size-complex="12pt" fo:hyphenate="false"/>
    </style:style>
    <style:style style:name="P103" style:parent-style-name="Normal" style:family="paragraph">
      <style:paragraph-properties fo:widows="0" fo:orphans="0" fo:text-align="justify"/>
      <style:text-properties style:font-name-asian="HG Mincho Light J" fo:color="#000000" style:font-size-complex="12pt" fo:hyphenate="false"/>
    </style:style>
    <style:style style:name="P10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0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106" style:parent-style-name="DefaultParagraphFont" style:family="text">
      <style:text-properties style:font-name-asian="HG Mincho Light J" fo:color="#000000" style:font-size-complex="12pt"/>
    </style:style>
    <style:style style:name="T107" style:parent-style-name="DefaultParagraphFont" style:family="text">
      <style:text-properties style:font-name-asian="HG Mincho Light J" fo:color="#000000" style:font-size-complex="12pt"/>
    </style:style>
    <style:style style:name="P108" style:parent-style-name="Normal" style:master-page-name="MPF1" style:family="paragraph">
      <style:paragraph-properties fo:break-before="page" fo:text-align="justify" fo:line-height="115%" fo:text-indent="3.5437in" style:page-number="1"/>
      <style:text-properties style:font-size-complex="11.5pt"/>
    </style:style>
    <style:style style:name="P111" style:parent-style-name="Normal" style:family="paragraph">
      <style:paragraph-properties fo:text-align="justify" fo:line-height="115%" fo:text-indent="3.5437in"/>
      <style:text-properties style:font-size-complex="11.5pt"/>
    </style:style>
    <style:style style:name="P112" style:parent-style-name="Normal" style:family="paragraph">
      <style:paragraph-properties fo:text-align="justify" fo:line-height="115%" fo:text-indent="3.5437in"/>
      <style:text-properties style:font-size-complex="11.5pt"/>
    </style:style>
    <style:style style:name="P113" style:parent-style-name="Normal" style:family="paragraph">
      <style:paragraph-properties fo:text-align="justify" fo:line-height="115%"/>
      <style:text-properties fo:font-size="11pt" style:font-size-asian="11pt" style:font-size-complex="11.5pt"/>
    </style:style>
    <style:style style:name="P114" style:parent-style-name="Normal" style:family="paragraph">
      <style:paragraph-properties fo:text-align="justify" fo:line-height="115%"/>
      <style:text-properties fo:font-size="11pt" style:font-size-asian="11pt" style:font-size-complex="11.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fo:font-size="11pt" style:font-size-asian="11pt"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fo:font-size="11pt" style:font-size-asian="11pt"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5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style:font-name-complex="Arial Unicode MS" fo:color="#000000"/>
    </style:style>
    <style:style style:name="T210" style:parent-style-name="DefaultParagraphFont" style:family="text">
      <style:text-properties style:font-name-asian="HG Mincho Light J" style:font-name-complex="Arial Unicode M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ext-properties fo:font-size="11pt" style:font-size-asian="11pt"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text:s/></text:span><text:span text:style-name="T12">ŠIAULIŲ MIESTO SAVIVALDYBĖS JAUNIMO SAVANORIŠKOS TARNYBOS FINANSAVIMO TVARKOS APRAŠO<text:s/></text:span><text:span text:style-name="T13">PATVIRTINIMO</text:span></text:p>
      <text:p text:style-name="P14"/>
      <text:p text:style-name="P15">2023 m. gruodžio 28 d. Nr. M-1324</text:p>
      <text:p text:style-name="P16">Šiauliai</text:p>
      <text:p text:style-name="P17"/>
      <text:p text:style-name="P18"/>
      <text:p text:style-name="P19"><text:span text:style-name="T20">Vadovaudamasis Lietuvos Respublikos vietos savivaldos įstatymo 7 straipsnio 1 dalies 19 punktu, 25 straipsnio 5 dalimi, Lietuvos Respublikos</text:span><text:span text:style-name="T21"><text:s/></text:span><text:span text:style-name="T22">jaunimo politikos pagrind</text:span><text:span text:style-name="T23">ų</text:span><text:span text:style-name="T24"><text:s/></text:span><text:span text:style-name="T25">į</text:span><text:span text:style-name="T26">statymu, Jaunimo savanori</text:span><text:span text:style-name="T27">š</text:span><text:span text:style-name="T28">kos tarnybos organizavimo tvarkos apra</text:span><text:span text:style-name="T29">š</text:span><text:span text:style-name="T30">u, patvirtintu Lietuvos Respublikos socialin</text:span><text:span text:style-name="T31">ė</text:span><text:span text:style-name="T32">s apsaugos ir darbo ministro 2018 m. bir</text:span><text:span text:style-name="T33">ž</text:span><text:span text:style-name="T34">elio 22 d.<text:s/></text:span><text:span text:style-name="T35">į</text:span><text:span text:style-name="T36">sakymu Nr. A1- 317<text:s/></text:span><text:span text:style-name="T37">„</text:span><text:span text:style-name="T38">D</text:span><text:span text:style-name="T39">ė</text:span><text:span text:style-name="T40">l Jaunimo savanori</text:span><text:span text:style-name="T41">š</text:span><text:span text:style-name="T42">kos tarnybos organizavimo tvarkos apra</text:span><text:span text:style-name="T43">š</text:span><text:span text:style-name="T44">o patvirtinimo</text:span><text:span text:style-name="T45">“</text:span><text:span text:style-name="T46">, Šiaulių miesto savivaldybės tarybos 2021 m. gegužės 6 d. sprendimo Nr. T-204 „Dėl Šiaulių miesto savivaldybės pelno nesiekiančių juridinių asmenų projektų ir (ar) programų finansavimo savivaldybės biudžeto lėšomis tvarkos aprašo patvirtinimo“, atsižvelgdamas į Šiaulių miesto savivaldybės jaunimo reikalų tarybos 2023-11-24 posėdžio protokolą Nr.<text:s/></text:span><text:span text:style-name="T47">VT-69-(1.13 E),<text:s/></text:span><text:span text:style-name="T48">siekdamas užtikrinti efektyvų Šiaulių miesto savivaldybės biudžeto lėšų panaudojimą bei finansinės atskaitomybės teisingumą:<text:s/></text:span></text:p>
      <text:p text:style-name="P49"><text:span text:style-name="T50">1</text:span><text:span text:style-name="T51">. T v i r t i n u Šiaulių miesto savivaldybės jaunimo savanoriškos tarnybos finansavimo<text:s/></text:span><text:soft-page-break/><text:span text:style-name="T52">tvarkos aprašą (pridedama).</text:span></text:p>
      <text:p text:style-name="P53"><text:span text:style-name="T54">2</text:span><text:span text:style-name="T55">. P r i p a ž į s t u <text:s/>netekusiais galios:</text:span></text:p>
      <text:p text:style-name="P56"><text:span text:style-name="T57">2.1</text:span><text:span text:style-name="T58">. Šiaulių miesto savivaldybės <text:s/>administracijos <text:s/>direktoriaus 2020 m. vasario 24 d.<text:s/></text:span><text:span text:style-name="T59">į</text:span><text:span text:style-name="T60">sakymą Nr. A-233 „Dėl Šiaulių miesto savivaldybės jaunimo savanoriškos tarnybos finansavimo tvarkos aprašo patvirtinimo“ su visais pakeitimais ir papildymais;</text:span></text:p>
      <text:p text:style-name="P61"><text:span text:style-name="T62">2.2</text:span><text:span text:style-name="T63">.<text:s/></text:span><text:span text:style-name="T64">Š</text:span><text:span text:style-name="T65">iauli</text:span><text:span text:style-name="T66">ų</text:span><text:span text:style-name="T67"><text:s/>miesto savivaldyb</text:span><text:span text:style-name="T68">ė</text:span><text:span text:style-name="T69">s <text:s/>administracijos <text:s/>direktoriaus 2020 m. rugpj</text:span><text:span text:style-name="T70">ūč</text:span><text:span text:style-name="T71">io 21 d.<text:s/></text:span><text:span text:style-name="T72">į</text:span><text:span text:style-name="T73">sakymą Nr. A-1113 „Dėl Šiaulių miesto savivaldybės biudžeto lėšų skyrimo jaunimo savanoriškos tarnybos programai įgyvendinti prašymo pavyzdinės formos patvirtinimo“;</text:span></text:p>
      <text:p text:style-name="P74"><text:span text:style-name="T75">2.3</text:span><text:span text:style-name="T76">.<text:s/></text:span><text:span text:style-name="T77">Š</text:span><text:span text:style-name="T78">iauli</text:span><text:span text:style-name="T79">ų</text:span><text:span text:style-name="T80"><text:s/>miesto savivaldyb</text:span><text:span text:style-name="T81">ė</text:span><text:span text:style-name="T82">s <text:s/>administracijos <text:s/>direktoriaus 2020 m. rugpj</text:span><text:span text:style-name="T83">ūč</text:span><text:span text:style-name="T84">io 3 d.<text:s/></text:span><text:span text:style-name="T85">į</text:span><text:span text:style-name="T86">sakym</text:span><text:span text:style-name="T87">ą</text:span><text:span text:style-name="T88"><text:s/>Nr. A-1011 „D</text:span><text:span text:style-name="T89">ė</text:span><text:span text:style-name="T90">l savivaldyb</text:span><text:span text:style-name="T91">ė</text:span><text:span text:style-name="T92">s biud</text:span><text:span text:style-name="T93">ž</text:span><text:span text:style-name="T94">eto l</text:span><text:span text:style-name="T95">ėšų</text:span><text:span text:style-name="T96"><text:s/>naudojimo jaunimo savanori</text:span><text:span text:style-name="T97">š</text:span><text:span text:style-name="T98">kos tarnybos programai<text:s/></text:span><text:span text:style-name="T99">į</text:span><text:span text:style-name="T100">gyvendinti sutarties formos patvirtinimo“.</text:span></text:p>
      <text:p text:style-name="P101"/>
      <text:p text:style-name="P102"/>
      <text:p text:style-name="P103"/>
      <text:p text:style-name="P104"/>
      <text:p text:style-name="P105"><text:span text:style-name="T106">Savivaldybės meras<text:s/></text:span><text:span text:style-name="T107"><text:tab/><text:s text:c="41"/>Artūras Visockas</text:span></text:p>
      <text:soft-page-break/>
      <text:p text:style-name="P108">PATVIRTINTA</text:p>
      <text:p text:style-name="P111">Šiaulių miesto savivaldybės mero</text:p>
      <text:p text:style-name="P112">2023 m. gruodžio 28 d. potvarkiu Nr. M-1324</text:p>
      <text:p text:style-name="P113"/>
      <text:p text:style-name="P114"/>
      <text:p text:style-name="P115"><text:span text:style-name="T116">ŠIAULIŲ MIESTO SAVIVALDYBĖS JAUNIMO SAVANORIŠKOS TARNYBOS<text:s/></text:span></text:p>
      <text:p text:style-name="P117"><text:span text:style-name="T118">FINANSAVIMO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1. Šiaulių miesto savivaldybės Jaunimo savanoriškos tarnybos finansavimo tvarkos aprašas (toliau − Aprašas) reglamentuoja jaunimo savanoriškos tarnybos finansavimo tvarką.</text:p>
      <text:p text:style-name="P127">2. Jaunimo savanoriška tarnyba – visuma organizuojamų ir vykdomų savanoriškų veiklų, kuriose dalyvauja savanoris, jaunimo savanorius priimanti organizacija (toliau – Priimanti organizacija), savanorišką veiklą organizuojanti organizacija (toliau – SVO organizacija),<text:s/><text:span text:style-name="T128">Jaunimo reikalų agentūra (toliau – Agentūra)<text:s/></text:span>ir Šiaulių miesto savivaldybės (toliau – Savivaldybės) administracija.<text:s/></text:p>
      <text:p text:style-name="P129">3. Aprašas taikomas, jeigu organizuojant savanorišką tarnybą dalyvauja savanoris, akredituota Priimančioji organizacija, akredituota SVO organizacija ir savanoriškai tarnybai vykdyti skiriamas finansavimas iš Lietuvos Respublikos valstybės ar Savivaldybės biudžeto.</text:p>
      <text:p text:style-name="P130">4. Lėšos jaunimo savanoriškai tarnybai finansuoti kasmet numatomos Savivaldybės biudžete.<text:s/></text:p>
      <text:p text:style-name="P131">5. 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Jaunimo savanoriškos tarnybos sutartyje nustatytu terminu pagal savanorio, Priimančios organizacijos ir SVO organizacijos suderintą jaunimo savanoriškos veiklos savanorio grafiką (toliau – grafikas). Grafiko ir Jaunimo savanoriškos tarnybos sutarties formos turi atitikti Jaunimo savanoriškos tarnybos organizavimo tvarkos aprašo, patvirtinto Lietuvos Respublikos socialinės apsaugos ir darbo ministro 2018 m. birželio 22 d. įsakymu Nr. A1-317 „Dėl Jaunimo savanoriškos tarnybos organizavimo tvarkos aprašo patvirtinimo“ 1 ir 2 prieduose nustatytas dokumentų formas. Pagal grafiką savanoris gali be pateisinamos priežasties nevykdyti veiklos vieną kartą (ne daugiau kaip 1 savaitę) per visą Jaunimo savanoriškos tarnybos sutartyje nustatytą savanorio jaunimo savanoriškos tarnybos atlikimo terminą. Savanoriška veikla gali būti vykdoma nuotoliniu būdu, tačiau ne daugiau kaip 8 val. per mėnesį, tai turi būti nurodyta jaunimo savanoriškos veiklos savanorio grafike.</text:p>
      <text:p text:style-name="P132">6. Savanorio motyvuotu prašymu, komisijos, sudarytos iš Agentūros direktoriaus, SVO organizacijos (-ų) ir Priimančiosios (-iųjų) organizacijos (-ų) atstovų (toliau – Komisija), sprendimu savanorio atliekama jaunimo savanoriška tarnyba dėl Komisijos pateisinamomis pripažintų aplinkybių (ligos, artimųjų giminaičių mirties ir kt.) gali būti sustabdyta vieną kartą ne daugiau kaip 30 kalendorinių dienų per visą jaunimo savanoriškos tarnybos nustatytą savanorio jaunimo savanoriškos tarnybos atlikimo terminą.</text:p>
      <text:p text:style-name="P133">Laikotarpis, kuriuo savanorio jaunimo savanoriška tarnyba buvo sustabdyta, neįskaitomas į jaunimo savanoriškos tarnybos atlikimo terminą.</text:p>
      <text:p text:style-name="P134">Jaunimo savanoriškos tarnybos sustabdymo metu reikalavimas, kad nurodyta tarnyba būtų vykdoma ne mažiau kaip 2 val. per savaitę arba ne mažiau kaip 35 val. per mėnesį, netaikomas.</text:p>
      <text:p text:style-name="P135">7. Lietuvos Respublikos Vyriausybės paskelbto valstybės lygio ekstremalios situacijos laikotarpiu gali būti vykdoma nuotoliniu būdu ne mažiau kaip 35 val. per mėnesį.</text:p>
      <text:p text:style-name="P136">Šiame punkte nustatytu atveju, savanoriui pateikus motyvuotą prašymą, Komisijos sprendimu jaunimo savanoriška tarnyba gali būti sustabdyta ilgesniam negu 30 kalendorinių dienų laikotarpiui.</text:p>
      <text:p text:style-name="P137">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keičiama nustatant atnaujintą jaunimo savanoriškos tarnybos atlikimo terminą.</text:p>
      <text:p text:style-name="P138">Šiame punkte nurodytu atveju sustabdyta jaunimo savanoriška tarnyba laikoma įvykdyta, jeigu ją atnaujinus jaunimo savanoriškos veiklos savanorio grafikuose per ne mažiau kaip 6 mėnesius užfiksuota ne mažiau kaip 240 val. savanoriškos veiklos ir jeigu bent vieną jaunimo savanoriškos veiklos etapą sudaro ne trumpesnis negu 3 mėnesių nepertraukiamos savanoriškos veiklos terminas.<text:tab/></text:p>
      <text:p text:style-name="P139">8. Jaunimo savanoriška tarnyba Šiaulių miesto savivaldybėje vykdoma vadovaujantis Lietuvos Respublikos socialinės apsaugos ir darbo ministro 2018 m. birželio 22 d. įsakymu Nr. A1-317 „Dėl<text:s/><text:span text:style-name="T140">Jaunimo savanoriškos tarnybos organizavimo tvarkos aprašo patvirtinimo“</text:span><text:s/>patvirtintu Jaunimo savanoriškos tarnybos organizavimo tvarkos aprašu ir kitais Lietuvos Respublikos teisės aktais.</text:p>
      <text:p text:style-name="P141">9. Apraše vartojamos sąvokos suprantamos taip, kaip jos yra apibrėžtos Lietuvos Respublikos jaunimo politikos pagrindų įstatyme, Lietuvos Respublikos savanoriškos veiklos įstatyme, Lietuvos Respublikos nevyriausybinių organizacijų plėtros įstatyme ir kituose Lietuvos Respublikos teisės aktuose.<text:s/></text:p>
      <text:p text:style-name="P142">10.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3"/>
      <text:p text:style-name="P144"><text:span text:style-name="T145">II</text:span><text:span text:style-name="T146"><text:s/>SKYRIUS</text:span></text:p>
      <text:p text:style-name="P147"><text:span text:style-name="T148">JAUNIMO SAVANORIŠKOS TARNYBOS ŠIAULIŲ MIESTO SAVIVALDYBĖJE FINANSAVIMO TVARKA</text:span></text:p>
      <text:p text:style-name="P149"/>
      <text:p text:style-name="P150">11.<text:s/><text:span text:style-name="T151">Jaunimo savanoriškos tarnybos Savivaldybėje organizavimas gali būti finansuojamas iš:</text:span></text:p>
      <text:p text:style-name="P152">11.1. Lietuvos Respublikos socialinės apsaugos ir darbo ministerijos ir (ar) jai pavaldžių įstaigų skirtų asignavimų;</text:p>
      <text:p text:style-name="P153">11.2. Šiaulių miesto savivaldybės biudžeto;</text:p>
      <text:p text:style-name="P154">11.3. kitų teisėtų finansavimo šaltinių.</text:p>
      <text:p text:style-name="P155">12. Lėšos jaunimo savanoriškos tarnybos Savivaldybėje organizavimui yra skiriamos tik Agentūros akredituotoms SVO organizacijoms, kurioms suteikta teisė vykdyti veiklą Savivaldybės teritorijoje.</text:p>
      <text:p text:style-name="P156">13. Lėšos iš Šiaulių miesto savivaldybės biudžeto SVO organizacijai gali būti skiriamos:</text:p>
      <text:p text:style-name="P157">13.1. kaip Lietuvos Respublikos Socialinės apsaugos ir darbo ministerijos ir (ar) jai pavaldžių įstaigų organizuoto konkurso laimėtos jaunimo savanoriškos tarnybos programos dalinis finansavimas, ši priemonė laikoma prioritetu, kitų, kurios numatytos 13.2.–13.3. papunkčiuose;<text:s/></text:p>
      <text:p text:style-name="P158">13.2. laimėjus Jaunimo savanoriškos tarnybos organizavimo Savivaldybėje finansavimo konkursą, kurio tvarkos aprašas tvirtinamas Savivaldybės mero <text:s/>potvarkiu;<text:s/></text:p>
      <text:p text:style-name="P159">13.3.<text:s/><text:span text:style-name="T160">Viešuosius pirkimus reglamentuojančių teisės aktų nustatyta tvarka nupirktos Jaunimo savanoriškos tarnybos Savivaldybėje organizavimo paslaugos finansavimui.</text:span></text:p>
      <text:p text:style-name="P161">14. Lėšos jaunimo savanoriškos tarnybos Šiaulių miesto savivaldybėje įgyvendinimui yra numatomos Savivaldybės veiklos programoje priemonėje „Įgyvendinti jaunimo politiką“ planuojant Savivaldybės biudžetą.<text:s/></text:p>
      <text:p text:style-name="P162">15. SVO organizacijos finansavimo iš Savivaldybės biudžeto tvarka:</text:p>
      <text:p text:style-name="P163">15.1. SVO organizacija, organizuojanti savanorišką veiklą Savivaldybėje, gavusi finansavimo pagal Lietuvos Respublikos socialinės apsaugos ir darbo ministerijos ir (ar) jai pavaldžių įstaigų organizuoto konkurso finansavimui gauti rezultatus ir gavusi iš Jaunimo reikalų agentūros užsiregistravusių jaunuolių skaičių, su lydraščiu pateikia prašymą (Aprašo 1 priedas) Savivaldybės merui, dėl jaunimo savanoriškos tarnybos programos finansavimo užsiregistravusiems jaunuoliams, kuriems trūksta gauto finansavimo iš Lietuvos Respublikos socialinės apsaugos ir darbo ministerijos ir (ar) jai pavaldžių įstaigų. Prie prašymo pridedama savanorių, su nuasmenintais duomenimis, ir preliminarus pasirinktų priimančių organizacijų sąrašas;</text:p>
      <text:p text:style-name="P164">15.2. jaunimo reikalų koordinatorius Agentūros interneto svetainėje patikrina, ar SVO organizacija yra akredituota jaunimo savanoriškos tarnybos programoje, įvertina SVO organizacijos pateiktus dokumentus ir įvertina, ar ji atitinka Apraše numatytas sąlygas;</text:p>
      <text:p text:style-name="P165">15.3. jaunimo reikalų koordinatorius perduoda SVO organizacijos prašymą per 5 darbo dienas svarstyti Šiaulių miesto savivaldybės jaunimo reikalų tarybai (toliau – Jaunimo reikalų taryba). Jaunimo reikalų taryba priima protokolinį nutarimą, dėl jaunimo savanoriškos tarnybos programos finansavimo, atsižvelgdama į Savivaldybės einamųjų metų biudžete numatytas lėšas ir savanorių skaičių.</text:p>
      <text:p text:style-name="P166">16. Vadovaudamasis Savivaldybės tarybos sprendimu patvirtintu einamųjų metų Savivaldybės biudžetu ir, atsižvelgdamas į Savivaldybės jaunimo reikalų tarybos posėdžio nutarimą, lėšas SVO organizacijai savo potvarkiu skiria Savivaldybės meras.</text:p>
      <text:p text:style-name="P167">17. Savivaldybės administracijos direktorius su SVO organizacija pasirašo biudžeto lėšų naudojimo jaunimo savanoriškai tarnybai įgyvendinti sutartį (toliau – sutartis), kurioje aprašomi organizacijų įsipareigojimai, nustatomas finansavimo dydis, veiklos vertinimo kriterijai, finansavimo teikimo terminai, lėšų naudojimo, atsakomybės, atsiskaitymo tvarka, lėšų paskirstymas, sutarties nutraukimo ir kitos sąlygos.</text:p>
      <text:p text:style-name="P168">18. S<text:span text:style-name="T169">utarties formą<text:s/></text:span>potvarkiu tvirtina Savivaldybės meras.</text:p>
      <text:p text:style-name="P170">19. SVO organizacija norėdama patikslinti programos išlaidų sąmatą turi pateikti jaunimo reikalų koordinatoriui pagrįstą prašymą tikslinti programos išlaidų sąmatą, nurodant programos tikslą ir priemones, kurios yra tikslinamos ir tikslinamų išlaidų sąmatą. Prašymas tikslinti programos išlaidų sąmatą teikiamas tik dėl nepatirtų išlaidų.</text:p>
      <text:p text:style-name="P171">20. Jaunimo reikalų taryba, išnagrinėjusi SVO organizacijos prašymą, per 5 darbo dienas nuo prašymo gavimo dienos priima protokolinį sprendimą dėl programos išlaidų sąmatos tikslinimo ir apie tai pareiškėją informuoja raštu ar elektroniniu paštu.</text:p>
      <text:p text:style-name="P172">21. Tinkamos finansuoti jaunimo savanoriškos tarnybos programos organizavimo išlaidos:</text:p>
      <text:p text:style-name="P173">21.1. programos administravimo išlaidos (ne daugiau kaip 20 proc. iš Savivaldybės prašomos sumos):</text:p>
      <text:p text:style-name="P174">21.1.1. programos vadovo darbo užmokestis;</text:p>
      <text:p text:style-name="P175">21.1.2. asmens, tvarkančio apskaitą, <text:s/>darbo užmokestis;</text:p>
      <text:p text:style-name="P176">21.1.3. apskaitos tvarkymo paslaugos.</text:p>
      <text:p text:style-name="P177">21.2. išlaidos savanoriui reikalingoms prekėms ir paslaugoms finansuoti (ne mažiau kaip 10 proc. iš Savivaldybės prašomos sumos);</text:p>
      <text:p text:style-name="P178">21.2.1. maitinimo paslaugos (ne daugiau kaip 8 Eur 1 asmeniui per dieną);</text:p>
      <text:p text:style-name="P179">21.2.2. apgyvendinimo paslaugos Lietuvos Respublikos teritorijoje (ne daugiau kaip 20 Eur 1 asmeniui per parą);</text:p>
      <text:p text:style-name="P180">21.2.3. transporto išlaidos (degalai, viešojo transporto bilietai);</text:p>
      <text:p text:style-name="P181">21.2.4. išlaidos mokymams, susijusiems su savanorio parengimu numatytai tarnybai, atlikti;</text:p>
      <text:p text:style-name="P182">21.2.5. kanceliarinės, ūkinės prekės, specialūs drabužiai ir kt.</text:p>
      <text:p text:style-name="P183">21.3. programos veiklų išlaidos:</text:p>
      <text:p text:style-name="P184">21.3.1. programos mentoriaus darbo užmokestis;</text:p>
      <text:p text:style-name="P185">21.3.2. ryšio paslaugos (neviršijant 15 Eur 1 programos vykdytojui per mėnesį);</text:p>
      <text:p text:style-name="P186">21.3.3. transporto išlaidos (degalai, tepalai, transporto priemonės nuoma, viešojo transporto bilietai);</text:p>
      <text:p text:style-name="P187">21.3.4. materialiojo ir nematerialiojo turto nuomos išlaidos (organizacinės technikos, patalpų renginiams nuoma);</text:p>
      <text:p text:style-name="P188">21.3.5. kanceliarinės, ūkio prekės, mokomosios priemonės ir kt.;</text:p>
      <text:p text:style-name="P189">21.3.6. programai įgyvendinti reikalingoms ekspertų ir konsultantų paslaugoms įsigyti (mentorius, lektorius).</text:p>
      <text:p text:style-name="P190">22. Netinkamos jaunimo savanoriškos tarnybos įgyvendinimo išlaidos:</text:p>
      <text:p text:style-name="P191">22.1. tiesiogiai nesusijusios su jos įgyvendinimu;</text:p>
      <text:p text:style-name="P192">22.2. įsiskolinimams padengti;</text:p>
      <text:p text:style-name="P193">22.3. pastatų statybai, rekonstrukcijai, kapitaliniam ir einamajam remontui bei pastatų draudimui;</text:p>
      <text:p text:style-name="P194">22.4. išperkamajai nuomai;</text:p>
      <text:p text:style-name="P195">22.5. kurių tikslas – atostogos ir (ar) turizmas;</text:p>
      <text:p text:style-name="P196">22.6. ilgalaikio materialiojo turto, kurio vertė 500 Eur ir didesnė, kaip tai reglamentuoja Viešojo sektoriaus apskaitos ir finansinės atskaitomybės 12-ojo standarto, patvirtinto Lietuvos Respublikos Finansų ministro 2008 m. gegužės 8 d. įsakymu Nr. 1K-174 „Dėl viešojo sektoriaus apskaitos ir finansinės atskaitomybės 12-ojo standarto patvirtinimo“, 6.8.3. papunktis, įsigijimo išlaidos.</text:p>
      <text:p text:style-name="P197">23. Savanoriškos veiklos metu savanorio patirtos išlaidos fina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p>
      <text:p text:style-name="P198"><text:span text:style-name="T199">24</text:span><text:span text:style-name="T200">. Savanoris, pretenduojantis į išlaidų kompensavimą, renka dokumentus, įrodančius patirtas išlaidas, ir pateikia juos mentoriui – SVO organizacijoje dirbančiam arba atliekančiam savanorišką veiklą, atsakingam už savanorių dalyvavimą savanoriškoje tarnyboje, savanoriškos veiklos metu įgytų kompetencijų vertinimo ir įsivertinimo organizavimą, asmeniui.</text:span></text:p>
      <text:p text:style-name="P201"><text:span text:style-name="T202">25</text:span><text:span text:style-name="T203">. SVO organizacija, gavusi finansavimą</text:span><text:s/>iš S<text:span text:style-name="T204">avivaldybės biudžeto, kiekvieną pusmetį turi informuoti<text:s/></text:span>Šiaulių miesto<text:s/><text:span text:style-name="T205">savivaldybės jaunimo reikalų tarybą apie jaunimo savanoriškos tarnybos Savivaldybėje įgyvendinimą bei pasiektus rodiklius.<text:s/></text:span>Jaunimo reikalų taryba turi teisę tikrinti, kaip SVO organizacija laikosi šio Aprašo ir sutartyje nustatytų įsipareigojimų ir, esant reikalui, siūlyti Administracijos direktoriui nutraukti sutartį.</text:p>
      <text:p text:style-name="P206"><text:span text:style-name="T207">26</text:span><text:span text:style-name="T208">. Išlaidos laikomos tinkamomis finansuoti,<text:s/></text:span><text:span text:style-name="T209">jei jos patirtos ir apmokėtos nuo<text:s/></text:span>sutart<text:span text:style-name="T210">ies pasirašymo su<text:s/></text:span><text:span text:style-name="T211">Savivaldybės administracija dienos.</text:span></text:p>
      <text:p text:style-name="P212">27. SVO organizacijai iš Savivaldybės biudžeto skirtos lėšos jaunų žmonių savanoriškai veiklai skatinti Savivaldybėje ir su savanoriška veikla susijusioms išlaidoms padengti, turi būti panaudotos einamaisiais biudžetiniais metais iki gruodžio 15 d.</text:p>
      <text:p text:style-name="P213">28. Nepanaudotas lėšas SVO organizacija turi grąžinti ne vėliau kaip iki einamųjų metų gruodžio 15 d. į Savivaldybės administracijos sąskaitą, nurodytą sutarties rekvizituose.</text:p>
      <text:p text:style-name="P214">29. SVO organizacija privalo užtikrinti, kad dalyvaujančiųjų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text:p>
      <text:p text:style-name="P215"><text:span text:style-name="T216">30</text:span><text:span text:style-name="T217">. SVO organizacija, pasirašiusi sutartį su Savivaldybės administracija,<text:s/></text:span><text:span text:style-name="T218">visiškai<text:s/></text:span><text:span text:style-name="T219">atsako už j</text:span>aunimo savanoriškos tarnybos Savivaldybėje<text:s/><text:span text:style-name="T220">įgyvendinimą ir tikslinį lėšų panaudojimą</text:span><text:span text:style-name="T221"><text:s/>bei atsiskaito sutartyje nustatyta tvarka.</text:span></text:p>
      <text:p text:style-name="P222"><text:span text:style-name="T223">31</text:span><text:span text:style-name="T224">. Už informacijos ir pateiktų duomenų tikslumą, gautų lėšų buhalterinės apskaitos tvarkymą SVO organizacija atsako Lietuvos Respublikos įstatymų nustatyta tvarka.</text:span></text:p>
      <text:p text:style-name="P225"><text:span text:style-name="T226">31</text:span><text:span text:style-name="T227">. Savivaldybės administracija turi teisę atlikti jaunimo savanoriškos tarnybos įgyvendinimo ir lėšų panaudojimo teisingumo ir tikslingumo auditą.</text:span></text:p>
      <text:p text:style-name="P228"/>
      <text:p text:style-name="P229"><text:span text:style-name="T230">III</text:span><text:span text:style-name="T231"><text:s/>SKYRIUS</text:span></text:p>
      <text:p text:style-name="P232"><text:span text:style-name="T233">BAIGIAMOSIOS NUOSTATOS</text:span></text:p>
      <text:p text:style-name="P234"/>
      <text:p text:style-name="P235">32. Savivaldybės jaunimo reikalų koordinatorius teikia metodinę pagalbą, rekomendacijas SVO organizacijai ir Priimančioms organizacijoms, kitoms valstybės ir savivaldybių institucijoms bei įstaigoms, kitiems fiziniams ir juridiniams asmenims jaunimo savanoriškos tarnybos įgyvendinimo klausimais.</text:p>
      <text:p text:style-name="P236">33. Apraše minimi dokumentai – Jaunimo savanoriškos veiklos grafikas, Jaunimo savanoriškos tarnybos sutartis, turi atitikti Jaunimo savanoriškos tarnybos organizavimo tvarkos apraše, patvirtintame Lietuvos Respublikos socialinės apsaugos ir darbo ministro 2018 m. birželio 22 d. įsakymu Nr. A1-317 „Dėl Jaunimo savanoriškos tarnybos organizavimo tvarkos aprašo patvirtinimo“ esančius 1 ir 2 priedus.</text:p>
      <text:p text:style-name="P237">34. Jaunimo reikalų koordinatoriaus SVO organizacijai el. paštu siunčiami klausimai ir prašymai, susiję su jaunimo savanoriškos tarnybos įgyvendinimu, laikomi oficialiais.</text:p>
      <text:p text:style-name="P238">35. Savivaldybės administracija neprisiima atsakomybės, jei dėl prašyme (Aprašo 1 priedas) nurodytų klaidingų ryšiams palaikyti duomenų (adreso, telefono, fakso numerio, elektroninio pašto adreso ir kt.) paraiškos teikėjo nepasiekia laiškai arba negalima susisiekti su jo atstovais.</text:p>
      <text:p text:style-name="P239">36. Prašymas SVO organizacijai negrąžinamas. Prašymą ir jaunimo savanoriškos tarnybos įgyvendinimo ataskaitą trejus metus nuo jų gavimo dienos saugo jaunimo reikalų koordinatorius, finansines ataskaitas – Savivaldybės administracijos Apskaitos skyrius teisės aktų nustatyta tvarka.</text:p>
      <text:p text:style-name="P240">37. Savivaldybės mero potvarkis dėl jaunimo savanoriškos tarnybos finansavimo gali būti skundžiamas Lietuvos Respublikos viešojo administravimo įstatymo ir Lietuvos Respublikos administracinių bylų teisenos įstatymo nustatyta tvarka.</text:p>
      <text:p text:style-name="P241">38. SVO organizacijos tvarkomi asmens duomenys ir SVO organizacijo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SVO organizaciją, įvertinti jos atitiktį reikalavimams bei teisę gauti finansavimą, Savivaldybei tvarkyti finansavimo apskaitą, tinkamai organizuoti jaunimo savanoriškos tarnybos įgyvendinimą, finansavimą ir įgyvendinimo kontrolę. Duomenų subjektų teisės įgyvendinamos Bendrajame duomenų apsaugos reglamente ir duomenų valdytojo, į kurį kreipiamasi dėl duomenų subjekto teisių įgyvendinimo, nustatyta tvarka. Viešai skelbiama informacija pateikiama, laikantis Bendrojo duomenų apsaugos reglamento nuostatų.</text:p>
      <text:p text:style-name="P242">39. Aprašas tvirtinamas, keičiamas ir pildomas Savivaldybės mero potvarkiu.</text:p>
      <text:p text:style-name="P243"><text:span text:style-name="T244">40</text:span><text:span text:style-name="T245">. Aprašo vykdymo kontrolę atlieka Savivaldybės jaunimo reikalų koordinatorius teisės aktų nustatyta tvarka.</text:span></text:p>
      <text:p text:style-name="P246">41. Ginčai dėl šio Aprašo taikymo, sprendimo dėl lėšų skyrimo ar neskyrimo sprendžiami Lietuvos Respublikos teisės aktų nustatyta tvarka.</text:p>
      <text:p text:style-name="P247"><text:span text:style-name="T24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system"/>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9"><text:page-number text:fixed="false">5</text:page-number></text:p>
        <text:p text:style-name="Header"/>
      </style:header>
      <style:footer>
        <text:p text:style-name="P11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12-29T13:05:00Z</meta:creation-date>
    <dc:date>2023-12-29T13:05:00Z</dc:date>
    <meta:template xlink:href="Normal.dotm" xlink:type="simple"/>
    <meta:editing-cycles>2</meta:editing-cycles>
    <meta:editing-duration>PT0S</meta:editing-duration>
    <meta:document-statistic meta:page-count="3" meta:paragraph-count="190" meta:word-count="2464" meta:character-count="19822" meta:row-count="487" meta:non-whitespace-character-count="17548"/>
  </office:meta>
</office:document-meta>
</file>