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size="18pt" style:font-size-asian="18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4923in">
        <style:tab-stops>
          <style:tab-stop style:type="left" style:position="0.6895in"/>
        </style:tab-stops>
      </style:paragraph-properties>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fo:line-height="115%" fo:text-indent="0.4923in">
        <style:tab-stops>
          <style:tab-stop style:type="left" style:position="0.6895in"/>
        </style:tab-stops>
      </style:paragraph-properties>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U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U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3542in" svg:height="0.66667in" style:rel-width="scale" style:rel-height="scale"><draw:image xlink:href="media/image1.png" xlink:type="simple" xlink:show="embed" xlink:actuate="onLoad"/><svg:title/><svg:desc/></draw:frame></text:span></text:p>
      <text:p text:style-name="P10"/>
      <text:p text:style-name="P11"><text:span text:style-name="T12">LIETUVOS RESPUBLIKOS VYRIAUSYBĖ</text:span></text:p>
      <text:p text:style-name="P13"/>
      <text:p text:style-name="P14"><text:span text:style-name="T15">NUTARIMAS</text:span></text:p>
      <text:p text:style-name="P16"><text:span text:style-name="T17">DĖL TRANSEUROPINIO IX B TRANSPORTO KORIDORIAUS<text:s/></text:span><text:span text:style-name="T18">KLAIPĖDOS GELEŽINKELIO MAZGO DALIES SUSISIEKIMO KOMUNIKACIJŲ INŽINERINĖS INFRASTRUKTŪROS VYSTYMO PLANŲ<text:s/></text:span><text:span text:style-name="T19">RENGIMO PRADŽIOS</text:span></text:p>
      <text:p text:style-name="P20"/>
      <text:p text:style-name="P21"><text:span text:style-name="T22">2020 m.<text:s/></text:span><text:span text:style-name="T23">birželio 22 d. Nr. 651</text:span></text:p>
      <text:p text:style-name="P24">Vilnius</text:p>
      <text:p text:style-name="P25"/>
      <text:p text:style-name="P26"><text:span text:style-name="T27">Vadovaudamasi Lietuvos Respublikos teritorijų planavimo įstatymo 23 straipsnio<text:s/></text:span><text:span text:style-name="T28"><text:line-break/>2 dalimi ir 30 straipsnio 2 dalimi, atsižvelgdama į Lietuvos Respublikos Seimo 2013 m.<text:s/></text:span><text:span text:style-name="T29"><text:line-break/>birželio 18 d. nutarimą Nr. XII-381 „Dėl Rytų–Vakarų transporto koridoriaus Lietuvos dalies projekto (Klaipėdos valstybinio jūrų uosto, kelių, geležinkelių infrastruktūros komplekso) pripažinimo ypatingos valstybinės svarbos projektu“, siekdama įgyvendinti Nacionalinės susisiekimo plėtros 2014–2022 metų programos, patvirtintos Lietuvos Respublikos Vyriausybės 2013 m. gruodžio 18 d. nutarimu Nr. 1253 „Dėl Nacionalinės susisiekimo plėtros 2014–2022 metų programos patvirtinimo“, 7.3.1 papunktį, Lietuvos Respublikos Vyriausybė</text:span><text:span text:style-name="T30"><text:s/>nutari</text:span><text:span text:style-name="T31">a:</text:span></text:p>
      <text:p text:style-name="P32"><text:span text:style-name="T33">1</text:span><text:span text:style-name="T34">.</text:span><text:span text:style-name="T35"><text:tab/></text:span><text:span text:style-name="T36">Pradėti rengti ypatingos valstybinės svarbos projekto transeuropinio IX B transporto koridoriaus Klaipėdos geležinkelio mazgo dalies (</text:span><text:span text:style-name="T37">ruože nuo Klaipėdos miesto savivaldybės administracinės ribos<text:s/></text:span><text:span text:style-name="T38">šiaurinėje miesto dalyje<text:s/></text:span><text:span text:style-name="T39">iki<text:s/></text:span><text:span text:style-name="T40">geležinkelio viaduko virš<text:s/></text:span><text:span text:style-name="T41">Liepų g. ir ruože nuo Rimkų geležinkelio stoties<text:s/></text:span><text:span text:style-name="T42">pro Draugystės geležinkelio stotį<text:s/></text:span><text:span text:style-name="T43">iki Klaipėdos valstybinio jūrų uosto ribos)<text:s/></text:span><text:span text:style-name="T44">susisiekimo komunikacijų inžinerinės infrastruktūros vystymo planus (toliau – planavimo dokumentai).</text:span></text:p>
      <text:p text:style-name="P45"><text:span text:style-name="T46">2</text:span><text:span text:style-name="T47">.</text:span><text:span text:style-name="T48"><text:tab/></text:span><text:span text:style-name="T49">Nustatyti šiuos planavimo dokumentų tikslus:</text:span></text:p>
      <text:p text:style-name="P50"><text:span text:style-name="T51">2.1</text:span><text:span text:style-name="T52">. sudaryti sąlygas Klaipėdos geležinkelio mazgo susisiekimo komunikacijų inžinerinės infrastruktūros darniai plėtrai Klaipėdos miesto ir Klaipėdos rajono savivaldybių teritorijose ir numatyti šiai plėtrai reikalingas teritorijas;</text:span></text:p>
      <text:p text:style-name="P53"><text:span text:style-name="T54">2.2</text:span><text:span text:style-name="T55">. mažinti neigiamą geležinkelių transporto (triukšmo ir vibracijos) poveikį urbanizuotoms teritorijoms Klaipėdos miesto centrinėje dalyje.</text:span></text:p>
      <text:p text:style-name="P56"/>
      <text:p text:style-name="P57"/>
      <text:p text:style-name="P58"/>
      <text:p text:style-name="P59">Ministras Pirmininkas<text:tab/><text:s text:c="17"/>Saulius Skvernelis</text:p>
      <text:p text:style-name="P60"/>
      <text:p text:style-name="P61"/>
      <text:p text:style-name="P62"/>
      <text:p text:style-name="P63"><text:span text:style-name="T64">Susisiekimo ministras</text:span><text:span text:style-name="T65"><text:tab/><text:s text:c="18"/>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Baranauskiene</meta:initial-creator>
    <dc:creator>adlibuser</dc:creator>
    <meta:creation-date>2020-10-20T11:30:00Z</meta:creation-date>
    <dc:date>2020-10-20T11:30:00Z</dc:date>
    <meta:print-date>2020-06-11T12:27:00Z</meta:print-date>
    <meta:template xlink:href="Normal.dotm" xlink:type="simple"/>
    <meta:editing-cycles>2</meta:editing-cycles>
    <meta:editing-duration>PT0S</meta:editing-duration>
    <meta:document-statistic meta:page-count="1" meta:paragraph-count="59" meta:word-count="233" meta:character-count="1950" meta:row-count="111" meta:non-whitespace-character-count="1776"/>
  </office:meta>
</office:document-meta>
</file>