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4.5284in"/>
        </style:tab-stops>
      </style:paragraph-properties>
    </style:style>
    <style:style style:name="P23" style:parent-style-name="Normal" style:family="paragraph">
      <style:paragraph-properties>
        <style:tab-stops>
          <style:tab-stop style:type="left" style:position="4.5284in"/>
        </style:tab-stops>
      </style:paragraph-properties>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1" style:family="paragraph">
      <style:paragraph-properties fo:break-before="page" fo:line-height="115%" fo:margin-left="3.83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115%" fo:margin-left="3.8395in">
        <style:tab-stops>
          <style:tab-stop style:type="left" style:position="2.8541in"/>
        </style:tab-stops>
      </style:paragraph-properties>
      <style:text-properties style:font-size-complex="12pt"/>
    </style:style>
    <style:style style:name="P32" style:parent-style-name="Normal" style:family="paragraph">
      <style:paragraph-properties fo:line-height="115%" fo:margin-left="3.8395in">
        <style:tab-stops>
          <style:tab-stop style:type="left" style:position="2.8541in"/>
        </style:tab-stops>
      </style:paragraph-properties>
      <style:text-properties style:font-size-complex="12pt"/>
    </style:style>
    <style:style style:name="P33" style:parent-style-name="Normal" style:family="paragraph">
      <style:paragraph-properties fo:line-height="115%" fo:margin-left="3.839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style:font-size-complex="12pt"/>
    </style:style>
    <style:style style:name="T60" style:parent-style-name="DefaultParagraphFont" style:family="text">
      <style:text-properties style:font-name-asian="MS Mincho" style:font-size-complex="12pt" style:language-asian="ja" style:country-asian="JP"/>
    </style:style>
    <style:style style:name="P61"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P64"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tab-stops>
          <style:tab-stop style:type="left" style:position="0.6875in"/>
        </style:tab-stops>
      </style:paragraph-properties>
    </style:style>
    <style:style style:name="P76" style:parent-style-name="Normal" style:family="paragraph">
      <style:paragraph-properties fo:text-align="center" fo:margin-left="0.0625in" fo:text-indent="0.0416in">
        <style:tab-stops>
          <style:tab-stop style:type="left" style:position="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0625in">
        <style:tab-stops>
          <style:tab-stop style:type="left" style:position="0.2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margin-left="0.0625in">
        <style:tab-stops>
          <style:tab-stop style:type="left" style:position="0.25in"/>
        </style:tab-stops>
      </style:paragraph-properties>
      <style:text-properties style:font-size-complex="12pt"/>
    </style:style>
    <style:style style:name="P8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P131" style:parent-style-name="Normal" style:family="paragraph">
      <style:paragraph-properties fo:text-align="center">
        <style:tab-stops>
          <style:tab-stop style:type="left" style:position="0.6875in"/>
          <style:tab-stop style:type="left" style:position="0.81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875in"/>
          <style:tab-stop style:type="left" style:position="0.812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ab-stops>
          <style:tab-stop style:type="left" style:position="0.6875in"/>
          <style:tab-stop style:type="left" style:position="0.8125in"/>
        </style:tab-stops>
      </style:paragraph-properties>
      <style:text-properties style:font-size-complex="12pt"/>
    </style:style>
    <style:style style:name="P13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4923in">
        <style:tab-stops>
          <style:tab-stop style:type="left" style:position="0.1951in"/>
          <style:tab-stop style:type="left" style:position="0.2576in"/>
          <style:tab-stop style:type="left" style:position="0.320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margin-left="0.5in">
        <style:tab-stops>
          <style:tab-stop style:type="left" style:position="0.25in"/>
        </style:tab-stops>
      </style:paragraph-properties>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style:font-size-complex="12pt" style:language-asian="zh" style:country-asian="CN"/>
    </style:style>
    <style:style style:name="T179" style:parent-style-name="DefaultParagraphFont" style:family="text">
      <style:text-properties fo:font-weight="bold" style:font-weight-asian="bold" style:font-weight-complex="bold" fo:text-transform="uppercase" style:font-size-complex="12pt" style:language-asian="zh" style:country-asian="CN"/>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zh" style:country-asian="CN"/>
    </style:style>
    <style:style style:name="P182" style:parent-style-name="Normal" style:family="paragraph">
      <style:paragraph-properties fo:keep-together="always" fo:text-align="justify" style:vertical-align="middle" fo:line-height="150%" fo:text-indent="0.5909in"/>
      <style:text-properties fo:font-weight="bold" style:font-weight-asian="bold" style:font-weight-complex="bold" fo:text-transform="uppercase" style:font-size-complex="12pt" style:language-asian="zh" style:country-asian="CN" fo:hyphenate="false"/>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fo:text-align="justify" style:vertical-align="middle" fo:line-height="150%"/>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zh" style:country-asian="CN"/>
    </style:style>
    <style:style style:name="T256" style:parent-style-name="DefaultParagraphFont" style:family="text">
      <style:text-properties fo:font-weight="bold" style:font-weight-asian="bold" style:font-weight-complex="bold" fo:text-transform="uppercase" style:font-size-complex="12pt" style:language-asian="zh" style:country-asian="CN"/>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P259" style:parent-style-name="Normal" style:family="paragraph">
      <style:paragraph-properties fo:line-height="150%"/>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zh" style:country-asian="CN"/>
    </style:style>
    <style:style style:name="T309" style:parent-style-name="DefaultParagraphFont" style:family="text">
      <style:text-properties fo:font-weight="bold" style:font-weight-asian="bold" style:font-weight-complex="bold" fo:text-transform="uppercase" style:font-size-complex="12pt" style:language-asian="zh" style:country-asian="CN"/>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zh" style:country-asian="CN"/>
    </style:style>
    <style:style style:name="P312" style:parent-style-name="Normal" style:family="paragraph">
      <style:paragraph-properties fo:line-height="150%" fo:text-indent="0.5909in"/>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line-height="15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line-height="150%"/>
      <style:text-properties fo:font-weight="bold" style:font-weight-asian="bold"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line-height="150%" fo:margin-left="0.5909in">
        <style:tab-stops>
          <style:tab-stop style:type="left" style:position="0.1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5909in">
        <style:tab-stops>
          <style:tab-stop style:type="left" style:position="0.1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5909in">
        <style:tab-stops>
          <style:tab-stop style:type="left" style:position="0.1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5909in">
        <style:tab-stops>
          <style:tab-stop style:type="left" style:position="0.1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left="0.5909in">
        <style:tab-stops>
          <style:tab-stop style:type="left" style:position="0.1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left="0.5909in">
        <style:tab-stops>
          <style:tab-stop style:type="left" style:position="0.1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0.5909in">
        <style:tab-stops>
          <style:tab-stop style:type="left" style:position="0.1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5909in"/>
          <style:tab-stop style:type="left" style:position="0.75in"/>
          <style:tab-stop style:type="left" style:position="1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5909in"/>
          <style:tab-stop style:type="left" style:position="1in"/>
          <style:tab-stop style:type="left" style:position="1.4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909in"/>
    </style:style>
    <style:style style:name="P562" style:parent-style-name="Normal" style:family="paragraph">
      <style:paragraph-properties fo:keep-together="always"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style:font-size-complex="12pt" style:language-asian="zh" style:country-asian="CN"/>
    </style:style>
    <style:style style:name="T564" style:parent-style-name="DefaultParagraphFont" style:family="text">
      <style:text-properties fo:font-weight="bold" style:font-weight-asian="bold" style:font-weight-complex="bold" fo:text-transform="uppercase" style:font-size-complex="12pt" style:language-asian="zh" style:country-asian="CN"/>
    </style:style>
    <style:style style:name="P565" style:parent-style-name="Normal" style:family="paragraph">
      <style:paragraph-properties fo:keep-together="always"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style:font-size-complex="12pt" style:language-asian="zh" style:country-asian="CN"/>
    </style:style>
    <style:style style:name="P567" style:parent-style-name="Normal" style:family="paragraph">
      <style:paragraph-properties fo:line-height="150%"/>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50%" fo:text-indent="0.5909in"/>
    </style:style>
    <style:style style:name="T5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JAUNIMO INICIATYVŲ PROJEKTŲ FINANSAVIMO 2015 METAIS KONKURSO NUOSTATŲ PATVIRTINIMO <text:s/></text:p>
      <text:p text:style-name="P9"/>
      <text:p text:style-name="P10">2015 m. kovo 19 d. Nr. A1-136</text:p>
      <text:p text:style-name="P11">Vilnius</text:p>
      <text:p text:style-name="P12"/>
      <text:p text:style-name="P13"/>
      <text:p text:style-name="P14"><text:span text:style-name="T15">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bei siekdama užtikrinti Regioninės jaunimo politikos stiprinimo 2015–2017 metų veiksmų plano, patvirtinto Lietuvos Respublikos socialinės apsaugos ir darbo ministro 2015 m. sausio 9 d. įsakymu Nr. A1-11 „Dėl Regioninės jaunimo politikos stiprinimo 2015–2017 metų veiksmų plano patvirtinimo“, 1 priedo 2.3 papunkčio įgyvendinimą:</text:span></text:p>
      <text:p text:style-name="P16"><text:span text:style-name="T17">1</text:span><text:span text:style-name="T18">. T v i r t i n u Jaunimo iniciatyvų projektų finansavimo 2015 metais konkurso nuostatus (pridedama).<text:s/></text:span></text:p>
      <text:p text:style-name="P19"><text:span text:style-name="T20">2</text:span><text:span text:style-name="T21">. P a v e d u šio įsakymo vykdymo kontrolę viceministrui pagal veiklos sritį.</text:span></text:p>
      <text:p text:style-name="P22"/>
      <text:p text:style-name="P23"/>
      <text:p text:style-name="P24"/>
      <text:p text:style-name="P25"><text:span text:style-name="T26">Socialinės apsaugos ir darbo ministrė</text:span><text:span text:style-name="T27"><text:tab/>Algimanta Pabedinskienė</text:span></text:p>
      <text:p text:style-name="P28"><text:span text:style-name="T30">PATVIRTINTA</text:span></text:p>
      <text:p text:style-name="P31">Lietuvos Respublikos socialinės apsaugos ir</text:p>
      <text:p text:style-name="P32">darbo ministro</text:p>
      <text:p text:style-name="P33">2015 m. kovo 19 d. įsakymu Nr. A1-136</text:p>
      <text:p text:style-name="P34"/>
      <text:p text:style-name="P35"><text:span text:style-name="T36">JAUNIMO INICIATYVŲ PROJEKTŲ FINANSAVIMO 2015 METAIS KONKURS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Jaunimo iniciatyvų projektų finansavimo 2015 metais konkurso nuostatai (toliau – Nuostatai) reglamentuoja reikalavimus projektų turiniui, teikėjams, vykdytojams ir dalyviams, paraiškų teikimą Jaunimo iniciatyvų projektų finansavimo 2015 metais konkursui (toliau – konkursas), projektų vertinimą, finansavimą, vykdymą ir kontrolę.</text:span></text:p>
      <text:p text:style-name="P48"><text:span text:style-name="T49">2</text:span><text:span text:style-name="T50">.<text:s/></text:span><text:span text:style-name="T51">Konkursas organizuojamas įgyvendinant Regioninės jaunimo politikos stiprinimo 2015–2017 metų veiksmų plano, patvirtinto Lietuvos Respublikos socialinės apsaugos ir darbo ministro 2015 m. sausio 9 d. įsakymu Nr. A1-11 „Dėl Regioninės jaunimo politikos stiprinimo 2015–2017 metų veiksmų plano patvirtinimo“, 1 priedo 2.3 papunktį.</text:span></text:p>
      <text:p text:style-name="P52"><text:span text:style-name="T53">3</text:span><text:span text:style-name="T54">.<text:s/></text:span><text:span text:style-name="T55">Informacija apie konkursą ir jo rezultatus skelbiama Lietuvos Respublikos socialinės apsaugos ir darbo ministerijos (toliau – ministerija) interneto svetainėje www.socmin.lt.</text:span></text:p>
      <text:p text:style-name="P56"><text:span text:style-name="T57">4</text:span><text:span text:style-name="T58">.<text:s/></text:span><text:span text:style-name="T59">Konkurso tikslas – finansuoti<text:s/></text:span><text:span text:style-name="T60">projektus, skirtus jaunimo iniciatyvoms remti, ypatingą dėmesį skiriant jaunimui kaime ir mažuose miesteliuose, jo problemoms spręsti, aktyvumui didinti.</text:span></text:p>
      <text:p text:style-name="P61"><text:span text:style-name="T62">5</text:span><text:span text:style-name="T63">. Galimi pareiškėjai – jaunimo ir / ar su jaunimu dirbančios organizacijos, kaip jas apibrėžia Lietuvos Respublikos jaunimo politikos pagrindų įstatymas, bendruomeninės organizacijos, kaip jas apibrėžia Lietuvos Respublikos vietos savivaldos įstatymas (toliau – Pareiškėjas).</text:span></text:p>
      <text:p text:style-name="P64"><text:span text:style-name="T65">6</text:span><text:span text:style-name="T66">. Didžiausia vienam projektui galima skirti suma</text:span><text:span text:style-name="T67"><text:s/>– 2000 eurų.</text:span></text:p>
      <text:p text:style-name="P68"><text:span text:style-name="T69">7</text:span><text:span text:style-name="T70">.<text:s/></text:span><text:span text:style-name="T71">Projektų įgyvendinimo trukmė – nuo sutarties pasirašymo iki 2015 m. gruodžio 31 d.</text:span></text:p>
      <text:p text:style-name="P72"><text:span text:style-name="T73">8</text:span><text:span text:style-name="T74">. Nuostatuose vartojamos sąvokos atitinka Lietuvos Respublikos jaunimo politikos pagrindų įstatyme ir kituose teisės aktuose, reglamentuojančiuose jaunimo politikos sritis, apibrėžtas sąvokas.</text:span></text:p>
      <text:p text:style-name="P75"/>
      <text:p text:style-name="P76"><text:span text:style-name="T77">II</text:span><text:span text:style-name="T78"><text:s/>SKYRIUS</text:span></text:p>
      <text:p text:style-name="P79"><text:span text:style-name="T80">FINANSUOTINOS VEIKLOS, PRIORITETAI IR KRITERIJAI</text:span></text:p>
      <text:p text:style-name="P81"/>
      <text:p text:style-name="P82"><text:span text:style-name="T83">9</text:span><text:span text:style-name="T84">. Konkurso būdu finansuotinos veiklos:</text:span></text:p>
      <text:p text:style-name="P85"><text:span text:style-name="T86">9.1</text:span><text:span text:style-name="T87">. skatinančios jaunų žmonių verslumą;</text:span></text:p>
      <text:p text:style-name="P88"><text:span text:style-name="T89">9.2</text:span><text:span text:style-name="T90">. skatinančios socialinę įtrauktį ir pilietiškumą;</text:span></text:p>
      <text:p text:style-name="P91"><text:span text:style-name="T92">9.3</text:span><text:span text:style-name="T93">. skatinančios įsitraukimą į visuomeninę veiklą, saviraišką ir kūrybiškumą;</text:span></text:p>
      <text:p text:style-name="P94"><text:span text:style-name="T95">9.4</text:span><text:span text:style-name="T96">. ugdančios jaunų žmonių socialinius įgūdžius;</text:span></text:p>
      <text:p text:style-name="P97"><text:span text:style-name="T98">9.5</text:span><text:span text:style-name="T99">. skatinančios vienoje teritorijoje veikiančių jaunimo ir / ar su jaunimu dirbančių organizacijų jaunimo iniciatyvų veiklos koordinavimą, informacinę sklaidą ir bendradarbiavimą su kitomis institucijomis, keitimąsi gerąja jaunimo veiklos patirtimi;</text:span></text:p>
      <text:p text:style-name="P100"><text:span text:style-name="T101">9.6</text:span><text:span text:style-name="T102">. sudarančios kokybiško jaunų žmonių laisvalaikio sąlygas;</text:span></text:p>
      <text:p text:style-name="P103"><text:span text:style-name="T104">9.7</text:span><text:span text:style-name="T105">. ugdančios sveikos gyvensenos įgūdžius, ypatingą dėmesį skiriant savižudybių prevencijai.</text:span></text:p>
      <text:p text:style-name="P106"><text:span text:style-name="T107">10</text:span><text:span text:style-name="T108">. Prioritetas teikiamas Pareiškėjams:</text:span></text:p>
      <text:p text:style-name="P109"><text:span text:style-name="T110">10.1</text:span><text:span text:style-name="T111">. veiklas vykdantiems savivaldybėse, kuriose gyventojų skaičius neviršija 50 000;</text:span></text:p>
      <text:p text:style-name="P112"><text:span text:style-name="T113">10.2</text:span><text:span text:style-name="T114">. vykdantiems veiklas su jaunimo neformaliomis grupėmis (neįregistruotos visuomeninės grupės, kurių ne mažiau kaip 2 / 3 narių sudaro jauni žmonės);</text:span></text:p>
      <text:p text:style-name="P115"><text:span text:style-name="T116">10.3</text:span><text:span text:style-name="T117">. skatinantiems jaunus žmones prisidėti prie vietos bendruomenių bei nevyriausybinių jaunimo ir / ar su jaunimu dirbančių organizacijų veiklos stiprinimo;</text:span></text:p>
      <text:p text:style-name="P118"><text:span text:style-name="T119">10.4</text:span><text:span text:style-name="T120">. kurių projektams numatomas tęstinumas.</text:span></text:p>
      <text:p text:style-name="P121"><text:span text:style-name="T122">11</text:span><text:span text:style-name="T123">. Projektų įgyvendinimo kriterijai:</text:span></text:p>
      <text:p text:style-name="P124"><text:span text:style-name="T125">11.1</text:span><text:span text:style-name="T126">. į projekto veiklas įtrauktų jaunų žmonių skaičius;</text:span></text:p>
      <text:p text:style-name="P127"><text:span text:style-name="T128">11.2</text:span><text:span text:style-name="T129">. padidėjęs jaunimui skirtų veiklų skaičius projekto įgyvendinimo vietovėje.</text:span></text:p>
      <text:p text:style-name="P130"/>
      <text:p text:style-name="P131"><text:span text:style-name="T132">III</text:span><text:span text:style-name="T133"><text:s/>SKYRIUS</text:span></text:p>
      <text:p text:style-name="P134"><text:span text:style-name="T135">REIKALAVIMAI PROJEKTUI</text:span></text:p>
      <text:p text:style-name="P136"/>
      <text:p text:style-name="P137"><text:span text:style-name="T138">12</text:span><text:span text:style-name="T139">. Projektuose turi būti nurodoma:</text:span></text:p>
      <text:p text:style-name="P140"><text:span text:style-name="T141">12.1</text:span><text:span text:style-name="T142">. informacija apie Pareiškėją;</text:span></text:p>
      <text:p text:style-name="P143"><text:span text:style-name="T144">12.2</text:span><text:span text:style-name="T145">. projekto aprašymas (projekto pavadinimas, projektui įgyvendinti prašoma suma, įgyvendinimo laikotarpis, tikslas, uždaviniai, problemos iškėlimas ir pagrindimas, trumpas projekto aprašymas, tikslinė projekto grupė ir projekto dalyviai, laukiami rezultatai ir nauda įgyvendinant projektą);</text:span></text:p>
      <text:p text:style-name="P146"><text:span text:style-name="T147">12.3</text:span><text:span text:style-name="T148">. projekto priemonių / veiklų įgyvendinimo planas;</text:span></text:p>
      <text:p text:style-name="P149"><text:span text:style-name="T150">12.4</text:span><text:span text:style-name="T151">. detali ir pagrįsta projekto įgyvendinimo sąmata;</text:span></text:p>
      <text:p text:style-name="P152"><text:span text:style-name="T153">12.5</text:span><text:span text:style-name="T154">. papildoma informacija (pagrindinių projekto vykdytojų gyvenimo aprašymai, projekto viešinimas).</text:span></text:p>
      <text:p text:style-name="P155"><text:span text:style-name="T156">13</text:span><text:span text:style-name="T157">. Konkursui negali būti teikiamas projektas, kuris:</text:span></text:p>
      <text:p text:style-name="P158"><text:span text:style-name="T159">13.1</text:span><text:span text:style-name="T160">. tikslingai skirtas atostogoms ir (ar) turizmui;</text:span></text:p>
      <text:p text:style-name="P161"><text:span text:style-name="T162">13.2</text:span><text:span text:style-name="T163">. siekia pelno;</text:span></text:p>
      <text:p text:style-name="P164"><text:span text:style-name="T165">13.3</text:span><text:span text:style-name="T166">. kelia grėsmę žmonių sveikatai, garbei ir orumui, viešajai tvarkai;</text:span></text:p>
      <text:p text:style-name="P167"><text:span text:style-name="T168">13.4</text:span><text:span text:style-name="T169">. bet kokiomis formomis, metodais ir būdais išreiškia nepagarbą Lietuvos valstybės tautiniams ir religiniams jausmams ar simboliams;</text:span></text:p>
      <text:p text:style-name="P170"><text:span text:style-name="T171">13.5</text:span><text:span text:style-name="T172">. bet kokiomis formomis, metodais ir būdais išreiškia smurto, prievartos, neapykantos ir psichotropinių medžiagų populiarinimą;</text:span></text:p>
      <text:p text:style-name="P173"><text:span text:style-name="T174">13.6</text:span><text:span text:style-name="T175">. bet kokiomis kitomis formomis, metodais ir būdais pažeidžia Lietuvos Respublikos Konstituciją, įstatymus ir kitus teisės aktus.</text:span></text:p>
      <text:p text:style-name="P176"/>
      <text:p text:style-name="P177"><text:span text:style-name="T178">IV</text:span><text:span text:style-name="T179"><text:s/>SKYRIUS</text:span></text:p>
      <text:p text:style-name="P180"><text:span text:style-name="T181">PARAIŠKŲ TEIKIMAS</text:span></text:p>
      <text:p text:style-name="P182"/>
      <text:p text:style-name="P183"><text:span text:style-name="T184">14</text:span><text:span text:style-name="T185">. Projektai aprašomi užpildant paraišką pagal nustatytą paraiškos formą (Nuostatų 1 priedas) ir paraiškos pildymo instrukciją (Nuostatų 2 priedas). Paraiška turi būti pasirašyta asmens, turinčio teisę veikti Pareiškėjo vardu, nurodant vardą, pavardę ir pareigas, bei patvirtinta antspaudu, jei Pareiškėjas antspaudą privalo turėti. Pareiškėjas konkursui gali pateikti tik vieną projektą. Jeigu Pareiškėjas pateikia daugiau nei vieną projektą, vertinamas tas projektas, kurio išsiuntimo data yra ankstesnė.</text:span></text:p>
      <text:p text:style-name="P186"><text:span text:style-name="T187">15</text:span><text:span text:style-name="T188">. Pareiškėjas kartu su paraiška privalo pateikti šiuos dokumentus:</text:span></text:p>
      <text:p text:style-name="P189"><text:span text:style-name="T190">15.1</text:span><text:span text:style-name="T191">. tinkamai patvirtintą Pareiškėjo steigimo dokumentų (nuostatų, įstatų, steigimo sutarties) kopiją;</text:span></text:p>
      <text:p text:style-name="P192"><text:span text:style-name="T193">15.2</text:span><text:span text:style-name="T194">. galiojančios sutarties, kai buhalterinės apskaitos paslauga perkama iš buhalterinės apskaitos paslaugas teikiančios įmonės ar buhalterinės apskaitos paslaugas savarankiškai teikiančio asmens, kopiją;</text:span></text:p>
      <text:p text:style-name="P195"><text:span text:style-name="T196">15.3</text:span><text:span text:style-name="T197">. jei Pareiškėjui atstovauja ne jo vadovas – dokumento, patvirtinančio asmens teisę veikti Pareiškėjo vardu, originalą ar tinkamai patvirtintą jo kopiją;</text:span></text:p>
      <text:p text:style-name="P198"><text:span text:style-name="T199">15.4</text:span><text:span text:style-name="T200">. asmens, turinčio teisę veikti Pareiškėjo vardu, pasirašytą laisvos formos pažymą, kad nėra aplinkybių, nurodytų Nuostatų 21 punkte;</text:span></text:p>
      <text:p text:style-name="P201"><text:span text:style-name="T202">15.5</text:span><text:span text:style-name="T203">. kitus dokumentus, kuriuos Pareiškėjas mano esant tikslinga pateikti.</text:span></text:p>
      <text:p text:style-name="P204"><text:span text:style-name="T205">16</text:span><text:span text:style-name="T206">. Pareiškėjas užantspauduotame voke pateikia 2 paraiškos egzempliorius (1 originalą ir 1 kopiją) ir tiek pat Nuostatų 15 punkte nurodytų dokumentų (jų patvirtintų kopijų) egzempliorių. Kopija laikoma tinkamai patvirtinta, jei ji patvirtinta tikrumo žyma ir Pareiškėjo antspaudu (jeigu<text:s/></text:span></text:p>
      <text:p text:style-name="P207"><text:span text:style-name="T208">Pareiškėjas antsp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209"><text:span text:style-name="T210">17</text:span><text:span text:style-name="T211">. Paraiška turi būti užpildyta lietuvių kalba. Kartu su paraiška teikiami dokumentai turi būti surašyti lietuvių kalba, o užsienio kalba surašyti dokumentai pateikiami kartu su tinkamai patvirtintais jų autorizuotais vertimais į lietuvių kalbą; pateikiami šių dokumentų originalai arba tinkamai patvirtintos jų kopijos.</text:span></text:p>
      <text:p text:style-name="P212"><text:span text:style-name="T213">18</text:span><text:span text:style-name="T214">. Vokai gali būti siunčiami registruotu paštu, per pašto kurjerį arba pristatomi į ministeriją adresu A. Vivulskio g. 11, 105 kab., LT 03610 Vilnius. Ant voko užrašyti „Jaunimo iniciatyvų projektų finansavimo 2015 metais konkursui“. Elektroniniu paštu, faksu ar kitu nei nurodytu adresu pateiktos paraiškos neregistruojamos ir laikoma, kad jos nebuvo gautos.</text:span></text:p>
      <text:p text:style-name="P215"><text:span text:style-name="T216">19</text:span><text:span text:style-name="T217">. Paraiška turi būti pateikta ne vėliau kaip per 20 kalendorinių dienų nuo oficialaus konkurso Nuostatų paskelbimo Teisės aktų registre arba gauta registruotu paštu su pašto žyma, rodančia, kad paraiška išsiųsta ne vėliau kaip per 20 kalendorinių dienų po oficialaus Nuostatų paskelbimo Teisės aktų registre.<text:s/></text:span></text:p>
      <text:p text:style-name="P218"><text:span text:style-name="T219">20</text:span><text:span text:style-name="T220">. Konkursui pasibaigus, paraiškos Pareiškėjams negrąžinamos.<text:s/></text:span><text:span text:style-name="T221">Paraiškos, kurios nebuvo atrinktos, saugomos vienus metus, kitos<text:s/></text:span><text:span text:style-name="T222">– Lietuvos Respublikos teisės aktų nustatyta tvarka.</text:span></text:p>
      <text:p text:style-name="P223"><text:span text:style-name="T224">21</text:span><text:span text:style-name="T225">. Potencialūs Pareiškėjai negali teikti paraiškų ir jiems negali būti skiriamos lėšos, jei:</text:span></text:p>
      <text:p text:style-name="P226"><text:span text:style-name="T227">21.1</text:span><text:span text:style-name="T228">. Pareiškėjas yra likviduojamas, sudaręs taikos sutartį su kreditoriais, sustabdęs ar apribojęs savo veiklą;</text:span></text:p>
      <text:p text:style-name="P229"><text:span text:style-name="T230">21.2</text:span><text:span text:style-name="T231">. Pareiškėjas yra neįvykdęs mokesčių ar socialinio draudimo įmokų mokėjimo įsipareigojimų pagal Lietuvos Respublikos teisės aktus;</text:span></text:p>
      <text:p text:style-name="P232"><text:span text:style-name="T233">21.3</text:span><text:span text:style-name="T234">. Pareiškėjas paraiškoje arba jos prieduose pateikė klaidingą arba melagingą informaciją;</text:span></text:p>
      <text:p text:style-name="P235"><text:span text:style-name="T236">21.4</text:span><text:span text:style-name="T237">. Pareiškėjas bandė gauti konfidencialią informaciją arba daryti įtaką ministerijos darbuotojams, projektų vertinimo ir atrankos komisijos nariams;</text:span></text:p>
      <text:p text:style-name="P238"><text:span text:style-name="T239">21.5</text:span><text:span text:style-name="T240">. asmuo, turintis teisę veikti Pareiškėjo vardu, turi neišnykusį ar nepanaikintą teistumą už profesinės veiklos pažeidimus;</text:span></text:p>
      <text:p text:style-name="P241"><text:span text:style-name="T242">21.6</text:span><text:span text:style-name="T243">. Pareiškėjas yra neatsiskaitęs už ankstesniais metais iš ministerijos, Jaunimo reikalų departamento prie Socialinės apsaugos ir darbo ministerijos (toliau – JRD), Socialinių paslaugų priežiūros departamento prie Socialinės apsaugos ir darbo ministerijos (toliau – SPPD), viešosios įstaigos „Jaunimo tarptautinio bendradarbiavimo agentūra“ (toliau – JTBA) gautų lėšų panaudojimą sutartyje ir teisės aktuose nustatyta tvarka arba gautas lėšas panaudojęs ne pagal tikslinę paskirtį;</text:span></text:p>
      <text:p text:style-name="P244"><text:span text:style-name="T245">21.7</text:span><text:span text:style-name="T246">. vyksta teisminiai ginčai tarp ministerijos, JRD, SPPD, JTBA ir Pareiškėjo dėl Pareiškėjo ankstesnių projektų įgyvendinimo sąlygų pažeidimo.</text:span></text:p>
      <text:p text:style-name="P247"><text:span text:style-name="T248">22</text:span><text:span text:style-name="T249">. Pareiškėjai, rengdami paraiškas, turi teisę gauti informaciją ir konsultacijas. Informacija Pareiškėjams teikiama iki paskutinės paraiškų pateikimo dienos imtinai.<text:s/></text:span></text:p>
      <text:p text:style-name="P250"><text:span text:style-name="T251">23</text:span><text:span text:style-name="T252">. Paraiškų teikimo klausimais konsultuoja ministerijos Šeimos ir bendruomenių departamento Jaunimo skyriaus vyriausioji specialistė Aurelija Mineikaitė, tel. Nr. 8 706 68265, el. p. Aurelija.Mineikaite@socmin.lt.</text:span></text:p>
      <text:p text:style-name="P253"/>
      <text:p text:style-name="P254"><text:span text:style-name="T255">V</text:span><text:span text:style-name="T256"><text:s/>SKYRIUS</text:span></text:p>
      <text:p text:style-name="P257"><text:span text:style-name="T258">KOMISIJOS DARBO ORGANIZAVIMAS</text:span></text:p>
      <text:p text:style-name="P259"/>
      <text:p text:style-name="P260"><text:span text:style-name="T261">24</text:span><text:span text:style-name="T262">. Projektus vertina Komisija, sudaroma Lietuvos Respublikos socialinės apsaugos ir darbo ministro įsakymu.</text:span></text:p>
      <text:p text:style-name="P263"><text:span text:style-name="T264">25</text:span><text:span text:style-name="T265">. Komisijos darbą organizuoja ir jai vadovauja Komisijos pirmininkas. Komisijos pirmininkui nesant jo funkcijas atlieka Komisijos pirmininko pavaduotojas. Komisiją<text:s/></text:span><text:soft-page-break/><text:span text:style-name="T266">techniškai aptarnauja Komisijos sekretorius</text:span><text:span text:style-name="T267">.</text:span><text:span text:style-name="T268"><text:s/>Komisija vadovaujasi Lietuvos Respublikos įstatymais, Lietuvos Respublikos Vyriausybės nutarimais ir kitais teisės aktais bei šiais Nuostatais.</text:span></text:p>
      <text:p text:style-name="P269"><text:span text:style-name="T270">26</text:span><text:span text:style-name="T271">.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72"><text:span text:style-name="T273">27</text:span><text:span text:style-name="T274">.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275"><text:span text:style-name="T276">28</text:span><text:span text:style-name="T277">. Komisijos nariams apie posėdį raštu ne vėliau kaip prieš 5 darbo dienas iki Komisijos posėdžio praneša Komisijos sekretorius, kuris kartu su pranešimu Komisijos nariams pateikia posėdžio darbotvarkės projektą ir medžiagą numatomais svarstyti klausimais.</text:span></text:p>
      <text:p text:style-name="P278"><text:span text:style-name="T279">29</text:span><text:span text:style-name="T280">. Komisijos narys, negalintis atvykti į posėdį, apie tai ne vėliau kaip prieš 3 darbo dienas iki Komisijos posėdžio turi pranešti Komisijos pirmininkui, išskyrus atvejus, kai to negali padaryti dėl objektyvių priežasčių.</text:span></text:p>
      <text:p text:style-name="P281"><text:span text:style-name="T282">30</text:span><text:span text:style-name="T283">. Tarp posėdžių einamieji klausimai gali būti aptariami ir Komisijos narių nuomonė išreiškiama elektroniniu paštu.</text:span></text:p>
      <text:p text:style-name="P284"><text:span text:style-name="T285">31</text:span><text:span text:style-name="T286">. Prieš pradėdami pirmąjį posėdį,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 Konfidencialumo pasižadėjimą pasirašo ir Komisijos posėdžiuose stebėtojų teisėmis dalyvaujantys Pareiškėjų ir kitų suinteresuotų asmenų atstovai.</text:span></text:p>
      <text:p text:style-name="P287"><text:span text:style-name="T288">32</text:span><text:span text:style-name="T289">. Komisijos nariams pasirašius 31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90"><text:span text:style-name="T291">33</text:span><text:span text:style-name="T292">. Jeigu yra aplinkybių, galinčių turėti įtakos sprendimui priimti, Komisijos narys (-iai), prieš pradėdamas (-i) nagrinėti paraiškas, turi nusišalinti, prieš tai pranešęs (-ę) Komisijos<text:s/></text:span><text:soft-page-break/><text:span text:style-name="T293">pirmininkui. Jeigu Komisijos narys (-iai) nenusišalina, o vėliau dėl to kyla interesų konfliktas, jo (jų) vertinimo rezultatai laikomi negaliojančiais, o tokio nario (-ių) vertintą (-us) projektą (-us) vertina Komisijos pirmininkas ar jo paskirtas kitas Komisijos narys.</text:span></text:p>
      <text:p text:style-name="P294"><text:span text:style-name="T295">34</text:span><text:span text:style-name="T296">. Komisijos sprendimai priimami balsuojant posėdyje dalyvaujančių Komisijos narių balsų dauguma. Kai Komisijos narių balsai pasiskirsto po lygiai, lemiamas yra Komisijos pirmininko, o jo nesant – pirmininko pavaduotojo balsas.</text:span></text:p>
      <text:p text:style-name="P297"><text:span text:style-name="T298">35</text:span><text:span text:style-name="T299">. Komisijos sprendimai įforminami protokolu, kurį pasirašo Komisijos pirmininkas ir sekretorius. Komisijos posėdžius protokoluoja Komisijos sekretorius.</text:span></text:p>
      <text:p text:style-name="P300"><text:span text:style-name="T301">36</text:span><text:span text:style-name="T302">.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303"><text:span text:style-name="T304">37</text:span><text:span text:style-name="T305">. Komisijos narys turi teisę pareikšti atskirąją nuomonę, kuri pridedama prie protokolo.</text:span></text:p>
      <text:p text:style-name="P306"/>
      <text:p text:style-name="P307"><text:span text:style-name="T308">Vi</text:span><text:span text:style-name="T309"><text:s/>SKYRIUS</text:span></text:p>
      <text:p text:style-name="P310"><text:span text:style-name="T311">PARAIŠKŲ ATITIKTIES REIKALAVIMAMS VERTINIMAS</text:span></text:p>
      <text:p text:style-name="P312"/>
      <text:p text:style-name="P313"><text:span text:style-name="T314">38</text:span><text:span text:style-name="T315">. Komisijos sekretorius po paskutinės paraiškų pateikimo dienos paraiškoms suteikia sąlyginius numerius ir įvertina, ar:</text:span></text:p>
      <text:p text:style-name="P316"><text:span text:style-name="T317">38.1</text:span><text:span text:style-name="T318">. paraiška pateikta iki konkurso skelbime nurodytos datos;</text:span></text:p>
      <text:p text:style-name="P319"><text:span text:style-name="T320">38.2</text:span><text:span text:style-name="T321">. paraišką pateikė Pareiškėjas, kuris patenka į subjektų, turinčių teisę teikti paraiškas, grupę (Nuostatų 5 punktas);</text:span></text:p>
      <text:p text:style-name="P322"><text:span text:style-name="T323">38.3</text:span><text:span text:style-name="T324">. vyksta teisminiai ginčai tarp ministerijos, JRD, SPPD, JTBA ir Pareiškėjo dėl Pareiškėjo ankstesnių projektų įgyvendinimo sąlygų pažeidimo;</text:span></text:p>
      <text:p text:style-name="P325"><text:span text:style-name="T326">38.4</text:span><text:span text:style-name="T327">. pateiktas reikalaujamas paraiškos egzempliorių ir dokumentų skaičius;</text:span></text:p>
      <text:p text:style-name="P328"><text:span text:style-name="T329">38.5</text:span><text:span text:style-name="T330">. Pareiškėjas pateikė visus Nuostatų 15 punkte reikalaujamus dokumentus ir ar pateiktos dokumentų kopijos tinkamai patvirtintos.</text:span></text:p>
      <text:p text:style-name="P331"><text:span text:style-name="T332">39</text:span><text:span text:style-name="T333">.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34"><text:span text:style-name="T335">40</text:span><text:span text:style-name="T336">. Paraiškos atmetamos, projektai yra nevertinami ir lėšos jiems neskiriamos, jeigu:</text:span></text:p>
      <text:p text:style-name="P337"><text:span text:style-name="T338">40.1</text:span><text:span text:style-name="T339">. paraiška pateikta po galutinio paraiškos pateikimo termino;<text:s/></text:span></text:p>
      <text:p text:style-name="P340"><text:span text:style-name="T341">40.2</text:span><text:span text:style-name="T342">. paraišką pateikė Pareiškėjas, kuris nepatenka į subjektų, turinčių teisę teikti paraiškas, grupę;</text:span></text:p>
      <text:p text:style-name="P343"><text:span text:style-name="T344">40.3</text:span><text:span text:style-name="T345">. Pareiškėjas nepateikė visų Nuostatų 15 punkte reikalaujamų dokumentų ir / arba pateikė nepatvirtintas dokumentų kopijas;</text:span></text:p>
      <text:p text:style-name="P346"><text:span text:style-name="T347">40.4</text:span><text:span text:style-name="T348">. Pareiškėjas per 3 darbo dienas nuo prašymo paaiškinti ar patikslinti pateiktą informaciją gavimo dienos nepateikė paaiškinimų ir patikslinimų;</text:span></text:p>
      <text:p text:style-name="P349"><text:span text:style-name="T350">40.5</text:span><text:span text:style-name="T351">. vyksta teisminiai ginčai tarp ministerijos, JRD, SPPD, JTBA ir Pareiškėjo dėl ankstesnių projektų įgyvendinimo.</text:span></text:p>
      <text:p text:style-name="P352"><text:span text:style-name="T353">41</text:span><text:span text:style-name="T354">. Vertintinus projektus Komisijos nariams paskirsto Komisijos pirmininkas. Vieną projektą vertina ne mažiau kaip 2</text:span><text:span text:style-name="T355"><text:s/></text:span><text:span text:style-name="T356">Komisijos nariai. Jeigu vieną projektą vertino 2 Komisijos nariai ir vertinimas skiriasi daugiau kaip 15 balų, Komisijos pirmininkas tokį projektą vertina pats arba paskiria papildomai įvertinti kitam Komisijos nariui.<text:s/></text:span></text:p>
      <text:p text:style-name="P357"><text:span text:style-name="T358">42</text:span><text:span text:style-name="T359">. Projektai turi būti įvertinti per 20 darbo dienų nuo paskutinės nustatytos dokumentų pateikimo konkursui dienos. Komisijos pirmininkas, atsižvelgdamas į gautų projektų kiekį ir apimtis, gali terminą pratęsti iki 10 darbo dienų.</text:span></text:p>
      <text:p text:style-name="P360"><text:span text:style-name="T361">43</text:span><text:span text:style-name="T362">. Komisijos nariai projektus vertina užpildydami vertinimo anketą (Nuostatų 3 priedas), vadovaudamiesi šioje anketoje nurodytais vertinimo kriterijais. Aukščiausias galimas projekto įvertinimas – 70 balų.</text:span></text:p>
      <text:p text:style-name="P363"><text:span text:style-name="T364">44</text:span><text:span text:style-name="T365">. Komisijos nariai turi įvertinti ir skirti balus už kiekvieną nurodytą aplinkybę:</text:span></text:p>
      <text:p text:style-name="P366"><text:span text:style-name="T367">44.1</text:span><text:span text:style-name="T368">. projekto atitiktį nustatytiems prioritetams;</text:span></text:p>
      <text:p text:style-name="P369"><text:span text:style-name="T370">44.2</text:span><text:span text:style-name="T371">. projekto turinio aktualumą;</text:span></text:p>
      <text:p text:style-name="P372"><text:span text:style-name="T373">44.3</text:span><text:span text:style-name="T374">. projekto laukiamų rezultatų aiškumą ir reikšmingumą;</text:span></text:p>
      <text:p text:style-name="P375"><text:span text:style-name="T376">44.4</text:span><text:span text:style-name="T377">. projekto priemonių / veiklų atitiktį konkurso reikalavimams;</text:span></text:p>
      <text:p text:style-name="P378"><text:span text:style-name="T379">44.5</text:span><text:span text:style-name="T380">. projekto veiklų įgyvendinimo plano nuoseklumą ir detalumą;</text:span></text:p>
      <text:p text:style-name="P381"><text:span text:style-name="T382">44.6</text:span><text:span text:style-name="T383">. projekto sąmatos pagrįstumą ir realumą;</text:span></text:p>
      <text:p text:style-name="P384"><text:span text:style-name="T385">44.7</text:span><text:span text:style-name="T386">. paraiškos ir dokumentų atitiktį Nuostatų 14, 16 ir 17 (išskyrus tinkamą pateiktų dokumentų kopijų tikrumo patvirtinimą) punktuose nustatytiems reikalavimams.</text:span></text:p>
      <text:p text:style-name="P387"><text:span text:style-name="T388">45</text:span><text:span text:style-name="T389">. Komisija įvertina projektus, apskaičiuodama kiekvienam projektui vertintojų skirtų balų vidurkį, ir reitinguoja projektus mažėjimo tvarka. Lėšos skiriamos tiems projektams, kurie surinko daugiausiai balų ir kuriems užteko konkursui įgyvendinti numatytų<text:s/></text:span><text:soft-page-break/><text:span text:style-name="T390">valstybės biudžeto lėšų. Likę tinkami projektai yra įtraukiami į rezervinių paraiškų sąrašą. Paraiškoms iš rezervinio sąrašo lėšos gali būti skirtos Nuostatų 66 punkte nustatyta tvarka.</text:span></text:p>
      <text:p text:style-name="P391"><text:span text:style-name="T392">46</text:span><text:span text:style-name="T393">. Jei pateikti projektai pagal turinį ir prioritetą yra įvertinami vienodai, pirmenybė teikiama projektui, kurio darbo užmokesčio ir socialinio draudimo išlaidų dalis mažesnė.<text:s/></text:span></text:p>
      <text:p text:style-name="P394"><text:span text:style-name="T395">47</text:span><text:span text:style-name="T396">. Komisija atrenka projektus ir siūlo projektams skirti lėšas, atsižvelgdama į numatomas vykdyti veiklas ir planuojamo biudžeto pagrįstumą bei prašomą lėšų sumą, ir pateikia ministerijos kancleriui pasiūlymus dėl lėšų paskirstymo.</text:span></text:p>
      <text:p text:style-name="P397"><text:span text:style-name="T398">48</text:span><text:span text:style-name="T399">. Ministerijos kancleris ne vėliau kaip per 7 darbo dienas nuo Komisijos pasiūlymų gavimo dienos priima sprendimą dėl lėšų skyrimo projektams, kuris įforminamas ministerijos kanclerio potvarkiu.</text:span></text:p>
      <text:p text:style-name="P400"><text:span text:style-name="T401">49</text:span><text:span text:style-name="T402">.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403"><text:span text:style-name="T404">50</text:span><text:span text:style-name="T405">. Tuo atveju, kai priimamas sprendimas skirti dalį paraiškoje prašomų lėšų, prieš sudarant sutartį<text:s/></text:span><text:span text:style-name="T406">ministerija</text:span><text:span text:style-name="T407"><text:s/></text:span><text:span text:style-name="T408">raštu informuoja 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per 3 darbo dienas raštu praneša ministerijai.</text:span></text:p>
      <text:p text:style-name="P409"><text:span text:style-name="T410">51</text:span><text:span text:style-name="T411">. Ministerija informuoja SPPD apie ministerijos kanclerio priimtą sprendimą ir perduoda finansuojamų projektų paraiškų 1 egzempliorių (kopiją).<text:s/></text:span></text:p>
      <text:p text:style-name="P412"><text:span text:style-name="T413">52</text:span><text:span text:style-name="T414">. Priėmus sprendimą skirti lėšų, tarp Pareiškėjo ir SPPD ne vėliau kaip per 30 kalendorinių dienų nuo dienos, kai Pareiškėjas buvo raštu informuotas apie priimtą sprendimą skirti lėšų pateiktam projektui, turi būti sudaroma valstybės biudžeto lėšų naudojimo sutartis.</text:span></text:p>
      <text:p text:style-name="P415"><text:span text:style-name="T416">53</text:span><text:span text:style-name="T417">. Nesudarius valstybės biudžeto lėšų naudojimo sutarties per Nuostatų 52 punkte nurodytą terminą, SPPD teikia ministerijos kancleriui pasiūlymą panaikinti sprendimą skirti lėšų.</text:span></text:p>
      <text:p text:style-name="P418"/>
      <text:p text:style-name="P419"><text:span text:style-name="T420">VII</text:span><text:span text:style-name="T421"><text:s/>SKYRIUS</text:span></text:p>
      <text:p text:style-name="P422"><text:span text:style-name="T423">LĖŠŲ SKYRIMAS, PROJEKTO VYKDYMAS IR KONTROLĖ</text:span></text:p>
      <text:p text:style-name="P424"/>
      <text:p text:style-name="P425"><text:span text:style-name="T426">54</text:span><text:span text:style-name="T427">.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 Išlaidos laikomos tinkamomis, jei jos patirtos nuo sutarties pasirašymo su SPPD dienos iki sutartyje numatytos datos.</text:span></text:p>
      <text:p text:style-name="P428"><text:span text:style-name="T429">55</text:span><text:span text:style-name="T430">.<text:s/></text:span><text:span text:style-name="T431">Tinkamomis laikomos šios išlaidos:</text:span></text:p>
      <text:p text:style-name="P432"><text:span text:style-name="T433">55.1</text:span><text:span text:style-name="T434">. darbo užmokesčio ir socialinio draudimo;</text:span></text:p>
      <text:p text:style-name="P435"><text:span text:style-name="T436">55.2</text:span><text:span text:style-name="T437">. ryšio paslaugų (pvz., pašto, fakso, telefono, interneto);</text:span></text:p>
      <text:p text:style-name="P438"><text:span text:style-name="T439">55.3</text:span><text:span text:style-name="T440">. transportui išlaikyti (pvz., degalai, nuoma);</text:span></text:p>
      <text:p text:style-name="P441"><text:span text:style-name="T442">55.4</text:span><text:span text:style-name="T443">. kitų prekių (pvz., kanceliarinės, ūkio prekės, maisto produktai);</text:span></text:p>
      <text:p text:style-name="P444"><text:span text:style-name="T445">55.5</text:span><text:span text:style-name="T446">. veiklos nuomos (pvz., organizacinės technikos, patalpų renginiams nuoma);</text:span></text:p>
      <text:p text:style-name="P447"><text:span text:style-name="T448">55.6</text:span><text:span text:style-name="T449">. komunalinių paslaugų;</text:span></text:p>
      <text:p text:style-name="P450"><text:span text:style-name="T451">55.7</text:span><text:span text:style-name="T452">. kitų paslaugų, iš jų:</text:span></text:p>
      <text:p text:style-name="P453"><text:span text:style-name="T454">55.7.1</text:span><text:span text:style-name="T455">. paslaugų, teikiamų pagal darbo, autorines sutartis, pvz., lektoriams / mokymų vadovams apmokėti ir mokesčiams (ne daugiau kaip 14 Eur už 1 val.);</text:span></text:p>
      <text:p text:style-name="P456"><text:span text:style-name="T457">55.7.2</text:span><text:span text:style-name="T458">. maitinimo paslaugų (ne daugiau kaip 8 Eur 1 asm. per dieną);</text:span></text:p>
      <text:p text:style-name="P459"><text:span text:style-name="T460">55.7.3</text:span><text:span text:style-name="T461">. apgyvendinimo paslaugų (ne daugiau kaip 14 Eur 1 asm. per parą);</text:span></text:p>
      <text:p text:style-name="P462"><text:span text:style-name="T463">55.7.4</text:span><text:span text:style-name="T464">. viešinimo (pvz., lankstinukų gamybos paslaugų pirkimas);</text:span></text:p>
      <text:p text:style-name="P465"><text:span text:style-name="T466">55.7.5</text:span><text:span text:style-name="T467">. transporto paslaugų (pvz., kelionės bilietai);</text:span></text:p>
      <text:p text:style-name="P468"><text:span text:style-name="T469">55.7.6</text:span><text:span text:style-name="T470">. kitų paslaugų, kurios yra būtinos siekiant įgyvendinti nusimatytas veiklas, bet nepatenkančių į Nuostatų 55.7.1–55.7.5 papunkčiuose išvardytas paslaugų rūšis.</text:span></text:p>
      <text:p text:style-name="P471"><text:span text:style-name="T472">56</text:span><text:span text:style-name="T473">. Išlaidoms, išvardytoms Nuostatų 55.1–55.6 papunkčiuose, apmokėti negali būti skirta daugiau kaip 50 proc. visos prašomos sumos.</text:span></text:p>
      <text:p text:style-name="P474"><text:span text:style-name="T475">57</text:span><text:span text:style-name="T476">. Tikslinės valstybės biudžeto lėšos negali būti naudojamos:</text:span></text:p>
      <text:p text:style-name="P477"><text:span text:style-name="T478">57.1</text:span><text:span text:style-name="T479">. Pareiškėjo įsiskolinimams dengti;</text:span></text:p>
      <text:p text:style-name="P480"><text:span text:style-name="T481">57.2</text:span><text:span text:style-name="T482">. transporto priemonių techninei apžiūrai, draudimui ir remontui;</text:span></text:p>
      <text:p text:style-name="P483"><text:span text:style-name="T484">57.3</text:span><text:span text:style-name="T485">. pastatų statybai, rekonstrukcijai, kapitaliniam ir einamajam remontui;</text:span></text:p>
      <text:p text:style-name="P486"><text:span text:style-name="T487">57.4</text:span><text:span text:style-name="T488">. išlaidoms, susijusioms su veikla, vykdyta projekto parengiamuoju etapu iki pateikiant paraišką ministerijai ir sudarant valstybės biudžeto lėšų naudojimo sutartį;</text:span></text:p>
      <text:p text:style-name="P489"><text:span text:style-name="T490">57.5</text:span><text:span text:style-name="T491">. išperkamajai nuomai;</text:span></text:p>
      <text:p text:style-name="P492"><text:span text:style-name="T493">57.6</text:span><text:span text:style-name="T494">. ilgalaikiam materialiajam ir nematerialiajam turtui, kuris nenusidėvi per vienus metus, o jo vieno vieneto vertė yra didesnė kaip 500 Eur, įsigyti;</text:span></text:p>
      <text:p text:style-name="P495"><text:span text:style-name="T496">57.7</text:span><text:span text:style-name="T497">. tarptautinių kelionių (komandiruočių) išlaidoms dengti;</text:span></text:p>
      <text:p text:style-name="P498"><text:span text:style-name="T499">57.8</text:span><text:span text:style-name="T500">. kitoms su projekto įgyvendinimu nesusijusioms išlaidoms dengti.</text:span></text:p>
      <text:p text:style-name="P501"><text:span text:style-name="T502">58</text:span><text:span text:style-name="T503">. Pareiškėjai gautas valstybės biudžeto lėšas privalo laikyti specialiai šioms lėšoms atidarytoje sąskaitoje ir naudoti tik valstybės biudžeto lėšų naudojimo sutartyje ir patvirtintoje lėšų sąmatoje nurodytai veiklai vykdyti.</text:span></text:p>
      <text:p text:style-name="P504"><text:span text:style-name="T505">59</text:span><text:span text:style-name="T506">.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507"><text:span text:style-name="T508">60</text:span><text:span text:style-name="T509">.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10"><text:span text:style-name="T511">61</text:span><text:span text:style-name="T512">. Jei Pareiškėjas, gavęs finansavimą projektui įgyvendinti, sudaro darbo sutartis, darbo užmokestį privalo mokėti vadovaudamasis Lietuvos Respublikos Vyriausybės 1993 m. liepos 8 d. nutarimu Nr. 511 „Dėl biudžetinių įstaigų ir organizacijų darbuotojų darbo apmokėjimo tvarkos tobulinimo“.</text:span></text:p>
      <text:p text:style-name="P513"><text:span text:style-name="T514">62</text:span><text:span text:style-name="T515">. Norėdamas patikslinti sąmatą, Pareiškėjas turi pateikti SPPD pagrįstą prašymą tikslinti projekto išlaidų sąmatą ir lyginamąjį tikslinamų išlaidų sąmatos projektą. SPPD, išnagrinėjęs Pareiškėjo prašymą, per 5 darbo dienas priima sprendimą dėl sąmatos tikslinimo ir apie tai informuoja Pareiškėją. Pareiškėjas gali teikti prašymą tikslinti sąmatą tik dėl nepatirtų išlaidų, išskyrus tinkamų išlaidų sumažėjimo atvejus.</text:span></text:p>
      <text:p text:style-name="P516"><text:span text:style-name="T517">63</text:span><text:span text:style-name="T518">. Apie leidimą tikslinti sąmatą Pareiškėjas informuojamas raštu. Gavęs leidimą, Pareiškėjas per 5 darbo dienas nuo jo gavimo dienos privalo atitinkamai patikslinti išlaidų sąmatą ir jos projektą pateikti SPPD.</text:span></text:p>
      <text:p text:style-name="P519"><text:span text:style-name="T520">64</text:span><text:span text:style-name="T521">. Prašymai tikslinti projektų išlaidų sąmatas teikiami SPPD vieną kartą per ketvirtį, bet ne vėliau kaip likus 10 darbo dienų iki kito ketvirčio pradžios ir ne vėliau kaip iki 2015 m. lapkričio 20 d. Vėliau pateikti prašymai nenagrinėjami.</text:span></text:p>
      <text:p text:style-name="P522"><text:span text:style-name="T523">65</text:span><text:span text:style-name="T524">. Pareiškėjas privalo informuoti, jei vykdoma ar numatoma vykdyti Pareiškėjo reorganizacija, ir pateikti dokumentus bei informaciją, pagrindžiančią, kad po reorganizacijos veiksiantis juridinis asmuo bus pajėgus tinkamai vykdyti projekto veiklas.</text:span></text:p>
      <text:p text:style-name="P525"><text:span text:style-name="T526">66</text:span><text:span text:style-name="T527">. Pareiškėjui nesudarius valstybės biudžeto lėšų naudojimo sutarties per Nuostatų 52 punkte nurodytą terminą, atsisakius dalies lėšų ar nutraukus sutartį, likusios nepanaudotos lėšos Komisijos siūlymu ir ministerijos kanclerio sprendimu eilės tvarka gali būti skirtos įvertintiems projektams, esantiems rezervinių paraiškų sąraše. Sprendimas priimamas per 5 darbo dienas nuo Komisijos siūlymo pateikimo dienos.</text:span></text:p>
      <text:p text:style-name="P528"><text:span text:style-name="T529">67</text:span><text:span text:style-name="T530">. Pareiškėjas privalo:</text:span></text:p>
      <text:p text:style-name="P531"><text:span text:style-name="T532">67.1</text:span><text:span text:style-name="T533">. projektą įgyvendinti iki valstybės biudžeto lėšų naudojimo sutartyje numatytos dienos, bet ne vėliau kaip iki 2015 m. gruodžio 31 d.;</text:span></text:p>
      <text:p text:style-name="P534"><text:span text:style-name="T535">67.2</text:span><text:span text:style-name="T536">. ketvirčiui pasibaigus, iki kito ketvirčio pirmo mėnesio 5 d., o pasibaigus metams – iki kitų metų sausio 5 d., SPPD pateikti atitinkamai ketvirtines ir metines projekto veiklos ir finansinę ataskaitas pagal SPPD pateiktas formas. Prie projekto veiklos ataskaitos gali būti pridedama turima su projekto įgyvendinimu susijusi rašytinė ir vaizdinė medžiaga;</text:span></text:p>
      <text:p text:style-name="P537"><text:span text:style-name="T538">67.3</text:span><text:span text:style-name="T539">.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540"><text:span text:style-name="T541">68</text:span><text:span text:style-name="T542">. SPPD Pareiškėjams teikia visą reikalingą dalykinę ir metodinę pagalbą, susijusią su projekto įgyvendinimu.</text:span></text:p>
      <text:p text:style-name="P543"><text:span text:style-name="T544">69</text:span><text:span text:style-name="T545">. SPPD atrankos būdu tikrina, ar lėšas projektui įgyvendinti gavęs Pareiškėjas laikosi Nuostatų reikalavimų ir valstybės biudžeto lėšų naudojimo sutartyje nustatytų įsipareigojimų.</text:span></text:p>
      <text:p text:style-name="P546"><text:span text:style-name="T547">70</text:span><text:span text:style-name="T548">. SPPD nutraukia valstybės biudžeto lėšų naudojimo sutartį su Pareiškėjais ir skirtos lėšos grąžinamos, kai:</text:span></text:p>
      <text:p text:style-name="P549"><text:span text:style-name="T550">70.1</text:span><text:span text:style-name="T551">. SPPD nustato, kad skirtos lėšos naudojamos ne pagal paskirtį;</text:span></text:p>
      <text:p text:style-name="P552"><text:span text:style-name="T553">70.2</text:span><text:span text:style-name="T554">. SPPD nustato esminių sutarties pažeidimų;</text:span></text:p>
      <text:p text:style-name="P555"><text:span text:style-name="T556">70.3</text:span><text:span text:style-name="T557">. paaiškėja, kad buvo pateikta klaidinga ar neteisinga informacija šių Nuostatų 15.4 papunktyje nurodytoje pažymoje.</text:span></text:p>
      <text:p text:style-name="P558"><text:span text:style-name="T559">71</text:span><text:span text:style-name="T560">. Atsiradus pagrįstų įtarimų, kad Pareiškėjas netinkamai vykdo sutartinius įsipareigojimus, SPPD gali priimti sprendimą sustabdyti sutarties vykdymą iki to laiko, kol išnyks netinkamo įsipareigojimų vykdymo aplinkybės. Šiuo atveju SPPD nustato Pareiškėjui protingą terminą sutartiniams įsipareigojimams vykdyti, o Pareiškėjas, pašalinęs pažeidimus, privalo nedelsdamas raštu apie tai informuoti SPPD.</text:span></text:p>
      <text:p text:style-name="P561"/>
      <text:p text:style-name="P562"><text:span text:style-name="T563">VIII</text:span><text:span text:style-name="T564"><text:s/>SKYRIUS</text:span></text:p>
      <text:p text:style-name="P565"><text:span text:style-name="T566">BAIGIAMOSIOS NUOSTATOS</text:span></text:p>
      <text:p text:style-name="P567"/>
      <text:p text:style-name="P568"><text:span text:style-name="T569">72</text:span><text:span text:style-name="T570">.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571"><text:span text:style-name="T572">73</text:span><text:span text:style-name="T573">. Už informacijos ir pateiktų duomenų tikslumą, gautų lėšų buhalterinės apskaitos tvarkymą atsako Pareiškėjas Lietuvos Respublikos įstatymų nustatyta tvarka.</text:span></text:p>
      <text:p text:style-name="P574"><text:span text:style-name="T575">74</text:span><text:span text:style-name="T576">. Ministerijos kanclerio sprendimas dėl lėšų skyrimo gali būti skundžiamas Lietuvos Respublikos viešojo administravimo įstatymo ir Lietuvos Respublikos administracinių bylų teisenos įstatymo nustatyta tvarka.</text:span></text:p>
      <text:p text:style-name="P577"><text:span text:style-name="T578">75</text:span><text:span text:style-name="T579">. Ministerija ir SPPD turi teisę atlikti projekto įgyvendinimo ir lėšų panaudojimo teisingumo ir tikslingumo auditą.<text:s/></text:span></text:p>
      <text:p text:style-name="P580"><text:span text:style-name="T5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ame="MP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0T08:43:00Z</meta:creation-date>
    <dc:date>2015-03-20T08:43:00Z</dc:date>
    <meta:template xlink:href="Normal" xlink:type="simple"/>
    <meta:editing-cycles>2</meta:editing-cycles>
    <meta:editing-duration>PT0S</meta:editing-duration>
    <meta:user-defined meta:name="_NewReviewCycle"/>
    <meta:user-defined meta:name="_EmailSubject">jaunimo iniciatyvų konkurso nuostatai</meta:user-defined>
    <meta:user-defined meta:name="_AuthorEmail">Justina.Karaleviciute@socmin.lt</meta:user-defined>
    <meta:user-defined meta:name="_AuthorEmailDisplayName">Justina Karalevičiūtė-Treigienė</meta:user-defined>
    <meta:user-defined meta:name="_ReviewingToolsShownOnce"/>
    <meta:document-statistic meta:page-count="14" meta:paragraph-count="219" meta:word-count="3544" meta:character-count="28065" meta:row-count="798" meta:non-whitespace-character-count="24740"/>
  </office:meta>
</office:document-meta>
</file>