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weight="bold" style:font-weight-asian="bold" style:font-weight-complex="bold" fo:color="#000000" fo:background-color="#FFFFFF"/>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complex="Calibri"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p>
      <text:p text:style-name="P9"><text:span text:style-name="T10">VALSTYBĖS LYGIO EKSTREMALIOSIOS SITUACIJOS VALSTYBĖS OPERACIJŲ VADOVAS</text:span></text:p>
      <text:p text:style-name="P11"/>
      <text:p text:style-name="P12">SPRENDIMAS</text:p>
      <text:p text:style-name="P13">DĖL VARDINIŲ VAISTINIŲ PREPARATŲ IŠRAŠYMO IR IŠDAVIMO VAISTINĖSE</text:p>
      <text:p text:style-name="P14"/>
      <text:p text:style-name="P15">2020 m. balandžio 2 d. Nr. V-685</text:p>
      <text:p text:style-name="P16">Vilnius</text:p>
      <text:p text:style-name="P17"/>
      <text:p text:style-name="P18"/>
      <text:p text:style-name="P19"><text:span text:style-name="T20">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4.3.1 papunktį,</text:span><text:span text:style-name="T21"><text:s/>atsižvelgdamas į<text:s/></text:span><text:span text:style-name="T22">Vardinių vaistinių preparatų įsigijimo taisykles, patvirtintas Lietuvos Respublikos sveikatos apsaugos ministro 2005 m. gegužės 9 d. įsakymu Nr. V-374 „Dėl Vardinių vaistinių preparatų įsigijimo taisyklių patvirtinimo“ (toliau – Vardinių vaistinių preparatų įsigijimo taisyklės),<text:s/></text:span><text:span text:style-name="T23">ir siekdamas tinkamai valdyti valstybės lygio ekstremaliąją situaciją dėl COVID-19 ligos (koronaviruso infekcijos) plitimo grėsmės,<text:s/></text:span><text:span text:style-name="T24">n u s p r e n d ž i u</text:span><text:span text:style-name="T25">:</text:span></text:p>
      <text:p text:style-name="P26"><text:span text:style-name="T27">1</text:span><text:span text:style-name="T28">. Nustatyti, kad gydytojas, išrašydamas vardinį vaistinį preparatą elektroniniame recepte nuotoliniu būdu, turi laikytis šių reikalavimų:</text:span></text:p>
      <text:p text:style-name="P29"><text:span text:style-name="T30">1.1</text:span><text:span text:style-name="T31">. elektroninio recepto formoje vietoj datos, iki kurios galioja Vardinio vaistinio preparato skyrimo pareiškimas, turi būti nurodyta data, iki kurios galioja elektroninis receptas;<text:s/></text:span></text:p>
      <text:p text:style-name="P32"><text:span text:style-name="T33">1.2</text:span><text:span text:style-name="T34">. nereikia užpildyti Vardinio vaistinio preparato skyrimo pareiškimo, tačiau paciento medicinos dokumente turi būti padaryti šie įrašai:</text:span></text:p>
      <text:p text:style-name="P35"><text:span text:style-name="T36">1.2.1</text:span><text:span text:style-name="T37">. skiriamo vardinio vaistinio preparato pavadinimas, stiprumas, farmacinė forma, veikliųjų medžiagų pavadinimai ir kiekiai, vienkartinė dozė, vartojimo būdas, periodiškumas, gydymui reikalingą dozuočių skaičius (pakuočių kiekis) ir vaistinio preparato registruotojas</text:span><text:span text:style-name="T38"><text:s/></text:span><text:span text:style-name="T39">bei žyma „Vardinis vaistinis preparatas“;</text:span><text:span text:style-name="T40"><text:s/></text:span></text:p>
      <text:p text:style-name="P41"><text:span text:style-name="T42">1.2.2</text:span><text:span text:style-name="T43">. „Esu susipažinęs (-usi) su moksliškai pagrįsta informacija apie šio vaistinio preparato klinikines, farmakologines ir farmacines savybes ir pacientui (jo atstovui) pateikiau išsamią informaciją apie šį vaistinį preparatą“;</text:span></text:p>
      <text:p text:style-name="P44"><text:span text:style-name="T45">1.2.3</text:span><text:span text:style-name="T46">. „Informuotas pacientas (jo atstovas) sutikimą vartoti vardinį vaistinį preparatą patvirtino &lt;...&gt; (nurodyti patvirtinimo būdą, pvz., elektroniniu paštu)“, kai toks sutikimas turi būti gautas pagal Vardinių vaistinių preparatų įsigijimo taisyklių 12 punktą.<text:s/></text:span></text:p>
      <text:p text:style-name="P47"><text:span text:style-name="T48">2</text:span><text:span text:style-name="T49">. Įpareigoti vaistines<text:s/></text:span><text:span text:style-name="T50">nereikalauti Vardinio vaistinio preparato skyrimo pareiškimo išduodant (parduodant) vardinį vaistinį preparatą pagal elektroninį receptą, išrašytą pagal šį sprendimą.</text:span></text:p>
      <text:p text:style-name="P51"><text:span text:style-name="T52">3</text:span><text:span text:style-name="T53">. Nustatyti, kad šis sprendimas galioja<text:s/></text:span><text:span text:style-name="T54">ekstremaliosios situacijos metu iki Lietuvos Respublikos Vyriausybė priims sprendimą dėl paskelbtos valstybės lygio ekstremaliosios situacijos atšaukimo (pasibaigimo) dienos.<text:s/></text:span></text:p>
      <text:p text:style-name="Normal"/>
      <text:p text:style-name="Normal"/>
      <text:p text:style-name="Normal"/>
      <text:p text:style-name="Normal"><text:span text:style-name="T55">Sveikatos apsaugos ministras –<text:s/></text:span><text:span text:style-name="T56">valstybės lygio</text:span></text:p>
      <text:p text:style-name="Normal"><text:span text:style-name="T57">ekstremaliosios situacijos valstybės operacijų vadovas<text:s/></text:span><text:span text:style-name="T58"><text:tab/><text:s text:c="3"/></text:span><text:span text:style-name="T5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3T06:53:00Z</meta:creation-date>
    <dc:date>2020-04-03T06:53:00Z</dc:date>
    <meta:print-date>2020-04-02T13:25:00Z</meta:print-date>
    <meta:template xlink:href="Normal.dotm" xlink:type="simple"/>
    <meta:editing-cycles>2</meta:editing-cycles>
    <meta:editing-duration>PT0S</meta:editing-duration>
    <meta:document-statistic meta:page-count="1" meta:paragraph-count="330" meta:word-count="484" meta:character-count="2977" meta:row-count="403" meta:non-whitespace-character-count="2823"/>
  </office:meta>
</office:document-meta>
</file>