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justify" style:vertical-align="middle" fo:line-height="150%" fo:text-indent="0.4923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punctuation-wrap="simple" fo:text-align="justify" style:vertical-align="baseline" fo:line-height="150%">
        <style:tab-stops>
          <style:tab-stop style:type="left" style:position="5.9062in"/>
        </style:tab-stops>
      </style:paragraph-properties>
    </style:style>
    <style:style style:name="P82" style:parent-style-name="Normal" style:family="paragraph">
      <style:paragraph-properties style:punctuation-wrap="simple" fo:text-align="justify" style:vertical-align="baseline" fo:line-height="150%">
        <style:tab-stops>
          <style:tab-stop style:type="left" style:position="5.9062in"/>
        </style:tab-stops>
      </style:paragraph-properties>
    </style:style>
    <style:style style:name="P83" style:parent-style-name="Normal" style:family="paragraph">
      <style:paragraph-properties style:punctuation-wrap="simple" fo:text-align="justify" style:vertical-align="baseline" fo:line-height="150%">
        <style:tab-stops>
          <style:tab-stop style:type="left" style:position="5.9062in"/>
        </style:tab-stops>
      </style:paragraph-properties>
    </style:style>
    <style:style style:name="P84"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DĖL ŽEMĖS ŪKIO MINISTRO 2016 M. LIEPOS 1 D. ĮSAKYMO NR. 3D-403 „DĖL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IŲ PATVIRTINIMO“ PAKEITIMO</text:p>
      <text:p text:style-name="P14"/>
      <text:p text:style-name="P15">2017 m. vasario 10 d. Nr. 3D-98</text:p>
      <text:p text:style-name="P16">Vilnius</text:p>
      <text:p text:style-name="P17"/>
      <text:p text:style-name="P18"/>
      <text:p text:style-name="P19"><text:span text:style-name="T20">P a k e i č i u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es, patvirtintas Lietuvos Respublikos žemės ūkio ministro 2016 m. liepos 1 d. įsakymu Nr. 3D-403<text:s/></text:span><text:span text:style-name="T21">„</text:span><text:span text:style-name="T22">Dėl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ių patvirtinimo“:</text:span></text:p>
      <text:p text:style-name="P23"><text:span text:style-name="T24">1</text:span><text:span text:style-name="T25">.</text:span><text:span text:style-name="T26"><text:tab/>Pakeičiu 40 punktą ir jį išdėstau taip:</text:span></text:p>
      <text:p text:style-name="P27"><text:span text:style-name="T28">„</text:span><text:span text:style-name="T29">40</text:span><text:span text:style-name="T30">. Projektinių pasiūlymų vertinimas, prioritetinio ir rezervinio regiono sąrašų sudarymas ir tvirtinimas negali trukti ilgiau kaip iki 2017 m. balandžio 17 d.“</text:span></text:p>
      <text:p text:style-name="P31"><text:span text:style-name="T32">2</text:span><text:span text:style-name="T33">.</text:span><text:span text:style-name="T34"><text:tab/>Pakeičiu 43 punktą ir jį išdėstau taip:</text:span></text:p>
      <text:p text:style-name="P35"><text:span text:style-name="T36">„</text:span><text:span text:style-name="T37">43</text:span><text:span text:style-name="T38">. Sekretoriatas, gavęs ir užregistravęs regiono plėtros tarybai pateiktą projektinį pasiūlymą, per 70 (septyniasdešimt) darbo dienų nuo šio projektinio pasiūlymo gavimo dienos atlieka projektinio pasiūlymo vertinimą.“</text:span></text:p>
      <text:p text:style-name="P39"><text:span text:style-name="T40">3</text:span><text:span text:style-name="T41">.</text:span><text:span text:style-name="T42"><text:tab/>Pakeičiu 86 punktą ir jį išdėstau taip:</text:span></text:p>
      <text:p text:style-name="P43"><text:span text:style-name="T44">„</text:span><text:span text:style-name="T45">86</text:span><text:span text:style-name="T46">. Regiono plėtros tarybai patvirtinus regiono projektų sąrašus, sekretoriatas ne vėliau kaip per 8 (aštuonias) darbo dienas informuoja Ministeriją, Agentūrą ir Vidaus reikalų ministeriją apie regiono plėtros tarybos sprendimą, pridėdamas patvirtintų prioritetinio ir rezervinio regiono projektų sąrašų ir regiono plėtros tarybos sprendimo, kuriuo patvirtinti prioritetinis ir rezervinis regiono projektų sąrašai, kopijas. Sekretoriatas paskelbia prioritetinį ir<text:s/></text:span><text:soft-page-break/><text:span text:style-name="T47">rezervinį regiono projektų sąrašus Regioninės plėtros departamento interneto svetainėje www.lietuvosregionai.lt.“</text:span></text:p>
      <text:p text:style-name="P48"><text:span text:style-name="T49">4</text:span><text:span text:style-name="T50">.</text:span><text:span text:style-name="T51"><text:tab/>Pakeičiu 101.2 papunktį ir jį išdėstau taip:</text:span></text:p>
      <text:p text:style-name="P52"><text:span text:style-name="T53">„</text:span><text:span text:style-name="T54">101.2</text:span><text:span text:style-name="T55">. iki 2017 m. vasario 17 d. pateikia Agentūrai sudarytus regiono projektų sąrašų projektus kontrolės vertinimui.“</text:span></text:p>
      <text:p text:style-name="P56"><text:span text:style-name="T57">5</text:span><text:span text:style-name="T58">.</text:span><text:span text:style-name="T59"><text:tab/>Pakeičiu 102 punktą ir jį išdėstau taip:</text:span></text:p>
      <text:p text:style-name="P60"><text:span text:style-name="T61">„</text:span><text:span text:style-name="T62">102</text:span><text:span text:style-name="T63">. Sekretoriatas Agentūros atstovo (-ų) prašymu gali išsiųsti papildomą informaciją apie regiono projektų sąrašų pagal Priemonę svarstymą ir tvirtinimą: projektinių pasiūlymų ir jų priedų kopijas, susirašinėjimo su pareiškėjais dokumentų kopijas, kitą prašomą informaciją, ir atsakyti į Agentūros atstovų pateiktus klausimus. Agentūros atstovas (-ai), atlikęs (-ę) projektinių pasiūlymų kontrolės vertinimą, sekretoriatui iki 2017 m. kovo 17 d. pateikia vieną iš sprendimų:</text:span></text:p>
      <text:p text:style-name="P64"><text:span text:style-name="T65">102.1</text:span><text:span text:style-name="T66">. patvirtinimą, kad Agentūra neturi pastabų dėl projektų vertinimo;</text:span></text:p>
      <text:p text:style-name="P67"><text:span text:style-name="T68">102.2</text:span><text:span text:style-name="T69">. informaciją, kad Agentūra nustatė projektų vertinimo pažeidimų;</text:span></text:p>
      <text:p text:style-name="P70"><text:span text:style-name="T71">102.3</text:span><text:span text:style-name="T72">. kitą sprendimą.“</text:span></text:p>
      <text:p text:style-name="P73"><text:span text:style-name="T74">6</text:span><text:span text:style-name="T75">.</text:span><text:span text:style-name="T76"><text:tab/>Pakeičiu 103 punktą ir jį išdėstau taip:</text:span></text:p>
      <text:p text:style-name="P77"><text:span text:style-name="T78">„</text:span><text:span text:style-name="T79">103</text:span><text:span text:style-name="T80">. Jeigu Agentūra informuoja sekretoriatą apie nustatytus projektų vertinimo pažeidimus, turi būti stabdomas regionų projektų sąrašų pagal Priemonę tvirtinimas. Agentūros pranešime taip pat nurodoma informacija apie veiksmus, kurių sekretoriatas turi imtis, kad regionų projektų sąrašų pagal Priemonę tvirtinimo procesas galėtų būti atnaujintas. Agentūrai pateikiama informacija dėl neatitikčių ištaisymo, prireikus pridedant ir projektinių pasiūlymų, jų priedų bei projektinių pasiūlymų vertinimo išvadų kopijas.“</text:span></text:p>
      <text:p text:style-name="P81"/>
      <text:p text:style-name="P82"/>
      <text:p text:style-name="P83"/>
      <text:p text:style-name="P84"><text:span text:style-name="T85">Žemės ūkio ministras <text:s text:c="3"/></text:span><text:span text:style-name="T86"><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17-02-10T12:06:00Z</meta:creation-date>
    <dc:date>2017-02-10T12:06:00Z</dc:date>
    <meta:print-date>2017-01-24T14:12:00Z</meta:print-date>
    <meta:template xlink:href="Normal.dotm" xlink:type="simple"/>
    <meta:editing-cycles>2</meta:editing-cycles>
    <meta:editing-duration>PT0S</meta:editing-duration>
    <meta:document-statistic meta:page-count="2" meta:paragraph-count="25" meta:word-count="498" meta:character-count="3826" meta:row-count="111" meta:non-whitespace-character-count="3353"/>
  </office:meta>
</office:document-meta>
</file>