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font-size="8pt" style:font-size-asian="8pt" style:font-size-complex="8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50%"/>
      <style:text-properties fo:font-weight="bold" style:font-weight-asian="bold" style:font-weight-complex="bold"/>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center" style:position="3.3465in"/>
          <style:tab-stop style:type="left" style:position="5.1354in"/>
        </style:tab-stops>
      </style:paragraph-properties>
    </style:style>
    <style:style style:name="P4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in"/>
          <style:tab-stop style:type="left" style:position="1.1138in"/>
          <style:tab-stop style:type="left" style:position="1.2201in"/>
        </style:tab-stops>
      </style:paragraph-properties>
      <style:text-properties fo:color="#000000"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 style:parent-style-name="Normal" style:family="paragraph">
      <style:paragraph-properties style:vertical-align="middle" fo:text-indent="3.5437in"/>
      <style:text-properties fo:color="#000000" style:font-size-complex="12pt" style:language-asian="lt" style:country-asian="LT"/>
    </style:style>
    <style:style style:name="P52" style:parent-style-name="Normal" style:family="paragraph">
      <style:paragraph-properties style:vertical-align="middle" fo:text-indent="3.54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text-indent="3.5437in"/>
      <style:text-properties fo:color="#000000"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style:text-properties fo:color="#000000" style:font-size-complex="12pt" style:language-asian="lt" style:country-asian="LT"/>
    </style:style>
    <style:style style:name="P62" style:parent-style-name="Normal" style:family="paragraph">
      <style:paragraph-properties fo:text-align="center" style:vertical-align="middle"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vertical-align="middle" fo:line-height="15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vertical-align="middle" fo:line-height="150%"/>
    </style:style>
    <style:style style:name="P68" style:parent-style-name="Normal" style:family="paragraph">
      <style:paragraph-properties fo:text-align="justify" style:vertical-align="middle" fo:line-height="150%" fo:text-indent="0.374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74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74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743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50%"/>
    </style:style>
    <style:style style:name="P84" style:parent-style-name="Normal" style:family="paragraph">
      <style:paragraph-properties fo:text-align="justify" fo:line-height="150%" fo:text-indent="0.3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fo:line-height="150%" fo:text-indent="0.37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line-height="150%"/>
    </style:style>
    <style:style style:name="P140" style:parent-style-name="Normal" style:family="paragraph">
      <style:paragraph-properties fo:text-align="justify" fo:line-height="150%" fo:text-indent="0.3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3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3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3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3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3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75in"/>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75in"/>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vertical-align="middle" fo:line-height="150%" fo:text-indent="0.374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374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374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75in"/>
      <style:text-properties fo:color="#000000" style:font-size-complex="12pt" style:language-asian="lt" style:country-asian="LT"/>
    </style:style>
    <style:style style:name="TableColumn313" style:family="table-column">
      <style:table-column-properties style:column-width="2.2in"/>
    </style:style>
    <style:style style:name="TableColumn314" style:family="table-column">
      <style:table-column-properties style:column-width="4.375in"/>
    </style:style>
    <style:style style:name="Table312" style:family="table">
      <style:table-properties style:width="6.575in" fo:margin-left="0in" table:align="left"/>
    </style:style>
    <style:style style:name="TableRow315" style:family="table-row">
      <style:table-row-properties style:min-row-height="0.1631in"/>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center" style:vertical-align="middl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style:vertical-align="middle"/>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vertical-align="middle"/>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justify" style:vertical-align="middle"/>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justify" style:vertical-align="middle"/>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style:vertical-align="middle"/>
    </style:style>
    <style:style style:name="T348" style:parent-style-name="DefaultParagraphFont" style:family="text">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vertical-align="middle"/>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vertical-align="middle"/>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vertical-align="middl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vertical-align="middle"/>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vertical-align="middle"/>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vertical-align="middle"/>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justify" style:vertical-align="middle"/>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vertical-align="middle"/>
    </style:style>
    <style:style style:name="T381" style:parent-style-name="DefaultParagraphFont" style:family="text">
      <style:text-properties fo:color="#000000" style:font-size-complex="12pt" style:language-asian="lt" style:country-asian="LT"/>
    </style:style>
    <style:style style:name="TableRow382" style:family="table-row">
      <style:table-row-properties/>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vertical-align="middl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74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374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374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style:text-properties fo:color="#000000" style:font-size-complex="12pt" style:language-asian="lt" style:country-asian="LT"/>
    </style:style>
    <style:style style:name="P401" style:parent-style-name="Normal" style:family="paragraph">
      <style:paragraph-properties fo:text-align="justify" style:vertical-align="middle" fo:text-indent="0.375in"/>
    </style:style>
    <style:style style:name="T402" style:parent-style-name="DefaultParagraphFont" style:family="text">
      <style:text-properties fo:color="#000000" style:font-size-complex="12pt" style:language-asian="lt" style:country-asian="LT"/>
    </style:style>
    <style:style style:name="TableColumn404" style:family="table-column">
      <style:table-column-properties style:column-width="4.9743in"/>
    </style:style>
    <style:style style:name="TableColumn405" style:family="table-column">
      <style:table-column-properties style:column-width="1.5256in"/>
    </style:style>
    <style:style style:name="Table403" style:family="table">
      <style:table-properties style:width="6.5in" fo:margin-left="0.075in" table:align="left"/>
    </style:style>
    <style:style style:name="TableRow406" style:family="table-row">
      <style:table-row-properties style:min-row-height="0.043in"/>
    </style:style>
    <style:style style:name="TableCell407" style:family="table-cell">
      <style:table-cell-properties fo:border="0.0138in solid #000000" style:writing-mode="lr-tb" fo:padding-top="0.0395in" fo:padding-left="0.075in" fo:padding-bottom="0.0395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Row413" style:family="table-row">
      <style:table-row-properties style:min-row-height="0.043in"/>
    </style:style>
    <style:style style:name="TableCell41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043in"/>
    </style:style>
    <style:style style:name="TableCell42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043in"/>
    </style:style>
    <style:style style:name="TableCell428"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min-row-height="0.043in"/>
    </style:style>
    <style:style style:name="TableCell435"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436" style:parent-style-name="Normal" style:family="paragraph">
      <style:paragraph-properties fo:text-align="justify" fo:text-indent="0.0416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043in"/>
    </style:style>
    <style:style style:name="TableCell442"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1347in"/>
    </style:style>
    <style:style style:name="TableCell449"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0416in"/>
    </style:style>
    <style:style style:name="P456" style:parent-style-name="Normal" style:family="paragraph">
      <style:paragraph-properties fo:text-align="justify" style:vertical-align="middle" fo:line-height="150%" fo:text-indent="0.3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text-indent="0.3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3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3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375in"/>
    </style:style>
    <style:style style:name="T470" style:parent-style-name="DefaultParagraphFont" style:family="text">
      <style:text-properties fo:color="#000000" style:font-size-complex="12pt" style:language-asian="lt" style:country-asian="LT"/>
    </style:style>
    <style:style style:name="TableColumn472" style:family="table-column">
      <style:table-column-properties style:column-width="3.209in"/>
    </style:style>
    <style:style style:name="TableColumn473" style:family="table-column">
      <style:table-column-properties style:column-width="3.3659in"/>
    </style:style>
    <style:style style:name="Table471" style:family="table">
      <style:table-properties style:width="6.575in" fo:margin-left="0in" table:align="left"/>
    </style:style>
    <style:style style:name="TableRow474" style:family="table-row">
      <style:table-row-properties/>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Cell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vertical-align="middle"/>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vertical-align="middle" fo:text-indent="0.043in"/>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vertical-align="middle"/>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vertical-align="middle"/>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vertical-align="middle"/>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vertical-align="middle"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vertical-align="middle"/>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center" style:vertical-align="middle"/>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middle"/>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2" style:parent-style-name="Normal" style:family="paragraph">
      <style:paragraph-properties fo:text-align="center" style:vertical-align="middle"/>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middle"/>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vertical-align="middle"/>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vertical-align="middl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vertical-align="middle" fo:text-indent="0.043in"/>
      <style:text-properties style:font-size-complex="12pt" style:language-asian="lt" style:country-asian="LT"/>
    </style:style>
    <style:style style:name="P531" style:parent-style-name="Normal" style:family="paragraph">
      <style:paragraph-properties fo:text-align="center" style:vertical-align="middl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middle"/>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vertical-align="middl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vertical-align="middle"/>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middl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vertical-align="middle"/>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middl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vertical-align="middle"/>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middle"/>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vertical-align="middle"/>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middle"/>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vertical-align="middle"/>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middl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vertical-align="middl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style:style>
    <style:style style:name="P578" style:parent-style-name="Normal" style:family="paragraph">
      <style:paragraph-properties fo:text-align="justify" style:vertical-align="middle" fo:line-height="150%" fo:text-indent="0.3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3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37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50%" fo:text-indent="0.3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3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vertical-align="middle" fo:line-height="150%"/>
    </style:style>
    <style:style style:name="P594" style:parent-style-name="Normal" style:family="paragraph">
      <style:paragraph-properties fo:text-align="center" style:vertical-align="middle" fo:line-height="150%"/>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center" style:vertical-align="middle" fo:line-height="150%"/>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vertical-align="middle" fo:line-height="150%"/>
    </style:style>
    <style:style style:name="P600" style:parent-style-name="Normal" style:family="paragraph">
      <style:paragraph-properties fo:text-align="justify" style:vertical-align="middle" fo:line-height="150%" fo:text-indent="0.3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3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3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3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3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3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3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3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3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50%" fo:text-indent="0.3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3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3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3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50%" fo:text-indent="0.3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37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50%" fo:text-indent="0.3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37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3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3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50%" fo:text-indent="0.3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vertical-align="middle" fo:line-height="150%"/>
    </style:style>
    <style:style style:name="P661" style:parent-style-name="Normal" style:family="paragraph">
      <style:paragraph-properties fo:text-align="center" style:vertical-align="middle" fo:line-height="150%"/>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vertical-align="middle" fo:line-height="150%"/>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style:vertical-align="middle" fo:line-height="150%"/>
    </style:style>
    <style:style style:name="P667" style:parent-style-name="Normal" style:family="paragraph">
      <style:paragraph-properties fo:text-align="justify" style:vertical-align="middle" fo:line-height="150%" fo:text-indent="0.4166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50%" fo:text-indent="0.4166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4166in"/>
      <style:text-properties fo:color="#000000" style:font-size-complex="12pt" style:language-asian="lt" style:country-asian="LT"/>
    </style:style>
    <style:style style:name="TableColumn675" style:family="table-column">
      <style:table-column-properties style:column-width="1.625in"/>
    </style:style>
    <style:style style:name="TableColumn676" style:family="table-column">
      <style:table-column-properties style:column-width="3.25in"/>
    </style:style>
    <style:style style:name="TableColumn677" style:family="table-column">
      <style:table-column-properties style:column-width="1.625in"/>
    </style:style>
    <style:style style:name="Table674" style:family="table">
      <style:table-properties style:width="6.5in" fo:margin-left="0.075in" table:align="left"/>
    </style:style>
    <style:style style:name="TableRow678" style:family="table-row">
      <style:table-row-properties/>
    </style:style>
    <style:style style:name="TableCell6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ableCell6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vertical-align="middle"/>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ableCell68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86" style:parent-style-name="Normal" style:family="paragraph">
      <style:paragraph-properties fo:text-align="center" style:vertical-align="middl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689" style:family="table-row">
      <style:table-row-properties/>
    </style:style>
    <style:style style:name="TableCell6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vertical-align="middl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vertical-align="middl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vertical-align="middle"/>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vertical-align="middl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vertical-align="middle"/>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vertical-align="middl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3" style:parent-style-name="Normal" style:family="paragraph">
      <style:paragraph-properties fo:text-align="center" style:vertical-align="middle"/>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style>
    <style:style style:name="P716" style:parent-style-name="Normal" style:family="paragraph">
      <style:text-properties style:font-size-complex="12pt" style:language-asian="lt" style:country-asian="LT"/>
    </style:style>
    <style:style style:name="TableCell71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18" style:parent-style-name="Normal" style:family="paragraph">
      <style:paragraph-properties fo:text-align="justify" style:vertical-align="middl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vertical-align="middle"/>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style:vertical-align="middle"/>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vertical-align="middle"/>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34" style:parent-style-name="Normal" style:family="paragraph">
      <style:paragraph-properties fo:text-align="justify" style:vertical-align="middle"/>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vertical-align="middle"/>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2" style:parent-style-name="Normal" style:family="paragraph">
      <style:paragraph-properties fo:text-align="justify" style:vertical-align="middl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vertical-align="middle"/>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style:vertical-align="middle"/>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style:text-properties style:font-size-complex="12pt" style:language-asian="lt" style:country-asian="LT"/>
    </style:style>
    <style:style style:name="TableCell7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vertical-align="middle"/>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vertical-align="middle"/>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vertical-align="middl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vertical-align="middle"/>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style:vertical-align="middle"/>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72" style:parent-style-name="Normal" style:family="paragraph">
      <style:paragraph-properties fo:text-align="center" style:vertical-align="middle"/>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77" style:parent-style-name="Normal" style:family="paragraph">
      <style:paragraph-properties fo:text-align="justify" style:vertical-align="middl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80" style:parent-style-name="Normal" style:family="paragraph">
      <style:paragraph-properties fo:text-align="center" style:vertical-align="middle"/>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vertical-align="middle" fo:margin-right="-0.075i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9" style:parent-style-name="Normal" style:family="paragraph">
      <style:paragraph-properties fo:text-align="justify" style:vertical-align="middl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792" style:parent-style-name="Normal" style:family="paragraph">
      <style:paragraph-properties fo:text-align="justify" style:vertical-align="middle" fo:margin-right="-0.075in"/>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style:vertical-align="middl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vertical-align="middle"/>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justify" style:vertical-align="middl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807" style:parent-style-name="Normal" style:family="paragraph">
      <style:paragraph-properties fo:text-align="justify" style:vertical-align="middl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vertical-align="middle" fo:margin-right="-0.075in"/>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style>
    <style:style style:name="P813" style:parent-style-name="Normal" style:family="paragraph">
      <style:text-properties style:font-size-complex="12pt" style:language-asian="lt" style:country-asian="LT"/>
    </style:style>
    <style:style style:name="TableCell8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815" style:parent-style-name="Normal" style:family="paragraph">
      <style:paragraph-properties fo:text-align="justify" style:vertical-align="middl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vertical-align="middle"/>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3" style:parent-style-name="Normal" style:family="paragraph">
      <style:paragraph-properties fo:text-align="justify" style:vertical-align="middl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26" style:parent-style-name="Normal" style:family="paragraph">
      <style:paragraph-properties fo:text-align="center" style:vertical-align="middle"/>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1" style:parent-style-name="Normal" style:family="paragraph">
      <style:paragraph-properties fo:text-align="justify" style:vertical-align="middl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vertical-align="middle"/>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9" style:parent-style-name="Normal" style:family="paragraph">
      <style:paragraph-properties fo:text-align="justify" style:vertical-align="middl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42" style:parent-style-name="Normal" style:family="paragraph">
      <style:paragraph-properties fo:text-align="center" style:vertical-align="middle"/>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7" style:parent-style-name="Normal" style:family="paragraph">
      <style:paragraph-properties fo:text-align="justify" style:vertical-align="middl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50" style:parent-style-name="Normal" style:family="paragraph">
      <style:paragraph-properties fo:text-align="center" style:vertical-align="middle"/>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vertical-align="middle"/>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style:text-properties style:font-size-complex="12pt" style:language-asian="lt" style:country-asian="LT"/>
    </style:style>
    <style:style style:name="TableCell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61" style:parent-style-name="Normal" style:family="paragraph">
      <style:paragraph-properties fo:text-align="center" style:vertical-align="middle"/>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vertical-align="middle" fo:text-indent="0.0416in"/>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69" style:parent-style-name="Normal" style:family="paragraph">
      <style:paragraph-properties fo:text-align="center" style:vertical-align="middle"/>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74" style:parent-style-name="Normal" style:family="paragraph">
      <style:paragraph-properties fo:text-align="justify" style:vertical-align="middl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77" style:parent-style-name="Normal" style:family="paragraph">
      <style:paragraph-properties fo:text-align="center" style:vertical-align="middle"/>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2" style:parent-style-name="Normal" style:family="paragraph">
      <style:paragraph-properties fo:text-align="justify" style:vertical-align="middl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85" style:parent-style-name="Normal" style:family="paragraph">
      <style:paragraph-properties fo:text-align="center" style:vertical-align="middle"/>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0" style:parent-style-name="Normal" style:family="paragraph">
      <style:paragraph-properties fo:text-align="justify" style:vertical-align="middl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93" style:parent-style-name="Normal" style:family="paragraph">
      <style:paragraph-properties fo:text-align="center" style:vertical-align="middle"/>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8" style:parent-style-name="Normal" style:family="paragraph">
      <style:paragraph-properties fo:text-align="justify" style:vertical-align="middl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901" style:parent-style-name="Normal" style:family="paragraph">
      <style:paragraph-properties fo:text-align="center" style:vertical-align="middle"/>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style:vertical-align="middl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vertical-align="middle"/>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916" style:parent-style-name="Normal" style:family="paragraph">
      <style:paragraph-properties fo:text-align="justify" style:vertical-align="middl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19" style:parent-style-name="Normal" style:family="paragraph">
      <style:paragraph-properties fo:text-align="center" style:vertical-align="middle"/>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style>
    <style:style style:name="P922" style:parent-style-name="Normal" style:family="paragraph">
      <style:text-properties style:font-size-complex="12pt" style:language-asian="lt" style:country-asian="LT"/>
    </style:style>
    <style:style style:name="TableCell9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vertical-align="middl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27" style:parent-style-name="Normal" style:family="paragraph">
      <style:paragraph-properties fo:text-align="center" style:vertical-align="middle"/>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vertical-align="middl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935" style:parent-style-name="Normal" style:family="paragraph">
      <style:paragraph-properties fo:text-align="center" style:vertical-align="middle"/>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justify" style:vertical-align="middl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vertical-align="middle" fo:margin-right="-0.075in"/>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0" style:parent-style-name="Normal" style:family="paragraph">
      <style:paragraph-properties style:vertical-align="middl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vertical-align="middl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vertical-align="middle" fo:margin-right="-0.075in"/>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style:style>
    <style:style style:name="P959" style:parent-style-name="Normal" style:family="paragraph">
      <style:paragraph-properties fo:text-align="justify" style:vertical-align="middle" fo:line-height="150%" fo:text-indent="0.374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50%" fo:text-indent="0.374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vertical-align="middle" fo:line-height="150%" fo:text-indent="0.374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line-height="150%" fo:text-indent="0.3743in"/>
      <style:text-properties fo:color="#000000" style:font-size-complex="12pt" style:language-asian="lt" style:country-asian="LT"/>
    </style:style>
    <style:style style:name="TableColumn970" style:family="table-column">
      <style:table-column-properties style:column-width="3.209in"/>
    </style:style>
    <style:style style:name="TableColumn971" style:family="table-column">
      <style:table-column-properties style:column-width="3.3659in"/>
    </style:style>
    <style:style style:name="Table969" style:family="table">
      <style:table-properties style:width="6.575in" fo:margin-left="0in" table:align="left"/>
    </style:style>
    <style:style style:name="TableRow972" style:family="table-row">
      <style:table-row-properties/>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style:vertical-align="middle"/>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vertical-align="middl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style:vertical-align="middl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4" style:parent-style-name="Normal" style:family="paragraph">
      <style:paragraph-properties style:vertical-align="middle"/>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style:vertical-align="middle"/>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style>
    <style:style style:name="P992" style:parent-style-name="Normal" style:family="paragraph">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style:vertical-align="middle"/>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style>
    <style:style style:name="P997" style:parent-style-name="Normal" style:family="paragraph">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style>
    <style:style style:name="P1002" style:parent-style-name="Normal" style:family="paragraph">
      <style:text-properties style:font-size-complex="12pt" style:language-asian="lt" style:country-asian="LT"/>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style:vertical-align="middle"/>
    </style:style>
    <style:style style:name="T1005" style:parent-style-name="DefaultParagraphFont" style:family="text">
      <style:text-properties fo:color="#000000" style:font-size-complex="12pt" style:language-asian="lt" style:country-asian="LT"/>
    </style:style>
    <style:style style:name="TableRow1006" style:family="table-row">
      <style:table-row-properties/>
    </style:style>
    <style:style style:name="P1007" style:parent-style-name="Normal" style:family="paragraph">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style:vertical-align="middle"/>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TableCell1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style:vertical-align="middle"/>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style>
    <style:style style:name="P1017" style:parent-style-name="Normal" style:family="paragraph">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style:vertical-align="middle"/>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style>
    <style:style style:name="P1022" style:parent-style-name="Normal" style:family="paragraph">
      <style:text-properties style:font-size-complex="12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style>
    <style:style style:name="P1027" style:parent-style-name="Normal" style:family="paragraph">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style>
    <style:style style:name="P1032" style:parent-style-name="Normal" style:family="paragraph">
      <style:text-properties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style:vertical-align="middle"/>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style:vertical-align="middl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style:vertical-align="middle"/>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style:vertical-align="middle"/>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style:vertical-align="middle"/>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vertical-align="middl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vertical-align="middl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style:vertical-align="middle"/>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middle"/>
    </style:style>
    <style:style style:name="P1076" style:parent-style-name="Normal" style:family="paragraph">
      <style:paragraph-properties fo:text-align="justify" style:vertical-align="middle" fo:line-height="150%" fo:text-indent="0.374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center" style:vertical-align="middle"/>
    </style:style>
    <style:style style:name="P1080" style:parent-style-name="Normal" style:family="paragraph">
      <style:paragraph-properties fo:text-align="center" style:vertical-align="middle"/>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vertical-align="middle"/>
      <style:text-properties fo:color="#000000" style:font-size-complex="12pt" style:language-asian="lt" style:country-asian="LT"/>
    </style:style>
    <style:style style:name="P1086" style:parent-style-name="Normal" style:family="paragraph">
      <style:paragraph-properties fo:text-align="justify" fo:line-height="150%" fo:text-indent="0.374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50%" fo:text-indent="0.374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50%" fo:text-indent="0.374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50%" fo:text-indent="0.374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50%" fo:text-indent="0.374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50%" fo:text-indent="0.374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374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374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374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50%" fo:text-indent="0.374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374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374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374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50%" fo:text-indent="0.374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50%" fo:text-indent="0.374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50%" fo:text-indent="0.374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50%" fo:text-indent="0.374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fo:line-height="150%"/>
    </style:style>
    <style:style style:name="P1144" style:parent-style-name="Normal" style:family="paragraph">
      <style:paragraph-properties fo:text-align="center" style:vertical-align="middle" fo:line-height="150%">
        <style:tab-stops>
          <style:tab-stop style:type="left" style:position="2.8548in"/>
          <style:tab-stop style:type="left" style:position="2.9534in"/>
        </style:tab-stops>
      </style:paragraph-properties>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style:vertical-align="middle" fo:line-height="150%"/>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text-align="center" style:vertical-align="middle" fo:line-height="150%"/>
    </style:style>
    <style:style style:name="P1150" style:parent-style-name="Normal" style:family="paragraph">
      <style:paragraph-properties fo:text-align="justify" style:vertical-align="middle" fo:line-height="150%" fo:text-indent="0.3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50%" fo:text-indent="0.37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50%" fo:text-indent="0.37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P1162" style:parent-style-name="Normal" style:family="paragraph">
      <style:paragraph-properties fo:text-align="justify" style:vertical-align="middle" fo:line-height="150%" fo:text-indent="0.375in"/>
    </style:style>
    <style:style style:name="T1163" style:parent-style-name="DefaultParagraphFont" style:family="text">
      <style:text-properties fo:color="#000000" fo:letter-spacing="-0.0027in" style:font-size-complex="12pt" style:language-asian="lt" style:country-asian="LT"/>
    </style:style>
    <style:style style:name="T1164" style:parent-style-name="DefaultParagraphFont" style:family="text">
      <style:text-properties fo:color="#000000" fo:letter-spacing="-0.0027in"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50%" fo:text-indent="0.375in"/>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50%" fo:text-indent="0.37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50%" fo:text-indent="0.37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50%" fo:text-indent="0.374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50%" fo:text-indent="0.374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27in" style:font-size-complex="12pt" style:language-asian="lt" style:country-asian="LT"/>
    </style:style>
    <style:style style:name="P1183" style:parent-style-name="Normal" style:family="paragraph">
      <style:paragraph-properties fo:text-align="justify" style:vertical-align="middle" fo:line-height="150%" fo:text-indent="0.3743in"/>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50%" fo:text-indent="0.3743in"/>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text-align="justify" style:vertical-align="middle" fo:line-height="150%" fo:text-indent="0.3743in"/>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text-align="justify" style:vertical-align="middle" fo:line-height="150%" fo:text-indent="0.3743in"/>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text-align="justify" style:vertical-align="middle" fo:line-height="150%" fo:text-indent="0.3743in"/>
    </style:style>
    <style:style style:name="T1197" style:parent-style-name="DefaultParagraphFont" style:family="text">
      <style:text-properties fo:color="#000000" fo:letter-spacing="-0.0027in" style:font-size-complex="12pt" style:language-asian="lt" style:country-asian="LT"/>
    </style:style>
    <style:style style:name="T1198" style:parent-style-name="DefaultParagraphFont" style:family="text">
      <style:text-properties fo:color="#000000" fo:letter-spacing="-0.0027in" style:font-size-complex="12pt" style:language-asian="lt" style:country-asian="LT"/>
    </style:style>
    <style:style style:name="P1199" style:parent-style-name="Normal" style:family="paragraph">
      <style:paragraph-properties fo:text-align="justify" style:vertical-align="middle" fo:line-height="150%" fo:text-indent="0.3743in"/>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P1202" style:parent-style-name="Normal" style:family="paragraph">
      <style:paragraph-properties fo:text-align="justify" style:vertical-align="middle" fo:line-height="150%" fo:text-indent="0.3743in"/>
    </style:style>
    <style:style style:name="T1203" style:parent-style-name="DefaultParagraphFont" style:family="text">
      <style:text-properties fo:color="#000000" fo:letter-spacing="-0.0027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P1205" style:parent-style-name="Normal" style:family="paragraph">
      <style:paragraph-properties fo:text-align="justify" style:vertical-align="middle" fo:line-height="150%" fo:text-indent="0.374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375in"/>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75in"/>
    </style:style>
    <style:style style:name="P1215" style:parent-style-name="Normal" style:family="paragraph">
      <style:paragraph-properties fo:text-align="center" style:vertical-align="middl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text-align="center" style:vertical-align="middle"/>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justify" style:vertical-align="middle"/>
      <style:text-properties fo:color="#000000" fo:font-size="13.5pt" style:font-size-asian="13.5pt" style:font-size-complex="13.5pt" style:language-asian="lt" style:country-asian="LT"/>
    </style:style>
    <style:style style:name="P1221" style:parent-style-name="Normal" style:family="paragraph">
      <style:paragraph-properties fo:text-align="justify" style:vertical-align="middle" fo:line-height="150%" fo:text-indent="0.375in"/>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line-height="150%" fo:text-indent="0.3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3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text-transform="uppercase"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text-transform="uppercase"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50%" fo:text-indent="0.334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style:text-properties fo:color="#000000" style:font-size-complex="12pt" style:language-asian="lt" style:country-asian="LT"/>
    </style:style>
    <style:style style:name="TableColumn1247" style:family="table-column">
      <style:table-column-properties style:column-width="3.325in"/>
    </style:style>
    <style:style style:name="TableColumn1248" style:family="table-column">
      <style:table-column-properties style:column-width="3.325in"/>
    </style:style>
    <style:style style:name="Table1246" style:family="table">
      <style:table-properties style:width="6.65in" fo:margin-left="0in" table:align="left"/>
    </style:style>
    <style:style style:name="TableRow1249" style:family="table-row">
      <style:table-row-properties/>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align="center" style:vertical-align="middle"/>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vertical-align="middle"/>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justify" style:vertical-align="middl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vertical-align="middl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justify" style:vertical-align="middl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vertical-align="middle"/>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style:vertical-align="middl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vertical-align="middle"/>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style:vertical-align="middl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justify" style:vertical-align="middl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vertical-align="middle"/>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style:text-properties fo:color="#000000" style:font-size-complex="12pt" style:language-asian="lt" style:country-asian="LT"/>
    </style:style>
    <style:style style:name="P1302" style:parent-style-name="Normal" style:family="paragraph">
      <style:paragraph-properties fo:text-align="justify" style:vertical-align="middle" fo:text-indent="0.3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text-transform="uppercase"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3.325in"/>
    </style:style>
    <style:style style:name="TableColumn1308" style:family="table-column">
      <style:table-column-properties style:column-width="3.325in"/>
    </style:style>
    <style:style style:name="Table1306" style:family="table">
      <style:table-properties style:width="6.65in" fo:margin-left="0in" table:align="left"/>
    </style:style>
    <style:style style:name="TableRow1309" style:family="table-row">
      <style:table-row-properties/>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align="center" style:vertical-align="middle"/>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style:vertical-align="middle"/>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style:vertical-align="middl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vertical-align="middle"/>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justify" style:vertical-align="middl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vertical-align="middl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line-height="150%" fo:text-indent="0.374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13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text-transform="uppercase"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374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37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37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3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37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37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37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37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37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37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37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37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37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7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3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3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37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line-height="150%" fo:text-indent="0.3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1416" style:family="table-column">
      <style:table-column-properties style:column-width="2.5in"/>
    </style:style>
    <style:style style:name="TableColumn1417" style:family="table-column">
      <style:table-column-properties style:column-width="1.5in"/>
    </style:style>
    <style:style style:name="TableColumn1418" style:family="table-column">
      <style:table-column-properties style:column-width="1.25in"/>
    </style:style>
    <style:style style:name="TableColumn1419" style:family="table-column">
      <style:table-column-properties style:column-width="1.325in"/>
    </style:style>
    <style:style style:name="Table1415" style:family="table">
      <style:table-properties style:width="6.575in" fo:margin-left="0in" table:align="left"/>
    </style:style>
    <style:style style:name="TableRow1420" style:family="table-row">
      <style:table-row-properties style:min-row-height="0.1854in"/>
    </style:style>
    <style:style style:name="TableCell1421" style:family="table-cell">
      <style:table-cell-properties fo:border="0.0138in solid #000000" style:writing-mode="lr-tb" fo:padding-top="0.0395in" fo:padding-left="0.075in" fo:padding-bottom="0.0395in" fo:padding-right="0.075in"/>
    </style:style>
    <style:style style:name="P1422" style:parent-style-name="Normal" style:family="paragraph">
      <style:paragraph-properties fo:text-indent="0.0166in"/>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ableRow1428" style:family="table-row">
      <style:table-row-properties style:min-row-height="0.1236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Row1439" style:family="table-row">
      <style:table-row-properties style:min-row-height="0.1958in"/>
    </style:style>
    <style:style style:name="TableCell14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justify" fo:line-height="150%" fo:text-indent="0.374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374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374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374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374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line-height="150%" fo:text-indent="0.374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374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374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374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374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374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center" style:vertical-align="middle" fo:line-height="150%"/>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5" style:parent-style-name="Normal" style:family="paragraph">
      <style:paragraph-properties fo:text-align="center" style:vertical-align="middle" fo:line-height="150%"/>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7" style:parent-style-name="Normal" style:family="paragraph">
      <style:paragraph-properties fo:text-align="center" style:vertical-align="middle" fo:line-height="150%"/>
    </style:style>
    <style:style style:name="P1518" style:parent-style-name="Normal" style:family="paragraph">
      <style:paragraph-properties fo:text-align="justify" style:vertical-align="middle" fo:line-height="150%" fo:text-indent="0.37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1523" style:family="table-column">
      <style:table-column-properties style:column-width="1.95in"/>
    </style:style>
    <style:style style:name="TableColumn1524" style:family="table-column">
      <style:table-column-properties style:column-width="2.25in"/>
    </style:style>
    <style:style style:name="TableColumn1525" style:family="table-column">
      <style:table-column-properties style:column-width="2.45in"/>
    </style:style>
    <style:style style:name="Table1522" style:family="table">
      <style:table-properties style:width="6.65in" fo:margin-left="0in" table:align="left"/>
    </style:style>
    <style:style style:name="TableRow1526" style:family="table-row">
      <style:table-row-properties/>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indent="0.0166in"/>
      <style:text-properties style:font-size-complex="12pt" style:language-asian="lt" style:country-asian="LT"/>
    </style:style>
    <style:style style:name="P1529" style:parent-style-name="Normal" style:family="paragraph">
      <style:paragraph-properties fo:text-align="center" style:vertical-align="middle"/>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ableCell1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vertical-align="middle"/>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535" style:family="table-row">
      <style:table-row-properties/>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justify" style:vertical-align="middle"/>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justify" style:vertical-align="middle"/>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style:vertical-align="middl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vertical-align="middl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vertical-align="middl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vertical-align="middl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center" style:vertical-align="middl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vertical-align="middl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justify" style:vertical-align="middle"/>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center" style:vertical-align="middl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style:vertical-align="middle" fo:text-indent="1.0791in"/>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justify" style:vertical-align="middl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style:vertical-align="middl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vertical-align="middle"/>
    </style:style>
    <style:style style:name="T1582" style:parent-style-name="DefaultParagraphFont" style:family="text">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justify" style:vertical-align="middl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vertical-align="middle"/>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style:vertical-align="middle"/>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justify" style:vertical-align="middl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style:vertical-align="middle"/>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style:vertical-align="middle"/>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5" style:parent-style-name="Normal" style:family="paragraph">
      <style:paragraph-properties fo:text-align="justify" style:vertical-align="middl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08" style:parent-style-name="Normal" style:family="paragraph">
      <style:paragraph-properties fo:text-align="center" style:vertical-align="middle"/>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1" style:parent-style-name="Normal" style:family="paragraph">
      <style:paragraph-properties fo:text-align="center" style:vertical-align="middle"/>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style:vertical-align="middl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center" style:vertical-align="middl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vertical-align="middl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25" style:parent-style-name="Normal" style:family="paragraph">
      <style:paragraph-properties fo:text-align="justify" style:vertical-align="middle"/>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8" style:parent-style-name="Normal" style:family="paragraph">
      <style:paragraph-properties fo:text-align="center" style:vertical-align="middle"/>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vertical-align="middle"/>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center" style:vertical-align="middle"/>
    </style:style>
    <style:style style:name="P1634" style:parent-style-name="Normal" style:family="paragraph">
      <style:paragraph-properties fo:text-align="justify" style:vertical-align="middle" fo:line-height="150%" fo:text-indent="0.374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line-height="150%" fo:text-indent="0.374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text-position="super 66.6%"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line-height="150%" fo:text-indent="0.374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per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line-height="150%" fo:text-indent="0.374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line-height="150%" fo:text-indent="0.374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line-height="150%" fo:text-indent="0.374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line-height="150%" fo:text-indent="0.374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line-height="150%" fo:text-indent="0.374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line-height="150%" fo:text-indent="0.374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middle" fo:line-height="150%" fo:text-indent="0.374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75in"/>
    </style:style>
    <style:style style:name="P1679" style:parent-style-name="Normal" style:family="paragraph">
      <style:paragraph-properties fo:text-align="center" style:vertical-align="middle"/>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2" style:parent-style-name="Normal" style:family="paragraph">
      <style:paragraph-properties fo:text-align="center" style:vertical-align="middle"/>
    </style:style>
    <style:style style:name="T1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4" style:parent-style-name="Normal" style:family="paragraph">
      <style:paragraph-properties fo:text-align="center" style:vertical-align="middle"/>
      <style:text-properties fo:color="#000000" style:font-size-complex="12pt" style:language-asian="lt" style:country-asian="LT"/>
    </style:style>
    <style:style style:name="P1685" style:parent-style-name="Normal" style:family="paragraph">
      <style:paragraph-properties fo:text-align="justify" style:vertical-align="middle" fo:line-height="150%" fo:text-indent="0.3743in"/>
    </style:style>
    <style:style style:name="T1686" style:parent-style-name="DefaultParagraphFont" style:family="text">
      <style:text-properties fo:text-transform="uppercase" fo:color="#000000" style:font-size-complex="12pt" style:language-asian="lt" style:country-asian="LT"/>
    </style:style>
    <style:style style:name="T1687" style:parent-style-name="DefaultParagraphFont" style:family="text">
      <style:text-properties fo:text-transform="uppercase"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line-height="150%" fo:text-indent="0.3743in"/>
      <style:text-properties fo:color="#000000" style:font-size-complex="12pt" style:language-asian="lt" style:country-asian="LT"/>
    </style:style>
    <style:style style:name="TableColumn1691" style:family="table-column">
      <style:table-column-properties style:column-width="2.2166in"/>
    </style:style>
    <style:style style:name="TableColumn1692" style:family="table-column">
      <style:table-column-properties style:column-width="1.1041in"/>
    </style:style>
    <style:style style:name="TableColumn1693" style:family="table-column">
      <style:table-column-properties style:column-width="1.125in"/>
    </style:style>
    <style:style style:name="TableColumn1694" style:family="table-column">
      <style:table-column-properties style:column-width="1.2541in"/>
    </style:style>
    <style:style style:name="TableColumn1695" style:family="table-column">
      <style:table-column-properties style:column-width="0.95in"/>
    </style:style>
    <style:style style:name="Table1690" style:family="table">
      <style:table-properties style:width="6.65in" fo:margin-left="0in" table:align="left"/>
    </style:style>
    <style:style style:name="TableRow1696" style:family="table-row">
      <style:table-row-properties/>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vertical-align="middle" fo:text-indent="0.043in"/>
      <style:text-properties style:font-size-complex="12pt" style:language-asian="lt" style:country-asian="LT"/>
    </style:style>
    <style:style style:name="P1699" style:parent-style-name="Normal" style:family="paragraph">
      <style:paragraph-properties fo:text-align="center" style:vertical-align="middle"/>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ableCell1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style:vertical-align="middle"/>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vertical-align="middle"/>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ableCell1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vertical-align="middle"/>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ableRow1710" style:family="table-row">
      <style:table-row-properties/>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justify" style:vertical-align="middle"/>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justify" style:vertical-align="middle"/>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justify" style:vertical-align="middle"/>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align="center" style:vertical-align="middle"/>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center" style:vertical-align="middle"/>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align="center" style:vertical-align="middle"/>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style:vertical-align="middle"/>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justify" style:vertical-align="middl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center" style:vertical-align="middl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vertical-align="middl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style:vertical-align="middle"/>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center" style:vertical-align="middle"/>
    </style:style>
    <style:style style:name="T1751" style:parent-style-name="DefaultParagraphFont" style:family="text">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justify" style:vertical-align="middle"/>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center" style:vertical-align="middl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vertical-align="middle"/>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style:vertical-align="middle"/>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vertical-align="middle"/>
    </style:style>
    <style:style style:name="T1767" style:parent-style-name="DefaultParagraphFont" style:family="text">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style:vertical-align="middle"/>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center" style:vertical-align="middl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vertical-align="middle"/>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vertical-align="middle"/>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vertical-align="middle"/>
    </style:style>
    <style:style style:name="T1783" style:parent-style-name="DefaultParagraphFont" style:family="text">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justify" style:vertical-align="middl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vertical-align="middle"/>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vertical-align="middle"/>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style:vertical-align="middl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vertical-align="middle"/>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justify" style:vertical-align="middle"/>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vertical-align="middle"/>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center" style:vertical-align="middle"/>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align="center" style:vertical-align="middle"/>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vertical-align="middle"/>
    </style:style>
    <style:style style:name="T1815" style:parent-style-name="DefaultParagraphFont" style:family="text">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style:vertical-align="middle"/>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center" style:vertical-align="middle"/>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style:vertical-align="middl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vertical-align="middle"/>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center" style:vertical-align="middle"/>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align="justify" style:vertical-align="middle"/>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vertical-align="middle"/>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align="center" style:vertical-align="middl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align="center" style:vertical-align="middl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vertical-align="middle"/>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style:vertical-align="middle"/>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vertical-align="middle"/>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vertical-align="middle"/>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style:vertical-align="middle"/>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vertical-align="middle"/>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middle"/>
    </style:style>
    <style:style style:name="P1865" style:parent-style-name="Normal" style:family="paragraph">
      <style:paragraph-properties fo:text-align="justify" style:vertical-align="middle" fo:line-height="150%" fo:text-indent="0.3743in"/>
    </style:style>
    <style:style style:name="T1866" style:parent-style-name="DefaultParagraphFont" style:family="text">
      <style:text-properties fo:text-transform="uppercase" fo:color="#000000" style:font-size-complex="12pt" style:language-asian="lt" style:country-asian="LT"/>
    </style:style>
    <style:style style:name="T1867" style:parent-style-name="DefaultParagraphFont" style:family="text">
      <style:text-properties fo:text-transform="uppercase"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line-height="150%" fo:text-indent="0.374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line-height="150%" fo:text-indent="0.374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vertical-align="middle" fo:line-height="150%" fo:text-indent="0.374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B05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line-height="150%" fo:text-indent="0.374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fo:line-height="150%" fo:text-indent="0.3743in"/>
      <style:text-properties fo:color="#000000" style:font-size-complex="12pt" style:language-asian="lt" style:country-asian="LT"/>
    </style:style>
    <style:style style:name="TableColumn1885" style:family="table-column">
      <style:table-column-properties style:column-width="3.25in"/>
    </style:style>
    <style:style style:name="TableColumn1886" style:family="table-column">
      <style:table-column-properties style:column-width="3.25in"/>
    </style:style>
    <style:style style:name="Table1884" style:family="table">
      <style:table-properties style:width="6.5in" fo:margin-left="0.075in" table:align="left"/>
    </style:style>
    <style:style style:name="TableRow1887" style:family="table-row">
      <style:table-row-properties/>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paragraph-properties fo:text-align="center" style:vertical-align="middle"/>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ableCell1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justify" style:vertical-align="middle"/>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ableRow1894" style:family="table-row">
      <style:table-row-properties/>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justify" style:vertical-align="middle"/>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text-align="center" style:vertical-align="middle"/>
    </style:style>
    <style:style style:name="T1900" style:parent-style-name="DefaultParagraphFont" style:family="text">
      <style:text-properties fo:color="#000000" style:font-size-complex="12pt" style:language-asian="lt" style:country-asian="LT"/>
    </style:style>
    <style:style style:name="TableRow1901" style:family="table-row">
      <style:table-row-properties/>
    </style:style>
    <style:style style:name="TableCell1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justify" style:vertical-align="middl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text-align="center" style:vertical-align="middle"/>
    </style:style>
    <style:style style:name="T1907" style:parent-style-name="DefaultParagraphFont" style:family="text">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0" style:parent-style-name="Normal" style:family="paragraph">
      <style:paragraph-properties fo:text-align="justify" style:vertical-align="middl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center" style:vertical-align="middle"/>
    </style:style>
    <style:style style:name="T1914" style:parent-style-name="DefaultParagraphFont" style:family="text">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align="justify" style:vertical-align="middle"/>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text-align="center" style:vertical-align="middle"/>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4" style:parent-style-name="Normal" style:family="paragraph">
      <style:paragraph-properties fo:text-align="justify" style:vertical-align="middle"/>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center" style:vertical-align="middle"/>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style:style>
    <style:style style:name="P1930" style:parent-style-name="Normal" style:family="paragraph">
      <style:paragraph-properties fo:text-align="justify" style:vertical-align="middle" fo:line-height="150%" fo:text-indent="0.374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line-height="150%" fo:text-indent="0.374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center" style:vertical-align="middle" fo:text-indent="0.043in"/>
    </style:style>
    <style:style style:name="P1937" style:parent-style-name="Normal" style:family="paragraph">
      <style:paragraph-properties fo:text-align="center" style:vertical-align="middle"/>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text-align="center" style:vertical-align="middle"/>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2" style:parent-style-name="Normal" style:family="paragraph">
      <style:paragraph-properties fo:text-align="center" style:vertical-align="middle" fo:text-indent="0.043in"/>
      <style:text-properties fo:color="#000000" style:font-size-complex="12pt" style:language-asian="lt" style:country-asian="LT"/>
    </style:style>
    <style:style style:name="P1943" style:parent-style-name="Normal" style:family="paragraph">
      <style:paragraph-properties style:vertical-align="middle" fo:line-height="150%" fo:text-indent="0.374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line-height="150%" fo:text-indent="0.3743in"/>
      <style:text-properties fo:color="#000000" style:font-size-complex="12pt" style:language-asian="lt" style:country-asian="LT"/>
    </style:style>
    <style:style style:name="TableColumn1948" style:family="table-column">
      <style:table-column-properties style:column-width="1.1923in"/>
    </style:style>
    <style:style style:name="TableColumn1949" style:family="table-column">
      <style:table-column-properties style:column-width="0.7979in"/>
    </style:style>
    <style:style style:name="TableColumn1950" style:family="table-column">
      <style:table-column-properties style:column-width="0.7451in"/>
    </style:style>
    <style:style style:name="TableColumn1951" style:family="table-column">
      <style:table-column-properties style:column-width="0.6548in"/>
    </style:style>
    <style:style style:name="TableColumn1952" style:family="table-column">
      <style:table-column-properties style:column-width="1.0854in"/>
    </style:style>
    <style:style style:name="TableColumn1953" style:family="table-column">
      <style:table-column-properties style:column-width="1.0965in"/>
    </style:style>
    <style:style style:name="TableColumn1954" style:family="table-column">
      <style:table-column-properties style:column-width="1.0319in"/>
    </style:style>
    <style:style style:name="Table1947" style:family="table">
      <style:table-properties style:width="6.6041in" fo:margin-left="0.075in" table:align="left"/>
    </style:style>
    <style:style style:name="TableRow1955" style:family="table-row">
      <style:table-row-properties/>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indent="0.0166in"/>
      <style:text-properties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indent="0.0166in"/>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indent="0.0166in"/>
      <style:text-properties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Cell1965" style:family="table-cell">
      <style:table-cell-properties fo:border-top="0.0138in solid #000000" fo:border-left="none" fo:border-bottom="0.0138in solid #000000" fo:border-right="none" style:writing-mode="lr-tb" fo:padding-top="0in" fo:padding-left="0in" fo:padding-bottom="0in" fo:padding-right="0in"/>
    </style:style>
    <style:style style:name="P1966" style:parent-style-name="Normal" style:family="paragraph">
      <style:text-properties fo:font-weight="bold" style:font-weight-asian="bold" style:font-weight-complex="bold" style:font-size-complex="12pt" style:language-asian="lt" style:country-asian="LT"/>
    </style:style>
    <style:style style:name="TableCell1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0166in"/>
      <style:text-properties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indent="0.0166in"/>
      <style:text-properties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1666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indent="0.125in"/>
      <style:text-properties style:font-size-complex="12pt" style:language-asian="lt" style:country-asian="LT"/>
    </style:style>
    <style:style style:name="TableCell1983" style:family="table-cell">
      <style:table-cell-properties fo:border-top="none" fo:border-left="none" fo:border-bottom="0.0138in solid #000000" fo:border-right="none" style:writing-mode="lr-tb" fo:padding-top="0in" fo:padding-left="0in" fo:padding-bottom="0in" fo:padding-right="0in"/>
    </style:style>
    <style:style style:name="P1984" style:parent-style-name="Normal" style:family="paragraph">
      <style:paragraph-properties fo:text-indent="0.25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indent="0.25in"/>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indent="0.25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2916in"/>
      <style:text-properties style:font-size-complex="12pt" style:language-asian="lt" style:country-asian="L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indent="0.1666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indent="0.125in"/>
      <style:text-properties style:font-size-complex="12pt" style:language-asian="lt" style:country-asian="LT"/>
    </style:style>
    <style:style style:name="TableCell1998" style:family="table-cell">
      <style:table-cell-properties fo:border-top="none" fo:border-left="none" fo:border-bottom="0.0138in solid #000000" fo:border-right="none" style:writing-mode="lr-tb" fo:padding-top="0in" fo:padding-left="0in" fo:padding-bottom="0in" fo:padding-right="0in"/>
    </style:style>
    <style:style style:name="P1999" style:parent-style-name="Normal" style:family="paragraph">
      <style:paragraph-properties fo:text-indent="0.25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25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indent="0.25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indent="0.2916in"/>
      <style:text-properties style:font-size-complex="12pt" style:language-asian="lt" style:country-asian="L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indent="0.1666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indent="0.125in"/>
      <style:text-properties style:font-size-complex="12pt" style:language-asian="lt" style:country-asian="LT"/>
    </style:style>
    <style:style style:name="TableCell2013" style:family="table-cell">
      <style:table-cell-properties fo:border-top="none" fo:border-left="none" fo:border-bottom="0.0138in solid #000000" fo:border-right="none" style:writing-mode="lr-tb" fo:padding-top="0in" fo:padding-left="0in" fo:padding-bottom="0in" fo:padding-right="0in"/>
    </style:style>
    <style:style style:name="P2014" style:parent-style-name="Normal" style:family="paragraph">
      <style:paragraph-properties fo:text-indent="0.25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25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indent="0.25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indent="0.2916in"/>
      <style:text-properties style:font-size-complex="12pt" style:language-asian="lt" style:country-asian="L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indent="0.1666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indent="0.125in"/>
      <style:text-properties style:font-size-complex="12pt" style:language-asian="lt" style:country-asian="LT"/>
    </style:style>
    <style:style style:name="TableCell2028" style:family="table-cell">
      <style:table-cell-properties fo:border-top="none" fo:border-left="none" fo:border-bottom="0.0138in solid #000000" fo:border-right="none" style:writing-mode="lr-tb" fo:padding-top="0in" fo:padding-left="0in" fo:padding-bottom="0in" fo:padding-right="0in"/>
    </style:style>
    <style:style style:name="P2029" style:parent-style-name="Normal" style:family="paragraph">
      <style:paragraph-properties fo:text-indent="0.25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indent="0.25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25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indent="0.2916in"/>
      <style:text-properties style:font-size-complex="12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indent="0.1666in"/>
      <style:text-properties style:font-size-complex="12pt" style:language-asian="lt" style:country-asian="LT"/>
    </style:style>
    <style:style style:name="P2041" style:parent-style-name="Normal" style:family="paragraph">
      <style:paragraph-properties fo:text-indent="0.04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125in"/>
      <style:text-properties style:font-size-complex="12pt" style:language-asian="lt" style:country-asian="LT"/>
    </style:style>
    <style:style style:name="TableCell2044" style:family="table-cell">
      <style:table-cell-properties fo:border-top="none" fo:border-left="none" fo:border-bottom="0.0138in solid #000000" fo:border-right="none" style:writing-mode="lr-tb" fo:padding-top="0in" fo:padding-left="0in" fo:padding-bottom="0in" fo:padding-right="0in"/>
    </style:style>
    <style:style style:name="P2045" style:parent-style-name="Normal" style:family="paragraph">
      <style:paragraph-properties fo:text-indent="0.25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indent="0.25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indent="0.25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indent="0.2916in"/>
      <style:text-properties style:font-size-complex="12pt" style:language-asian="lt" style:country-asian="LT"/>
    </style:style>
    <style:style style:name="P2052" style:parent-style-name="Normal" style:family="paragraph">
      <style:paragraph-properties style:vertical-align="middle"/>
    </style:style>
    <style:style style:name="P2053" style:parent-style-name="Normal" style:family="paragraph">
      <style:paragraph-properties fo:text-align="justify" style:vertical-align="middle" fo:line-height="150%" fo:text-indent="0.374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middle" fo:line-height="150%" fo:text-indent="0.374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fo:line-height="150%" fo:text-indent="0.374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line-height="150%" fo:text-indent="0.374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middle" fo:line-height="150%" fo:text-indent="0.374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line-height="150%" fo:text-indent="0.374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middle" fo:line-height="150%" fo:text-indent="0.374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style:vertical-align="middle" fo:line-height="150%" fo:text-indent="0.374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style:vertical-align="middle" fo:line-height="150%" fo:text-indent="0.374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line-height="150%" fo:text-indent="0.374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vertical-align="middle" fo:line-height="150%" fo:text-indent="0.374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line-height="150%" fo:text-indent="0.374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middle" fo:line-height="150%" fo:text-indent="0.374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line-height="150%" fo:text-indent="0.374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middle" fo:line-height="150%" fo:text-indent="0.374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middle" fo:line-height="150%" fo:text-indent="0.374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middle" fo:line-height="150%" fo:text-indent="0.374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line-height="150%" fo:text-indent="0.374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line-height="150%" fo:text-indent="0.374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line-height="150%" fo:text-indent="0.374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middle" fo:line-height="150%" fo:text-indent="0.374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line-height="150%" fo:text-indent="0.374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middle" fo:line-height="150%" fo:text-indent="0.374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style:vertical-align="middle" fo:line-height="150%" fo:text-indent="0.374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style:vertical-align="middle" fo:line-height="150%" fo:text-indent="0.374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style:vertical-align="middle" fo:line-height="150%" fo:text-indent="0.374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middle" fo:line-height="150%" fo:text-indent="0.374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line-height="150%" fo:text-indent="0.374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line-height="150%" fo:text-indent="0.374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line-height="150%" fo:text-indent="0.374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line-height="150%" fo:text-indent="0.374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middle" fo:line-height="150%" fo:text-indent="0.374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middle" fo:line-height="150%" fo:text-indent="0.374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center" style:vertical-align="middle" fo:line-height="150%"/>
    </style:style>
    <style:style style:name="P2157" style:parent-style-name="Normal" style:family="paragraph">
      <style:paragraph-properties fo:text-align="center" style:vertical-align="middle" fo:line-height="150%"/>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0" style:parent-style-name="Normal" style:family="paragraph">
      <style:paragraph-properties fo:text-align="center" style:vertical-align="middle" fo:line-height="150%"/>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2" style:parent-style-name="Normal" style:family="paragraph">
      <style:paragraph-properties fo:text-align="center" style:vertical-align="middle" fo:line-height="150%"/>
      <style:text-properties fo:color="#000000" style:font-size-complex="12pt" style:language-asian="lt" style:country-asian="LT"/>
    </style:style>
    <style:style style:name="P2163" style:parent-style-name="Normal" style:family="paragraph">
      <style:paragraph-properties fo:text-align="justify" style:vertical-align="middle" fo:line-height="150%" fo:text-indent="0.374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middle" fo:line-height="150%" fo:text-indent="0.4166in"/>
      <style:text-properties fo:color="#000000" style:font-size-complex="12pt" style:language-asian="lt" style:country-asian="LT"/>
    </style:style>
    <style:style style:name="P2167" style:parent-style-name="Normal" style:family="paragraph">
      <style:paragraph-properties fo:text-align="justify" style:vertical-align="middle"/>
      <style:text-properties fo:color="#000000" style:font-size-complex="12pt" style:language-asian="lt" style:country-asian="LT"/>
    </style:style>
    <style:style style:name="TableColumn2169" style:family="table-column">
      <style:table-column-properties style:column-width="3.75in"/>
    </style:style>
    <style:style style:name="TableColumn2170" style:family="table-column">
      <style:table-column-properties style:column-width="2.75in"/>
    </style:style>
    <style:style style:name="Table2168" style:family="table">
      <style:table-properties style:width="6.5in" fo:margin-left="0.075in" table:align="left"/>
    </style:style>
    <style:style style:name="TableRow2171" style:family="table-row">
      <style:table-row-properties style:min-row-height="0.184in"/>
    </style:style>
    <style:style style:name="TableCell2172" style:family="table-cell">
      <style:table-cell-properties fo:border="0.0138in solid #000000" style:writing-mode="lr-tb" fo:padding-top="0in" fo:padding-left="0.075in" fo:padding-bottom="0in" fo:padding-right="0.075in"/>
    </style:style>
    <style:style style:name="P2173" style:parent-style-name="Normal" style:family="paragraph">
      <style:paragraph-properties fo:text-align="center" style:vertical-align="middle"/>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center" style:vertical-align="middle"/>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vertical-align="middle"/>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style:vertical-align="middle"/>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vertical-align="middl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center" style:vertical-align="middle"/>
    </style:style>
    <style:style style:name="T2190" style:parent-style-name="DefaultParagraphFont" style:family="text">
      <style:text-properties fo:color="#000000" style:font-size-complex="12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vertical-align="middle"/>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text-align="center" style:vertical-align="middle"/>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justify" style:vertical-align="middl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center" style:vertical-align="middle"/>
    </style:style>
    <style:style style:name="T2204" style:parent-style-name="DefaultParagraphFont" style:family="text">
      <style:text-properties fo:color="#000000" style:font-size-complex="12pt" style:language-asian="lt" style:country-asian="LT"/>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style:vertical-align="middle"/>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align="center" style:vertical-align="middle"/>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justify" style:vertical-align="middle"/>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center" style:vertical-align="middle"/>
    </style:style>
    <style:style style:name="T2218" style:parent-style-name="DefaultParagraphFont" style:family="text">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style:vertical-align="middle"/>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align="center" style:vertical-align="middle"/>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middle" fo:line-height="150%"/>
    </style:style>
    <style:style style:name="P2227" style:parent-style-name="Normal" style:family="paragraph">
      <style:paragraph-properties fo:text-align="justify" style:vertical-align="middle" fo:line-height="150%" fo:text-indent="0.37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fo:line-height="150%" fo:text-indent="0.37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text-position="super 66.6%"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text-position="super 66.6%"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line-height="150%" fo:text-indent="0.37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line-height="150%" fo:text-indent="0.37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line-height="150%" fo:text-indent="0.37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middle" fo:line-height="150%" fo:text-indent="0.37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middle" fo:line-height="150%" fo:text-indent="0.37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middle" fo:line-height="150%" fo:text-indent="0.37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line-height="150%" fo:text-indent="0.37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fo:line-height="150%" fo:text-indent="0.37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middle" fo:line-height="150%" fo:text-indent="0.37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middle" fo:line-height="150%" fo:text-indent="0.37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line-height="150%" fo:text-indent="0.37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middle" fo:line-height="150%" fo:text-indent="0.37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middle" fo:line-height="150%" fo:text-indent="0.37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name="Calibri" style:font-name-complex="Calibri"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middle" fo:line-height="150%" fo:text-indent="0.37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vertical-align="middle" fo:line-height="150%" fo:text-indent="0.37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37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375in"/>
    </style:style>
    <style:style style:name="P2297" style:parent-style-name="Normal" style:family="paragraph">
      <style:paragraph-properties fo:text-align="center" style:vertical-align="middle" fo:line-height="150%"/>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text-align="center" style:vertical-align="middle" fo:line-height="150%"/>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text-align="center" style:vertical-align="middle" fo:line-height="150%"/>
    </style:style>
    <style:style style:name="P2303" style:parent-style-name="Normal" style:family="paragraph">
      <style:paragraph-properties fo:text-align="justify" style:vertical-align="middle" fo:line-height="150%" fo:text-indent="0.37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2308" style:family="table-column">
      <style:table-column-properties style:column-width="2.2166in"/>
    </style:style>
    <style:style style:name="TableColumn2309" style:family="table-column">
      <style:table-column-properties style:column-width="2.2166in"/>
    </style:style>
    <style:style style:name="TableColumn2310" style:family="table-column">
      <style:table-column-properties style:column-width="2.2166in"/>
    </style:style>
    <style:style style:name="Table2307" style:family="table">
      <style:table-properties style:width="6.65in" fo:margin-left="0in" table:align="left"/>
    </style:style>
    <style:style style:name="TableRow2311" style:family="table-row">
      <style:table-row-properties/>
    </style:style>
    <style:style style:name="TableCell2312" style:family="table-cell">
      <style:table-cell-properties fo:border="0.0138in solid #000000" style:writing-mode="lr-tb" fo:padding-top="0in" fo:padding-left="0.075in" fo:padding-bottom="0in" fo:padding-right="0.075in"/>
    </style:style>
    <style:style style:name="P2313" style:parent-style-name="Normal" style:family="paragraph">
      <style:paragraph-properties fo:text-indent="0.0166in"/>
      <style:text-properties style:font-size-complex="12pt" style:language-asian="lt" style:country-asian="LT"/>
    </style:style>
    <style:style style:name="P2314" style:parent-style-name="Normal" style:family="paragraph">
      <style:paragraph-properties fo:text-align="center" style:vertical-align="middle"/>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vertical-align="middle"/>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Row2319" style:family="table-row">
      <style:table-row-properties/>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text-align="center" style:vertical-align="middle"/>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vertical-align="middle"/>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style:vertical-align="middle"/>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center" style:vertical-align="middle"/>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center" style:vertical-align="middle"/>
    </style:style>
    <style:style style:name="T2336" style:parent-style-name="DefaultParagraphFont" style:family="text">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style:vertical-align="middle"/>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center" style:vertical-align="middle"/>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style:vertical-align="middle"/>
    </style:style>
    <style:style style:name="T2346" style:parent-style-name="DefaultParagraphFont" style:family="text">
      <style:text-properties fo:color="#000000" style:font-size-complex="12pt" style:language-asian="lt" style:country-asian="L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justify" style:vertical-align="middle"/>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center" style:vertical-align="middle"/>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vertical-align="middle"/>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middle" fo:line-height="150%"/>
    </style:style>
    <style:style style:name="P2358" style:parent-style-name="Normal" style:family="paragraph">
      <style:paragraph-properties fo:text-align="justify" style:vertical-align="middle" fo:line-height="150%" fo:text-indent="0.37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2363" style:family="table-column">
      <style:table-column-properties style:column-width="2.2166in"/>
    </style:style>
    <style:style style:name="TableColumn2364" style:family="table-column">
      <style:table-column-properties style:column-width="2.2291in"/>
    </style:style>
    <style:style style:name="TableColumn2365" style:family="table-column">
      <style:table-column-properties style:column-width="2.2041in"/>
    </style:style>
    <style:style style:name="Table2362" style:family="table">
      <style:table-properties style:width="6.65in" fo:margin-left="0in" table:align="left"/>
    </style:style>
    <style:style style:name="TableRow2366" style:family="table-row">
      <style:table-row-properties style:min-row-height="0.3597in"/>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paragraph-properties fo:text-indent="0.0166in"/>
      <style:text-properties style:font-size-complex="12pt" style:language-asian="lt" style:country-asian="LT"/>
    </style:style>
    <style:style style:name="P2369" style:parent-style-name="Normal" style:family="paragraph">
      <style:paragraph-properties fo:text-align="center" style:vertical-align="middle"/>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center" style:vertical-align="middle"/>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align="center" style:vertical-align="middle"/>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2378" style:family="table-row">
      <style:table-row-properties style:min-row-height="0.2215in"/>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justify" style:vertical-align="middl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style:vertical-align="middl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vertical-align="middle"/>
    </style:style>
    <style:style style:name="T2387" style:parent-style-name="DefaultParagraphFont" style:family="text">
      <style:text-properties fo:color="#000000" style:font-size-complex="12pt" style:language-asian="lt" style:country-asian="LT"/>
    </style:style>
    <style:style style:name="TableRow2388" style:family="table-row">
      <style:table-row-properties/>
    </style:style>
    <style:style style:name="TableCell2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90" style:parent-style-name="Normal" style:family="paragraph">
      <style:paragraph-properties fo:text-align="justify" style:vertical-align="middle"/>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3" style:parent-style-name="Normal" style:family="paragraph">
      <style:paragraph-properties fo:text-align="center" style:vertical-align="middle"/>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6" style:parent-style-name="Normal" style:family="paragraph">
      <style:paragraph-properties fo:text-align="center" style:vertical-align="middle"/>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style>
    <style:style style:name="TableCell239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justify" style:vertical-align="middl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vertical-align="middl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vertical-align="middle"/>
    </style:style>
    <style:style style:name="T2407" style:parent-style-name="DefaultParagraphFont" style:family="text">
      <style:text-properties fo:color="#000000" style:font-size-complex="12pt" style:language-asian="lt" style:country-asian="LT"/>
    </style:style>
    <style:style style:name="TableRow2408" style:family="table-row">
      <style:table-row-properties/>
    </style:style>
    <style:style style:name="TableCell240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10" style:parent-style-name="Normal" style:family="paragraph">
      <style:paragraph-properties fo:text-align="justify" style:vertical-align="middle"/>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vertical-align="middle"/>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vertical-align="middle"/>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middle"/>
    </style:style>
    <style:style style:name="P2419" style:parent-style-name="Normal" style:family="paragraph">
      <style:paragraph-properties fo:text-align="justify" style:vertical-align="middle" fo:line-height="150%" fo:text-indent="0.374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374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vertical-align="middle" fo:line-height="150%" fo:text-indent="0.374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374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374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3743in"/>
    </style:style>
    <style:style style:name="P2436" style:parent-style-name="Normal" style:family="paragraph">
      <style:paragraph-properties fo:text-align="center" style:vertical-align="middle" fo:line-height="150%"/>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9" style:parent-style-name="Normal" style:family="paragraph">
      <style:paragraph-properties fo:text-align="center" style:vertical-align="middle" fo:line-height="150%"/>
    </style:style>
    <style:style style:name="T2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1" style:parent-style-name="Normal" style:family="paragraph">
      <style:paragraph-properties fo:text-align="center" style:vertical-align="middle" fo:line-height="150%"/>
    </style:style>
    <style:style style:name="P2442" style:parent-style-name="Normal" style:family="paragraph">
      <style:paragraph-properties fo:text-align="justify" style:vertical-align="middle" fo:line-height="150%" fo:text-indent="0.37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2447" style:family="table-column">
      <style:table-column-properties style:column-width="2.2in"/>
    </style:style>
    <style:style style:name="TableColumn2448" style:family="table-column">
      <style:table-column-properties style:column-width="1.3576in"/>
    </style:style>
    <style:style style:name="TableColumn2449" style:family="table-column">
      <style:table-column-properties style:column-width="1.25in"/>
    </style:style>
    <style:style style:name="TableColumn2450" style:family="table-column">
      <style:table-column-properties style:column-width="1.7673in"/>
    </style:style>
    <style:style style:name="Table2446" style:family="table">
      <style:table-properties style:width="6.575in" fo:margin-left="0in" table:align="left"/>
    </style:style>
    <style:style style:name="TableRow2451" style:family="table-row">
      <style:table-row-properties/>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paragraph-properties fo:line-height="150%" fo:text-indent="0.0166in"/>
      <style:text-properties style:font-size-complex="12pt" style:language-asian="lt" style:country-asian="LT"/>
    </style:style>
    <style:style style:name="P2454" style:parent-style-name="Normal" style:family="paragraph">
      <style:paragraph-properties fo:text-align="center" style:vertical-align="middle" fo:line-height="150%"/>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align="center" style:vertical-align="middle" fo:line-height="150%"/>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text-align="center" style:vertical-align="middle" fo:line-height="150%"/>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style:vertical-align="middle" fo:line-height="150%"/>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align="justify" style:vertical-align="middl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center" style:vertical-align="middle"/>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style:vertical-align="middle"/>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vertical-align="middle"/>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style>
    <style:style style:name="TableCell2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vertical-align="middl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center" style:vertical-align="middle"/>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center" style:vertical-align="middle"/>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center" style:vertical-align="middle"/>
    </style:style>
    <style:style style:name="T2492" style:parent-style-name="DefaultParagraphFont" style:family="text">
      <style:text-properties fo:color="#000000"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justify" style:vertical-align="middle"/>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vertical-align="middle"/>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vertical-align="middle"/>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vertical-align="middle"/>
    </style:style>
    <style:style style:name="T2505" style:parent-style-name="DefaultParagraphFont" style:family="text">
      <style:text-properties fo:color="#000000"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vertical-align="middle"/>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center" style:vertical-align="middle"/>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vertical-align="middl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vertical-align="middle"/>
    </style:style>
    <style:style style:name="T2518" style:parent-style-name="DefaultParagraphFont" style:family="text">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style:vertical-align="middle"/>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center" style:vertical-align="middle"/>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style:vertical-align="middl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center" style:vertical-align="middle"/>
    </style:style>
    <style:style style:name="T2531" style:parent-style-name="DefaultParagraphFont" style:family="text">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vertical-align="middle"/>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vertical-align="middle"/>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0" style:parent-style-name="Normal" style:family="paragraph">
      <style:paragraph-properties fo:text-align="center" style:vertical-align="middle"/>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vertical-align="middle"/>
    </style:style>
    <style:style style:name="T2544" style:parent-style-name="DefaultParagraphFont" style:family="text">
      <style:text-properties fo:color="#000000" style:font-size-complex="12pt" style:language-asian="lt" style:country-asian="LT"/>
    </style:style>
    <style:style style:name="TableRow2545" style:family="table-row">
      <style:table-row-properties/>
    </style:style>
    <style:style style:name="TableCell25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vertical-align="middl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vertical-align="middle"/>
      <style:text-properties style:font-size-complex="12pt" style:language-asian="lt" style:country-asian="LT"/>
    </style:style>
    <style:style style:name="TableCell2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vertical-align="middle"/>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vertical-align="middle"/>
      <style:text-properties style:font-size-complex="12pt" style:language-asian="lt" style:country-asian="LT"/>
    </style:style>
    <style:style style:name="TableRow2555" style:family="table-row">
      <style:table-row-properties/>
    </style:style>
    <style:style style:name="TableCell255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vertical-align="middle"/>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center" style:vertical-align="middle"/>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vertical-align="middl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vertical-align="middle"/>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570" style:parent-style-name="Normal" style:family="paragraph">
      <style:paragraph-properties fo:text-align="justify" style:vertical-align="middle"/>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73" style:parent-style-name="Normal" style:family="paragraph">
      <style:paragraph-properties fo:text-align="center" style:vertical-align="middl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vertical-align="middle"/>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middle"/>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justify" style:vertical-align="middle"/>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text-align="center" style:vertical-align="middle"/>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style:vertical-align="middle"/>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vertical-align="middle"/>
    </style:style>
    <style:style style:name="T2593" style:parent-style-name="DefaultParagraphFont" style:family="text">
      <style:text-properties fo:color="#000000"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596" style:parent-style-name="Normal" style:family="paragraph">
      <style:paragraph-properties fo:text-align="justify" style:vertical-align="middl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99" style:parent-style-name="Normal" style:family="paragraph">
      <style:paragraph-properties fo:text-align="center" style:vertical-align="middl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02" style:parent-style-name="Normal" style:family="paragraph">
      <style:paragraph-properties fo:text-align="center" style:vertical-align="middle"/>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vertical-align="middle"/>
    </style:style>
    <style:style style:name="T2606" style:parent-style-name="DefaultParagraphFont" style:family="text">
      <style:text-properties fo:color="#000000" style:font-size-complex="12pt" style:language-asian="lt" style:country-asian="LT"/>
    </style:style>
    <style:style style:name="TableRow2607" style:family="table-row">
      <style:table-row-properties/>
    </style:style>
    <style:style style:name="TableCell26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justify" style:vertical-align="middle"/>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vertical-align="middle"/>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center" style:vertical-align="middle"/>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vertical-align="middl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vertical-align="middle"/>
    </style:style>
    <style:style style:name="T2621" style:parent-style-name="DefaultParagraphFont" style:family="text">
      <style:text-properties fo:color="#000000" style:font-size-complex="12pt" style:language-asian="lt" style:country-asian="LT"/>
    </style:style>
    <style:style style:name="TableRow2622" style:family="table-row">
      <style:table-row-properties/>
    </style:style>
    <style:style style:name="TableCell26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justify" style:vertical-align="middle" fo:line-height="150%"/>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vertical-align="middle" fo:line-height="150%"/>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center" style:vertical-align="middle" fo:line-height="150%"/>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vertical-align="middle" fo:line-height="150%"/>
    </style:style>
    <style:style style:name="T2634" style:parent-style-name="DefaultParagraphFont" style:family="text">
      <style:text-properties fo:color="#000000" style:font-size-complex="12pt" style:language-asian="lt" style:country-asian="LT"/>
    </style:style>
    <style:style style:name="TableRow2635" style:family="table-row">
      <style:table-row-properties/>
    </style:style>
    <style:style style:name="TableCell263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37" style:parent-style-name="Normal" style:family="paragraph">
      <style:paragraph-properties fo:text-align="justify" style:vertical-align="middle" fo:line-height="150%"/>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640" style:parent-style-name="Normal" style:family="paragraph">
      <style:paragraph-properties fo:text-align="center" style:vertical-align="middle" fo:line-height="150%"/>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vertical-align="middle" fo:line-height="150%"/>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vertical-align="middle" fo:line-height="150%"/>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vertical-align="middle" fo:line-height="150%"/>
    </style:style>
    <style:style style:name="P2649" style:parent-style-name="Normal" style:family="paragraph">
      <style:paragraph-properties fo:text-align="justify" style:vertical-align="middle" fo:line-height="150%" fo:text-indent="0.37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vertical-align="middle" fo:line-height="150%" fo:text-indent="0.37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middle" fo:line-height="150%" fo:text-indent="0.37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style:vertical-align="middle" fo:line-height="150%" fo:text-indent="0.37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style:vertical-align="middle" fo:line-height="150%" fo:text-indent="0.375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2668" style:family="table-column">
      <style:table-column-properties style:column-width="3.375in"/>
    </style:style>
    <style:style style:name="TableColumn2669" style:family="table-column">
      <style:table-column-properties style:column-width="3.125in"/>
    </style:style>
    <style:style style:name="Table2667" style:family="table">
      <style:table-properties style:width="6.5in" fo:margin-left="0.0395in" table:align="left"/>
    </style:style>
    <style:style style:name="TableRow2670" style:family="table-row">
      <style:table-row-properties style:min-row-height="0.043in"/>
    </style:style>
    <style:style style:name="TableCell2671" style:family="table-cell">
      <style:table-cell-properties fo:border="0.0138in solid #000000" style:writing-mode="lr-tb" fo:padding-top="0.0395in" fo:padding-left="0.0395in" fo:padding-bottom="0.0395in" fo:padding-right="0.0395in"/>
    </style:style>
    <style:style style:name="P2672" style:parent-style-name="Normal" style:family="paragraph">
      <style:paragraph-properties fo:text-align="center" style:vertical-align="middle" fo:line-height="150%"/>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2675" style:parent-style-name="Normal" style:family="paragraph">
      <style:paragraph-properties fo:text-align="center" style:vertical-align="middle" fo:line-height="150%"/>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ableRow2677" style:family="table-row">
      <style:table-row-properties style:min-row-height="0.043in"/>
    </style:style>
    <style:style style:name="TableCell26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679" style:parent-style-name="Normal" style:family="paragraph">
      <style:paragraph-properties fo:text-align="justify" style:vertical-align="middl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b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84" style:parent-style-name="Normal" style:family="paragraph">
      <style:paragraph-properties fo:text-align="center" style:vertical-align="middle" fo:text-indent="0.0416in"/>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1493in"/>
    </style:style>
    <style:style style:name="TableCell26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688" style:parent-style-name="Normal" style:family="paragraph">
      <style:paragraph-properties fo:text-align="justify" style:vertical-align="middl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b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93" style:parent-style-name="Normal" style:family="paragraph">
      <style:paragraph-properties fo:text-align="center" style:vertical-align="middle"/>
    </style:style>
    <style:style style:name="T2694" style:parent-style-name="DefaultParagraphFont" style:family="text">
      <style:text-properties fo:color="#000000" style:font-size-complex="12pt" style:language-asian="lt" style:country-asian="LT"/>
    </style:style>
    <style:style style:name="TableRow2695" style:family="table-row">
      <style:table-row-properties style:min-row-height="0.043in"/>
    </style:style>
    <style:style style:name="TableCell26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697" style:parent-style-name="Normal" style:family="paragraph">
      <style:paragraph-properties fo:text-align="justify" style:vertical-align="middle" fo:line-height="150%"/>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b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702" style:parent-style-name="Normal" style:family="paragraph">
      <style:paragraph-properties fo:text-align="center" style:vertical-align="middle" fo:line-height="150%"/>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style:vertical-align="middle" fo:line-height="150%"/>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P2709" style:parent-style-name="Normal" style:family="paragraph">
      <style:paragraph-properties fo:text-align="justify" style:vertical-align="middle" fo:line-height="150%" fo:text-indent="0.37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middle" fo:line-height="150%" fo:text-indent="0.37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fo:letter-spacing="-0.0027in" style:font-size-complex="12pt" style:language-asian="lt" style:country-asian="LT"/>
    </style:style>
    <style:style style:name="T2716" style:parent-style-name="DefaultParagraphFont" style:family="text">
      <style:text-properties fo:color="#000000" fo:letter-spacing="-0.0027in" style:text-position="super 66.6%" style:font-size-complex="12pt" style:language-asian="lt" style:country-asian="LT"/>
    </style:style>
    <style:style style:name="T2717" style:parent-style-name="DefaultParagraphFont" style:family="text">
      <style:text-properties fo:color="#000000" fo:letter-spacing="-0.0027in"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vertical-align="middle" fo:line-height="150%" fo:text-indent="0.375in"/>
    </style:style>
    <style:style style:name="T2720" style:parent-style-name="DefaultParagraphFont" style:family="text">
      <style:text-properties fo:color="#000000" fo:letter-spacing="-0.0027in" style:font-size-complex="12pt" style:language-asian="lt" style:country-asian="LT"/>
    </style:style>
    <style:style style:name="T2721" style:parent-style-name="DefaultParagraphFont" style:family="text">
      <style:text-properties fo:color="#000000" fo:letter-spacing="-0.0027in" style:text-position="super 66.6%" style:font-size-complex="12pt" style:language-asian="lt" style:country-asian="LT"/>
    </style:style>
    <style:style style:name="T2722" style:parent-style-name="DefaultParagraphFont" style:family="text">
      <style:text-properties fo:color="#000000" fo:letter-spacing="-0.0027in" style:font-size-complex="12pt" style:language-asian="lt" style:country-asian="LT"/>
    </style:style>
    <style:style style:name="P2723"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2725" style:family="table-column">
      <style:table-column-properties style:column-width="1.7in"/>
    </style:style>
    <style:style style:name="TableColumn2726" style:family="table-column">
      <style:table-column-properties style:column-width="0.875in"/>
    </style:style>
    <style:style style:name="TableColumn2727" style:family="table-column">
      <style:table-column-properties style:column-width="1in"/>
    </style:style>
    <style:style style:name="TableColumn2728" style:family="table-column">
      <style:table-column-properties style:column-width="1in"/>
    </style:style>
    <style:style style:name="TableColumn2729" style:family="table-column">
      <style:table-column-properties style:column-width="1.25in"/>
    </style:style>
    <style:style style:name="TableColumn2730" style:family="table-column">
      <style:table-column-properties style:column-width="0.7708in"/>
    </style:style>
    <style:style style:name="Table2724" style:family="table">
      <style:table-properties style:width="6.5958in" fo:margin-left="0in" table:align="left"/>
    </style:style>
    <style:style style:name="TableRow2731" style:family="table-row">
      <style:table-row-properties/>
    </style:style>
    <style:style style:name="TableCell2732" style:family="table-cell">
      <style:table-cell-properties fo:border="0.0138in solid #000000" style:writing-mode="lr-tb" fo:padding-top="0in" fo:padding-left="0.075in" fo:padding-bottom="0in" fo:padding-right="0.075in"/>
    </style:style>
    <style:style style:name="P2733" style:parent-style-name="Normal" style:family="paragraph">
      <style:paragraph-properties fo:text-align="center" style:vertical-align="middle" fo:line-height="150%"/>
      <style:text-properties style:font-size-complex="12pt" style:language-asian="lt" style:country-asian="LT"/>
    </style:style>
    <style:style style:name="P2734" style:parent-style-name="Normal" style:family="paragraph">
      <style:paragraph-properties fo:text-align="center" style:vertical-align="middle" fo:line-height="150%"/>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line-height="150%" fo:text-indent="0.0166in"/>
      <style:text-properties style:font-size-complex="12pt" style:language-asian="lt" style:country-asian="LT"/>
    </style:style>
    <style:style style:name="P2738" style:parent-style-name="Normal" style:family="paragraph">
      <style:paragraph-properties fo:text-align="center" style:vertical-align="middle" fo:line-height="150%"/>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center" style:vertical-align="middle" fo:line-height="150%"/>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center" style:vertical-align="middle" fo:line-height="150%"/>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P2746" style:parent-style-name="Normal" style:family="paragraph">
      <style:paragraph-properties fo:text-align="center" style:vertical-align="middle" fo:line-height="150%"/>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vertical-align="middle" fo:line-height="150%"/>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ableRow2753" style:family="table-row">
      <style:table-row-properties/>
    </style:style>
    <style:style style:name="P2754" style:parent-style-name="Normal" style:family="paragraph">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indent="0.0166in"/>
      <style:text-properties style:font-size-complex="12pt" style:language-asian="lt" style:country-asian="LT"/>
    </style:style>
    <style:style style:name="P2758" style:parent-style-name="Normal" style:family="paragraph">
      <style:paragraph-properties fo:text-align="center" style:vertical-align="middle"/>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indent="0.0166in"/>
      <style:text-properties style:font-size-complex="12pt" style:language-asian="lt" style:country-asian="LT"/>
    </style:style>
    <style:style style:name="P2762" style:parent-style-name="Normal" style:family="paragraph">
      <style:paragraph-properties fo:text-align="center" style:vertical-align="middle"/>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68" style:parent-style-name="Normal" style:family="paragraph">
      <style:paragraph-properties style:vertical-align="middle"/>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center" style:vertical-align="middle"/>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vertical-align="middle"/>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center" style:vertical-align="middl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center" style:vertical-align="middle"/>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text-align="center" style:vertical-align="middle"/>
    </style:style>
    <style:style style:name="T2784" style:parent-style-name="DefaultParagraphFont" style:family="text">
      <style:text-properties fo:color="#000000" style:font-size-complex="12pt" style:language-asian="lt" style:country-asian="LT"/>
    </style:style>
    <style:style style:name="TableRow2785" style:family="table-row">
      <style:table-row-properties/>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paragraph-properties fo:text-align="center" style:vertical-align="middle"/>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center" style:vertical-align="middl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text-align="center" style:vertical-align="middl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center" style:vertical-align="middle"/>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center" style:vertical-align="middle"/>
    </style:style>
    <style:style style:name="T2801" style:parent-style-name="DefaultParagraphFont" style:family="text">
      <style:text-properties fo:color="#000000" style:font-size-complex="12pt" style:language-asian="lt" style:country-asian="LT"/>
    </style:style>
    <style:style style:name="TableRow2802" style:family="table-row">
      <style:table-row-properties/>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05" style:parent-style-name="Normal" style:family="paragraph">
      <style:paragraph-properties fo:text-align="center" style:vertical-align="middl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08" style:parent-style-name="Normal" style:family="paragraph">
      <style:paragraph-properties fo:text-align="center" style:vertical-align="middle"/>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vertical-align="middle"/>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4" style:parent-style-name="Normal" style:family="paragraph">
      <style:paragraph-properties fo:text-align="center" style:vertical-align="middle"/>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7" style:parent-style-name="Normal" style:family="paragraph">
      <style:paragraph-properties fo:text-align="center" style:vertical-align="middle"/>
    </style:style>
    <style:style style:name="T2818" style:parent-style-name="DefaultParagraphFont" style:family="text">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1" style:parent-style-name="Normal" style:family="paragraph">
      <style:paragraph-properties style:vertical-align="middle"/>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4" style:parent-style-name="Normal" style:family="paragraph">
      <style:paragraph-properties fo:text-align="center" style:vertical-align="middl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7" style:parent-style-name="Normal" style:family="paragraph">
      <style:paragraph-properties fo:text-align="center" style:vertical-align="middl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0" style:parent-style-name="Normal" style:family="paragraph">
      <style:paragraph-properties fo:text-align="center" style:vertical-align="middle"/>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vertical-align="middle"/>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6" style:parent-style-name="Normal" style:family="paragraph">
      <style:paragraph-properties fo:text-align="center" style:vertical-align="middle"/>
    </style:style>
    <style:style style:name="T2837" style:parent-style-name="DefaultParagraphFont" style:family="text">
      <style:text-properties fo:color="#000000" style:font-size-complex="12pt" style:language-asian="lt" style:country-asian="LT"/>
    </style:style>
    <style:style style:name="TableRow2838" style:family="table-row">
      <style:table-row-properties/>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center" style:vertical-align="middle"/>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center" style:vertical-align="middle"/>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vertical-align="middl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center" style:vertical-align="middle"/>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center" style:vertical-align="middle"/>
    </style:style>
    <style:style style:name="T2854" style:parent-style-name="DefaultParagraphFont" style:family="text">
      <style:text-properties fo:color="#000000" style:font-size-complex="12pt" style:language-asian="lt" style:country-asian="LT"/>
    </style:style>
    <style:style style:name="TableRow2855" style:family="table-row">
      <style:table-row-properties/>
    </style:style>
    <style:style style:name="P2856" style:parent-style-name="Normal" style:family="paragraph">
      <style:text-properties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center" style:vertical-align="middl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style:vertical-align="middl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center" style:vertical-align="middl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center" style:vertical-align="middl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center" style:vertical-align="middle"/>
    </style:style>
    <style:style style:name="T2871" style:parent-style-name="DefaultParagraphFont" style:family="text">
      <style:text-properties fo:color="#000000" style:font-size-complex="12pt" style:language-asian="lt" style:country-asian="LT"/>
    </style:style>
    <style:style style:name="TableRow2872" style:family="table-row">
      <style:table-row-properties/>
    </style:style>
    <style:style style:name="TableCell2873" style:family="table-cell">
      <style:table-cell-properties fo:border="0.0138in solid #000000" style:writing-mode="lr-tb" fo:padding-top="0in" fo:padding-left="0.075in" fo:padding-bottom="0in" fo:padding-right="0.075in"/>
    </style:style>
    <style:style style:name="P2874" style:parent-style-name="Normal" style:family="paragraph">
      <style:paragraph-properties style:vertical-align="middle"/>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77" style:parent-style-name="Normal" style:family="paragraph">
      <style:paragraph-properties fo:text-align="center" style:vertical-align="middle"/>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80" style:parent-style-name="Normal" style:family="paragraph">
      <style:paragraph-properties fo:text-align="center" style:vertical-align="middle"/>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83" style:parent-style-name="Normal" style:family="paragraph">
      <style:paragraph-properties fo:text-align="center" style:vertical-align="middle"/>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86" style:parent-style-name="Normal" style:family="paragraph">
      <style:paragraph-properties fo:text-align="center" style:vertical-align="middle"/>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889" style:parent-style-name="Normal" style:family="paragraph">
      <style:paragraph-properties fo:text-align="center" style:vertical-align="middle"/>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style>
    <style:style style:name="P2892" style:parent-style-name="Normal" style:family="paragraph">
      <style:text-properties style:font-size-complex="12pt" style:language-asian="lt" style:country-asian="LT"/>
    </style:style>
    <style:style style:name="TableCell28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center" style:vertical-align="middle"/>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style:vertical-align="middle"/>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fo:text-align="center" style:vertical-align="middle"/>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style:vertical-align="middle"/>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vertical-align="middle"/>
    </style:style>
    <style:style style:name="T2907" style:parent-style-name="DefaultParagraphFont" style:family="text">
      <style:text-properties fo:color="#000000" style:font-size-complex="12pt" style:language-asian="lt" style:country-asian="LT"/>
    </style:style>
    <style:style style:name="TableRow2908" style:family="table-row">
      <style:table-row-properties/>
    </style:style>
    <style:style style:name="P2909" style:parent-style-name="Normal" style:family="paragraph">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center" style:vertical-align="middle"/>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center" style:vertical-align="middle"/>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center" style:vertical-align="middl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center" style:vertical-align="middle"/>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center" style:vertical-align="middle"/>
    </style:style>
    <style:style style:name="T2924" style:parent-style-name="DefaultParagraphFont" style:family="text">
      <style:text-properties fo:color="#000000" style:font-size-complex="12pt" style:language-asian="lt" style:country-asian="LT"/>
    </style:style>
    <style:style style:name="TableRow2925" style:family="table-row">
      <style:table-row-properties/>
    </style:style>
    <style:style style:name="TableCell2926" style:family="table-cell">
      <style:table-cell-properties fo:border="0.0138in solid #000000" style:writing-mode="lr-tb" fo:padding-top="0in" fo:padding-left="0.075in" fo:padding-bottom="0in" fo:padding-right="0.075in"/>
    </style:style>
    <style:style style:name="P2927" style:parent-style-name="Normal" style:family="paragraph">
      <style:paragraph-properties style:vertical-align="middl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0" style:parent-style-name="Normal" style:family="paragraph">
      <style:paragraph-properties fo:text-align="center" style:vertical-align="middle"/>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center" style:vertical-align="middle"/>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vertical-align="middle"/>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style:vertical-align="middl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center" style:vertical-align="middle"/>
    </style:style>
    <style:style style:name="T2943" style:parent-style-name="DefaultParagraphFont" style:family="text">
      <style:text-properties fo:color="#000000" style:font-size-complex="12pt" style:language-asian="lt" style:country-asian="LT"/>
    </style:style>
    <style:style style:name="TableRow2944" style:family="table-row">
      <style:table-row-properties/>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paragraph-properties fo:text-align="center" style:vertical-align="middl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align="center" style:vertical-align="middle"/>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vertical-align="middle"/>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vertical-align="middle"/>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center" style:vertical-align="middle"/>
    </style:style>
    <style:style style:name="T2960" style:parent-style-name="DefaultParagraphFont" style:family="text">
      <style:text-properties fo:color="#000000" style:font-size-complex="12pt" style:language-asian="lt" style:country-asian="LT"/>
    </style:style>
    <style:style style:name="TableRow2961" style:family="table-row">
      <style:table-row-properties/>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vertical-align="middle"/>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text-align="center" style:vertical-align="middl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center" style:vertical-align="middle"/>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vertical-align="middle"/>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center" style:vertical-align="middle"/>
    </style:style>
    <style:style style:name="T2977" style:parent-style-name="DefaultParagraphFont" style:family="text">
      <style:text-properties fo:color="#000000" style:font-size-complex="12pt" style:language-asian="lt" style:country-asian="LT"/>
    </style:style>
    <style:style style:name="TableRow2978" style:family="table-row">
      <style:table-row-properties/>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align="center" style:vertical-align="middle"/>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center" style:vertical-align="middle"/>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center" style:vertical-align="middl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center" style:vertical-align="middle"/>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center" style:vertical-align="middle"/>
    </style:style>
    <style:style style:name="T2994" style:parent-style-name="DefaultParagraphFont" style:family="text">
      <style:text-properties fo:color="#000000" style:font-size-complex="12pt"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7" style:parent-style-name="Normal" style:family="paragraph">
      <style:paragraph-properties style:vertical-align="middle" fo:line-height="150%"/>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paragraph-properties fo:text-align="center" style:vertical-align="middle" fo:line-height="150%"/>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vertical-align="middle" fo:line-height="150%"/>
    </style:style>
    <style:style style:name="T3004" style:parent-style-name="DefaultParagraphFont" style:family="text">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center" style:vertical-align="middle" fo:line-height="150%"/>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paragraph-properties fo:text-align="center" style:vertical-align="middle" fo:line-height="150%"/>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vertical-align="middle" fo:line-height="150%"/>
    </style:style>
    <style:style style:name="T3013" style:parent-style-name="DefaultParagraphFont" style:family="text">
      <style:text-properties fo:color="#000000" style:font-size-complex="12pt" style:language-asian="lt" style:country-asian="LT"/>
    </style:style>
    <style:style style:name="TableRow3014" style:family="table-row">
      <style:table-row-properties/>
    </style:style>
    <style:style style:name="P3015" style:parent-style-name="Normal" style:family="paragraph">
      <style:paragraph-properties fo:line-height="150%"/>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center" style:vertical-align="middle" fo:line-height="150%"/>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vertical-align="middle" fo:line-height="150%"/>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center" style:vertical-align="middle" fo:line-height="150%"/>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center" style:vertical-align="middle" fo:line-height="150%"/>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align="center" style:vertical-align="middle" fo:line-height="150%"/>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style>
    <style:style style:name="P3032" style:parent-style-name="Normal" style:family="paragraph">
      <style:paragraph-properties fo:line-height="150%"/>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align="center" style:vertical-align="middle" fo:line-height="150%"/>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center" style:vertical-align="middle" fo:line-height="150%"/>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center" style:vertical-align="middle" fo:line-height="150%"/>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align="center" style:vertical-align="middle" fo:line-height="150%"/>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center" style:vertical-align="middle" fo:line-height="150%"/>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style:vertical-align="middle" fo:line-height="150%"/>
    </style:style>
    <style:style style:name="P3049" style:parent-style-name="Normal" style:family="paragraph">
      <style:paragraph-properties fo:text-align="justify" style:vertical-align="middle" fo:line-height="150%" fo:text-indent="0.37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fo:letter-spacing="-0.0027in" style:font-size-complex="12pt" style:language-asian="lt" style:country-asian="LT"/>
    </style:style>
    <style:style style:name="T3053" style:parent-style-name="DefaultParagraphFont" style:family="text">
      <style:text-properties fo:color="#000000" fo:letter-spacing="-0.0027in" style:text-position="super 66.6%" style:font-size-complex="12pt" style:language-asian="lt" style:country-asian="LT"/>
    </style:style>
    <style:style style:name="T3054" style:parent-style-name="DefaultParagraphFont" style:family="text">
      <style:text-properties fo:color="#000000" fo:letter-spacing="-0.0027in"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vertical-align="middle" fo:line-height="150%" fo:text-indent="0.37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vertical-align="middle" fo:line-height="150%" fo:text-indent="0.37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P3063"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3065" style:family="table-column">
      <style:table-column-properties style:column-width="1.5875in"/>
    </style:style>
    <style:style style:name="TableColumn3066" style:family="table-column">
      <style:table-column-properties style:column-width="1.6625in"/>
    </style:style>
    <style:style style:name="TableColumn3067" style:family="table-column">
      <style:table-column-properties style:column-width="1.6625in"/>
    </style:style>
    <style:style style:name="TableColumn3068" style:family="table-column">
      <style:table-column-properties style:column-width="1.5875in"/>
    </style:style>
    <style:style style:name="Table3064" style:family="table">
      <style:table-properties style:width="6.5in" fo:margin-left="0.075in" table:align="left"/>
    </style:style>
    <style:style style:name="TableRow3069" style:family="table-row">
      <style:table-row-properties/>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text-align="justify" style:vertical-align="middle" fo:line-height="150%"/>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center" style:vertical-align="middle" fo:line-height="150%"/>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Row3078" style:family="table-row">
      <style:table-row-properties/>
    </style:style>
    <style:style style:name="P3079" style:parent-style-name="Normal" style:family="paragraph">
      <style:paragraph-properties fo:line-height="150%"/>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center" style:vertical-align="middle" fo:line-height="150%"/>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style:vertical-align="middle" fo:line-height="150%"/>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align="center" style:vertical-align="middle" fo:line-height="150%"/>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style:vertical-align="middle" fo:line-height="150%"/>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center" style:vertical-align="middle" fo:line-height="150%"/>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center" style:vertical-align="middle" fo:line-height="150%"/>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center" style:vertical-align="middle" fo:line-height="150%"/>
    </style:style>
    <style:style style:name="T3101" style:parent-style-name="DefaultParagraphFont" style:family="text">
      <style:text-properties fo:color="#000000" style:font-size-complex="12pt" style:language-asian="lt" style:country-asian="LT"/>
    </style:style>
    <style:style style:name="TableRow3102" style:family="table-row">
      <style:table-row-properties/>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style:vertical-align="middle"/>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center" style:vertical-align="middle"/>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center" style:vertical-align="middle"/>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align="center" style:vertical-align="middle"/>
    </style:style>
    <style:style style:name="T3114" style:parent-style-name="DefaultParagraphFont" style:family="text">
      <style:text-properties fo:color="#000000" style:font-size-complex="12pt" style:language-asian="lt" style:country-asian="LT"/>
    </style:style>
    <style:style style:name="TableRow3115" style:family="table-row">
      <style:table-row-properties/>
    </style:style>
    <style:style style:name="TableCell3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7" style:parent-style-name="Normal" style:family="paragraph">
      <style:paragraph-properties fo:text-align="justify" style:vertical-align="middle"/>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center" style:vertical-align="middle"/>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align="center" style:vertical-align="middle"/>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center" style:vertical-align="middle"/>
    </style:style>
    <style:style style:name="T3127" style:parent-style-name="DefaultParagraphFont" style:family="text">
      <style:text-properties fo:color="#000000" style:font-size-complex="12pt" style:language-asian="lt" style:country-asian="LT"/>
    </style:style>
    <style:style style:name="TableRow3128" style:family="table-row">
      <style:table-row-properties/>
    </style:style>
    <style:style style:name="TableCell31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30" style:parent-style-name="Normal" style:family="paragraph">
      <style:paragraph-properties fo:text-align="justify" style:vertical-align="middle"/>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vertical-align="middl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6" style:parent-style-name="Normal" style:family="paragraph">
      <style:paragraph-properties fo:text-align="center" style:vertical-align="middl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9" style:parent-style-name="Normal" style:family="paragraph">
      <style:paragraph-properties fo:text-align="center" style:vertical-align="middle"/>
    </style:style>
    <style:style style:name="T3140" style:parent-style-name="DefaultParagraphFont" style:family="text">
      <style:text-properties fo:color="#000000" style:font-size-complex="12pt" style:language-asian="lt" style:country-asian="LT"/>
    </style:style>
    <style:style style:name="TableRow3141" style:family="table-row">
      <style:table-row-properties/>
    </style:style>
    <style:style style:name="TableCell31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43" style:parent-style-name="Normal" style:family="paragraph">
      <style:paragraph-properties fo:text-align="justify" style:vertical-align="middle"/>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vertical-align="middle"/>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49" style:parent-style-name="Normal" style:family="paragraph">
      <style:paragraph-properties fo:text-align="center" style:vertical-align="middl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center" style:vertical-align="middle"/>
    </style:style>
    <style:style style:name="T3153" style:parent-style-name="DefaultParagraphFont" style:family="text">
      <style:text-properties fo:color="#000000" style:font-size-complex="12pt" style:language-asian="lt" style:country-asian="LT"/>
    </style:style>
    <style:style style:name="TableRow3154" style:family="table-row">
      <style:table-row-properties/>
    </style:style>
    <style:style style:name="TableCell31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56" style:parent-style-name="Normal" style:family="paragraph">
      <style:paragraph-properties fo:text-align="justify" style:vertical-align="middle"/>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9" style:parent-style-name="Normal" style:family="paragraph">
      <style:paragraph-properties fo:text-align="center" style:vertical-align="middl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62" style:parent-style-name="Normal" style:family="paragraph">
      <style:paragraph-properties fo:text-align="center" style:vertical-align="middle"/>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vertical-align="middle"/>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middle" fo:line-height="150%" fo:text-indent="0.37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vertical-align="middle" fo:line-height="150%" fo:text-indent="0.37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middle" fo:line-height="150%" fo:text-indent="0.37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vertical-align="middle" fo:line-height="150%" fo:text-indent="0.37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middle" fo:line-height="150%" fo:text-indent="0.375in"/>
      <style:text-properties fo:color="#000000" style:font-size-complex="12pt" style:language-asian="lt" style:country-asian="LT"/>
    </style:style>
    <style:style style:name="TableColumn3181" style:family="table-column">
      <style:table-column-properties style:column-width="2.2166in"/>
    </style:style>
    <style:style style:name="TableColumn3182" style:family="table-column">
      <style:table-column-properties style:column-width="1.4833in"/>
    </style:style>
    <style:style style:name="TableColumn3183" style:family="table-column">
      <style:table-column-properties style:column-width="1.5in"/>
    </style:style>
    <style:style style:name="TableColumn3184" style:family="table-column">
      <style:table-column-properties style:column-width="1.375in"/>
    </style:style>
    <style:style style:name="Table3180" style:family="table">
      <style:table-properties style:width="6.575in" fo:margin-left="0in" table:align="left"/>
    </style:style>
    <style:style style:name="TableRow3185" style:family="table-row">
      <style:table-row-properties style:min-row-height="0.1701in"/>
    </style:style>
    <style:style style:name="TableCell3186" style:family="table-cell">
      <style:table-cell-properties fo:border="0.0138in solid #000000" style:writing-mode="lr-tb" fo:padding-top="0in" fo:padding-left="0.075in" fo:padding-bottom="0in" fo:padding-right="0.075in"/>
    </style:style>
    <style:style style:name="P3187" style:parent-style-name="Normal" style:family="paragraph">
      <style:paragraph-properties fo:text-align="center" style:vertical-align="middle" fo:line-height="150%"/>
      <style:text-properties style:font-size-complex="12pt" style:language-asian="lt" style:country-asian="LT"/>
    </style:style>
    <style:style style:name="P3188" style:parent-style-name="Normal" style:family="paragraph">
      <style:paragraph-properties fo:text-align="center" style:vertical-align="middle" fo:line-height="150%"/>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center" style:vertical-align="middle" fo:line-height="150%"/>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ableRow3195" style:family="table-row">
      <style:table-row-properties/>
    </style:style>
    <style:style style:name="P3196" style:parent-style-name="Normal" style:family="paragraph">
      <style:paragraph-properties fo:line-height="150%"/>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line-height="150%" fo:text-indent="0.0166in"/>
      <style:text-properties style:font-size-complex="12pt" style:language-asian="lt" style:country-asian="LT"/>
    </style:style>
    <style:style style:name="P3199" style:parent-style-name="Normal" style:family="paragraph">
      <style:paragraph-properties fo:text-align="center" style:vertical-align="middle" fo:line-height="150%"/>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text-align="center" style:vertical-align="middle" fo:line-height="150%"/>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line-height="150%" fo:text-indent="0.0166in"/>
      <style:text-properties style:font-size-complex="12pt" style:language-asian="lt" style:country-asian="LT"/>
    </style:style>
    <style:style style:name="P3206" style:parent-style-name="Normal" style:family="paragraph">
      <style:paragraph-properties fo:text-align="center" style:vertical-align="middle" fo:line-height="150%"/>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ableRow3208" style:family="table-row">
      <style:table-row-properties/>
    </style:style>
    <style:style style:name="TableCell3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0" style:parent-style-name="Normal" style:family="paragraph">
      <style:paragraph-properties style:vertical-align="middl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center" style:vertical-align="middle"/>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center" style:vertical-align="middle"/>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fo:text-align="center" style:vertical-align="middle"/>
    </style:style>
    <style:style style:name="T3220" style:parent-style-name="DefaultParagraphFont" style:family="text">
      <style:text-properties fo:color="#000000" style:font-size-complex="12pt" style:language-asian="lt" style:country-asian="L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3" style:parent-style-name="Normal" style:family="paragraph">
      <style:paragraph-properties style:vertical-align="middle" fo:line-height="150%"/>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vertical-align="middle" fo:line-height="150%"/>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text-align="center" style:vertical-align="middle" fo:line-height="150%"/>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center" style:vertical-align="middle" fo:line-height="150%"/>
    </style:style>
    <style:style style:name="T3233" style:parent-style-name="DefaultParagraphFont" style:family="text">
      <style:text-properties fo:color="#000000" style:font-size-complex="12pt" style:language-asian="lt" style:country-asian="LT"/>
    </style:style>
    <style:style style:name="TableRow3234" style:family="table-row">
      <style:table-row-properties/>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style:vertical-align="middle" fo:line-height="150%"/>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center" style:vertical-align="middle" fo:line-height="150%"/>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paragraph-properties fo:text-align="center" style:vertical-align="middle" fo:line-height="150%"/>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center" style:vertical-align="middle" fo:line-height="150%"/>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middle" fo:line-height="150%"/>
    </style:style>
    <style:style style:name="P3248" style:parent-style-name="Normal" style:family="paragraph">
      <style:paragraph-properties fo:text-align="justify" style:vertical-align="middle" fo:line-height="150%" fo:text-indent="0.37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text-position="super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style:vertical-align="middle" fo:line-height="150%" fo:text-indent="0.37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text-position="sub 66.6%"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text-position="super 66.6%"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middle" fo:line-height="150%" fo:text-indent="0.375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text-position="sub 66.6%"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per 66.6%"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374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line-height="150%" fo:text-indent="0.3743in"/>
    </style:style>
    <style:style style:name="P3274" style:parent-style-name="Normal" style:family="paragraph">
      <style:paragraph-properties fo:text-align="justify" fo:line-height="150%" fo:text-indent="0.3937in"/>
    </style:style>
    <style:style style:name="P3275" style:parent-style-name="Normal" style:family="paragraph">
      <style:paragraph-properties fo:text-align="justify" fo:line-height="150%" fo:text-indent="0.3937in"/>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line-height="150%" fo:text-indent="0.3937in"/>
    </style:style>
    <style:style style:name="P3280" style:parent-style-name="Normal" style:family="paragraph">
      <style:paragraph-properties fo:text-align="justify" fo:line-height="150%" fo:text-indent="0.3937in"/>
    </style:style>
    <style:style style:name="P3281" style:parent-style-name="Normal" style:family="paragraph">
      <style:paragraph-properties fo:text-align="justify" fo:line-height="150%" fo:text-indent="0.3937in"/>
    </style:style>
    <style:style style:name="P3282" style:parent-style-name="Normal" style:family="paragraph">
      <style:paragraph-properties fo:text-align="justify" fo:line-height="150%" fo:text-indent="0.3937in"/>
    </style:style>
    <style:style style:name="P3283" style:parent-style-name="Normal" style:family="paragraph">
      <style:paragraph-properties fo:text-align="justify" fo:line-height="150%" fo:text-indent="0.3937in"/>
    </style:style>
    <style:style style:name="P3284" style:parent-style-name="Normal" style:family="paragraph">
      <style:paragraph-properties fo:text-align="justify" fo:line-height="150%" fo:text-indent="0.3937in"/>
    </style:style>
    <style:style style:name="P3285" style:parent-style-name="Normal" style:family="paragraph">
      <style:paragraph-properties fo:text-align="justify" fo:line-height="150%" fo:text-indent="0.3937in"/>
    </style:style>
    <style:style style:name="P3286" style:parent-style-name="Normal" style:family="paragraph">
      <style:paragraph-properties fo:text-align="justify" fo:line-height="150%" fo:text-indent="0.3937in"/>
    </style:style>
    <style:style style:name="T3287" style:parent-style-name="DefaultParagraphFont" style:family="text">
      <style:text-properties style:text-position="super 66.6%"/>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line-height="150%" fo:text-indent="0.3937in"/>
    </style:style>
    <style:style style:name="P3290" style:parent-style-name="Normal" style:family="paragraph">
      <style:paragraph-properties fo:text-align="justify" fo:line-height="150%" fo:text-indent="0.3937in"/>
    </style:style>
    <style:style style:name="P3291" style:parent-style-name="Normal" style:family="paragraph">
      <style:paragraph-properties fo:text-align="justify" fo:line-height="150%" fo:text-indent="0.3743in"/>
    </style:style>
    <style:style style:name="P3292" style:parent-style-name="Normal" style:family="paragraph">
      <style:paragraph-properties fo:text-align="justify" fo:line-height="150%" fo:text-indent="0.3937in"/>
    </style:style>
    <style:style style:name="P3293" style:parent-style-name="Normal" style:family="paragraph">
      <style:paragraph-properties fo:text-align="justify" fo:line-height="150%" fo:text-indent="0.3937in"/>
    </style:style>
    <style:style style:name="P3294" style:parent-style-name="Normal" style:family="paragraph">
      <style:paragraph-properties fo:text-align="justify" fo:line-height="150%" fo:text-indent="0.3937in"/>
    </style:style>
    <style:style style:name="P3295" style:parent-style-name="Normal" style:family="paragraph">
      <style:paragraph-properties fo:text-align="justify" fo:line-height="150%" fo:text-indent="0.3937in"/>
    </style:style>
    <style:style style:name="P3296" style:parent-style-name="Normal" style:family="paragraph">
      <style:paragraph-properties fo:text-align="justify" fo:line-height="150%" fo:text-indent="0.3937in"/>
    </style:style>
    <style:style style:name="T3297" style:parent-style-name="DefaultParagraphFont" style:family="text">
      <style:text-properties fo:color="#0563C1" style:text-underline-type="single" style:text-underline-style="solid" style:text-underline-width="auto" style:text-underline-mode="continuous"/>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line-height="150%" fo:text-indent="0.3743in"/>
    </style:style>
    <style:style style:name="P3300" style:parent-style-name="Normal" style:family="paragraph">
      <style:paragraph-properties fo:text-align="justify" fo:line-height="150%" fo:text-indent="0.3937in"/>
    </style:style>
    <style:style style:name="P3301" style:parent-style-name="Normal" style:family="paragraph">
      <style:paragraph-properties fo:text-align="justify" style:vertical-align="middle" fo:line-height="150%" fo:text-indent="0.375in"/>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style:vertical-align="middle" fo:line-height="150%" fo:text-indent="0.37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text-position="sub 66.6%"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vertical-align="middle" fo:line-height="150%" fo:text-indent="0.374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text-position="sub 66.6%"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3743in"/>
    </style:style>
    <style:style style:name="P3316" style:parent-style-name="Normal" style:family="paragraph">
      <style:paragraph-properties fo:text-align="justify" fo:line-height="150%" fo:text-indent="0.3743in"/>
    </style:style>
    <style:style style:name="P3317" style:parent-style-name="Normal" style:family="paragraph">
      <style:paragraph-properties fo:text-align="justify" fo:line-height="150%" fo:text-indent="0.3743in"/>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line-height="150%" fo:text-indent="0.3743in"/>
    </style:style>
    <style:style style:name="T3320" style:parent-style-name="DefaultParagraphFont" style:family="text">
      <style:text-properties style:text-position="sub 66.6%"/>
    </style:style>
    <style:style style:name="T3321" style:parent-style-name="DefaultParagraphFont" style:family="text">
      <style:text-properties style:text-position="super 66.6%"/>
    </style:style>
    <style:style style:name="P3322" style:parent-style-name="Normal" style:family="paragraph">
      <style:paragraph-properties fo:text-align="justify" fo:line-height="150%" fo:text-indent="0.3743in"/>
    </style:style>
    <style:style style:name="P3323" style:parent-style-name="Normal" style:family="paragraph">
      <style:paragraph-properties fo:text-align="justify" fo:line-height="150%" fo:text-indent="0.3743in"/>
    </style:style>
    <style:style style:name="P3324" style:parent-style-name="Normal" style:family="paragraph">
      <style:paragraph-properties fo:text-align="justify" fo:line-height="150%" fo:text-indent="0.3743in"/>
    </style:style>
    <style:style style:name="T3325" style:parent-style-name="DefaultParagraphFont" style:family="text">
      <style:text-properties style:text-position="sub 66.6%"/>
    </style:style>
    <style:style style:name="T3326" style:parent-style-name="DefaultParagraphFont" style:family="text">
      <style:text-properties style:text-position="super 66.6%"/>
    </style:style>
    <style:style style:name="P3327" style:parent-style-name="Normal" style:family="paragraph">
      <style:paragraph-properties fo:text-align="justify" fo:line-height="150%" fo:text-indent="0.3743in"/>
    </style:style>
    <style:style style:name="P3328" style:parent-style-name="Normal" style:family="paragraph">
      <style:paragraph-properties fo:text-align="justify" fo:line-height="150%" fo:text-indent="0.3937in"/>
    </style:style>
    <style:style style:name="P3329" style:parent-style-name="Normal" style:family="paragraph">
      <style:paragraph-properties fo:text-align="justify" fo:line-height="150%" fo:text-indent="0.3937in"/>
    </style:style>
    <style:style style:name="P3330" style:parent-style-name="Normal" style:family="paragraph">
      <style:paragraph-properties fo:text-align="justify" fo:line-height="150%" fo:text-indent="0.3743in"/>
    </style:style>
    <style:style style:name="P3331" style:parent-style-name="Normal" style:family="paragraph">
      <style:paragraph-properties fo:text-align="justify" fo:line-height="150%" fo:text-indent="0.3937in"/>
    </style:style>
    <style:style style:name="P3332" style:parent-style-name="Normal" style:family="paragraph">
      <style:paragraph-properties fo:text-align="justify" fo:line-height="150%" fo:text-indent="0.3937in"/>
    </style:style>
    <style:style style:name="P3333" style:parent-style-name="Normal" style:family="paragraph">
      <style:paragraph-properties fo:text-align="justify" fo:line-height="150%" fo:text-indent="0.3937in"/>
    </style:style>
    <style:style style:name="P3334" style:parent-style-name="Normal" style:family="paragraph">
      <style:paragraph-properties fo:text-align="justify" style:vertical-align="middle" fo:line-height="150%" fo:text-indent="0.3743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middle" fo:line-height="150%" fo:text-indent="0.3743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vertical-align="middle" fo:line-height="150%" fo:text-indent="0.374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vertical-align="middle" fo:line-height="150%" fo:text-indent="0.3743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vertical-align="middle" fo:line-height="150%" fo:text-indent="0.3743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text-position="super 66.6%"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style:vertical-align="middle" fo:line-height="150%" fo:text-indent="0.3743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per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style:vertical-align="middle" fo:line-height="150%" fo:text-indent="0.3743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text-position="super 66.6%"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3743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text-position="super 66.6%"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per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3743in"/>
    </style:style>
    <style:style style:name="P3371" style:parent-style-name="Normal" style:family="paragraph">
      <style:paragraph-properties fo:text-align="justify" fo:line-height="150%" fo:text-indent="0.3937in"/>
    </style:style>
    <style:style style:name="P3372" style:parent-style-name="Normal" style:family="paragraph">
      <style:paragraph-properties fo:text-align="justify" fo:line-height="150%" fo:text-indent="0.3937in"/>
    </style:style>
    <style:style style:name="P3373" style:parent-style-name="Normal" style:family="paragraph">
      <style:paragraph-properties fo:text-align="justify" fo:line-height="150%" fo:text-indent="0.3937in"/>
    </style:style>
    <style:style style:name="P3374" style:parent-style-name="Normal" style:family="paragraph">
      <style:paragraph-properties fo:text-align="justify" fo:line-height="150%" fo:text-indent="0.3937in"/>
    </style:style>
    <style:style style:name="P3375" style:parent-style-name="Normal" style:family="paragraph">
      <style:paragraph-properties fo:text-align="justify" fo:line-height="150%" fo:text-indent="0.3937in"/>
    </style:style>
    <style:style style:name="P3376" style:parent-style-name="Normal" style:family="paragraph">
      <style:paragraph-properties fo:text-align="justify" fo:line-height="150%" fo:text-indent="0.3937in"/>
    </style:style>
    <style:style style:name="P3377" style:parent-style-name="Normal" style:family="paragraph">
      <style:paragraph-properties fo:text-align="justify" fo:line-height="150%" fo:text-indent="0.3937in"/>
    </style:style>
    <style:style style:name="P3378" style:parent-style-name="Normal" style:family="paragraph">
      <style:paragraph-properties fo:text-align="justify" style:vertical-align="middle" fo:line-height="150%" fo:text-indent="0.374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style:vertical-align="middle" fo:line-height="150%" fo:text-indent="0.374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style:vertical-align="middle" fo:line-height="150%" fo:text-indent="0.374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vertical-align="middle" fo:line-height="150%" fo:text-indent="0.374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vertical-align="middle" fo:line-height="150%" fo:text-indent="0.374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text-position="super 66.6%"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middle" fo:line-height="150%" fo:text-indent="0.3743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vertical-align="middle" fo:line-height="150%" fo:text-indent="0.3743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style:vertical-align="middle" fo:line-height="150%" fo:text-indent="0.3743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style:vertical-align="middle" fo:line-height="150%" fo:text-indent="0.3743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style:vertical-align="middle" fo:line-height="150%"/>
    </style:style>
    <style:style style:name="P3410" style:parent-style-name="Normal" style:family="paragraph">
      <style:paragraph-properties fo:text-align="center" style:vertical-align="middle" fo:line-height="150%"/>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text-align="center" style:vertical-align="middle" fo:line-height="150%"/>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text-align="center" style:vertical-align="middle" fo:line-height="150%" fo:text-indent="0.418in"/>
      <style:text-properties fo:color="#000000" style:font-size-complex="12pt" style:language-asian="lt" style:country-asian="LT"/>
    </style:style>
    <style:style style:name="P3416" style:parent-style-name="Normal" style:family="paragraph">
      <style:paragraph-properties fo:text-align="justify" fo:line-height="150%" fo:text-indent="0.37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style:vertical-align="middle" fo:line-height="150%" fo:text-indent="0.375in"/>
      <style:text-properties fo:color="#000000" style:font-size-complex="12pt" style:language-asian="lt" style:country-asian="LT"/>
    </style:style>
    <style:style style:name="TableColumn3421" style:family="table-column">
      <style:table-column-properties style:column-width="1.7076in"/>
    </style:style>
    <style:style style:name="TableColumn3422" style:family="table-column">
      <style:table-column-properties style:column-width="1.8361in"/>
    </style:style>
    <style:style style:name="TableColumn3423" style:family="table-column">
      <style:table-column-properties style:column-width="0.9847in"/>
    </style:style>
    <style:style style:name="TableColumn3424" style:family="table-column">
      <style:table-column-properties style:column-width="0.984in"/>
    </style:style>
    <style:style style:name="TableColumn3425" style:family="table-column">
      <style:table-column-properties style:column-width="0.9875in"/>
    </style:style>
    <style:style style:name="Table3420" style:family="table">
      <style:table-properties style:width="6.5in" fo:margin-left="0.075in" table:align="left"/>
    </style:style>
    <style:style style:name="TableRow3426" style:family="table-row">
      <style:table-row-properties style:min-row-height="0.2277in"/>
    </style:style>
    <style:style style:name="TableCell3427" style:family="table-cell">
      <style:table-cell-properties fo:border="0.0138in solid #000000" style:writing-mode="lr-tb" fo:padding-top="0in" fo:padding-left="0.075in" fo:padding-bottom="0in" fo:padding-right="0.075in"/>
    </style:style>
    <style:style style:name="P3428" style:parent-style-name="Normal" style:family="paragraph">
      <style:paragraph-properties fo:text-align="center" style:vertical-align="middle" fo:line-height="150%"/>
      <style:text-properties style:font-size-complex="12pt" style:language-asian="lt" style:country-asian="LT"/>
    </style:style>
    <style:style style:name="P3429" style:parent-style-name="Normal" style:family="paragraph">
      <style:paragraph-properties fo:text-align="center" style:vertical-align="middle" fo:line-height="150%"/>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center" style:vertical-align="middle" fo:line-height="150%"/>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8" style:parent-style-name="Normal" style:family="paragraph">
      <style:paragraph-properties fo:text-align="center" style:vertical-align="middle" fo:line-height="150%"/>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ableRow3440" style:family="table-row">
      <style:table-row-properties style:min-row-height="0.1041in"/>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4" style:parent-style-name="Normal" style:family="paragraph">
      <style:paragraph-properties fo:text-align="center" style:vertical-align="middle"/>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ableCell3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7" style:parent-style-name="Normal" style:family="paragraph">
      <style:paragraph-properties fo:text-align="center" style:vertical-align="middle" fo:margin-right="-0.075in"/>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vertical-align="middle"/>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ableRow3452" style:family="table-row">
      <style:table-row-properties style:min-row-height="0.1715in"/>
    </style:style>
    <style:style style:name="TableCell34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54" style:parent-style-name="Normal" style:family="paragraph">
      <style:paragraph-properties style:vertical-align="middle"/>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57" style:parent-style-name="Normal" style:family="paragraph">
      <style:paragraph-properties fo:text-align="center" style:vertical-align="middle"/>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0" style:parent-style-name="Normal" style:family="paragraph">
      <style:paragraph-properties fo:text-align="center" style:vertical-align="middle"/>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3" style:parent-style-name="Normal" style:family="paragraph">
      <style:paragraph-properties fo:text-align="center" style:vertical-align="middle"/>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6" style:parent-style-name="Normal" style:family="paragraph">
      <style:paragraph-properties fo:text-align="center" style:vertical-align="middle"/>
    </style:style>
    <style:style style:name="T3467" style:parent-style-name="DefaultParagraphFont" style:family="text">
      <style:text-properties fo:color="#000000" style:font-size-complex="12pt" style:language-asian="lt" style:country-asian="LT"/>
    </style:style>
    <style:style style:name="TableRow3468" style:family="table-row">
      <style:table-row-properties style:min-row-height="0.1118in"/>
    </style:style>
    <style:style style:name="TableCell34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paragraph-properties style:vertical-align="middle"/>
    </style:style>
    <style:style style:name="T3471" style:parent-style-name="DefaultParagraphFont" style:family="text">
      <style:text-properties fo:color="#000000" style:font-size-complex="12pt" style:language-asian="lt" style:country-asian="LT"/>
    </style:style>
    <style:style style:name="TableCell34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center" style:vertical-align="middle"/>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center" style:vertical-align="middle" fo:text-indent="0.043in"/>
      <style:text-properties style:font-size-complex="12pt" style:language-asian="lt" style:country-asian="LT"/>
    </style:style>
    <style:style style:name="TableCell34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77" style:parent-style-name="Normal" style:family="paragraph">
      <style:paragraph-properties fo:text-align="center" style:vertical-align="middle"/>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80" style:parent-style-name="Normal" style:family="paragraph">
      <style:paragraph-properties fo:text-align="center" style:vertical-align="middle"/>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center" style:vertical-align="middle" fo:text-indent="0.043in"/>
      <style:text-properties style:font-size-complex="12pt" style:language-asian="lt" style:country-asian="LT"/>
    </style:style>
    <style:style style:name="TableCell34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center" style:vertical-align="middle"/>
    </style:style>
    <style:style style:name="T3485" style:parent-style-name="DefaultParagraphFont" style:family="text">
      <style:text-properties fo:color="#000000" style:font-size-complex="12pt" style:language-asian="lt" style:country-asian="LT"/>
    </style:style>
    <style:style style:name="TableRow3486" style:family="table-row">
      <style:table-row-properties style:min-row-height="0.177in"/>
    </style:style>
    <style:style style:name="TableCell3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8" style:parent-style-name="Normal" style:family="paragraph">
      <style:paragraph-properties style:vertical-align="middl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1" style:parent-style-name="Normal" style:family="paragraph">
      <style:paragraph-properties fo:text-align="center" style:vertical-align="middl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center" style:vertical-align="middle"/>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7" style:parent-style-name="Normal" style:family="paragraph">
      <style:paragraph-properties fo:text-align="center" style:vertical-align="middle"/>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0" style:parent-style-name="Normal" style:family="paragraph">
      <style:paragraph-properties fo:text-align="center" style:vertical-align="middle"/>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118in"/>
    </style:style>
    <style:style style:name="TableCell3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4" style:parent-style-name="Normal" style:family="paragraph">
      <style:paragraph-properties style:vertical-align="middle"/>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7" style:parent-style-name="Normal" style:family="paragraph">
      <style:paragraph-properties fo:text-align="center" style:vertical-align="middle"/>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0" style:parent-style-name="Normal" style:family="paragraph">
      <style:paragraph-properties fo:text-align="center" style:vertical-align="middle"/>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3" style:parent-style-name="Normal" style:family="paragraph">
      <style:paragraph-properties fo:text-align="center" style:vertical-align="middle"/>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paragraph-properties fo:text-align="center" style:vertical-align="middle"/>
    </style:style>
    <style:style style:name="T3517" style:parent-style-name="DefaultParagraphFont" style:family="text">
      <style:text-properties fo:color="#000000" style:font-size-complex="12pt" style:language-asian="lt" style:country-asian="LT"/>
    </style:style>
    <style:style style:name="TableRow3518" style:family="table-row">
      <style:table-row-properties style:min-row-height="0.1923in"/>
    </style:style>
    <style:style style:name="TableCell3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0" style:parent-style-name="Normal" style:family="paragraph">
      <style:paragraph-properties style:vertical-align="middle"/>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3" style:parent-style-name="Normal" style:family="paragraph">
      <style:paragraph-properties fo:text-align="center" style:vertical-align="middl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center" style:vertical-align="middl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center" style:vertical-align="middle"/>
    </style:style>
    <style:style style:name="T3530" style:parent-style-name="DefaultParagraphFont" style:family="text">
      <style:text-properties fo:color="#000000" style:font-size-complex="12pt" style:language-asian="lt" style:country-asian="LT"/>
    </style:style>
    <style:style style:name="TableCell3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2" style:parent-style-name="Normal" style:family="paragraph">
      <style:paragraph-properties fo:text-align="center" style:vertical-align="middle"/>
    </style:style>
    <style:style style:name="T3533" style:parent-style-name="DefaultParagraphFont" style:family="text">
      <style:text-properties fo:color="#000000" style:font-size-complex="12pt" style:language-asian="lt" style:country-asian="LT"/>
    </style:style>
    <style:style style:name="TableRow3534" style:family="table-row">
      <style:table-row-properties style:min-row-height="0.1041in"/>
    </style:style>
    <style:style style:name="TableCell3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6" style:parent-style-name="Normal" style:family="paragraph">
      <style:paragraph-properties style:vertical-align="middle"/>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center" style:vertical-align="middle"/>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center" style:vertical-align="middle"/>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5" style:parent-style-name="Normal" style:family="paragraph">
      <style:paragraph-properties fo:text-align="center" style:vertical-align="middle"/>
    </style:style>
    <style:style style:name="T3546" style:parent-style-name="DefaultParagraphFont" style:family="text">
      <style:text-properties fo:color="#000000" style:font-size-complex="12pt"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center" style:vertical-align="middle"/>
    </style:style>
    <style:style style:name="T3549" style:parent-style-name="DefaultParagraphFont" style:family="text">
      <style:text-properties fo:color="#000000" style:font-size-complex="12pt" style:language-asian="lt" style:country-asian="LT"/>
    </style:style>
    <style:style style:name="TableRow3550" style:family="table-row">
      <style:table-row-properties style:min-row-height="0.1041in"/>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style:vertical-align="middle" fo:line-height="150%"/>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center" style:vertical-align="middle" fo:line-height="150%"/>
    </style:style>
    <style:style style:name="T3556" style:parent-style-name="DefaultParagraphFont" style:family="text">
      <style:text-properties fo:color="#000000"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paragraph-properties fo:text-align="center" style:vertical-align="middle" fo:line-height="150%"/>
    </style:style>
    <style:style style:name="T3559" style:parent-style-name="DefaultParagraphFont" style:family="text">
      <style:text-properties fo:color="#000000" style:font-size-complex="12pt"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1" style:parent-style-name="Normal" style:family="paragraph">
      <style:paragraph-properties fo:text-align="center" style:vertical-align="middle" fo:line-height="150%"/>
    </style:style>
    <style:style style:name="T3562" style:parent-style-name="DefaultParagraphFont" style:family="text">
      <style:text-properties fo:color="#000000" style:font-size-complex="12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paragraph-properties fo:text-align="center" style:vertical-align="middle" fo:line-height="150%"/>
    </style:style>
    <style:style style:name="T3565" style:parent-style-name="DefaultParagraphFont" style:family="text">
      <style:text-properties fo:color="#000000" style:font-size-complex="12pt" style:language-asian="lt" style:country-asian="LT"/>
    </style:style>
    <style:style style:name="TableRow3566" style:family="table-row">
      <style:table-row-properties style:min-row-height="0.1041in"/>
    </style:style>
    <style:style style:name="TableCell3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8" style:parent-style-name="Normal" style:family="paragraph">
      <style:paragraph-properties style:vertical-align="middle" fo:line-height="150%"/>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paragraph-properties fo:text-align="center" style:vertical-align="middle" fo:line-height="150%"/>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paragraph-properties fo:text-align="center" style:vertical-align="middle" fo:line-height="150%"/>
    </style:style>
    <style:style style:name="T3575" style:parent-style-name="DefaultParagraphFont" style:family="text">
      <style:text-properties fo:color="#000000" style:font-size-complex="12pt" style:language-asian="lt" style:country-asian="LT"/>
    </style:style>
    <style:style style:name="TableCell3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7" style:parent-style-name="Normal" style:family="paragraph">
      <style:paragraph-properties fo:text-align="center" style:vertical-align="middle" fo:line-height="150%"/>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center" style:vertical-align="middle" fo:line-height="150%"/>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line-height="150%"/>
    </style:style>
    <style:style style:name="P3583" style:parent-style-name="Normal" style:family="paragraph">
      <style:paragraph-properties fo:text-align="justify" fo:line-height="150%" fo:text-indent="0.375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line-height="150%" fo:text-indent="0.37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line-height="150%" fo:text-indent="0.37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line-height="150%" fo:text-indent="0.37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line-height="150%" fo:text-indent="0.37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style:vertical-align="middle" fo:line-height="150%"/>
    </style:style>
    <style:style style:name="P3599" style:parent-style-name="Normal" style:family="paragraph">
      <style:paragraph-properties fo:text-align="center" style:vertical-align="middle" fo:line-height="150%"/>
    </style:style>
    <style:style style:name="T3600"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T3601"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P3602" style:parent-style-name="Normal" style:family="paragraph">
      <style:paragraph-properties fo:text-align="center" style:vertical-align="middle" fo:line-height="150%"/>
    </style:style>
    <style:style style:name="T3603"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P3604" style:parent-style-name="Normal" style:family="paragraph">
      <style:paragraph-properties fo:text-align="center" style:vertical-align="middle" fo:line-height="150%"/>
    </style:style>
    <style:style style:name="P3605" style:parent-style-name="Normal" style:family="paragraph">
      <style:paragraph-properties fo:text-align="justify" style:vertical-align="middle" fo:line-height="150%" fo:text-indent="0.375in"/>
    </style:style>
    <style:style style:name="T3606" style:parent-style-name="DefaultParagraphFont" style:family="text">
      <style:text-properties fo:color="#000000" fo:letter-spacing="-0.0041in" style:font-size-complex="12pt" style:language-asian="lt" style:country-asian="LT"/>
    </style:style>
    <style:style style:name="T3607" style:parent-style-name="DefaultParagraphFont" style:family="text">
      <style:text-properties fo:color="#000000" fo:letter-spacing="-0.0041in" style:font-size-complex="12pt" style:language-asian="lt" style:country-asian="LT"/>
    </style:style>
    <style:style style:name="P3608" style:parent-style-name="Normal" style:family="paragraph">
      <style:paragraph-properties fo:text-align="justify" style:vertical-align="middle" fo:line-height="150%" fo:text-indent="0.375in"/>
    </style:style>
    <style:style style:name="T3609" style:parent-style-name="DefaultParagraphFont" style:family="text">
      <style:text-properties fo:color="#000000" fo:letter-spacing="-0.0041in" style:font-size-complex="12pt" style:language-asian="lt" style:country-asian="LT"/>
    </style:style>
    <style:style style:name="T3610" style:parent-style-name="DefaultParagraphFont" style:family="text">
      <style:text-properties fo:color="#000000" fo:letter-spacing="-0.0041in" style:font-size-complex="12pt" style:language-asian="lt" style:country-asian="LT"/>
    </style:style>
    <style:style style:name="P3611" style:parent-style-name="Normal" style:family="paragraph">
      <style:paragraph-properties fo:text-align="justify" style:vertical-align="middle" fo:line-height="150%" fo:text-indent="0.37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style:vertical-align="middle" fo:line-height="150%" fo:text-indent="0.37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style:vertical-align="middle" fo:line-height="150%" fo:text-indent="0.37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style:vertical-align="middle" fo:line-height="150%" fo:text-indent="0.37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style:vertical-align="middle" fo:line-height="150%" fo:text-indent="0.37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vertical-align="middle" fo:line-height="150%" fo:text-indent="0.37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style:vertical-align="middle" fo:line-height="150%" fo:text-indent="0.37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style:vertical-align="middle" fo:line-height="150%" fo:text-indent="0.37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style:vertical-align="middle" fo:line-height="150%" fo:text-indent="0.37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vertical-align="middle" fo:line-height="150%" fo:text-indent="0.37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center" style:vertical-align="middle" fo:line-height="150%"/>
    </style:style>
    <style:style style:name="P3642" style:parent-style-name="Normal" style:family="paragraph">
      <style:paragraph-properties fo:text-align="center" style:vertical-align="middle" fo:line-height="150%"/>
    </style:style>
    <style:style style:name="T3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5" style:parent-style-name="Normal" style:family="paragraph">
      <style:paragraph-properties fo:text-align="center" style:vertical-align="middle" fo:line-height="150%"/>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text-align="center" style:vertical-align="middle" fo:line-height="150%"/>
    </style:style>
    <style:style style:name="P3648" style:parent-style-name="Normal" style:family="paragraph">
      <style:paragraph-properties fo:text-align="justify" style:vertical-align="middle" fo:line-height="150%" fo:text-indent="0.375in"/>
    </style:style>
    <style:style style:name="T3649" style:parent-style-name="DefaultParagraphFont" style:family="text">
      <style:text-properties fo:color="#000000" fo:letter-spacing="0.0013in" style:font-size-complex="12pt" style:language-asian="lt" style:country-asian="LT"/>
    </style:style>
    <style:style style:name="T3650" style:parent-style-name="DefaultParagraphFont" style:family="text">
      <style:text-properties fo:color="#000000" fo:letter-spacing="0.0013in" style:font-size-complex="12pt" style:language-asian="lt" style:country-asian="LT"/>
    </style:style>
    <style:style style:name="P3651" style:parent-style-name="Normal" style:family="paragraph">
      <style:paragraph-properties fo:text-align="justify" fo:line-height="150%" fo:text-indent="0.37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style:vertical-align="middle" fo:line-height="150%" fo:text-indent="0.37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style:vertical-align="middle" fo:line-height="150%" fo:text-indent="0.37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center" style:vertical-align="middle" fo:line-height="150%"/>
    </style:style>
    <style:style style:name="P3661" style:parent-style-name="Normal" style:family="paragraph">
      <style:paragraph-properties fo:text-align="center" style:vertical-align="middle" fo:line-height="150%"/>
    </style:style>
    <style:style style:name="T3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4" style:parent-style-name="Normal" style:family="paragraph">
      <style:paragraph-properties fo:text-align="center" style:vertical-align="middle" fo:line-height="150%"/>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6" style:parent-style-name="Normal" style:family="paragraph">
      <style:paragraph-properties fo:text-align="center" style:vertical-align="middle" fo:line-height="150%" fo:text-indent="0.0416in"/>
      <style:text-properties fo:font-weight="bold" style:font-weight-asian="bold" style:font-weight-complex="bold" fo:text-transform="uppercase" fo:color="#000000" style:font-size-complex="12pt" style:language-asian="lt" style:country-asian="LT"/>
    </style:style>
    <style:style style:name="P3667" style:parent-style-name="Normal" style:family="paragraph">
      <style:paragraph-properties fo:text-align="center" style:vertical-align="middle" fo:line-height="150%" fo:text-indent="0.0416in"/>
    </style:style>
    <style:style style:name="P3668" style:parent-style-name="Normal" style:family="paragraph">
      <style:paragraph-properties fo:text-align="justify" style:vertical-align="middle" fo:line-height="150%" fo:text-indent="0.37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vertical-align="middle" fo:line-height="150%" fo:text-indent="0.37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vertical-align="middle" fo:line-height="150%" fo:text-indent="0.3743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vertical-align="middle" fo:line-height="150%" fo:text-indent="0.3743in"/>
    </style:style>
    <style:style style:name="T3681" style:parent-style-name="DefaultParagraphFont" style:family="text">
      <style:text-properties fo:color="#000000" fo:letter-spacing="-0.0027in" style:font-size-complex="12pt" style:language-asian="lt" style:country-asian="LT"/>
    </style:style>
    <style:style style:name="T3682" style:parent-style-name="DefaultParagraphFont" style:family="text">
      <style:text-properties fo:color="#000000" fo:letter-spacing="-0.0027in"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fo:letter-spacing="-0.0027in"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fo:letter-spacing="-0.0027in" style:font-size-complex="12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letter-spacing="-0.0027in" style:font-size-complex="12pt" style:language-asian="lt" style:country-asian="LT"/>
    </style:style>
    <style:style style:name="P3689" style:parent-style-name="Normal" style:family="paragraph">
      <style:paragraph-properties fo:text-align="justify" style:vertical-align="middle" fo:line-height="150%" fo:text-indent="0.375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style:vertical-align="middle" fo:line-height="150%" fo:text-indent="0.37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style:vertical-align="middle" fo:line-height="150%" fo:text-indent="0.375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fo:letter-spacing="-0.0027in" style:font-size-complex="12pt" style:language-asian="lt" style:country-asian="LT"/>
    </style:style>
    <style:style style:name="P3699" style:parent-style-name="Normal" style:family="paragraph">
      <style:paragraph-properties fo:text-align="justify" style:vertical-align="middle" fo:line-height="150%" fo:text-indent="0.37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line-height="150%" fo:text-indent="0.375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line-height="150%" fo:text-indent="0.37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text-position="super 66.6%"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style:vertical-align="middle" fo:line-height="150%" fo:text-indent="0.3833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line-height="150%"/>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P3723" style:parent-style-name="Normal" style:family="paragraph">
      <style:paragraph-properties fo:text-align="center" fo:line-height="150%"/>
    </style:style>
    <style:style style:name="P3724" style:parent-style-name="Normal" style:family="paragraph">
      <style:paragraph-properties fo:text-align="justify" fo:line-height="150%" fo:text-indent="0.3743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line-height="150%" fo:text-indent="0.374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5 M. GEGUŽĖS 12 D. ĮSAKYMO NR. 3D-378</text:p>
      <text:p text:style-name="P13"><text:span text:style-name="T14">„Dėl Avininkystės ūkių technologinio projektavimo taisyklių ŽŪ TPT 11:2015 patvirtinimo“ PAKEITIMO</text:span></text:p>
      <text:p text:style-name="P15"/>
      <text:p text:style-name="P16">2022 m. balandžio 13 d. Nr. 3D-256</text:p>
      <text:p text:style-name="P17">Vilnius</text:p>
      <text:p text:style-name="P18"/>
      <text:p text:style-name="P19"/>
      <text:p text:style-name="P20">1. P a k e i č i u Lietuvos Respublikos žemės ūkio ministro 2015 m. gegužės 12 d. įsakymą Nr. 3D-378 „Dėl Avininkystės ūkių technologinio projektavimo taisyklių ŽŪ TPT 11:2015 patvirtinimo“ ir jį išdėstau nauja redakcija:</text:p>
      <text:p text:style-name="P21"/>
      <text:p text:style-name="P22"><text:span text:style-name="T23">„LIETUVOS RESPUBLIKOS ŽEMĖS ŪKIO MINISTRAS</text:span></text:p>
      <text:p text:style-name="P24"/>
      <text:p text:style-name="P25">ĮSAKYMAS</text:p>
      <text:soft-page-break/>
      <text:p text:style-name="P26"><text:span text:style-name="T27">Dėl Avininkystės ūkių technologinio projektavimo taisyklių ŽŪ TPT 11:2015 patvirtinimo</text:span><text:span text:style-name="T28"><text:s/></text:span></text:p>
      <text:p text:style-name="P29"/>
      <text:p text:style-name="P30"><text:span text:style-name="T31">Vadovaudamasi Lietuvos Respublikos Vyriausybės 2004 m. spalio 21 d. nutarimo Nr. 1316 „Dėl normatyvinių statinio saugos ir paskirties dokumentų normavimo sričių paskirstymo tarp valstybės institucijų“ 18 punktu ir siekdama, kad projektuojant žemės ūkio gamybos įmonėms ir ūkininkams avininkystės ūkius būtų diegiamos šiuolaikinės pažangiausios technologijos,</text:span></text:p>
      <text:p text:style-name="P32"><text:span text:style-name="T33">t v i r t i n u Avininkystės ūkių technologinio projektavimo taisykles ŽŪ TPT 11:2015 (pridedama).“</text:span></text:p>
      <text:p text:style-name="P34">2. N u s t a t a u, kad:</text:p>
      <text:p text:style-name="P35"><text:span text:style-name="T36">2.1</text:span><text:span text:style-name="T37">.<text:s/></text:span>šis įsakymas įsigalioja 2022 m. spalio 1 d.;</text:p>
      <text:p text:style-name="P38">2.2. statiniams, kurių projektavimas, statyba, rekonstrukcija ar kapitalinis remontas pradėti iki šio įsakymo įsigaliojimo, taikomi iki šio įsakymo įsigaliojimo galioję reikalavimai.</text:p>
      <text:p text:style-name="P39"/>
      <text:p text:style-name="P40"/>
      <text:p text:style-name="P41"/>
      <text:p text:style-name="P42">Žemės ūkio ministras<text:tab/>Kęstutis Navickas</text:p>
      <text:p text:style-name="P43"/>
      <text:soft-page-break/>
      <text:p text:style-name="P44">PATVIRTINTA</text:p>
      <text:p text:style-name="P49">Lietuvos Respublikos žemės ūkio ministro</text:p>
      <text:p text:style-name="P50">2015 m. gegužės 12 d. įsakymu <text:s/>Nr. 3D-378</text:p>
      <text:p text:style-name="P51">(Lietuvos Respublikos žemės ūkio ministro <text:s/></text:p>
      <text:p text:style-name="P52"><text:span text:style-name="T53">2022 m. balandžio 13 d. įsakymo Nr.<text:s/></text:span>3D-256</text:p>
      <text:p text:style-name="P54">redakcija)</text:p>
      <text:p text:style-name="P55"/>
      <text:p text:style-name="P56"/>
      <text:p text:style-name="P57"><text:span text:style-name="T58">AVININKYSTĖS ŪKIŲ TECHNOLOGINIO PROJEKTAVIMO TAISYKLĖS</text:span></text:p>
      <text:p text:style-name="P59"><text:span text:style-name="T60">ŽŪ TPT 11:2015</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vininkystės ūkių technologinio projektavimo taisyklėse ŽŪ TPT 11:2015 (toliau – Taisyklės) nustatomi pagrindiniai technologiniai reikalavimai projektuojant ir statant avides, jų pagalbines patalpas ir kitus avininkystės ūkio statinius, įgyvendinant svarbiausias nuostatas, užtikrinančias avių gerovę, efektyvią gamybą, švarią aplinką ir saugų darbą.</text:span></text:p>
      <text:p text:style-name="P71"><text:span text:style-name="T72">2</text:span><text:span text:style-name="T73">. Avidžių pastatams statyti vieta turi būti parenkama atsižvelgiant į sanitarinių, aplinkos apsaugos ir priešgaisrinių normų reikalavimus.</text:span></text:p>
      <text:p text:style-name="P74"><text:span text:style-name="T75">3</text:span><text:span text:style-name="T76">. Avininkystės ūkyje turi būti pašarų ir kraiko saugyklos, vandens ir elektros energijos tiekimo sistemos, kiti energetiniai resursai, privažiavimo keliai, mėšlo, srutų ir užterštų nuotekų tvarkymo įrenginiai.</text:span></text:p>
      <text:p text:style-name="P77"/>
      <text:p text:style-name="P78"><text:span text:style-name="T79">II</text:span><text:span text:style-name="T80"><text:s/>SKYRIUS</text:span></text:p>
      <text:p text:style-name="P81"><text:span text:style-name="T82">TEISĖS AKTAI</text:span></text:p>
      <text:p text:style-name="P83"/>
      <text:p text:style-name="P84"><text:span text:style-name="T85">4</text:span><text:span text:style-name="T86">. Taisyklės parengtos vadovaujantis šiais teisės aktais:<text:s/></text:span></text:p>
      <text:p text:style-name="P87"><text:span text:style-name="T88">4.1</text:span><text:span text:style-name="T89">. Lietuvos Respublikos statybos įstatymu;</text:span></text:p>
      <text:p text:style-name="P90"><text:span text:style-name="T91">4.2</text:span><text:span text:style-name="T92">. Lietuvos Respublikos specialiųjų žemės naudojimo sąlygų įstatymu;</text:span></text:p>
      <text:p text:style-name="P93"><text:span text:style-name="T94">4.3</text:span><text:span text:style-name="T95">. Buities, sanitarinių ir higienos patalpų įrengimo reikalavimų aprašu, patvirtintu Lietuvos Respublikos Vyriausybės 2003 m. balandžio 24 d. nutarimu Nr. 501 „Dėl Buities, sanitarinių ir higienos patalpų įrengimo reikalavimų aprašo patvirtinimo“;</text:span></text:p>
      <text:p text:style-name="P96"><text:span text:style-name="T97">4.4</text:span><text:span text:style-name="T98">. Ūkinių gyvūnų gerovės reikalavimais, patvirtintais Valstybinės maisto ir veterinarijos tarnybos direktoriaus 2019 m. rugsėjo 20 d. įsakymu Nr. B1-690 „Dėl Ūkinių gyvūnų gerovės reikalavimų patvirtinimo“;</text:span></text:p>
      <text:p text:style-name="P99"><text:span text:style-name="T100">4.5</text:span><text:span text:style-name="T101">. Biologinio saugumo priemonių reikalavimais galvijų, avių ir ožkų laikymo vietose, patvirtintais Valstybinės maisto ir veterinarijos tarnybos direktoriaus 2015 m. liepos 8 d. įsakymu Nr. B1-680 „Dėl Biologinio saugumo priemonių reikalavimų galvijų, avių ir ožkų laikymo vietose patvirtinimo“;<text:s/></text:span></text:p>
      <text:p text:style-name="P102"><text:span text:style-name="T103">4.6</text:span><text:span text:style-name="T104">.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105"><text:span text:style-name="T106">4.7</text:span><text:span text:style-name="T107">. Paviršinių nuotekų tvarkymo reglamentu, patvirtintu Lietuvos Respublikos aplinkos ministro 2007 m. balandžio 2 d. įsakymu Nr. D1-193 „Dėl Paviršinių nuotekų tvarkymo reglamento patvirtinimo“;</text:span></text:p>
      <text:p text:style-name="P108"><text:span text:style-name="T109">4.8</text:span><text:span text:style-name="T110">. Nuotekų tvarkymo reglamentu, patvirtintu Lietuvos Respublikos aplinkos ministro 2006 m. gegužės 17 d. įsakymu Nr. D1-236 „Dėl Nuotekų tvarkymo reglamento patvirtinimo“;</text:span></text:p>
      <text:p text:style-name="P111"><text:span text:style-name="T112">4.9</text:span><text:span text:style-name="T113">. Paviršinių vandens telkinių naudojimo vandeniui išgauti tvarkos aprašu, patvirtintu Lietuvos Respublikos aplinkos ministro 2008 m. birželio 2 d. įsakymu Nr. D1-302 „Dėl Paviršinių vandens telkinių naudojimo vandeniui išgauti tvarkos aprašo patvirtinimo“;</text:span></text:p>
      <text:p text:style-name="P114"><text:span text:style-name="T115">4.10</text:span><text:span text:style-name="T116">.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117"><text:span text:style-name="T118">4.11</text:span><text:span text:style-name="T119">.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120"><text:span text:style-name="T121">4.12</text:span><text:span text:style-name="T122">. 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text:span></text:p>
      <text:p text:style-name="P123"><text:span text:style-name="T124">4.13</text:span><text:span text:style-name="T125">. Statybos <text:s/>techniniu reglamentu STR 2.01.02:2016 „Pastatų energinio naudingumo projektavimas ir sertifikavimas“, patvirtintu Lietuvos Respublikos aplinkos ministro 2016 m.<text:s/></text:span><text:soft-page-break/><text:span text:style-name="T126">lapkričio 11 d. įsakymu Nr. D1-754 „Dėl statybos techninio reglamento STR2.01.02:2016 Pastatų energinio naudingumo projektavimas ir sertifikavimas“ patvirtinimo“;</text:span></text:p>
      <text:p text:style-name="P127"><text:span text:style-name="T128">4.14</text:span><text:span text:style-name="T129">. Statybos techninis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pan></text:p>
      <text:p text:style-name="P130"><text:span text:style-name="T131">4.15</text:span><text:span text:style-name="T132">. Statybos techninis reglamentu STR 1.01.03:2017 „Statinių klasifikavimas“ patvirtintu Lietuvos Respublikos aplinkos ministro 2016 m. spalio 27 d. įsakymu Nr. D1-713 „Dėl statybos techninio reglamento STR 2.06.04:2014 „Gatvės ir vietinės reikšmės keliai. Bendrieji reikalavimai“ patvirtinimo“.</text:span></text:p>
      <text:p text:style-name="P133"/>
      <text:p text:style-name="P134"><text:span text:style-name="T135">III</text:span><text:span text:style-name="T136"><text:s/>SKYRIUS</text:span></text:p>
      <text:p text:style-name="P137"><text:span text:style-name="T138">APIBRĖŽTYS</text:span></text:p>
      <text:p text:style-name="P139"/>
      <text:p text:style-name="P140"><text:span text:style-name="T141">5</text:span><text:span text:style-name="T142">. Taisyklėse vartojamos sąvokos ir jų apibrėžtys: <text:s/></text:span></text:p>
      <text:p text:style-name="P143"><text:span text:style-name="T144">5.1</text:span><text:span text:style-name="T145">.<text:s/></text:span><text:span text:style-name="T146">avidė</text:span><text:span text:style-name="T147"><text:s/>– tvartas avims laikyti;</text:span></text:p>
      <text:p text:style-name="P148"><text:span text:style-name="T149">5.2</text:span><text:span text:style-name="T150">.<text:s/></text:span><text:span text:style-name="T151">avidė su grotelinėmis grindimis</text:span><text:span text:style-name="T152"><text:s/>– avidė, kurioje visas gardų grindis ar jų dalį sudaro grotelės, o po jomis kaupiamas mėšlas;</text:span></text:p>
      <text:p text:style-name="P153"><text:span text:style-name="T154">5.3</text:span><text:span text:style-name="T155">. avidės technologinė įranga</text:span><text:span text:style-name="T156"><text:s/>– avių šėrimo, girdymo, melžimo, kirpimo, avidės vėdinimo, kreikimo, srutų ir mėšlo šalinimo įrenginiai, gardų tvoros ir takai;</text:span></text:p>
      <text:p text:style-name="P157"><text:span text:style-name="T158">5.4</text:span><text:span text:style-name="T159">.<text:s/></text:span><text:span text:style-name="T160">avies girdymo vietos plotis</text:span><text:span text:style-name="T161"><text:s/>– vienai aviai skiriamas girdyklos prieigos plotis;</text:span></text:p>
      <text:p text:style-name="P162"><text:span text:style-name="T163">5.5</text:span><text:span text:style-name="T164">.<text:s/></text:span><text:span text:style-name="T165">avies šėrimo vietos plotis</text:span><text:span text:style-name="T166"><text:s/>– vienai aviai skiriamas ėdžių prieigos plotis;</text:span></text:p>
      <text:p text:style-name="P167"><text:span text:style-name="T168">5.6</text:span><text:span text:style-name="T169">.<text:s/></text:span><text:span text:style-name="T170">avinas bandytojas</text:span><text:span text:style-name="T171"><text:s/>– 12–18 mėnesių avinas, naudojamas ėriavedžių rujai nustatyti;</text:span></text:p>
      <text:p text:style-name="P172"><text:span text:style-name="T173">5.7</text:span><text:span text:style-name="T174">.<text:s/></text:span><text:span text:style-name="T175">avinas reproduktorius</text:span><text:span text:style-name="T176"><text:s/>– vyresnis kaip 18 mėnesių kergti arba spermai gauti naudojamas veislinis avinas;</text:span></text:p>
      <text:p text:style-name="P177"><text:span text:style-name="T178">5.8</text:span><text:span text:style-name="T179">.<text:s/></text:span><text:span text:style-name="T180">avininkystės ūkis</text:span><text:span text:style-name="T181"><text:s/>– gamintojo nuosavybės, nuomos ar kitais pagrindais teisėtai valdomos avių laikymo priemonės (nekilnojamasis turtas, mašinos, įranga, žemė) ir avys, auginamos pagal ūkinę paskirtį;</text:span></text:p>
      <text:p text:style-name="P182"><text:span text:style-name="T183">5.9</text:span><text:span text:style-name="T184">.<text:s/></text:span><text:span text:style-name="T185">avinų reproduktorių punktas</text:span><text:span text:style-name="T186"><text:s/>– avinų reproduktorių laikymo, jų spermos ėmimo ir ruošimo ėriavedėms sėklinti patalpos;</text:span></text:p>
      <text:p text:style-name="P187"><text:span text:style-name="T188">5.10</text:span><text:span text:style-name="T189">.<text:s/></text:span><text:span text:style-name="T190">avis</text:span><text:span text:style-name="T191"><text:s/>– ūkinis gyvūnas, auginamas mėsai, vilnai, kailiams, pienui;</text:span></text:p>
      <text:p text:style-name="P192"><text:span text:style-name="T193">5.11</text:span><text:span text:style-name="T194">.<text:s/></text:span><text:span text:style-name="T195">avių grupės koeficientas</text:span><text:span text:style-name="T196"><text:s/>– kito amžiaus ar lyties avių skaičiaus santykis su ėriavedžių skaičiumi;</text:span></text:p>
      <text:p text:style-name="P197"><text:span text:style-name="T198">5.12</text:span><text:span text:style-name="T199">. avių kirpimo vieta</text:span><text:span text:style-name="T200"><text:s/>– patalpa arba vieta pagalbinių patalpų bloke arba avidėje avims kirpti;</text:span></text:p>
      <text:p text:style-name="P201"><text:span text:style-name="T202">5.13</text:span><text:span text:style-name="T203">.<text:s/></text:span><text:span text:style-name="T204">avių melžimo punktas</text:span><text:span text:style-name="T205"><text:s/>– avių melžykla su pieno tvarkymo ir pagalbinėmis patalpomis;</text:span></text:p>
      <text:p text:style-name="P206"><text:span text:style-name="T207">5.14</text:span><text:span text:style-name="T208">.<text:s/></text:span><text:span text:style-name="T209">avių melžykla</text:span><text:span text:style-name="T210"><text:s/>– atskira patalpa arba avidės dalis avims melžti su priešmilžio gardu ir avių grįžimo takais;</text:span></text:p>
      <text:p text:style-name="P211"><text:span text:style-name="T212">5.15</text:span><text:span text:style-name="T213">.<text:s/></text:span><text:span text:style-name="T214">avių prieauglio avidė</text:span><text:span text:style-name="T215"><text:s/>– tvartas avių prieaugliui laikyti;</text:span></text:p>
      <text:p text:style-name="P216"><text:span text:style-name="T217">5.16</text:span><text:span text:style-name="T218">.<text:s/></text:span><text:span text:style-name="T219">avių prieauglis</text:span><text:span text:style-name="T220"><text:s/>– avinukas arba avytė iki lytinės brandos arba skerdimo;</text:span></text:p>
      <text:p text:style-name="P221"><text:span text:style-name="T222">5.17</text:span><text:span text:style-name="T223">.<text:s/></text:span><text:span text:style-name="T224">avių sėklinimo punktas</text:span><text:span text:style-name="T225"><text:s/>– sėklinamų ėriavedžių ir avinų bandytojų laikymo patalpos arba gardai;</text:span></text:p>
      <text:p text:style-name="P226"><text:span text:style-name="T227">5.18</text:span><text:span text:style-name="T228">.<text:s/></text:span><text:span text:style-name="T229">bendrasis avidės plotas<text:s/></text:span><text:span text:style-name="T230">– avidės patalpų plotas, įskaitant įrenginių užimamą plotą;</text:span></text:p>
      <text:p text:style-name="P231"><text:span text:style-name="T232">5.19</text:span><text:span text:style-name="T233">.<text:s/></text:span><text:span text:style-name="T234">ėriavedė</text:span><text:span text:style-name="T235"><text:s/>– bandos reprodukcijai naudojama suaugusi avis;</text:span></text:p>
      <text:p text:style-name="P236"><text:span text:style-name="T237">5.20</text:span><text:span text:style-name="T238">.<text:s/></text:span><text:span text:style-name="T239">ėriavedžių avidė</text:span><text:span text:style-name="T240"><text:s/>– tvartas ėriavedėms laikyti ir ėriuotis;</text:span></text:p>
      <text:p text:style-name="P241"><text:span text:style-name="T242">5.21</text:span><text:span text:style-name="T243">.<text:s/></text:span><text:span text:style-name="T244">ėriukas</text:span><text:span text:style-name="T245"><text:s/>– avių prieauglis žindymo arba maitinimo pieno pakaitalais laikotarpiu;</text:span></text:p>
      <text:p text:style-name="P246"><text:span text:style-name="T247">5.22</text:span><text:span text:style-name="T248">.<text:s/></text:span><text:span text:style-name="T249">ėriukų šildytuvė</text:span><text:span text:style-name="T250"><text:s/>– įrenginys, kuriuo papildomai šildomi ėriukai ėriavimosi garde;</text:span></text:p>
      <text:p text:style-name="P251"><text:span text:style-name="T252">5.23</text:span><text:span text:style-name="T253">.<text:s/></text:span><text:span text:style-name="T254">kastruotas avinukas</text:span><text:span text:style-name="T255"><text:s/>– avinukas, kurio lytinės liaukos pašalintos;</text:span></text:p>
      <text:p text:style-name="P256"><text:span text:style-name="T257">5.24</text:span><text:span text:style-name="T258">.<text:s/></text:span><text:span text:style-name="T259">mėsinė avis</text:span><text:span text:style-name="T260"><text:s/>– mėsai laikoma mėsinės veislės avis;</text:span></text:p>
      <text:p text:style-name="P261"><text:span text:style-name="T262">5.25</text:span><text:span text:style-name="T263">.<text:s/></text:span><text:span text:style-name="T264">naudingasis avidės plotas</text:span><text:span text:style-name="T265"><text:s/>– avidės plotas, kuriame avys gali būti bet kuriuo metu;</text:span></text:p>
      <text:p text:style-name="P266"><text:span text:style-name="T267">5.26</text:span><text:span text:style-name="T268">.<text:s/></text:span><text:span text:style-name="T269">pakaitinis avių prieauglis</text:span><text:span text:style-name="T270"><text:s/>– bandos pakaitai auginamas avių prieauglis;</text:span></text:p>
      <text:p text:style-name="P271"><text:span text:style-name="T272">5.27</text:span><text:span text:style-name="T273">.<text:s/></text:span><text:span text:style-name="T274">penimasis avių prieauglis</text:span><text:span text:style-name="T275"><text:s/>– mėsai auginamas avių prieauglis;</text:span></text:p>
      <text:p text:style-name="P276"><text:span text:style-name="T277">5.28</text:span><text:span text:style-name="T278">.<text:s/></text:span><text:span text:style-name="T279">pieninė avis</text:span><text:span text:style-name="T280"><text:s/>– pienui laikoma pieninės veislės avis;</text:span></text:p>
      <text:p text:style-name="P281"><text:span text:style-name="T282">5.29</text:span><text:span text:style-name="T283">.<text:s/></text:span><text:span text:style-name="T284">srutų kauptuvas</text:span><text:span text:style-name="T285"><text:s/>– statinys ar įrenginys srutoms kaupti ir laikyti;</text:span></text:p>
      <text:p text:style-name="P286"><text:span text:style-name="T287">5.30</text:span><text:span text:style-name="T288">.<text:s/></text:span><text:span text:style-name="T289">suaugusi avis</text:span><text:span text:style-name="T290"><text:s/>– daugiau kaip dvylikos mėnesių avis.</text:span></text:p>
      <text:p text:style-name="P291"><text:span text:style-name="T292">6</text:span><text:span text:style-name="T293">. Kitos šiose taisyklėse vartojamos sąvokos apibrėžtos II skyriaus nurodytuose teisės aktuose.</text:span></text:p>
      <text:p text:style-name="P294"/>
      <text:p text:style-name="P295"><text:span text:style-name="T296">IV</text:span><text:span text:style-name="T297"><text:s/>SKYRIUS</text:span></text:p>
      <text:p text:style-name="P298"/>
      <text:p text:style-name="P299"><text:span text:style-name="T300">AVIŲ BANDOS STRUKTŪRA</text:span></text:p>
      <text:p text:style-name="P301"/>
      <text:p text:style-name="P302"><text:span text:style-name="T303">7</text:span><text:span text:style-name="T304">. Taisyklės taikomos projektuojant avides mėsinėms ir pieninėms avims laikyti.</text:span></text:p>
      <text:p text:style-name="P305"><text:span text:style-name="T306">8</text:span><text:span text:style-name="T307">. Projektuojant avides turi būti apskaičiuojamas avių bandos dydis. Pagal avių amžiaus ir fiziologines grupes nustatomas reikalingas vietų skaičius avidėse.</text:span></text:p>
      <text:p text:style-name="P308"><text:span text:style-name="T309">9</text:span><text:span text:style-name="T310">. Avių bandos suskirstymas pagal amžių ir fiziologinę būklę pateiktas 1 lentelėje.</text:span></text:p>
      <text:p text:style-name="P311">1 lentelė. Avių bandos suskirstymas pagal amžių ir fiziologinę būklę</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Avių fiziologinė grupė</text:span></text:p>
          </table:table-cell>
          <table:table-cell table:style-name="TableCell319">
            <text:p text:style-name="P320"><text:span text:style-name="T321">Avių grupės amžius arba kiti požymiai</text:span></text:p>
          </table:table-cell>
        </table:table-row>
        <table:table-row table:style-name="TableRow322">
          <table:table-cell table:style-name="TableCell323" table:number-rows-spanned="5">
            <text:p text:style-name="P324"><text:span text:style-name="T325">Ėriavedės</text:span></text:p>
          </table:table-cell>
          <table:table-cell table:style-name="TableCell326">
            <text:p text:style-name="P327"><text:span text:style-name="T328">Nesukergtos (neapsėklintos) ėriavedės po ėriukų nujunkymo</text:span></text:p>
          </table:table-cell>
        </table:table-row>
        <table:table-row table:style-name="TableRow329">
          <table:covered-table-cell>
            <text:p text:style-name="P330"/>
          </table:covered-table-cell>
          <table:table-cell table:style-name="TableCell331">
            <text:p text:style-name="P332"><text:span text:style-name="T333">Sukergtos (apsėklintos) ėriavedės:</text:span></text:p>
          </table:table-cell>
        </table:table-row>
        <table:table-row table:style-name="TableRow334">
          <table:covered-table-cell>
            <text:p text:style-name="P335"/>
          </table:covered-table-cell>
          <table:table-cell table:style-name="TableCell336">
            <text:p text:style-name="P337"><text:span text:style-name="T338">- pirmosios ėringumo pusės ėriavedės</text:span></text:p>
          </table:table-cell>
        </table:table-row>
        <table:table-row table:style-name="TableRow339">
          <table:covered-table-cell>
            <text:p text:style-name="P340"/>
          </table:covered-table-cell>
          <table:table-cell table:style-name="TableCell341">
            <text:p text:style-name="P342"><text:span text:style-name="T343">- antrosios ėringumo pusės ėriavedės</text:span></text:p>
          </table:table-cell>
        </table:table-row>
        <table:table-row table:style-name="TableRow344">
          <table:covered-table-cell>
            <text:p text:style-name="P345"/>
          </table:covered-table-cell>
          <table:table-cell table:style-name="TableCell346">
            <text:p text:style-name="P347"><text:span text:style-name="T348">Žindančios ėriavedės su ėriukais iki nujunkymo</text:span></text:p>
          </table:table-cell>
        </table:table-row>
        <text:soft-page-break/>
        <table:table-row table:style-name="TableRow349">
          <table:table-cell table:style-name="TableCell350">
            <text:p text:style-name="P351"><text:span text:style-name="T352">Pakaitinis prieauglis</text:span></text:p>
          </table:table-cell>
          <table:table-cell table:style-name="TableCell353">
            <text:p text:style-name="P354"><text:span text:style-name="T355">Avytės ir avinukai nuo nujunkymo iki 6–8 arba 12 mėn. amžiaus (pagal lytį išskiriami į atskiras grupes)</text:span></text:p>
          </table:table-cell>
        </table:table-row>
        <table:table-row table:style-name="TableRow356">
          <table:table-cell table:style-name="TableCell357" table:number-rows-spanned="2">
            <text:p text:style-name="P358"><text:span text:style-name="T359">Penimas prieauglis ir suaugusios avys</text:span></text:p>
          </table:table-cell>
          <table:table-cell table:style-name="TableCell360">
            <text:p text:style-name="P361"><text:span text:style-name="T362">Prieauglis auginamas mėsai nuo nujunkymo iki skerdimo 6–8 arba 12 mėnesių amžiaus (pagal lytį skirstomas į atskiras grupes)</text:span></text:p>
          </table:table-cell>
        </table:table-row>
        <table:table-row table:style-name="TableRow363">
          <table:covered-table-cell>
            <text:p text:style-name="P364"/>
          </table:covered-table-cell>
          <table:table-cell table:style-name="TableCell365">
            <text:p text:style-name="P366"><text:span text:style-name="T367">Penimos suaugusios avys</text:span></text:p>
          </table:table-cell>
        </table:table-row>
        <table:table-row table:style-name="TableRow368">
          <table:table-cell table:style-name="TableCell369">
            <text:p text:style-name="P370"><text:span text:style-name="T371">Avinukai</text:span></text:p>
          </table:table-cell>
          <table:table-cell table:style-name="TableCell372">
            <text:p text:style-name="P373"><text:span text:style-name="T374">Avinukai ir kastruoti avinukai</text:span></text:p>
          </table:table-cell>
        </table:table-row>
        <table:table-row table:style-name="TableRow375">
          <table:table-cell table:style-name="TableCell376" table:number-rows-spanned="2">
            <text:p text:style-name="P377"><text:span text:style-name="T378">Avinai</text:span></text:p>
          </table:table-cell>
          <table:table-cell table:style-name="TableCell379">
            <text:p text:style-name="P380"><text:span text:style-name="T381">Avinai reproduktoriai, vyresni kaip 18 mėnesių</text:span></text:p>
          </table:table-cell>
        </table:table-row>
        <table:table-row table:style-name="TableRow382">
          <table:covered-table-cell>
            <text:p text:style-name="P383"/>
          </table:covered-table-cell>
          <table:table-cell table:style-name="TableCell384">
            <text:p text:style-name="P385"><text:span text:style-name="T386">Avinai bandytojai nuo 12 iki 18 mėnesių</text:span></text:p>
          </table:table-cell>
        </table:table-row>
      </table:table>
      <text:p text:style-name="Normal"/>
      <text:p text:style-name="P387"><text:span text:style-name="T388">10</text:span><text:span text:style-name="T389">. Natūralus avių reprodukcijos ciklas priklauso nuo veislės. </text:span><text:span text:style-name="T390">Ėriavedės,</text:span><text:span text:style-name="T391"> kurioms būdingas sezoninis reprodukcijos ciklas, kergiamos (sėklinamos) rugpjūčio–rugsėjo mėnesiais, ėringumas 141–147 dienos, ėriuojasi sausio–vasario mėnesiais. Ėriavedėms, kurių reprodukcijai nebūdingas sezoninis reprodukcijos </text:span><text:span text:style-name="T392">ciklas,</text:span><text:span text:style-name="T393"> galima taikyti intensyvią veisimo technologiją, ėriavedes kergti (sėklinti) kas 8 mėnesius ir per 2 metus gauti 3 ėriukų vadas. Tokios veisimo technologijos naudojimas turi būti nurodytas projektavimo užduotyje.</text:span></text:p>
      <text:p text:style-name="P394"><text:span text:style-name="T395">11</text:span><text:span text:style-name="T396">. Avytes leidžiama kergti (sėklinti) 7–8 mėnesių, geriausia 12–18 mėnesių amžiaus. Avinukai naudojami kergti (kaip bandytojai) nuo 12 mėnesių amžiaus, reprodukcijai – nuo 18 mėnesių amžiaus.</text:span></text:p>
      <text:p text:style-name="P397"><text:span text:style-name="T398">12</text:span><text:span text:style-name="T399">. Nustatant avidžių talpą ir jų skaičių, apskaičiuojamas didžiausias avių skaičius ir grupių dydis tvartiniu laikotarpiu. Avių grupės koeficientai (nuo ėriavedžių skaičiaus) nustatant vietų skaičių avidėse, pateikti 2 lentelėje.</text:span></text:p>
      <text:p text:style-name="P400"/>
      <text:p text:style-name="P401"><text:span text:style-name="T402">2 lentelė. Avių grupės koeficientai (nuo ėriavedžių skaičiaus) nustatant vietų skaičių avidės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Avių grupė </text:span></text:p>
          </table:table-cell>
          <table:table-cell table:style-name="TableCell410">
            <text:p text:style-name="P411"><text:span text:style-name="T412">Koeficientas</text:span></text:p>
          </table:table-cell>
        </table:table-row>
        <table:table-row table:style-name="TableRow413">
          <table:table-cell table:style-name="TableCell414">
            <text:p text:style-name="P415"><text:span text:style-name="T416">Ėriavedės</text:span></text:p>
          </table:table-cell>
          <table:table-cell table:style-name="TableCell417">
            <text:p text:style-name="P418"><text:span text:style-name="T419">1,0</text:span></text:p>
          </table:table-cell>
        </table:table-row>
        <table:table-row table:style-name="TableRow420">
          <table:table-cell table:style-name="TableCell421">
            <text:p text:style-name="P422"><text:span text:style-name="T423">Ėriukai (žindymo laikotarpiu)</text:span></text:p>
          </table:table-cell>
          <table:table-cell table:style-name="TableCell424">
            <text:p text:style-name="P425"><text:span text:style-name="T426">1–2</text:span></text:p>
          </table:table-cell>
        </table:table-row>
        <table:table-row table:style-name="TableRow427">
          <table:table-cell table:style-name="TableCell428">
            <text:p text:style-name="P429"><text:span text:style-name="T430">Nujunkytas prieauglis</text:span></text:p>
          </table:table-cell>
          <table:table-cell table:style-name="TableCell431">
            <text:p text:style-name="P432"><text:span text:style-name="T433">1–2</text:span></text:p>
          </table:table-cell>
        </table:table-row>
        <table:table-row table:style-name="TableRow434">
          <table:table-cell table:style-name="TableCell435">
            <text:p text:style-name="P436"><text:span text:style-name="T437">- pakaitinis prieauglis</text:span></text:p>
          </table:table-cell>
          <table:table-cell table:style-name="TableCell438">
            <text:p text:style-name="P439"><text:span text:style-name="T440">0,25</text:span></text:p>
          </table:table-cell>
        </table:table-row>
        <table:table-row table:style-name="TableRow441">
          <table:table-cell table:style-name="TableCell442">
            <text:p text:style-name="P443"><text:span text:style-name="T444">Avinai reproduktoriai</text:span></text:p>
          </table:table-cell>
          <table:table-cell table:style-name="TableCell445">
            <text:p text:style-name="P446"><text:span text:style-name="T447">0,02–0,04</text:span></text:p>
          </table:table-cell>
        </table:table-row>
        <table:table-row table:style-name="TableRow448">
          <table:table-cell table:style-name="TableCell449">
            <text:p text:style-name="P450"><text:span text:style-name="T451">Avinai bandytojai (jei naudojami)</text:span></text:p>
          </table:table-cell>
          <table:table-cell table:style-name="TableCell452">
            <text:p text:style-name="P453"><text:span text:style-name="T454">0,02</text:span></text:p>
          </table:table-cell>
        </table:table-row>
      </table:table>
      <text:p text:style-name="P455"/>
      <text:p text:style-name="P456"><text:span text:style-name="T457">13</text:span><text:span text:style-name="T458">. Jei projektavimo užduotyje nenurodyta kitaip, laikoma, kad kasmetinis ėriavedžių bandos brokavimas sudaro 20 proc., ėriukų kritimas – 10 proc.</text:span></text:p>
      <text:p text:style-name="P459"><text:span text:style-name="T460">14</text:span><text:span text:style-name="T461">.<text:s/></text:span><text:span text:style-name="T462">Projektavimo užduotyje, be Taisyklėse nurodytų duomenų, turi būti nurodyta avininkystės ūkio paskirtis (avių veislininkystė, avininkystės produkcijos (mėsos, pieno ir jo produktų, vilnos) gamyba), avių veislė, vidutinis atvedamų ėriukų skaičius, ėriukų nujunkymo amžius.</text:span></text:p>
      <text:p text:style-name="P463"><text:span text:style-name="T464">15</text:span><text:span text:style-name="T465">. Po nujunkymo (3–4 mėnesių amžiaus) avytės ir avinukai turi būti išskirstyti į atskiras grupes.</text:span></text:p>
      <text:p text:style-name="P466"><text:span text:style-name="T467">16</text:span><text:span text:style-name="T468">. Didžiausias įvairaus amžiaus avių skaičius grupėje (garde) pateikiamas 3 lentelėje.</text:span></text:p>
      <text:p text:style-name="P469"><text:span text:style-name="T470">3 lentelė. Didžiausias įvairaus amžiaus avių skaičius grupėje (gard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Avių grupė</text:span></text:p>
          </table:table-cell>
          <table:table-cell table:style-name="TableCell478">
            <text:p text:style-name="P479"><text:span text:style-name="T480">Skaičius grupėje (garde), vnt.</text:span></text:p>
          </table:table-cell>
        </table:table-row>
        <table:table-row table:style-name="TableRow481">
          <table:table-cell table:style-name="TableCell482">
            <text:p text:style-name="P483"><text:span text:style-name="T484">Ėriavedės:</text:span></text:p>
          </table:table-cell>
          <table:table-cell table:style-name="TableCell485">
            <text:p text:style-name="P486"/>
          </table:table-cell>
        </table:table-row>
        <table:table-row table:style-name="TableRow487">
          <table:table-cell table:style-name="TableCell488">
            <text:p text:style-name="P489"><text:span text:style-name="T490">a) nesukergtos (neapsėklintos) ėriavedės po ėriukų nujunkymo;</text:span></text:p>
          </table:table-cell>
          <table:table-cell table:style-name="TableCell491">
            <text:p text:style-name="P492"><text:span text:style-name="T493">250</text:span></text:p>
          </table:table-cell>
        </table:table-row>
        <table:table-row table:style-name="TableRow494">
          <table:table-cell table:style-name="TableCell495">
            <text:p text:style-name="P496"><text:span text:style-name="T497">b) sukergtos (apsėklintos) ėriavedės:</text:span></text:p>
          </table:table-cell>
          <table:table-cell table:style-name="TableCell498">
            <text:p text:style-name="P499"/>
          </table:table-cell>
        </table:table-row>
        <table:table-row table:style-name="TableRow500">
          <table:table-cell table:style-name="TableCell501">
            <text:p text:style-name="P502"><text:span text:style-name="T503">- pirmosios ėringumo pusės ėriavedės;</text:span></text:p>
          </table:table-cell>
          <table:table-cell table:style-name="TableCell504">
            <text:p text:style-name="P505"><text:span text:style-name="T506">50</text:span></text:p>
          </table:table-cell>
        </table:table-row>
        <table:table-row table:style-name="TableRow507">
          <table:table-cell table:style-name="TableCell508">
            <text:p text:style-name="P509"><text:span text:style-name="T510">- antrosios ėringumo pusės ėriavedės;</text:span></text:p>
          </table:table-cell>
          <table:table-cell table:style-name="TableCell511">
            <text:p text:style-name="P512"><text:span text:style-name="T513">30–50</text:span></text:p>
          </table:table-cell>
        </table:table-row>
        <table:table-row table:style-name="TableRow514">
          <table:table-cell table:style-name="TableCell515">
            <text:p text:style-name="P516"><text:span text:style-name="T517">c) žindamos ėriavedės su ėriukais iki nujunkymo (po ėriavimosi palaipsniui didinant ėriavedžių skaičių grupėje)</text:span></text:p>
          </table:table-cell>
          <table:table-cell table:style-name="TableCell518">
            <text:p text:style-name="P519"><text:span text:style-name="T520">10–30–50</text:span></text:p>
          </table:table-cell>
        </table:table-row>
        <table:table-row table:style-name="TableRow521">
          <table:table-cell table:style-name="TableCell522">
            <text:p text:style-name="P523"><text:span text:style-name="T524">Anksti nujunkomi ėriukai:</text:span></text:p>
            <text:p text:style-name="P525"><text:span text:style-name="T526">a) iki 45 dienų amžiaus;</text:span></text:p>
            <text:p text:style-name="P527"><text:span text:style-name="T528">b) daugiau kaip 45 dienų amžiaus</text:span></text:p>
          </table:table-cell>
          <table:table-cell table:style-name="TableCell529">
            <text:p text:style-name="P530"/>
            <text:p text:style-name="P531"><text:span text:style-name="T532">25</text:span></text:p>
            <text:p text:style-name="P533"><text:span text:style-name="T534">75</text:span></text:p>
          </table:table-cell>
        </table:table-row>
        <table:table-row table:style-name="TableRow535">
          <table:table-cell table:style-name="TableCell536">
            <text:p text:style-name="P537"><text:span text:style-name="T538">Pakaitinis prieauglis nuo nujunkymo iki 6–8 arba 12 mėn. amžiaus</text:span></text:p>
          </table:table-cell>
          <table:table-cell table:style-name="TableCell539">
            <text:p text:style-name="P540"><text:span text:style-name="T541">250</text:span></text:p>
          </table:table-cell>
        </table:table-row>
        <table:table-row table:style-name="TableRow542">
          <table:table-cell table:style-name="TableCell543">
            <text:p text:style-name="P544"><text:span text:style-name="T545">Prieauglis, auginamas mėsai nuo nujunkymo iki skerdimo (6–8 arba 12 mėn. amžiaus)</text:span></text:p>
          </table:table-cell>
          <table:table-cell table:style-name="TableCell546">
            <text:p text:style-name="P547"><text:span text:style-name="T548">250</text:span></text:p>
          </table:table-cell>
        </table:table-row>
        <table:table-row table:style-name="TableRow549">
          <table:table-cell table:style-name="TableCell550">
            <text:p text:style-name="P551"><text:span text:style-name="T552">Penimos suaugusios avys</text:span></text:p>
          </table:table-cell>
          <table:table-cell table:style-name="TableCell553">
            <text:p text:style-name="P554"><text:span text:style-name="T555">250</text:span></text:p>
          </table:table-cell>
        </table:table-row>
        <table:table-row table:style-name="TableRow556">
          <table:table-cell table:style-name="TableCell557">
            <text:p text:style-name="P558"><text:span text:style-name="T559">Kastruoti avinukai</text:span></text:p>
          </table:table-cell>
          <table:table-cell table:style-name="TableCell560">
            <text:p text:style-name="P561"><text:span text:style-name="T562">250</text:span></text:p>
          </table:table-cell>
        </table:table-row>
        <table:table-row table:style-name="TableRow563">
          <table:table-cell table:style-name="TableCell564">
            <text:p text:style-name="P565"><text:span text:style-name="T566">Avinai reproduktoriai, vyresni kaip 18 mėnesių (laikant grupėmis)</text:span></text:p>
          </table:table-cell>
          <table:table-cell table:style-name="TableCell567">
            <text:p text:style-name="P568"><text:span text:style-name="T569">25</text:span></text:p>
          </table:table-cell>
        </table:table-row>
        <table:table-row table:style-name="TableRow570">
          <table:table-cell table:style-name="TableCell571">
            <text:p text:style-name="P572"><text:span text:style-name="T573">Avinai bandytojai nuo 12 iki 18 mėnesių</text:span></text:p>
          </table:table-cell>
          <table:table-cell table:style-name="TableCell574">
            <text:p text:style-name="P575"><text:span text:style-name="T576">20</text:span></text:p>
          </table:table-cell>
        </table:table-row>
      </table:table>
      <text:p text:style-name="P577"/>
      <text:p text:style-name="P578"><text:span text:style-name="T579">17</text:span><text:span text:style-name="T580">. Priklausomai nuo avių veislės fiziologinių savybių arba statytojo technologiškai pagrįstu pageidavimu projektavimo užduotyje leidžiama nurodyti kitus avių grupių dydžius, tačiau nerekomenduojama avis laikyti mažomis 4–6 avių grupėmis. Laikant avis mažesnėmis grupėmis gardų aptvarai turi būti su tarpais, kad avys vienos kitas matytų. Ganymo metu vienos lyties ir amžiaus avių grupės jungiamos.</text:span></text:p>
      <text:p text:style-name="P581"><text:span text:style-name="T582">18</text:span><text:span text:style-name="T583">. Avinai reproduktoriai laikomi vieniniuose arba grupiniuose garduose.</text:span></text:p>
      <text:p text:style-name="P584"><text:span text:style-name="T585">19</text:span><text:span text:style-name="T586">. Ėriavedžių ėriavimosi metu ir 2–5 dienas po ėriavimosi joms laikyti įrengiami laikini vieniniai gardai su šildymo elementu arba, jei patalpa šilta, be jo. Jei ėriavimąsi prižiūri darbuotojas, jis gali vykti ir grupiniame garde.</text:span></text:p>
      <text:p text:style-name="P587"><text:span text:style-name="T588">20</text:span><text:span text:style-name="T589">. Ėriavedžių su naujai atsivestais ėriukais grupinis laikymas formuojamas palaipsniui. Pradžioje, kol ėriukams sukanka 10–15 dienų, viename grupiniame garde laikoma ne daugiau kaip 10–15 ėriavedžių su ėriukais. Vėliau ėriavedžių su ėriukais gardai sujungiami stambinant jame laikomų avių grupę iki projekte numatyto dydžio.</text:span></text:p>
      <text:p text:style-name="P590"><text:span text:style-name="T591">21</text:span><text:span text:style-name="T592">. Ėriavedžių su ėriukais grupiniame garde turi būti atitvertas atskiras šėrimo plotas, į kurį galėtų laisvai patekti tik papildomai šeriami ėriukai.</text:span></text:p>
      <text:p text:style-name="P593"/>
      <text:p text:style-name="P594"><text:span text:style-name="T595">V</text:span><text:span text:style-name="T596"><text:s/>SKYRIUS</text:span></text:p>
      <text:p text:style-name="P597"><text:span text:style-name="T598">AVININKYSTĖS ŪKIŲ TIPAI. AVIŲ LAIKYMO SISTEMOS IR BŪDAI</text:span></text:p>
      <text:p text:style-name="P599"/>
      <text:p text:style-name="P600"><text:span text:style-name="T601">22</text:span><text:span text:style-name="T602">. Pagrindinės avininkystės veiklos kryptys šalyje yra mėsos ir pieno gamyba, šalutiniai gamybos produktai: vilna, avikailiai ir ėrenos.</text:span></text:p>
      <text:p text:style-name="P603"><text:span text:style-name="T604">23</text:span><text:span text:style-name="T605">. Avininkystės ūkiai pagal laikomų avių ūkinę paskirtį skirstomi į:</text:span></text:p>
      <text:p text:style-name="P606"><text:span text:style-name="T607">23.1</text:span><text:span text:style-name="T608">. avių veislininkystės ūkius:</text:span></text:p>
      <text:p text:style-name="P609"><text:span text:style-name="T610">23.1.1</text:span><text:span text:style-name="T611">. mėsinių avių;</text:span></text:p>
      <text:p text:style-name="P612"><text:span text:style-name="T613">23.1.2</text:span><text:span text:style-name="T614">. pieninių avių;</text:span></text:p>
      <text:p text:style-name="P615"><text:span text:style-name="T616">23.2</text:span><text:span text:style-name="T617">. avininkystės produkcijos ūkius:</text:span></text:p>
      <text:p text:style-name="P618"><text:span text:style-name="T619">23.2.1</text:span><text:span text:style-name="T620">. mėsinių avių (avienos ir ėrienos gamybos);</text:span></text:p>
      <text:p text:style-name="P621"><text:span text:style-name="T622">23.2.2</text:span><text:span text:style-name="T623">. pieninių avių (avių pieno ir jo produktų gamybos).</text:span></text:p>
      <text:p text:style-name="P624"><text:span text:style-name="T625">24</text:span><text:span text:style-name="T626">. Avims laikyti naudojamos dvi sistemos:</text:span></text:p>
      <text:p text:style-name="P627"><text:span text:style-name="T628">24.1</text:span><text:span text:style-name="T629">. tvartinė-ganyklinė, kai žiemą avys laikomos tvarte, o vasarą ganomos ganyklose visą parą arba nakčiai uždaromos tvarte;</text:span></text:p>
      <text:p text:style-name="P630"><text:span text:style-name="T631">24.2</text:span><text:span text:style-name="T632">. tvartinė, kai avys žiemą ir vasarą laikomos tvarte. Ši avių laikymo sistema naudojama, kai nėra galimybės avių ganyti, tačiau vasarą avys turi būti laisvai išleidžiamos į diendaržius, kuriuose jos šeriamos. Tvartinė avių laikymo sistema naudojama ir intensyviai atpenint avis.</text:span></text:p>
      <text:p text:style-name="P633"><text:span text:style-name="T634">25</text:span><text:span text:style-name="T635">. Avys laikomos tvarte dviem būdais:</text:span></text:p>
      <text:p text:style-name="P636"><text:span text:style-name="T637">25.1</text:span><text:span text:style-name="T638">. grupiniuose garduose;</text:span></text:p>
      <text:p text:style-name="P639"><text:span text:style-name="T640">25.2</text:span><text:span text:style-name="T641">. vieniniuose garduose.</text:span></text:p>
      <text:p text:style-name="P642"><text:span text:style-name="T643">26</text:span><text:span text:style-name="T644">. Avys grupiniuose garduose laikomos giliose avidėse arba, išskyrus ėriavedes su žindančiais ėriukais, avidėse su grotelinėmis grindimis.</text:span></text:p>
      <text:p text:style-name="P645"><text:span text:style-name="T646">27</text:span><text:span text:style-name="T647">. Avių laikymo sistema ir būdas nurodomi projektavimo užduotyje.</text:span></text:p>
      <text:p text:style-name="P648"><text:span text:style-name="T649">28</text:span><text:span text:style-name="T650">. Avidėse arba pagalbinių patalpų blokuose prie jų turi būti numatytos patalpos arba vietos:</text:span></text:p>
      <text:p text:style-name="P651"><text:span text:style-name="T652">28.1</text:span><text:span text:style-name="T653">. avims kirpti;</text:span></text:p>
      <text:p text:style-name="P654"><text:span text:style-name="T655">28.2</text:span><text:span text:style-name="T656">. avims melžti (pieninėms avims) ir patalpos pirminiam pieno paruošimui.</text:span></text:p>
      <text:p text:style-name="P657"><text:span text:style-name="T658">29</text:span><text:span text:style-name="T659">. Švelniavilnės ir pusiau švelniavilnės suaugusios avys ir pakaitinis prieauglis kerpami vieną kartą per metus – pavasarį. Mėsai auginamas prieauglis kerpamas prieš du mėnesius iki skerdimo. Šiurkščiavilnės suaugusios avys kerpamos du kartus per metus – pavasarį ir rudenį, jų pakaitinis prieauglis – rudenį.</text:span></text:p>
      <text:p text:style-name="P660"/>
      <text:p text:style-name="P661"><text:span text:style-name="T662">VI</text:span><text:span text:style-name="T663"><text:s/>SKYRIUS</text:span></text:p>
      <text:p text:style-name="P664"><text:span text:style-name="T665">AVININKYSTĖS ŪKIO STATINIAI</text:span></text:p>
      <text:p text:style-name="P666"/>
      <text:p text:style-name="P667"><text:span text:style-name="T668">30</text:span><text:span text:style-name="T669">. Avininkystės ūkio ir jo statinių dydis nenormuojamas.</text:span></text:p>
      <text:p text:style-name="P670"><text:span text:style-name="T671">31</text:span><text:span text:style-name="T672">. Pagrindinių gamybinių pastatų – avidžių ir jų pagalbinių patalpų – sąrašas pateikiamas 4 lentelėje.</text:span></text:p>
      <text:p text:style-name="P673">4 lentelė. Pagrindinių gamybinių pastatų – avidžių ir jų pagalbinių patalpų – sąraša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Statinys</text:span></text:p>
          </table:table-cell>
          <table:table-cell table:style-name="TableCell682">
            <text:p text:style-name="P683"><text:span text:style-name="T684">Paskirtis ir patalpų sudėtis</text:span></text:p>
          </table:table-cell>
          <table:table-cell table:style-name="TableCell685">
            <text:p text:style-name="P686"><text:span text:style-name="T687">Plotas, m</text:span><text:span text:style-name="T688">2</text:span></text:p>
          </table:table-cell>
        </table:table-row>
        <table:table-row table:style-name="TableRow689">
          <table:table-cell table:style-name="TableCell690" table:number-rows-spanned="7">
            <text:p text:style-name="P691"><text:span text:style-name="T692">Ėriavedžių avidė</text:span></text:p>
          </table:table-cell>
          <table:table-cell table:style-name="TableCell693">
            <text:p text:style-name="P694"><text:span text:style-name="T695">Patalpa ėriavedėms laikyti grupiniuose garduose su galimybe gardą arba jo dalį pertvarkyti į laikinus vieninius ėriavimosi gardus,  vėliau – į ėriukų papildomo šėrimo gardus</text:span></text:p>
          </table:table-cell>
          <table:table-cell table:style-name="TableCell696">
            <text:p text:style-name="P697"><text:span text:style-name="T698">Pagal apskaičiavimus</text:span></text:p>
          </table:table-cell>
        </table:table-row>
        <table:table-row table:style-name="TableRow699">
          <table:covered-table-cell>
            <text:p text:style-name="P700"/>
          </table:covered-table-cell>
          <table:table-cell table:style-name="TableCell701">
            <text:p text:style-name="P702"><text:span text:style-name="T703">Vieniniai gardai avinams reproduktoriams ir ėriavedėms kergti</text:span></text:p>
          </table:table-cell>
          <table:table-cell table:style-name="TableCell704">
            <text:p text:style-name="P705"><text:span text:style-name="T706">Pagal apskaičiavimus</text:span></text:p>
          </table:table-cell>
        </table:table-row>
        <table:table-row table:style-name="TableRow707">
          <table:covered-table-cell>
            <text:p text:style-name="P708"/>
          </table:covered-table-cell>
          <table:table-cell table:style-name="TableCell709">
            <text:p text:style-name="P710"><text:span text:style-name="T711">Budinčiojo patalpa</text:span></text:p>
          </table:table-cell>
          <table:table-cell table:style-name="TableCell712">
            <text:p text:style-name="P713"><text:span text:style-name="T714">10–12</text:span></text:p>
          </table:table-cell>
        </table:table-row>
        <table:table-row table:style-name="TableRow715">
          <table:covered-table-cell>
            <text:p text:style-name="P716"/>
          </table:covered-table-cell>
          <table:table-cell table:style-name="TableCell717">
            <text:p text:style-name="P718"><text:span text:style-name="T719">Patalpa arba bokštinis aruodas koncentruotiesiems arba kitiems biriems pašarams</text:span></text:p>
          </table:table-cell>
          <table:table-cell table:style-name="TableCell720">
            <text:p text:style-name="P721"><text:span text:style-name="T722">Pagal apskaičiavimus</text:span></text:p>
          </table:table-cell>
        </table:table-row>
        <table:table-row table:style-name="TableRow723">
          <table:covered-table-cell>
            <text:p text:style-name="P724"/>
          </table:covered-table-cell>
          <table:table-cell table:style-name="TableCell725">
            <text:p text:style-name="P726"><text:span text:style-name="T727">Patalpa arba vieta inventoriui</text:span></text:p>
          </table:table-cell>
          <table:table-cell table:style-name="TableCell728">
            <text:p text:style-name="P729"><text:span text:style-name="T730">4–8</text:span></text:p>
          </table:table-cell>
        </table:table-row>
        <table:table-row table:style-name="TableRow731">
          <table:covered-table-cell>
            <text:p text:style-name="P732"/>
          </table:covered-table-cell>
          <table:table-cell table:style-name="TableCell733">
            <text:p text:style-name="P734"><text:span text:style-name="T735">Patalpa arba vieta ėriavedėms kirpti</text:span></text:p>
          </table:table-cell>
          <table:table-cell table:style-name="TableCell736">
            <text:p text:style-name="P737"><text:span text:style-name="T738">Pagal apskaičiavimus ir įrenginių išdėstymą</text:span></text:p>
          </table:table-cell>
        </table:table-row>
        <table:table-row table:style-name="TableRow739">
          <table:covered-table-cell>
            <text:p text:style-name="P740"/>
          </table:covered-table-cell>
          <table:table-cell table:style-name="TableCell741">
            <text:p text:style-name="P742"><text:span text:style-name="T743">Diendaržis mocionui</text:span></text:p>
          </table:table-cell>
          <table:table-cell table:style-name="TableCell744">
            <text:p text:style-name="P745"><text:span text:style-name="T746">Pagal apskaičiavimus</text:span></text:p>
          </table:table-cell>
        </table:table-row>
        <table:table-row table:style-name="TableRow747">
          <table:table-cell table:style-name="TableCell748" table:number-rows-spanned="4">
            <text:p text:style-name="P749"><text:span text:style-name="T750">Avių prieauglio avidė</text:span></text:p>
            <text:p text:style-name="P751"/>
          </table:table-cell>
          <table:table-cell table:style-name="TableCell752">
            <text:p text:style-name="P753"><text:span text:style-name="T754">Patalpa prieaugliui laikyti grupiniuose garduose</text:span></text:p>
          </table:table-cell>
          <table:table-cell table:style-name="TableCell755">
            <text:p text:style-name="P756"><text:span text:style-name="T757">Pagal apskaičiavimus</text:span></text:p>
          </table:table-cell>
        </table:table-row>
        <table:table-row table:style-name="TableRow758">
          <table:covered-table-cell>
            <text:p text:style-name="P759"/>
          </table:covered-table-cell>
          <table:table-cell table:style-name="TableCell760">
            <text:p text:style-name="P761"><text:span text:style-name="T762">Patalpa arba bokštinis aruodas koncentruotiesiems pašarams</text:span></text:p>
          </table:table-cell>
          <table:table-cell table:style-name="TableCell763">
            <text:p text:style-name="P764"><text:span text:style-name="T765">Pagal apskaičiavimus</text:span></text:p>
          </table:table-cell>
        </table:table-row>
        <table:table-row table:style-name="TableRow766">
          <table:covered-table-cell>
            <text:p text:style-name="P767"/>
          </table:covered-table-cell>
          <table:table-cell table:style-name="TableCell768">
            <text:p text:style-name="P769"><text:span text:style-name="T770">Patalpa arba vieta inventoriui</text:span></text:p>
          </table:table-cell>
          <table:table-cell table:style-name="TableCell771">
            <text:p text:style-name="P772"><text:span text:style-name="T773">4–8</text:span></text:p>
          </table:table-cell>
        </table:table-row>
        <table:table-row table:style-name="TableRow774">
          <table:covered-table-cell>
            <text:p text:style-name="P775"/>
          </table:covered-table-cell>
          <table:table-cell table:style-name="TableCell776">
            <text:p text:style-name="P777"><text:span text:style-name="T778">Diendaržis mocionui</text:span></text:p>
          </table:table-cell>
          <table:table-cell table:style-name="TableCell779">
            <text:p text:style-name="P780"><text:span text:style-name="T781">Pagal apskaičiavimus</text:span></text:p>
          </table:table-cell>
        </table:table-row>
        <table:table-row table:style-name="TableRow782">
          <table:table-cell table:style-name="TableCell783" table:number-rows-spanned="2">
            <text:p text:style-name="P784"><text:span text:style-name="T785">Avių kirpimo punktas arba vieta</text:span></text:p>
            <text:p text:style-name="P786"><text:span text:style-name="T787">(projektuojama nurodžius projektavimo užduotyje)</text:span></text:p>
          </table:table-cell>
          <table:table-cell table:style-name="TableCell788">
            <text:p text:style-name="P789"><text:span text:style-name="T790">Patalpa pagalbinių patalpų bloke arba vieta avidėje su gardais nekirptoms ir nukirptoms avims, vieta avių kirpimo įrenginiams, svarstyklėms pastatyti</text:span></text:p>
          </table:table-cell>
          <table:table-cell table:style-name="TableCell791">
            <text:p text:style-name="P792"><text:span text:style-name="T793">Pagal apskaičiavimus. Aviai garde po 0,4</text:span></text:p>
          </table:table-cell>
        </table:table-row>
        <table:table-row table:style-name="TableRow794">
          <table:covered-table-cell>
            <text:p text:style-name="P795"/>
          </table:covered-table-cell>
          <table:table-cell table:style-name="TableCell796">
            <text:p text:style-name="P797"><text:span text:style-name="T798">Patalpa arba vieta vilnai rūšiuoti ir laikinai saugoti</text:span></text:p>
          </table:table-cell>
          <table:table-cell table:style-name="TableCell799">
            <text:p text:style-name="P800"><text:span text:style-name="T801">Pagal apskaičiavimus</text:span></text:p>
          </table:table-cell>
        </table:table-row>
        <table:table-row table:style-name="TableRow802">
          <table:table-cell table:style-name="TableCell803" table:number-rows-spanned="6">
            <text:p text:style-name="P804"><text:span text:style-name="T805">Avių melžimo punktas</text:span></text:p>
          </table:table-cell>
          <table:table-cell table:style-name="TableCell806">
            <text:p text:style-name="P807"><text:span text:style-name="T808">Patalpa arba vieta melžimo įrangai. Priešmilžio gardas ir gardas arba grįžimo takai pamelžtoms avims</text:span></text:p>
          </table:table-cell>
          <table:table-cell table:style-name="TableCell809">
            <text:p text:style-name="P810"><text:span text:style-name="T811">Pagal apskaičiavimus. Aviai garde po 0,3–0,4</text:span></text:p>
          </table:table-cell>
        </table:table-row>
        <table:table-row table:style-name="TableRow812">
          <table:covered-table-cell>
            <text:p text:style-name="P813"/>
          </table:covered-table-cell>
          <table:table-cell table:style-name="TableCell814">
            <text:p text:style-name="P815"><text:span text:style-name="T816">Pieno pirminio paruošimo ir laikymo patalpa</text:span></text:p>
          </table:table-cell>
          <table:table-cell table:style-name="TableCell817">
            <text:p text:style-name="P818"><text:span text:style-name="T819">Pagal įrenginių matmenis</text:span></text:p>
          </table:table-cell>
        </table:table-row>
        <table:table-row table:style-name="TableRow820">
          <table:covered-table-cell>
            <text:p text:style-name="P821"/>
          </table:covered-table-cell>
          <table:table-cell table:style-name="TableCell822">
            <text:p text:style-name="P823"><text:span text:style-name="T824">Plovykla (jei numatoma technologiniame procese)</text:span></text:p>
          </table:table-cell>
          <table:table-cell table:style-name="TableCell825">
            <text:p text:style-name="P826"><text:span text:style-name="T827">10–12</text:span></text:p>
          </table:table-cell>
        </table:table-row>
        <table:table-row table:style-name="TableRow828">
          <table:covered-table-cell>
            <text:p text:style-name="P829"/>
          </table:covered-table-cell>
          <table:table-cell table:style-name="TableCell830">
            <text:p text:style-name="P831"><text:span text:style-name="T832">Įrenginių patalpa</text:span></text:p>
          </table:table-cell>
          <table:table-cell table:style-name="TableCell833">
            <text:p text:style-name="P834"><text:span text:style-name="T835">Pagal įrenginių matmenis</text:span></text:p>
          </table:table-cell>
        </table:table-row>
        <table:table-row table:style-name="TableRow836">
          <table:covered-table-cell>
            <text:p text:style-name="P837"/>
          </table:covered-table-cell>
          <table:table-cell table:style-name="TableCell838">
            <text:p text:style-name="P839"><text:span text:style-name="T840">Patalpa aptarnaujančiajam personalui</text:span></text:p>
          </table:table-cell>
          <table:table-cell table:style-name="TableCell841">
            <text:p text:style-name="P842"><text:span text:style-name="T843">10–12</text:span></text:p>
          </table:table-cell>
        </table:table-row>
        <table:table-row table:style-name="TableRow844">
          <table:covered-table-cell>
            <text:p text:style-name="P845"/>
          </table:covered-table-cell>
          <table:table-cell table:style-name="TableCell846">
            <text:p text:style-name="P847"><text:span text:style-name="T848">Patalpa arba bokštinis aruodas koncentruotiesiems pašarams</text:span></text:p>
          </table:table-cell>
          <table:table-cell table:style-name="TableCell849">
            <text:p text:style-name="P850"><text:span text:style-name="T851">Pagal apskaičiavimus</text:span></text:p>
          </table:table-cell>
        </table:table-row>
        <table:table-row table:style-name="TableRow852">
          <table:table-cell table:style-name="TableCell853" table:number-rows-spanned="7">
            <text:p text:style-name="P854"><text:span text:style-name="T855">Avinų laikymo patalpa (kai avys sėklinamos)</text:span></text:p>
            <text:p text:style-name="P856"/>
          </table:table-cell>
          <table:table-cell table:style-name="TableCell857">
            <text:p text:style-name="P858"><text:span text:style-name="T859">Patalpa avinams reproduktoriams ir bandytojams laikyti</text:span></text:p>
          </table:table-cell>
          <table:table-cell table:style-name="TableCell860">
            <text:p text:style-name="P861"><text:span text:style-name="T862">Pagal apskaičiavimus</text:span></text:p>
          </table:table-cell>
        </table:table-row>
        <table:table-row table:style-name="TableRow863">
          <table:covered-table-cell>
            <text:p text:style-name="P864"/>
          </table:covered-table-cell>
          <table:table-cell table:style-name="TableCell865">
            <text:p text:style-name="P866"><text:span text:style-name="T867">Patalpa spermai paimti</text:span></text:p>
          </table:table-cell>
          <table:table-cell table:style-name="TableCell868">
            <text:p text:style-name="P869"><text:span text:style-name="T870">12–16</text:span></text:p>
          </table:table-cell>
        </table:table-row>
        <table:table-row table:style-name="TableRow871">
          <table:covered-table-cell>
            <text:p text:style-name="P872"/>
          </table:covered-table-cell>
          <table:table-cell table:style-name="TableCell873">
            <text:p text:style-name="P874"><text:span text:style-name="T875">Laboratorija spermos kokybei nustatyti, skiesti ir išfasuoti</text:span></text:p>
          </table:table-cell>
          <table:table-cell table:style-name="TableCell876">
            <text:p text:style-name="P877"><text:span text:style-name="T878">10–12</text:span></text:p>
          </table:table-cell>
        </table:table-row>
        <table:table-row table:style-name="TableRow879">
          <table:covered-table-cell>
            <text:p text:style-name="P880"/>
          </table:covered-table-cell>
          <table:table-cell table:style-name="TableCell881">
            <text:p text:style-name="P882"><text:span text:style-name="T883">Plovykla</text:span></text:p>
          </table:table-cell>
          <table:table-cell table:style-name="TableCell884">
            <text:p text:style-name="P885"><text:span text:style-name="T886">8–10</text:span></text:p>
          </table:table-cell>
        </table:table-row>
        <table:table-row table:style-name="TableRow887">
          <table:covered-table-cell>
            <text:p text:style-name="P888"/>
          </table:covered-table-cell>
          <table:table-cell table:style-name="TableCell889">
            <text:p text:style-name="P890"><text:span text:style-name="T891">Patalpa arba bokštinis aruodas koncentruotiesiems pašarams</text:span></text:p>
          </table:table-cell>
          <table:table-cell table:style-name="TableCell892">
            <text:p text:style-name="P893"><text:span text:style-name="T894">Pagal apskaičiavimus</text:span></text:p>
          </table:table-cell>
        </table:table-row>
        <table:table-row table:style-name="TableRow895">
          <table:covered-table-cell>
            <text:p text:style-name="P896"/>
          </table:covered-table-cell>
          <table:table-cell table:style-name="TableCell897">
            <text:p text:style-name="P898"><text:span text:style-name="T899">Patalpa arba vieta inventoriui</text:span></text:p>
          </table:table-cell>
          <table:table-cell table:style-name="TableCell900">
            <text:p text:style-name="P901"><text:span text:style-name="T902">4–8</text:span></text:p>
          </table:table-cell>
        </table:table-row>
        <table:table-row table:style-name="TableRow903">
          <table:covered-table-cell>
            <text:p text:style-name="P904"/>
          </table:covered-table-cell>
          <table:table-cell table:style-name="TableCell905">
            <text:p text:style-name="P906"><text:span text:style-name="T907">Diendaržis mocionui</text:span></text:p>
          </table:table-cell>
          <table:table-cell table:style-name="TableCell908">
            <text:p text:style-name="P909"><text:span text:style-name="T910">Pagal apskaičiavimus</text:span></text:p>
          </table:table-cell>
        </table:table-row>
        <table:table-row table:style-name="TableRow911">
          <table:table-cell table:style-name="TableCell912" table:number-rows-spanned="3">
            <text:p text:style-name="P913"><text:span text:style-name="T914">Avių sėklinimo punktas</text:span></text:p>
          </table:table-cell>
          <table:table-cell table:style-name="TableCell915">
            <text:p text:style-name="P916"><text:span text:style-name="T917">Patalpa sėklinamoms ėriavedėms laikyti</text:span></text:p>
          </table:table-cell>
          <table:table-cell table:style-name="TableCell918">
            <text:p text:style-name="P919"><text:span text:style-name="T920">Pagal apskaičiavimus</text:span></text:p>
          </table:table-cell>
        </table:table-row>
        <table:table-row table:style-name="TableRow921">
          <table:covered-table-cell>
            <text:p text:style-name="P922"/>
          </table:covered-table-cell>
          <table:table-cell table:style-name="TableCell923">
            <text:p text:style-name="P924"><text:span text:style-name="T925">Patalpa arba gardas avinams bandytojams laikyti</text:span></text:p>
          </table:table-cell>
          <table:table-cell table:style-name="TableCell926">
            <text:p text:style-name="P927"><text:span text:style-name="T928">Pagal apskaičiavimus</text:span></text:p>
          </table:table-cell>
        </table:table-row>
        <table:table-row table:style-name="TableRow929">
          <table:covered-table-cell>
            <text:p text:style-name="P930"/>
          </table:covered-table-cell>
          <table:table-cell table:style-name="TableCell931">
            <text:p text:style-name="P932"><text:span text:style-name="T933">Patalpa avims sėklinti</text:span></text:p>
          </table:table-cell>
          <table:table-cell table:style-name="TableCell934">
            <text:p text:style-name="P935"><text:span text:style-name="T936">12–16</text:span></text:p>
          </table:table-cell>
        </table:table-row>
        <table:table-row table:style-name="TableRow937">
          <table:table-cell table:style-name="TableCell938">
            <text:p text:style-name="P939"><text:span text:style-name="T940">Avių skerdykla</text:span></text:p>
            <text:p text:style-name="P941"/>
          </table:table-cell>
          <table:table-cell table:style-name="TableCell942">
            <text:p text:style-name="P943"><text:span text:style-name="T944">Vadovaujantis Valstybinės maisto ir veterinarijos tarnybos reikalavimais avininkystės ūkyje leidžiama įrengti skerdyklą</text:span></text:p>
          </table:table-cell>
          <table:table-cell table:style-name="TableCell945">
            <text:p text:style-name="P946"><text:span text:style-name="T947">Pagal gamybos apimtį ir apskaičiavimus</text:span></text:p>
          </table:table-cell>
        </table:table-row>
        <table:table-row table:style-name="TableRow948">
          <table:table-cell table:style-name="TableCell949">
            <text:p text:style-name="P950"><text:span text:style-name="T951">Pieno perdirbimo cechas</text:span></text:p>
          </table:table-cell>
          <table:table-cell table:style-name="TableCell952">
            <text:p text:style-name="P953"><text:span text:style-name="T954">Vadovaujantis Valstybinės maisto ir veterinarijos tarnybos reikalavimais avininkystės ūkyje leidžiama įrengti pieno perdirbimo cechą</text:span></text:p>
          </table:table-cell>
          <table:table-cell table:style-name="TableCell955">
            <text:p text:style-name="P956"><text:span text:style-name="T957">Pagal gamybos apimtį ir apskaičiavimus</text:span></text:p>
          </table:table-cell>
        </table:table-row>
      </table:table>
      <text:p text:style-name="P958"/>
      <text:p text:style-name="P959"><text:span text:style-name="T960">32</text:span><text:span text:style-name="T961">. Atsižvelgiant į avininkystės ūkio dydį ir jame naudojamą avių laikymo technologiją 4 lentelėje nurodytus statinius ir patalpas leidžiama sujungti, tai nurodant projektavimo užduotyje.</text:span></text:p>
      <text:p text:style-name="P962"><text:span text:style-name="T963">33</text:span><text:span text:style-name="T964">. Melžyklų, pieno tvarkymo, plovyklų ir laboratorijų patalpos turi būti gerai apšviestos, šildomos, vėdinamos, įrengtas vandentiekis ir nuotakynas. Patalpų sienos turi būti šviesių spalvų, atsparios plovimui ir patalpų dezinfekavimo medžiagoms.</text:span></text:p>
      <text:p text:style-name="P965"><text:span text:style-name="T966">34</text:span><text:span text:style-name="T967">. Pagalbinės paskirties avininkystės ūkio statinių sąrašas pateikiamas 5 lentelėje.</text:span></text:p>
      <text:p text:style-name="P968">5 lentelė. Pagalbinės paskirties avininkystės ūkio statinių ir patalpų sąrašas</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Statinių grupė</text:span></text:p>
          </table:table-cell>
          <table:table-cell table:style-name="TableCell976">
            <text:p text:style-name="P977"><text:span text:style-name="T978">Statinių paskirtis</text:span></text:p>
          </table:table-cell>
        </table:table-row>
        <table:table-row table:style-name="TableRow979">
          <table:table-cell table:style-name="TableCell980" table:number-rows-spanned="11">
            <text:p text:style-name="P981"><text:span text:style-name="T982">Pagalbiniai gamybiniai</text:span></text:p>
          </table:table-cell>
          <table:table-cell table:style-name="TableCell983">
            <text:p text:style-name="P984"><text:span text:style-name="T985">Pašarų ruošimo cechas (pagal projektavimo užduotį)</text:span></text:p>
          </table:table-cell>
        </table:table-row>
        <table:table-row table:style-name="TableRow986">
          <table:covered-table-cell>
            <text:p text:style-name="P987"/>
          </table:covered-table-cell>
          <table:table-cell table:style-name="TableCell988">
            <text:p text:style-name="P989"><text:span text:style-name="T990">Automobilinės svarstyklės (pagal projektavimo užduotį)</text:span></text:p>
          </table:table-cell>
        </table:table-row>
        <table:table-row table:style-name="TableRow991">
          <table:covered-table-cell>
            <text:p text:style-name="P992"/>
          </table:covered-table-cell>
          <table:table-cell table:style-name="TableCell993">
            <text:p text:style-name="P994"><text:span text:style-name="T995">Avių krovimo rampa (pagal projektavimo užduotį)</text:span></text:p>
          </table:table-cell>
        </table:table-row>
        <table:table-row table:style-name="TableRow996">
          <table:covered-table-cell>
            <text:p text:style-name="P997"/>
          </table:covered-table-cell>
          <table:table-cell table:style-name="TableCell998">
            <text:p text:style-name="P999"><text:span text:style-name="T1000">Vandens tiekimo ir nuotekų šalinimo sistemos</text:span></text:p>
          </table:table-cell>
        </table:table-row>
        <table:table-row table:style-name="TableRow1001">
          <table:covered-table-cell>
            <text:p text:style-name="P1002"/>
          </table:covered-table-cell>
          <table:table-cell table:style-name="TableCell1003">
            <text:p text:style-name="P1004"><text:span text:style-name="T1005">Elektros tiekimo sistemos</text:span></text:p>
          </table:table-cell>
        </table:table-row>
        <table:table-row table:style-name="TableRow1006">
          <table:covered-table-cell>
            <text:p text:style-name="P1007"/>
          </table:covered-table-cell>
          <table:table-cell table:style-name="TableCell1008">
            <text:p text:style-name="P1009"><text:span text:style-name="T1010">Šilumos tiekimo sistema (jei reikalinga)</text:span></text:p>
          </table:table-cell>
        </table:table-row>
        <table:table-row table:style-name="TableRow1011">
          <table:covered-table-cell>
            <text:p text:style-name="P1012"/>
          </table:covered-table-cell>
          <table:table-cell table:style-name="TableCell1013">
            <text:p text:style-name="P1014"><text:span text:style-name="T1015">Vidaus keliai ir aikštelės</text:span></text:p>
          </table:table-cell>
        </table:table-row>
        <table:table-row table:style-name="TableRow1016">
          <table:covered-table-cell>
            <text:p text:style-name="P1017"/>
          </table:covered-table-cell>
          <table:table-cell table:style-name="TableCell1018">
            <text:p text:style-name="P1019"><text:span text:style-name="T1020">Avių grupavimo aptvarai (pagal projektavimo užduotį)</text:span></text:p>
          </table:table-cell>
        </table:table-row>
        <table:table-row table:style-name="TableRow1021">
          <table:covered-table-cell>
            <text:p text:style-name="P1022"/>
          </table:covered-table-cell>
          <table:table-cell table:style-name="TableCell1023">
            <text:p text:style-name="P1024"><text:span text:style-name="T1025">Teritorijos aptvarai (pagal projektavimo užduotį)</text:span></text:p>
          </table:table-cell>
        </table:table-row>
        <table:table-row table:style-name="TableRow1026">
          <table:covered-table-cell>
            <text:p text:style-name="P1027"/>
          </table:covered-table-cell>
          <table:table-cell table:style-name="TableCell1028">
            <text:p text:style-name="P1029"><text:span text:style-name="T1030">Techninės priežiūros punktas su garažu</text:span></text:p>
          </table:table-cell>
        </table:table-row>
        <table:table-row table:style-name="TableRow1031">
          <table:covered-table-cell>
            <text:p text:style-name="P1032"/>
          </table:covered-table-cell>
          <table:table-cell table:style-name="TableCell1033">
            <text:p text:style-name="P1034"><text:span text:style-name="T1035">Priešgaisrinės priemonės</text:span></text:p>
          </table:table-cell>
        </table:table-row>
        <table:table-row table:style-name="TableRow1036">
          <table:table-cell table:style-name="TableCell1037" table:number-rows-spanned="5">
            <text:p text:style-name="P1038"><text:span text:style-name="T1039">Sandėliai</text:span></text:p>
          </table:table-cell>
          <table:table-cell table:style-name="TableCell1040">
            <text:p text:style-name="P1041"><text:span text:style-name="T1042">Sandėlis arba patalpa koncentruotiesiems pašarams</text:span></text:p>
          </table:table-cell>
        </table:table-row>
        <table:table-row table:style-name="TableRow1043">
          <table:covered-table-cell>
            <text:p text:style-name="P1044"/>
          </table:covered-table-cell>
          <table:table-cell table:style-name="TableCell1045">
            <text:p text:style-name="P1046"><text:span text:style-name="T1047">Daržinė arba stoginė stambiesiems pašarams ir kraikui</text:span></text:p>
          </table:table-cell>
        </table:table-row>
        <table:table-row table:style-name="TableRow1048">
          <table:covered-table-cell>
            <text:p text:style-name="P1049"/>
          </table:covered-table-cell>
          <table:table-cell table:style-name="TableCell1050">
            <text:p text:style-name="P1051"><text:span text:style-name="T1052">Silosinės ir aikštelės siloso rulonams laikyti</text:span></text:p>
          </table:table-cell>
        </table:table-row>
        <table:table-row table:style-name="TableRow1053">
          <table:covered-table-cell>
            <text:p text:style-name="P1054"/>
          </table:covered-table-cell>
          <table:table-cell table:style-name="TableCell1055">
            <text:p text:style-name="P1056"><text:span text:style-name="T1057">Sultingųjų pašarų sandėlis arba patalpa</text:span></text:p>
          </table:table-cell>
        </table:table-row>
        <table:table-row table:style-name="TableRow1058">
          <table:covered-table-cell>
            <text:p text:style-name="P1059"/>
          </table:covered-table-cell>
          <table:table-cell table:style-name="TableCell1060">
            <text:p text:style-name="P1061"><text:span text:style-name="T1062">Mėšlidė</text:span></text:p>
          </table:table-cell>
        </table:table-row>
        <table:table-row table:style-name="TableRow1063">
          <table:table-cell table:style-name="TableCell1064" table:number-rows-spanned="2">
            <text:p text:style-name="P1065"><text:span text:style-name="T1066">Pagalbinės patalpos</text:span></text:p>
          </table:table-cell>
          <table:table-cell table:style-name="TableCell1067">
            <text:p text:style-name="P1068"><text:span text:style-name="T1069">Administracinės patalpos</text:span></text:p>
          </table:table-cell>
        </table:table-row>
        <table:table-row table:style-name="TableRow1070">
          <table:covered-table-cell>
            <text:p text:style-name="P1071"/>
          </table:covered-table-cell>
          <table:table-cell table:style-name="TableCell1072">
            <text:p text:style-name="P1073"><text:span text:style-name="T1074">Buitinės patalpos</text:span></text:p>
          </table:table-cell>
        </table:table-row>
      </table:table>
      <text:p text:style-name="P1075"/>
      <text:p text:style-name="P1076"><text:span text:style-name="T1077">35</text:span><text:span text:style-name="T1078">. Pagalbinės paskirties avininkystės ūkio statinių ir patalpų sąrašą galima keisti atsižvelgiant į vietos sąlygas: esamus ūkyje statinius, gamybos apimtį, naudojamų gamybos technologijų ir įrenginių ypatybes. Statinių ir patalpų talpa ir plotai apskaičiuojami projekto technologinėje dalyje.</text:span></text:p>
      <text:p text:style-name="P1079"/>
      <text:p text:style-name="P1080"><text:span text:style-name="T1081">VII</text:span><text:span text:style-name="T1082"><text:s/>SKYRIUS</text:span></text:p>
      <text:p text:style-name="P1083"><text:span text:style-name="T1084">AVININKYSTĖS ŪKIO TERITORIJOS SUPLANAVIMO, STATINIŲ IŠDĖSTYMO IR JŲ TARPUSAVIO RYŠIO REIKALAVIMAI</text:span></text:p>
      <text:p text:style-name="P1085"/>
      <text:p text:style-name="P1086"><text:span text:style-name="T1087">36</text:span><text:span text:style-name="T1088">. Avininkystės ūkio teritorija turi būti kompaktiška. Pastatus leidžiama jungti technologiniais koridoriais laikantis darbo saugos, sanitarijos ir priešgaisrinių reikalavimų. Pastatų tarpusavio padėtį nurodo technologinis procesas.</text:span></text:p>
      <text:p text:style-name="P1089"><text:span text:style-name="T1090">37</text:span><text:span text:style-name="T1091">. Avininkystės ūkio teritorija skirstoma į tris zonas:</text:span></text:p>
      <text:p text:style-name="P1092"><text:span text:style-name="T1093">37.1</text:span><text:span text:style-name="T1094">. pagrindinių gamybinių pastatų (avidžių, diendaržių);</text:span></text:p>
      <text:p text:style-name="P1095"><text:span text:style-name="T1096">37.2</text:span><text:span text:style-name="T1097">. pagalbinės paskirties statinių:</text:span></text:p>
      <text:p text:style-name="P1098"><text:span text:style-name="T1099">37.2.1</text:span><text:span text:style-name="T1100">. pagalbinių gamybinių statinių, pašarų sandėlių;</text:span></text:p>
      <text:p text:style-name="P1101"><text:span text:style-name="T1102">37.2.2</text:span><text:span text:style-name="T1103">. mėšlo, srutų ir nuotekų kaupimo ir tvarkymo įrenginių.</text:span></text:p>
      <text:p text:style-name="P1104"><text:span text:style-name="T1105">38</text:span><text:span text:style-name="T1106">. Avininkystės ūkio žemės sklypas užstatomas nuosekliai pradedant nuo pagrindinio įvažiavimo. Jei yra galimybė, paliekama teritorija ūkiui plėsti. Statiniai sklype išdėstomi laikantis technologinio nuoseklumo. Jei leidžia vietos sąlygos, suaugusių avių avidės, kitų avidžių atžvilgiu, statomos žemiau pagal reljefą ir pavėjui vyraujančių vėjų atžvilgiu.</text:span></text:p>
      <text:p text:style-name="P1107"><text:span text:style-name="T1108">39</text:span><text:span text:style-name="T1109">. Atstumai tarp statinių turi būti ne mažesni, kaip nurodyta gaisrinę saugą reglamentuojančiuose teisės aktuose, jei dėl technologinių reikalavimų nėra būtina jų didinti.</text:span></text:p>
      <text:p text:style-name="P1110"><text:span text:style-name="T1111">40</text:span><text:span text:style-name="T1112">. Sujungtuose pastatuose pagalbinės paskirties patalpos turi būti atskirtos nuo pagrindinės gamybos patalpų ir turi turėti atskirą išėjimą į lauką. Projektuojamos įvairių paskirčių patalpos, formuojamos ar numatomos suformuoti atskirais nekilnojamaisiais daiktais, turi atitikti normatyvinių statybos techninių, normatyvinių statinio saugos ir paskirties dokumentų ir kitų teisės aktų joms nustatytus reikalavimus.</text:span></text:p>
      <text:p text:style-name="P1113"><text:span text:style-name="T1114">41</text:span><text:span text:style-name="T1115">. Avių laikymo patalpų  insoliacija turi būti vienoda. Ji pasiekiama parenkant pastatų orientaciją arba derinant su statybiniais (viršutinis apšvietimas) ir technologiniais sprendimais (atitinkamu patalpų išdėstymu).</text:span></text:p>
      <text:p text:style-name="P1116"><text:span text:style-name="T1117">42</text:span><text:span text:style-name="T1118">. Avininkystės ūkio teritorija turi būti suplanuota taip, kad išorės keliai būtų atskirti nuo vidaus kelių. Vidaus keliai turi būti suprojektuoti taip, kad būtų atskirti pašarų ir mėšlo, srutų vežimo keliai.</text:span></text:p>
      <text:p text:style-name="P1119"><text:span text:style-name="T1120">43</text:span><text:span text:style-name="T1121">. Ūkio teritorijoje turi būti numatyti transporto važiavimo keliai ir manevravimo aikštelės su danga, atitinkančia transporto svorį ir eismo intensyvumą, turi būti įrengti laikantis statybos techninio reglamento STR 2.06.04:2014 „Gatvės ir vietinės reikšmės keliai. Bendrieji reikalavimai“ [4.13] nurodytų reikalavimų. Vidaus keliai ir bandotakiai turi būti ne siauresni kaip 3,0 m.<text:s/></text:span></text:p>
      <text:p text:style-name="P1122"><text:span text:style-name="T1123">44</text:span><text:span text:style-name="T1124">. Diendaržiai su kieta danga, įrengiami prie avidžių išilginių sienų, turi būti apsaugoti nuo lietaus vandens, tekančio nuo stogų. Diendaržius leidžiama dengti. Dengtus diendaržius galima kreikti.</text:span></text:p>
      <text:p text:style-name="P1125"><text:span text:style-name="T1126">45</text:span><text:span text:style-name="T1127">. Įrengiant diendaržius prie tvartų esančiuose žaliuosiuose plotuose, jų dydis turi būti toks, kad avys jų neišklampotų, o jų tarša nekeltų grėsmės aplinkai.</text:span></text:p>
      <text:p text:style-name="P1128"><text:span text:style-name="T1129">46</text:span><text:span text:style-name="T1130">. Įrengus diendaržiuose ėdžias, pašarai į jas tiekiami neįvažiuojant į diendaržius. Virš ėdžių įrengiamos stoginės.</text:span></text:p>
      <text:p text:style-name="P1131"><text:span text:style-name="T1132">47</text:span><text:span text:style-name="T1133">. Vandens tiekimo sistemos ir pašarų sandėliai turi būti apsaugoti nuo užteršimo nuotekomis ir organinėmis atliekomis. Pašarų sandėliai ir laikymo patalpos taip pat turi atitikti 2005 m. sausio 12 d. Europos Parlamento ir Tarybos reglamento (EB) Nr. 183/2005, nustatančio pašarų higienos reikalavimus, su paskutiniais pakeitimais, padarytais 2012 m. kovo 15 d. Komisijos reglamentu (ES) Nr. 225/2012, reikalavimus.</text:span><text:span text:style-name="T1134"><text:s/></text:span><text:span text:style-name="T1135">Inžineriniai statiniai: įvairios užtvaros (tvoros, aptvarai, diendaržiai, voljerai, mėšlidės ir skystojo mėšlo (srutų) kauptuvai, siloso ir šienainio tranšėjos, <text:s/>nuotekų valyklos ir nuotekų kaupimo rezervuarai turi būti įrengti laikantis statybos techniniame reglamente STR 1.01.03:2017 „Statinių klasifikavimas“ [4.15] nurodytų reikalavimų.</text:span></text:p>
      <text:p text:style-name="P1136"><text:span text:style-name="T1137">48</text:span><text:span text:style-name="T1138">. Mėšlidę<text:s/></text:span><text:span text:style-name="T1139">ir srutų kauptuvą</text:span><text:span text:style-name="T1140"><text:s/>ūkyje reikia statyti pavėjui (pagal vyraujančius vėjus) kitų pastatų atžvilgiu</text:span><text:span text:style-name="T1141"><text:s/>ir kuo įmanoma toliau nuo gyvenamojo namo besiribojančiame sklype</text:span><text:span text:style-name="T1142"><text:s/>užtikrinant, kad nemalonių kvapų koncentracija neviršytų nustatytų leidžiamų normų ir nedarytų neigiamo poveikio aplinkiniams gyventojams.</text:span></text:p>
      <text:p text:style-name="P1143"/>
      <text:p text:style-name="P1144"><text:span text:style-name="T1145">VIII</text:span><text:span text:style-name="T1146"><text:s/>SKYRIUS</text:span></text:p>
      <text:p text:style-name="P1147"><text:span text:style-name="T1148">VETERINARIJOS IR SANITARIJOS REIKALAVIMAI</text:span></text:p>
      <text:p text:style-name="P1149"/>
      <text:p text:style-name="P1150"><text:span text:style-name="T1151">49</text:span><text:span text:style-name="T1152">.</text:span><text:span text:style-name="T1153"><text:s/></text:span><text:span text:style-name="T1154">Avininkystės ūkių sanitarinių apsaugos zonų ribos nustatomos vadovaujantis teisės aktais, reglamentuojančiais sanitarinių apsaugos zonų ribų nustatymo bei šių zonų režimo reikalavimus.</text:span></text:p>
      <text:p text:style-name="P1155"><text:span text:style-name="T1156">50</text:span><text:span text:style-name="T1157">. Atstumai tarp skirtingų paskirčių pastatų ir įvairių avių grupių avidžių avininkystės ūkiuose nustatomi remiantis technologiniais, priešgaisriniais ir veterinarijos reikalavimais.</text:span></text:p>
      <text:p text:style-name="P1158"><text:span text:style-name="T1159">51</text:span><text:span text:style-name="T1160">.<text:s/></text:span><text:span text:style-name="T1161">Avininkystės ūkiuose pastatai, prie kurių reikia privažiuoti išorės transporto priemonėms (pašarų, kraiko sandėliai), projektuojami ūkinėje avininkystės ūkio dalyje prie sklypo ribos, kad išorės transporto priemonės mažiausiai įvažiuotų į ūkio vidaus teritoriją.</text:span></text:p>
      <text:p text:style-name="P1162"><text:span text:style-name="T1163">52</text:span><text:span text:style-name="T1164">.</text:span><text:span text:style-name="T1165"><text:s/>Į avininkystės ūkį atvykstančių transporto priemonių dezinfekavimo vietos projektuojamos prie visų įvažiavimo į avininkystės ūkio teritoriją vietų arba turi būti numatyta galimybė kilus ligų pavojui jas greitai įrengti. Personalo avalynės dezinfekavimo vietos įrengiamos prie įėjimų į gamybinius pastatus.</text:span></text:p>
      <text:p text:style-name="P1166"><text:span text:style-name="T1167">53</text:span><text:span text:style-name="T1168">.<text:s/></text:span><text:span text:style-name="T1169">Šalutiniai gyvūniniai produktai, susidarantys avininkystės ūkiuose, turi būti tvarkomi vadovaujantis šalutinių gyvūninių produktų tvarkymą reglamentuojančiais teisės aktais.</text:span></text:p>
      <text:p text:style-name="P1170"><text:span text:style-name="T1171">54</text:span><text:span text:style-name="T1172">. Avininkystės ūkio sanitariniai objektai išdėstomi tokia tvarka:</text:span></text:p>
      <text:p text:style-name="P1173"><text:span text:style-name="T1174">54.1</text:span><text:span text:style-name="T1175">. buitinių patalpų blokas ir transporto priemonių plovimo dezinfekavimo įrenginiai (jei tokie numatomi) projektuojami įvažiavimo į avininkystės ūkį dalyje;</text:span></text:p>
      <text:p text:style-name="P1176"><text:span text:style-name="T1177">54.2</text:span><text:span text:style-name="T1178">. mažuose vienos arba dviejų avidžių ūkiuose arba ūkiuose su sujungtomis avidėmis leidžiama buitines ir pagalbines patalpas jungti su avidėmis arba projektuoti avidėse, tačiau visais atvejais turi būti įrengtas atskiras išėjimas iš buitinių patalpų į lauką.</text:span></text:p>
      <text:p text:style-name="P1179"><text:span text:style-name="T1180">55</text:span><text:span text:style-name="T1181">.<text:s/></text:span><text:span text:style-name="T1182">Reikalingi suprojektuoti avininkystės ūkio sanitariniai statiniai nurodomi projektavimo užduotyje.</text:span></text:p>
      <text:p text:style-name="P1183"><text:span text:style-name="T1184">56</text:span><text:span text:style-name="T1185">.<text:s/></text:span><text:span text:style-name="T1186">Avių nagų apžiūra turi būti atliekama ne mažiau kaip du kartus per metus.</text:span></text:p>
      <text:p text:style-name="P1187"><text:span text:style-name="T1188">57</text:span><text:span text:style-name="T1189">. Projektuojant avides turi būti laikomasi patalpų naudojimo principo „patalpa užimta – patalpa laisva“, kad pasibaigus technologiniam ciklui patalpą būtų galima išvalyti ir dezinfekuoti.</text:span></text:p>
      <text:p text:style-name="P1190"><text:span text:style-name="T1191">58</text:span><text:span text:style-name="T1192">. Būtina avių laikymo patalpų naudojimo pertraukos ir dezinfekavimo laikotarpio trukmė pasibaigus technologiniam ciklui:</text:span></text:p>
      <text:p text:style-name="P1193"><text:span text:style-name="T1194">58.1</text:span><text:span text:style-name="T1195">. ėriavimosi, ėriavedžių su ėriukais ir ėriukų laikymo patalpoms – 5 dienos;</text:span></text:p>
      <text:p text:style-name="P1196"><text:span text:style-name="T1197">58.2</text:span><text:span text:style-name="T1198">. suaugusių avių, laikomų vieniniuose ir grupiniuose garduose, patalpoms – 5 dienos;</text:span></text:p>
      <text:p text:style-name="P1199"><text:span text:style-name="T1200">58.3</text:span><text:span text:style-name="T1201">. penimų avių patalpoms, pasibaigus penėjimo ciklui – 5–15 dienų;</text:span></text:p>
      <text:p text:style-name="P1202"><text:span text:style-name="T1203">58.4</text:span><text:span text:style-name="T1204">. avių laikymo patalpos ir įrenginiai turi būti valomi ir dezinfekuojami ne rečiau kaip vieną kartą per metus.</text:span></text:p>
      <text:p text:style-name="P1205"><text:span text:style-name="T1206">59</text:span><text:span text:style-name="T1207">. Darbuotojai, prižiūrintys avis, priskiriami prie gamybos proceso grupės,</text:span><text:span text:style-name="T1208"><text:s/></text:span><text:span text:style-name="T1209">kurioje darbuotojų darbo drabužiai ir kūnas užteršiami sveikatai nekenksmingomis medžiagomis.</text:span></text:p>
      <text:p text:style-name="P1210"><text:span text:style-name="T1211">60</text:span><text:span text:style-name="T1212">.</text:span><text:span text:style-name="T1213"><text:s/>Personalo ir buitinės paskirties pastatai ir patalpos projektuojami pagal Buities, sanitarinių ir higienos patalpų įrengimo reikalavimus, patvirtintus Lietuvos Respublikos Vyriausybės 2003 m. balandžio 24 d. nutarimu Nr. 501 „Dėl Buities, sanitarinių ir higienos patalpų įrengimo reikalavimų“.</text:span></text:p>
      <text:p text:style-name="P1214"/>
      <text:p text:style-name="P1215"><text:span text:style-name="T1216">IX</text:span><text:span text:style-name="T1217"><text:s/>SKYRIUS</text:span></text:p>
      <text:p text:style-name="P1218"><text:span text:style-name="T1219">PATALPŲ SUPLANAVIMO IR JŲ STATYBINIŲ SPRENDIMŲ REIKALAVIMAI. PATALPŲ TECHNOLOGINIŲ ELEMENTŲ PAGRINDINIAI MATMENYS</text:span></text:p>
      <text:p text:style-name="P1220"/>
      <text:p text:style-name="P1221"><text:span text:style-name="T1222">6</text:span><text:span text:style-name="T1223">1</text:span><text:span text:style-name="T1224">. Avidžių techniniai parametrai turi atitikti technologinio proceso reikalavimus. Statybinės konstrukcijos ir pastato vidaus inžinerinė įranga turi užtikrinti šiomis Taisyklėmis nustatytos kokybės mikroklimatą. Avidžių sienos ir stogai (perdanga) turi būti įrengti taip, kad ant jų paviršių nesusidarytų kondensatas. Vandens garų kondensacija leidžiama tik ant langų vidinio paviršiaus.</text:span></text:p>
      <text:p text:style-name="P1225"><text:span text:style-name="T1226">62</text:span><text:span text:style-name="T1227">. Atsižvelgiant į pastato atitvarinių konstrukcijų šilumos perdavimo koeficientus ir avių laikymo būdą avidės gali būti:</text:span></text:p>
      <text:p text:style-name="P1228"><text:span text:style-name="T1229">62.1</text:span><text:span text:style-name="T1230">. šiltos. Pastatas apšiltintas, jo atitvarų šilumos perdavimo koeficiento reikšmės, W/(m</text:span><text:span text:style-name="T1231">2</text:span><text:span text:style-name="T1232">·</text:span><text:span text:style-name="T1233">K)</text:span><text:span text:style-name="T1234">, kai patalpoje reikia palaikyti 8–16<text:s/></text:span><text:span text:style-name="T1235">o</text:span><text:span text:style-name="T1236">C temperatūrą, pateiktos 6 lentelėje. Savitieji šilumos nuostoliai</text:span><text:span text:style-name="T1237"> </text:span><text:span text:style-name="T1238">per grindis ir pamatus (skaičiavimams imant grindų perimetrą) pateikti 7 lentelėje.</text:span></text:p>
      <text:p text:style-name="P1239"><text:span text:style-name="T1240">6 lentelė. Šilto pastato atitvarų šilumos perdavimo koeficientų (</text:span><text:span text:style-name="T1241">U</text:span><text:span text:style-name="T1242">) reikšmės, kai patalpoje reikia palaikyti 8–16<text:s/></text:span><text:span text:style-name="T1243">o</text:span><text:span text:style-name="T1244">C temperatūrą</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Pastato atitvaros</text:span></text:p>
          </table:table-cell>
          <table:table-cell table:style-name="TableCell1253">
            <text:p text:style-name="P1254"><text:span text:style-name="T1255">Šilumos perdavimo koeficientas, W/(m</text:span><text:span text:style-name="T1256">2</text:span><text:span text:style-name="T1257">·K)</text:span></text:p>
          </table:table-cell>
        </table:table-row>
        <table:table-row table:style-name="TableRow1258">
          <table:table-cell table:style-name="TableCell1259">
            <text:p text:style-name="P1260"><text:span text:style-name="T1261">Stogas (perdanga) (</text:span><text:span text:style-name="T1262">U</text:span><text:span text:style-name="T1263">st</text:span><text:span text:style-name="T1264">) </text:span></text:p>
          </table:table-cell>
          <table:table-cell table:style-name="TableCell1265">
            <text:p text:style-name="P1266"><text:span text:style-name="T1267">0,3÷0,5</text:span></text:p>
          </table:table-cell>
        </table:table-row>
        <table:table-row table:style-name="TableRow1268">
          <table:table-cell table:style-name="TableCell1269">
            <text:p text:style-name="P1270"><text:span text:style-name="T1271">Sienos (</text:span><text:span text:style-name="T1272">U</text:span><text:span text:style-name="T1273">s</text:span><text:span text:style-name="T1274">)</text:span></text:p>
          </table:table-cell>
          <table:table-cell table:style-name="TableCell1275">
            <text:p text:style-name="P1276"><text:span text:style-name="T1277">0,4÷0,75</text:span></text:p>
          </table:table-cell>
        </table:table-row>
        <table:table-row table:style-name="TableRow1278">
          <table:table-cell table:style-name="TableCell1279">
            <text:p text:style-name="P1280"><text:span text:style-name="T1281">Langai (</text:span><text:span text:style-name="T1282">U</text:span><text:span text:style-name="T1283">L</text:span><text:span text:style-name="T1284">) </text:span></text:p>
          </table:table-cell>
          <table:table-cell table:style-name="TableCell1285">
            <text:p text:style-name="P1286"><text:span text:style-name="T1287">3,0 (dviejų stiklų)</text:span></text:p>
            <text:p text:style-name="P1288"><text:span text:style-name="T1289">5,7 (vieno stiklo)</text:span></text:p>
          </table:table-cell>
        </table:table-row>
        <table:table-row table:style-name="TableRow1290">
          <table:table-cell table:style-name="TableCell1291">
            <text:p text:style-name="P1292"><text:span text:style-name="T1293">Durys (</text:span><text:span text:style-name="T1294">U</text:span><text:span text:style-name="T1295">d</text:span><text:span text:style-name="T1296">)</text:span><text:span text:style-name="T1297"> </text:span></text:p>
          </table:table-cell>
          <table:table-cell table:style-name="TableCell1298">
            <text:p text:style-name="P1299"><text:span text:style-name="T1300">2,5</text:span></text:p>
          </table:table-cell>
        </table:table-row>
      </table:table>
      <text:p text:style-name="P1301"/>
      <text:p text:style-name="P1302"><text:span text:style-name="T1303">7 lentelė. Savitieji šilumos nuostoliai</text:span><text:span text:style-name="T1304"> </text:span><text:span text:style-name="T1305">per grindis ir pamatu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Grindys ir pamatai</text:span></text:p>
          </table:table-cell>
          <table:table-cell table:style-name="TableCell1313">
            <text:p text:style-name="P1314"><text:span text:style-name="T1315">Savitieji šilumos nuostoliai, W/(m</text:span><text:span text:style-name="T1316">·K)</text:span></text:p>
          </table:table-cell>
        </table:table-row>
        <table:table-row table:style-name="TableRow1317">
          <table:table-cell table:style-name="TableCell1318">
            <text:p text:style-name="P1319"><text:span text:style-name="T1320">Kai grindys ir pamatai neapšiltinti</text:span></text:p>
          </table:table-cell>
          <table:table-cell table:style-name="TableCell1321">
            <text:p text:style-name="P1322"><text:span text:style-name="T1323">1,5 </text:span></text:p>
          </table:table-cell>
        </table:table-row>
        <table:table-row table:style-name="TableRow1324">
          <table:table-cell table:style-name="TableCell1325">
            <text:p text:style-name="P1326"><text:span text:style-name="T1327">Kai grindys ir pamatai apšiltinti</text:span></text:p>
          </table:table-cell>
          <table:table-cell table:style-name="TableCell1328">
            <text:p text:style-name="P1329"><text:span text:style-name="T1330">0,9 </text:span></text:p>
          </table:table-cell>
        </table:table-row>
      </table:table>
      <text:p text:style-name="Normal"/>
      <text:p text:style-name="P1331"><text:span text:style-name="T1332">62.2</text:span><text:span text:style-name="T1333">. pusšiltės. Pastato stogas (perdanga) apšiltintas, o sienos neapšiltintos. Stogo konstrukcijos šilumos perdavimo koeficientas<text:s/></text:span><text:span text:style-name="T1334">U</text:span><text:span text:style-name="T1335">st</text:span><text:span text:style-name="T1336">&lt;1,0 W/(m</text:span><text:span text:style-name="T1337">2</text:span><text:span text:style-name="T1338">·</text:span><text:span text:style-name="T1339">K),</text:span><text:span text:style-name="T1340"><text:s/></text:span><text:span text:style-name="T1341">o sienų<text:s/></text:span><text:span text:style-name="T1342">U</text:span><text:span text:style-name="T1343">s</text:span><text:span text:style-name="T1344">&gt;3,0 W/(m</text:span><text:span text:style-name="T1345">2</text:span><text:span text:style-name="T1346">·</text:span><text:span text:style-name="T1347">K).<text:s/></text:span><text:span text:style-name="T1348">Apšiltintas stogas sumažina šilumos nuostolius ir galimybę vandens garams kondensuotis ant jo vidinio paviršiaus. Teigiama temperatūra tokiame pastate galima tik esant palankioms klimato ir eksploatacinėms sąlygoms.</text:span></text:p>
      <text:p text:style-name="P1349"><text:span text:style-name="T1350">63</text:span><text:span text:style-name="T1351">. Avidžių vidaus aukštis nuo numatomo projekte sukaupti kraikinio mėšlo paviršiaus iki stogo (denginio) konstrukcijos žemiausio taško patalpoje, sekliose avidėse turi būti ne mažiau kaip 3,0 m, giliose avidėse– ne mažiau kaip 3,5 m. Mažesnio aukščio patalpų naudojimas avims laikyti turi būti pagrįstas. Geriausias avidžių patalpų aukštis – 4,0 m. Mobilios technologinių procesų mechanizavimo priemonės (toliau– mobiliosios priemonės) visais atvejais turi laisvai pravažiuoti ir atlikti krovos darbus.</text:span></text:p>
      <text:p text:style-name="P1352"><text:span text:style-name="T1353">64</text:span><text:span text:style-name="T1354">. Avių priežiūros takuose nuo grindų iki pakabinamųjų technologinių įrenginių žemiausio taško turi būti ne mažiau kaip 2,0 m.</text:span></text:p>
      <text:p text:style-name="P1355"><text:span text:style-name="T1356">65</text:span><text:span text:style-name="T1357">. Avidėse nuo grindų iki palangės turi būti ne mažiau kaip 1,2 m. Laikant avis grupiniuose garduose gilių avidžių langai, prie kurių gali prieiti avys, turi būti 1,2 m aukščiau už suprojektuotą mėšlo lygį arba turi būti apsaugoti grotelėmis. Ne mažiau kaip 50 proc. langų turi būti atidaromi.</text:span></text:p>
      <text:p text:style-name="P1358"><text:span text:style-name="T1359">66</text:span><text:span text:style-name="T1360">. Mėšlo šalinimo, avių vaikščiojimo ir mobiliųjų priemonių judėjimo takų grindų mechaninis atsparumas turi būti ne mažesnis kaip 25 MPa. Grindų storis turi būti apskaičiuotas apkrovai pagal technologiniame procese naudojamą techniką, bet ne mažiau kaip 4000 kg į ašį. Šėrimo loviai turi būti atsparūs rūgščių poveikiui.</text:span></text:p>
      <text:p text:style-name="P1361"><text:span text:style-name="T1362">67</text:span><text:span text:style-name="T1363">. Avių laikymo patalpose grindys turi būti lygios, neslidžios, mažai laidžios šilumai, nelaidžios drėgmei, atsparios srutoms ir dezinfekavimo skysčiams.</text:span></text:p>
      <text:p text:style-name="P1364"><text:span text:style-name="T1365">68</text:span><text:span text:style-name="T1366">. Avių laikymo patalpose medinės ir kitų medžiagų konstrukcijos iki 1,0 m aukščio turi būti glotnios, kad netraumuotų avių ir nepeštų vilnų. Gardų aptvarai, kuriais nukreipiamos avys jų išvarymo vartų kryptimi, turi būti be staigių susiaurėjimų, posūkių, kliūčių, jų paviršius turi būti glotnus.</text:span></text:p>
      <text:p text:style-name="P1367"><text:span text:style-name="T1368">69</text:span><text:span text:style-name="T1369">. Geriausios avių laikymo sąlygos, kai avys laikomos kreikiamose giliose avidėse.</text:span></text:p>
      <text:p text:style-name="P1370"><text:span text:style-name="T1371">70</text:span><text:span text:style-name="T1372">. Suaugusias avis ir prieauglį galima laikyti grupiniuose garduose ant grotelinių grindų. Grindų grotelių paviršius turi būti plokščias ir lygus, be aštrių kraštų. Grotelių strypai turi būti ne mažesnio kaip 40–60 mm pločio, tarpai tarp grotelių strypų – ne mažesni kaip 15–20 mm. Grotelių skersinis profilis turi būti trapecinis su 7–10 proc. šonų nuolydžiu. Dažniausiai grotelės būna metalinės arba gelžbetoninės, metalinės grotelės padengiamos minkšta specialia danga.</text:span></text:p>
      <text:p text:style-name="P1373"><text:span text:style-name="T1374">71</text:span><text:span text:style-name="T1375">. Apskaičiuojant groteles būtina laikytis tokių tolygių vertikalių apkrovų nuo avių į grotelių grindis:</text:span></text:p>
      <text:p text:style-name="P1376"><text:span text:style-name="T1377">71.1</text:span><text:span text:style-name="T1378">. avinų garduose – 2,25 kN/m</text:span><text:span text:style-name="T1379">2</text:span><text:span text:style-name="T1380">;</text:span></text:p>
      <text:p text:style-name="P1381"><text:span text:style-name="T1382">71.2</text:span><text:span text:style-name="T1383">. ėriavedžių garduose – 1,7 kN/m</text:span><text:span text:style-name="T1384">2</text:span><text:span text:style-name="T1385">;</text:span></text:p>
      <text:p text:style-name="P1386"><text:span text:style-name="T1387">71.3</text:span><text:span text:style-name="T1388">. avių prieauglio garduose – 1,6 kN/m</text:span><text:span text:style-name="T1389">2</text:span><text:span text:style-name="T1390">;</text:span></text:p>
      <text:p text:style-name="P1391"><text:span text:style-name="T1392">71.4</text:span><text:span text:style-name="T1393">. ėriukų garduose – 1,5 kN/m</text:span><text:span text:style-name="T1394">2</text:span><text:span text:style-name="T1395">;</text:span></text:p>
      <text:p text:style-name="P1396"><text:span text:style-name="T1397">71.5</text:span><text:span text:style-name="T1398">. įvertinant dinaminį poveikį nuo avių į grotelines grindis skaičiavimuose reikia taikyti 1,2 atsargos koeficientą.</text:span></text:p>
      <text:p text:style-name="P1399"><text:span text:style-name="T1400">72</text:span><text:span text:style-name="T1401">. Palangės patalpų viduje turi būti su nuolydžiu į patalpos vidų, kad ant jų nesikauptų nešvarumų.</text:span></text:p>
      <text:p text:style-name="P1402"><text:span text:style-name="T1403">73</text:span><text:span text:style-name="T1404">. Avidės vidaus sienų paviršiai turi būti šviesių spalvų, lygūs, atsparūs drėgmei ir dezinfekavimo priemonėms, lengvai plaunami, nepažeidžiami valant.</text:span></text:p>
      <text:p text:style-name="P1405"><text:span text:style-name="T1406">74</text:span><text:span text:style-name="T1407">. Vartai ir durys turi atsidaryti avių varymo ir evakuacijos kryptimi. Avių varymo takai turi būti natūraliai apšviesti ir nukreipti į šviesą avių varymo kryptimi.</text:span></text:p>
      <text:p text:style-name="P1408"><text:span text:style-name="T1409">75</text:span><text:span text:style-name="T1410">. Avidėse turi būti numatyti dveji, esantys skirtingose pusėse, avių evakuacijos vartai. Avidėse iki 100 avių leidžiami vieni vartai, vedantys į evakuacinį išėjimą.</text:span></text:p>
      <text:p text:style-name="P1411"><text:span text:style-name="T1412">76</text:span><text:span text:style-name="T1413">. Avių, išeinančių iš pagrindinės paskirties patalpų per vartų, durų ir kitų praėjimų 1 m plotį, evakuacinės normos pateiktos 8 lentelėje.</text:span></text:p>
      <text:p text:style-name="P1414">8 lentelė. Avių, išeinančių iš pagrindinės paskirties patalpų per vartų, durų ir kitų praėjimų 1 m plotį, evakuacinės normos</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
            <text:p text:style-name="P1423"><text:span text:style-name="T1424">Avių grupė</text:span></text:p>
          </table:table-cell>
          <table:table-cell table:style-name="TableCell1425" table:number-columns-spanned="3">
            <text:p text:style-name="P1426"><text:span text:style-name="T1427">Pastato atsparumo ugniai laipsnis</text:span></text:p>
          </table:table-cell>
          <table:covered-table-cell/>
          <table:covered-table-cell/>
        </table:table-row>
        <table:table-row table:style-name="TableRow1428">
          <table:covered-table-cell>
            <text:p text:style-name="P1429"/>
          </table:covered-table-cell>
          <table:table-cell table:style-name="TableCell1430">
            <text:p text:style-name="P1431"><text:span text:style-name="T1432">I</text:span></text:p>
          </table:table-cell>
          <table:table-cell table:style-name="TableCell1433">
            <text:p text:style-name="P1434"><text:span text:style-name="T1435">II</text:span></text:p>
          </table:table-cell>
          <table:table-cell table:style-name="TableCell1436">
            <text:p text:style-name="P1437"><text:span text:style-name="T1438">III</text:span></text:p>
          </table:table-cell>
        </table:table-row>
        <table:table-row table:style-name="TableRow1439">
          <table:table-cell table:style-name="TableCell1440">
            <text:p text:style-name="P1441"><text:span text:style-name="T1442">Avinai</text:span></text:p>
            <text:p text:style-name="P1443"><text:span text:style-name="T1444">Ėriavedės</text:span></text:p>
            <text:p text:style-name="P1445"><text:span text:style-name="T1446">Pakaitinis prieauglis</text:span></text:p>
            <text:p text:style-name="P1447"><text:span text:style-name="T1448">Penimasis prieauglis</text:span></text:p>
          </table:table-cell>
          <table:table-cell table:style-name="TableCell1449">
            <text:p text:style-name="P1450"><text:span text:style-name="T1451">100</text:span></text:p>
            <text:p text:style-name="P1452"><text:span text:style-name="T1453">160</text:span></text:p>
            <text:p text:style-name="P1454"><text:span text:style-name="T1455">200</text:span></text:p>
            <text:p text:style-name="P1456"><text:span text:style-name="T1457">200</text:span></text:p>
          </table:table-cell>
          <table:table-cell table:style-name="TableCell1458">
            <text:p text:style-name="P1459"><text:span text:style-name="T1460">70</text:span></text:p>
            <text:p text:style-name="P1461"><text:span text:style-name="T1462">100</text:span></text:p>
            <text:p text:style-name="P1463"><text:span text:style-name="T1464">200</text:span></text:p>
            <text:p text:style-name="P1465"><text:span text:style-name="T1466">200</text:span></text:p>
          </table:table-cell>
          <table:table-cell table:style-name="TableCell1467">
            <text:p text:style-name="P1468"><text:span text:style-name="T1469">40</text:span></text:p>
            <text:p text:style-name="P1470"><text:span text:style-name="T1471">60</text:span></text:p>
            <text:p text:style-name="P1472"><text:span text:style-name="T1473">90</text:span></text:p>
            <text:p text:style-name="P1474"><text:span text:style-name="T1475">120</text:span></text:p>
          </table:table-cell>
        </table:table-row>
      </table:table>
      <text:p text:style-name="P1476"/>
      <text:p text:style-name="P1477"><text:span text:style-name="T1478">77</text:span><text:span text:style-name="T1479">. Evakuacinių durų ir takų plotis turi būti ne mažesnis kaip 1,2 m. Vartai, durys ir varteliai turi būti atveriamojo tipo, lengvai atsidaryti, neturi būti slenksčių.</text:span></text:p>
      <text:p text:style-name="P1480"><text:span text:style-name="T1481">78</text:span><text:span text:style-name="T1482">. Vartai į avides turi būti 0,6 m platesni už naudojamą pakrautą transporto priemonę ir 0,2 m aukštesni.</text:span></text:p>
      <text:p text:style-name="P1483"><text:span text:style-name="T1484">79</text:span><text:span text:style-name="T1485">. Prieangiai, per kuriuos važiuoja mobiliosios priemonės, turi būti platesni už vartus 1,0 m (po 0,5 m iš kiekvienos angos pusės) ir gilesni 0,5 m (t. y. prieangis 0,5 m ilgesnis už atidarytos varčios plotį).</text:span></text:p>
      <text:p text:style-name="P1486"><text:span text:style-name="T1487">80</text:span><text:span text:style-name="T1488">. Gamybinių patalpų prieangių, per kuriuos vaikšto žmonės, plotis turi būti 0,5 m didesnis už durų angos plotį (po 0,25 m iš kiekvienos angos pusės), o gylis – ne mažesnis kaip<text:s/></text:span><text:span text:style-name="T1489">0,2 m už durų ar vartų varstomosios dalies plotį, bet ne mažesnis kaip 1,2 m, o neįgaliesiems – 1,8<text:s/></text:span><text:span text:style-name="T1490">m.</text:span></text:p>
      <text:p text:style-name="P1491"><text:span text:style-name="T1492">81</text:span><text:span text:style-name="T1493">. Avidės, atsižvelgiant į naudojamą technologiją, viduje skirstomos į gardus, skirtus visoms vienos technologinės grupės avims ar jų daliai laikyti. Gardai gali būti stacionarūs arba, laikant avis giliose avidėse, suplanuoti pagal turimos avių bandos poreikius. Gardai išdėstomi tiek išilgai, tiek skersai pastato, sujungiant juos bendrais priežiūros ir evakuaciniais takais. Esant laisvam gardų suplanavimui turi būti numatyti įėjimo į gardus varteliai avims pašerti ir apžiūrėti.</text:span></text:p>
      <text:p text:style-name="P1494"><text:span text:style-name="T1495">82</text:span><text:span text:style-name="T1496">. Avidėse su stacionariai įrengtais gardais tarp gardų turi būti palikti ne siauresni kaip 100 cm pločio takai gardo apžiūrai, o takai transporto priemonėms pravažiuoti – pagal jų matmenis.</text:span></text:p>
      <text:p text:style-name="P1497"><text:span text:style-name="T1498">83</text:span><text:span text:style-name="T1499">. Įeiti į stacionarius gardus daromi varteliai ne siauresni kaip (tarp stulpelių centrų):</text:span></text:p>
      <text:p text:style-name="P1500"><text:span text:style-name="T1501">83.1</text:span><text:span text:style-name="T1502">. gardo apžiūrai ar aviai išvaryti – 0,6 m;</text:span></text:p>
      <text:p text:style-name="P1503"><text:span text:style-name="T1504">83.2</text:span><text:span text:style-name="T1505">. šerti, kreikti, mėšlui šalinti – 0,9 m;</text:span></text:p>
      <text:p text:style-name="P1506"><text:span text:style-name="T1507">83.3</text:span><text:span text:style-name="T1508">. grupei avių išvaryti, mobiliosioms priemonėms įvažiuoti – pagal paskaičiavimus, bet ne siauresni kaip 2,0 m pločio.</text:span></text:p>
      <text:p text:style-name="P1509"><text:span text:style-name="T1510">84</text:span><text:span text:style-name="T1511">. Gardų ir diendaržių aptvarai turi būti kuo vienodesnių matmenų, lengvai ardomi ir perstatomi, daugkartinio naudojimo. Aptvarų aukštis ėriukams 0,7–0,9 m, kitoms avių grupėms – 0,9–1,2 m. Aptvarai gaminami iš medinių ar metalinių vertikalių arba horizontalių strypų konstrukcijų arba metalinio tinklo. Aptvarų su horizontaliais elementais tarpai iki 0,4 m aukščio turi būti ne didesni kaip 0,08 m, aukščiau, į viršų platėjantys, – ne daugiau kaip 0,12–0,15 m. Vertikalūs aptvarų strypai neturi būti plonesni kaip 0,005 m. Ėriukų papildomo šėrimo gardo dalies aptvarai arba jų dalis turi būti su 0,18–0,22 m pločio vertikaliais tarpais, kad ėriukas pralįstų, o ėriavedė negalėtų pasiekti ėriukų pašaro.</text:span></text:p>
      <text:p text:style-name="P1512"><text:span text:style-name="T1513">X</text:span><text:span text:style-name="T1514"><text:s/>SKYRIUS</text:span></text:p>
      <text:p text:style-name="P1515"><text:span text:style-name="T1516">PLOTŲ NORMOS</text:span></text:p>
      <text:p text:style-name="P1517"/>
      <text:p text:style-name="P1518"><text:span text:style-name="T1519">85</text:span><text:span text:style-name="T1520">. Įvairių amžiaus grupių avims, laikomoms giliose avidėse, skiriamos grupinių gardų ploto normos, neskaičiuojant priežiūros takų, šėryklų ir aikštelių ploto, pateikiamos 9 lentelėje.</text:span></text:p>
      <text:p text:style-name="P1521">9 lentelė. Avims skiriamos grupinių gardų ploto normos giliose avidėse</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
            <text:p text:style-name="P1529"><text:span text:style-name="T1530">Avių grupė</text:span></text:p>
          </table:table-cell>
          <table:table-cell table:style-name="TableCell1531" table:number-columns-spanned="2">
            <text:p text:style-name="P1532"><text:span text:style-name="T1533">Mažiausias grupinio gardo plotas skirtingo amžiaus aviai, m</text:span><text:span text:style-name="T1534">2</text:span></text:p>
          </table:table-cell>
          <table:covered-table-cell/>
        </table:table-row>
        <table:table-row table:style-name="TableRow1535">
          <table:covered-table-cell>
            <text:p text:style-name="P1536"/>
          </table:covered-table-cell>
          <table:table-cell table:style-name="TableCell1537">
            <text:p text:style-name="P1538"><text:span text:style-name="T1539">iki 50 kg, suaugusių avių svorio, veislių avims</text:span></text:p>
          </table:table-cell>
          <table:table-cell table:style-name="TableCell1540">
            <text:p text:style-name="P1541"><text:span text:style-name="T1542">daugiau kaip 50 kg, suaugusių avių svorio, veislių avims</text:span></text:p>
          </table:table-cell>
        </table:table-row>
        <table:table-row table:style-name="TableRow1543">
          <table:table-cell table:style-name="TableCell1544">
            <text:p text:style-name="P1545"><text:span text:style-name="T1546">Avinai reproduktoriai</text:span></text:p>
          </table:table-cell>
          <table:table-cell table:style-name="TableCell1547">
            <text:p text:style-name="P1548"><text:span text:style-name="T1549">2,0</text:span></text:p>
          </table:table-cell>
          <table:table-cell table:style-name="TableCell1550">
            <text:p text:style-name="P1551"><text:span text:style-name="T1552">3,0</text:span></text:p>
          </table:table-cell>
        </table:table-row>
        <table:table-row table:style-name="TableRow1553">
          <table:table-cell table:style-name="TableCell1554">
            <text:p text:style-name="P1555"><text:span text:style-name="T1556">Suaugusios ėriavedės</text:span></text:p>
          </table:table-cell>
          <table:table-cell table:style-name="TableCell1557">
            <text:p text:style-name="P1558"><text:span text:style-name="T1559">1,0</text:span></text:p>
          </table:table-cell>
          <table:table-cell table:style-name="TableCell1560">
            <text:p text:style-name="P1561"><text:span text:style-name="T1562">1,2</text:span></text:p>
          </table:table-cell>
        </table:table-row>
        <table:table-row table:style-name="TableRow1563">
          <table:table-cell table:style-name="TableCell1564">
            <text:p text:style-name="P1565"><text:span text:style-name="T1566">Ėriavedės su ėriukais iki 6 savaičių amžiaus</text:span></text:p>
          </table:table-cell>
          <table:table-cell table:style-name="TableCell1567">
            <text:p text:style-name="P1568"><text:span text:style-name="T1569">1,8</text:span></text:p>
          </table:table-cell>
          <table:table-cell table:style-name="TableCell1570">
            <text:p text:style-name="P1571"><text:span text:style-name="T1572">2,0</text:span></text:p>
          </table:table-cell>
        </table:table-row>
        <table:table-row table:style-name="TableRow1573">
          <table:table-cell table:style-name="TableCell1574">
            <text:p text:style-name="P1575"><text:span text:style-name="T1576">Papildomai šeriami ėriukai</text:span></text:p>
          </table:table-cell>
          <table:table-cell table:style-name="TableCell1577">
            <text:p text:style-name="P1578"><text:span text:style-name="T1579">0,2</text:span></text:p>
          </table:table-cell>
          <table:table-cell table:style-name="TableCell1580">
            <text:p text:style-name="P1581"><text:span text:style-name="T1582">0,2</text:span></text:p>
          </table:table-cell>
        </table:table-row>
        <table:table-row table:style-name="TableRow1583">
          <table:table-cell table:style-name="TableCell1584">
            <text:p text:style-name="P1585"><text:span text:style-name="T1586">Ėriukai iki 3–4 mėn. amžiaus</text:span></text:p>
          </table:table-cell>
          <table:table-cell table:style-name="TableCell1587">
            <text:p text:style-name="P1588"><text:span text:style-name="T1589">0,5</text:span></text:p>
          </table:table-cell>
          <table:table-cell table:style-name="TableCell1590">
            <text:p text:style-name="P1591"><text:span text:style-name="T1592">0,6</text:span></text:p>
          </table:table-cell>
        </table:table-row>
        <table:table-row table:style-name="TableRow1593">
          <table:table-cell table:style-name="TableCell1594">
            <text:p text:style-name="P1595"><text:span text:style-name="T1596">Ėriukai ir avytės nuo 3–4 iki 12 mėn. amžiaus</text:span></text:p>
          </table:table-cell>
          <table:table-cell table:style-name="TableCell1597">
            <text:p text:style-name="P1598"><text:span text:style-name="T1599">0,8</text:span></text:p>
          </table:table-cell>
          <table:table-cell table:style-name="TableCell1600">
            <text:p text:style-name="P1601"><text:span text:style-name="T1602">0,9</text:span></text:p>
          </table:table-cell>
        </table:table-row>
        <table:table-row table:style-name="TableRow1603">
          <table:table-cell table:style-name="TableCell1604">
            <text:p text:style-name="P1605"><text:span text:style-name="T1606">Veisliniai avinukai</text:span></text:p>
          </table:table-cell>
          <table:table-cell table:style-name="TableCell1607">
            <text:p text:style-name="P1608"><text:span text:style-name="T1609">1,3</text:span></text:p>
          </table:table-cell>
          <table:table-cell table:style-name="TableCell1610">
            <text:p text:style-name="P1611"><text:span text:style-name="T1612">1,5</text:span></text:p>
          </table:table-cell>
        </table:table-row>
        <table:table-row table:style-name="TableRow1613">
          <table:table-cell table:style-name="TableCell1614">
            <text:p text:style-name="P1615"><text:span text:style-name="T1616">Pakaitinės avytės</text:span></text:p>
          </table:table-cell>
          <table:table-cell table:style-name="TableCell1617">
            <text:p text:style-name="P1618"><text:span text:style-name="T1619">0,8</text:span></text:p>
          </table:table-cell>
          <table:table-cell table:style-name="TableCell1620">
            <text:p text:style-name="P1621"><text:span text:style-name="T1622">0,9</text:span></text:p>
          </table:table-cell>
        </table:table-row>
        <table:table-row table:style-name="TableRow1623">
          <table:table-cell table:style-name="TableCell1624">
            <text:p text:style-name="P1625"><text:span text:style-name="T1626">Kastruoti avinukai, suaugusios avys</text:span></text:p>
          </table:table-cell>
          <table:table-cell table:style-name="TableCell1627">
            <text:p text:style-name="P1628"><text:span text:style-name="T1629">0,7</text:span></text:p>
          </table:table-cell>
          <table:table-cell table:style-name="TableCell1630">
            <text:p text:style-name="P1631"><text:span text:style-name="T1632">0,8</text:span></text:p>
          </table:table-cell>
        </table:table-row>
      </table:table>
      <text:p text:style-name="P1633"/>
      <text:p text:style-name="P1634"><text:span text:style-name="T1635">86</text:span><text:span text:style-name="T1636">. Veislinėms avims ploto norma garde didinama 20 proc. Laikant avis ant grotelinių grindų ploto norma garde mažinama 10 proc.</text:span></text:p>
      <text:p text:style-name="P1637"><text:span text:style-name="T1638">87</text:span><text:span text:style-name="T1639">. Pieninei aviai grupiniame garde turi būti skiriama ne mažiau kaip 2,0 m</text:span><text:span text:style-name="T1640">2</text:span><text:span text:style-name="T1641"><text:s/>gardo ploto.</text:span></text:p>
      <text:p text:style-name="P1642"><text:span text:style-name="T1643">88</text:span><text:span text:style-name="T1644">. Ekologinės gamybos ūkiuose grupiniame garde suaugusiai aviai turi būti skiriama ne mažiau kaip 1,5 m</text:span><text:span text:style-name="T1645">2</text:span><text:span text:style-name="T1646">, ėriukui – 0,35 m</text:span><text:span text:style-name="T1647">2</text:span><text:span text:style-name="T1648"><text:s/>gardo ploto.</text:span></text:p>
      <text:p text:style-name="P1649"><text:span text:style-name="T1650">89</text:span><text:span text:style-name="T1651">. Vieniniuose garduose ploto norma vienai aviai turi būti ne mažesnė kaip:</text:span></text:p>
      <text:p text:style-name="P1652"><text:span text:style-name="T1653">89.1</text:span><text:span text:style-name="T1654">. avinams reproduktoriams – 3,0 m</text:span><text:span text:style-name="T1655">2</text:span><text:span text:style-name="T1656">;</text:span></text:p>
      <text:p text:style-name="P1657"><text:span text:style-name="T1658">89.2</text:span><text:span text:style-name="T1659">. ėriavimuisi – 1,2 m</text:span><text:span text:style-name="T1660">2</text:span><text:span text:style-name="T1661">. Ėriavimosi gardai įrengiami laikinai. Jų įrengiama apie 10 proc. nuo besiėriuojančių ėriavedžių skaičiaus. Tai priklauso nuo ėriavimosi ciklo trukmės ūkyje ir ėriavedžių laikymo vieniniame garde trukmės.</text:span></text:p>
      <text:p text:style-name="P1662"><text:span text:style-name="T1663">90</text:span><text:span text:style-name="T1664">. Statytojo nuožiūra vienai aviai skirtą plotą galima didinti, tai nurodant projektavimo užduotyje.</text:span></text:p>
      <text:p text:style-name="P1665"><text:span text:style-name="T1666">91</text:span><text:span text:style-name="T1667">. Diendaržiuose vienai aviai skiriamas plotas turi būti:</text:span></text:p>
      <text:p text:style-name="P1668"><text:span text:style-name="T1669">91.1</text:span><text:span text:style-name="T1670">. ne mažiau kaip dvigubai didesnis už gardo plotą;</text:span></text:p>
      <text:p text:style-name="P1671"><text:span text:style-name="T1672">91.2</text:span><text:span text:style-name="T1673">. pieninėms tvartuose laikomoms avims turi būti skiriama ne mažiau kaip 5 m</text:span><text:span text:style-name="T1674">2</text:span><text:span text:style-name="T1675"><text:s/>diendaržio ploto su 0,5 m</text:span><text:span text:style-name="T1676">2</text:span><text:span text:style-name="T1677"><text:s/>stoginės plotu aviai pasislėpti nuo lietaus ir saulės, jei diendaržis ne prie tvarto.</text:span></text:p>
      <text:p text:style-name="P1678"/>
      <text:p text:style-name="P1679"><text:span text:style-name="T1680">XI</text:span><text:span text:style-name="T1681"><text:s/>SKYRIUS</text:span></text:p>
      <text:p text:style-name="P1682"><text:span text:style-name="T1683">ŠĖRYKLŲ IR GIRDYKLŲ MATMENYS</text:span></text:p>
      <text:p text:style-name="P1684"/>
      <text:p text:style-name="P1685"><text:span text:style-name="T1686">92</text:span><text:span text:style-name="T1687">.<text:s/></text:span><text:span text:style-name="T1688">Šėryklų matmenys pateikti 10 lentelėje.</text:span></text:p>
      <text:p text:style-name="P1689">10 lentelė. Šėryklų matmenys</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
            <text:p text:style-name="P1699"><text:span text:style-name="T1700">Avių grupė</text:span></text:p>
          </table:table-cell>
          <table:table-cell table:style-name="TableCell1701" table:number-columns-spanned="2">
            <text:p text:style-name="P1702"><text:span text:style-name="T1703">Šėrimo vietos plotis aviai, m</text:span></text:p>
          </table:table-cell>
          <table:covered-table-cell/>
          <table:table-cell table:style-name="TableCell1704" table:number-rows-spanned="2">
            <text:p text:style-name="P1705"><text:span text:style-name="T1706">Šėryklos priekinio borto aukštis, m</text:span></text:p>
          </table:table-cell>
          <table:table-cell table:style-name="TableCell1707" table:number-rows-spanned="2">
            <text:p text:style-name="P1708"><text:span text:style-name="T1709">Šėryklos gylis, m</text:span></text:p>
          </table:table-cell>
        </table:table-row>
        <table:table-row table:style-name="TableRow1710">
          <table:covered-table-cell>
            <text:p text:style-name="P1711"/>
          </table:covered-table-cell>
          <table:table-cell table:style-name="TableCell1712">
            <text:p text:style-name="P1713"><text:span text:style-name="T1714">kai šėrimas normuotas</text:span></text:p>
          </table:table-cell>
          <table:table-cell table:style-name="TableCell1715">
            <text:p text:style-name="P1716"><text:span text:style-name="T1717">kai šėrimas nenormuotas</text:span></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text:span text:style-name="T1723">Avinai reproduktoriai</text:span></text:p>
          </table:table-cell>
          <table:table-cell table:style-name="TableCell1724">
            <text:p text:style-name="P1725"><text:span text:style-name="T1726">0,5</text:span></text:p>
          </table:table-cell>
          <table:table-cell table:style-name="TableCell1727">
            <text:p text:style-name="P1728"><text:span text:style-name="T1729">0,18</text:span></text:p>
          </table:table-cell>
          <table:table-cell table:style-name="TableCell1730">
            <text:p text:style-name="P1731"><text:span text:style-name="T1732">0,4</text:span></text:p>
          </table:table-cell>
          <table:table-cell table:style-name="TableCell1733">
            <text:p text:style-name="P1734"><text:span text:style-name="T1735">0,3</text:span></text:p>
          </table:table-cell>
        </table:table-row>
        <table:table-row table:style-name="TableRow1736">
          <table:table-cell table:style-name="TableCell1737">
            <text:p text:style-name="P1738"><text:span text:style-name="T1739">Suaugusios ėriavedės</text:span></text:p>
          </table:table-cell>
          <table:table-cell table:style-name="TableCell1740">
            <text:p text:style-name="P1741"><text:span text:style-name="T1742">0,4</text:span></text:p>
          </table:table-cell>
          <table:table-cell table:style-name="TableCell1743">
            <text:p text:style-name="P1744"><text:span text:style-name="T1745">0,14</text:span></text:p>
          </table:table-cell>
          <table:table-cell table:style-name="TableCell1746">
            <text:p text:style-name="P1747"><text:span text:style-name="T1748">0,4</text:span></text:p>
          </table:table-cell>
          <table:table-cell table:style-name="TableCell1749">
            <text:p text:style-name="P1750"><text:span text:style-name="T1751">0,3</text:span></text:p>
          </table:table-cell>
        </table:table-row>
        <table:table-row table:style-name="TableRow1752">
          <table:table-cell table:style-name="TableCell1753">
            <text:p text:style-name="P1754"><text:span text:style-name="T1755">Ėriavedės su ėriukais iki 6 savaičių amžiaus</text:span></text:p>
          </table:table-cell>
          <table:table-cell table:style-name="TableCell1756">
            <text:p text:style-name="P1757"><text:span text:style-name="T1758">0,6</text:span></text:p>
          </table:table-cell>
          <table:table-cell table:style-name="TableCell1759">
            <text:p text:style-name="P1760"><text:span text:style-name="T1761">0,22</text:span></text:p>
          </table:table-cell>
          <table:table-cell table:style-name="TableCell1762">
            <text:p text:style-name="P1763"><text:span text:style-name="T1764">0,4</text:span></text:p>
          </table:table-cell>
          <table:table-cell table:style-name="TableCell1765">
            <text:p text:style-name="P1766"><text:span text:style-name="T1767">0,3</text:span></text:p>
          </table:table-cell>
        </table:table-row>
        <table:table-row table:style-name="TableRow1768">
          <table:table-cell table:style-name="TableCell1769">
            <text:p text:style-name="P1770"><text:span text:style-name="T1771">Papildomai šeriami ėriukai</text:span></text:p>
          </table:table-cell>
          <table:table-cell table:style-name="TableCell1772">
            <text:p text:style-name="P1773"><text:span text:style-name="T1774">0,2</text:span></text:p>
          </table:table-cell>
          <table:table-cell table:style-name="TableCell1775">
            <text:p text:style-name="P1776"><text:span text:style-name="T1777">0,1</text:span></text:p>
          </table:table-cell>
          <table:table-cell table:style-name="TableCell1778">
            <text:p text:style-name="P1779"><text:span text:style-name="T1780">0,2</text:span></text:p>
          </table:table-cell>
          <table:table-cell table:style-name="TableCell1781">
            <text:p text:style-name="P1782"><text:span text:style-name="T1783">0,15</text:span></text:p>
          </table:table-cell>
        </table:table-row>
        <table:table-row table:style-name="TableRow1784">
          <table:table-cell table:style-name="TableCell1785">
            <text:p text:style-name="P1786"><text:span text:style-name="T1787">Ėriukai iki 3 mėn. amžiaus</text:span></text:p>
          </table:table-cell>
          <table:table-cell table:style-name="TableCell1788">
            <text:p text:style-name="P1789"><text:span text:style-name="T1790">0,2</text:span></text:p>
          </table:table-cell>
          <table:table-cell table:style-name="TableCell1791">
            <text:p text:style-name="P1792"><text:span text:style-name="T1793">0,07</text:span></text:p>
          </table:table-cell>
          <table:table-cell table:style-name="TableCell1794">
            <text:p text:style-name="P1795"><text:span text:style-name="T1796">0,3</text:span></text:p>
          </table:table-cell>
          <table:table-cell table:style-name="TableCell1797">
            <text:p text:style-name="P1798"><text:span text:style-name="T1799">0,2</text:span></text:p>
          </table:table-cell>
        </table:table-row>
        <table:table-row table:style-name="TableRow1800">
          <table:table-cell table:style-name="TableCell1801">
            <text:p text:style-name="P1802"><text:span text:style-name="T1803">Ėriukai ir avytės nuo 3 iki 12 mėn. amžiaus</text:span></text:p>
          </table:table-cell>
          <table:table-cell table:style-name="TableCell1804">
            <text:p text:style-name="P1805"><text:span text:style-name="T1806">0,3</text:span></text:p>
          </table:table-cell>
          <table:table-cell table:style-name="TableCell1807">
            <text:p text:style-name="P1808"><text:span text:style-name="T1809">0,11</text:span></text:p>
          </table:table-cell>
          <table:table-cell table:style-name="TableCell1810">
            <text:p text:style-name="P1811"><text:span text:style-name="T1812">0,4</text:span></text:p>
          </table:table-cell>
          <table:table-cell table:style-name="TableCell1813">
            <text:p text:style-name="P1814"><text:span text:style-name="T1815">0,3</text:span></text:p>
          </table:table-cell>
        </table:table-row>
        <table:table-row table:style-name="TableRow1816">
          <table:table-cell table:style-name="TableCell1817">
            <text:p text:style-name="P1818"><text:span text:style-name="T1819">Veisliniai avinukai</text:span></text:p>
          </table:table-cell>
          <table:table-cell table:style-name="TableCell1820">
            <text:p text:style-name="P1821"><text:span text:style-name="T1822">0,3</text:span></text:p>
          </table:table-cell>
          <table:table-cell table:style-name="TableCell1823">
            <text:p text:style-name="P1824"><text:span text:style-name="T1825">0,11</text:span></text:p>
          </table:table-cell>
          <table:table-cell table:style-name="TableCell1826">
            <text:p text:style-name="P1827"><text:span text:style-name="T1828">0,4</text:span></text:p>
          </table:table-cell>
          <table:table-cell table:style-name="TableCell1829">
            <text:p text:style-name="P1830"><text:span text:style-name="T1831">0,3</text:span></text:p>
          </table:table-cell>
        </table:table-row>
        <table:table-row table:style-name="TableRow1832">
          <table:table-cell table:style-name="TableCell1833">
            <text:p text:style-name="P1834"><text:span text:style-name="T1835">Pakaitinės avytės</text:span></text:p>
          </table:table-cell>
          <table:table-cell table:style-name="TableCell1836">
            <text:p text:style-name="P1837"><text:span text:style-name="T1838">0,3</text:span></text:p>
          </table:table-cell>
          <table:table-cell table:style-name="TableCell1839">
            <text:p text:style-name="P1840"><text:span text:style-name="T1841">0,11</text:span></text:p>
          </table:table-cell>
          <table:table-cell table:style-name="TableCell1842">
            <text:p text:style-name="P1843"><text:span text:style-name="T1844">0,4</text:span></text:p>
          </table:table-cell>
          <table:table-cell table:style-name="TableCell1845">
            <text:p text:style-name="P1846"><text:span text:style-name="T1847">0,3</text:span></text:p>
          </table:table-cell>
        </table:table-row>
        <table:table-row table:style-name="TableRow1848">
          <table:table-cell table:style-name="TableCell1849">
            <text:p text:style-name="P1850"><text:span text:style-name="T1851">Suaugę kastratai</text:span></text:p>
          </table:table-cell>
          <table:table-cell table:style-name="TableCell1852">
            <text:p text:style-name="P1853"><text:span text:style-name="T1854">0,3</text:span></text:p>
          </table:table-cell>
          <table:table-cell table:style-name="TableCell1855">
            <text:p text:style-name="P1856"><text:span text:style-name="T1857">0,11</text:span></text:p>
          </table:table-cell>
          <table:table-cell table:style-name="TableCell1858">
            <text:p text:style-name="P1859"><text:span text:style-name="T1860">0,4</text:span></text:p>
          </table:table-cell>
          <table:table-cell table:style-name="TableCell1861">
            <text:p text:style-name="P1862"><text:span text:style-name="T1863">0,3</text:span></text:p>
          </table:table-cell>
        </table:table-row>
      </table:table>
      <text:p text:style-name="P1864"/>
      <text:p text:style-name="P1865"><text:span text:style-name="T1866">93</text:span><text:span text:style-name="T1867">.</text:span><text:span text:style-name="T1868">Suaugusių avių šėryklų plotis 0,4 m, ėriukų ir prieauglio – 0,3 m. Sudvejintų šėryklų plotis dvigubinamas, tačiau jis neturi būti didesnis kaip 0,6 m.</text:span></text:p>
      <text:p text:style-name="P1869"><text:span text:style-name="T1870">94</text:span><text:span text:style-name="T1871">. Šeriant normuotai visos avys turi turėti galimybę prie pašarų prieiti vienu metu. Šeriant nenormuotai viena ėdimo vieta skiriama 2–3 avims.</text:span></text:p>
      <text:p text:style-name="P1872"><text:span text:style-name="T1873">95</text:span><text:span text:style-name="T1874">. Ėriukai jau nuo 10–12 dienų amžiaus turi būti pratinami prie suaugusių avių pašarų, todėl turi būti numatyta galimybė jiems tuos pašarus pasiekti.</text:span></text:p>
      <text:p text:style-name="P1875"><text:span text:style-name="T1876">96</text:span><text:span text:style-name="T1877">. Avys girdomos iš grupinių – lovinių arba individualių – dubeninių girdyklų. Jei yra laisvas priėjimas prie girdyklos, viena girdymo vieta skiriama 50 avių. Jei priėjimas prie girdyklos ribojamas, viena girdymo vieta skiriama 10–20 avių. Lovinės girdyklos gylis<text:s/></text:span><text:span text:style-name="T1878">–<text:s/></text:span><text:span text:style-name="T1879">0,2 m.</text:span></text:p>
      <text:p text:style-name="P1880"><text:span text:style-name="T1881">97</text:span><text:span text:style-name="T1882">. Įvairaus amžiaus avių girdyklų įrengimo aukštis nurodytas 11 lentelėje.</text:span></text:p>
      <text:p text:style-name="P1883">11 lentelė. Įvairių tipų girdyklų įrengimo aukštis</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Girdyklos tipas</text:span></text:p>
          </table:table-cell>
          <table:table-cell table:style-name="TableCell1891">
            <text:p text:style-name="P1892"><text:span text:style-name="T1893">Girdyklos priekinės briaunos aukštis, m</text:span></text:p>
          </table:table-cell>
        </table:table-row>
        <table:table-row table:style-name="TableRow1894">
          <table:table-cell table:style-name="TableCell1895">
            <text:p text:style-name="P1896"><text:span text:style-name="T1897">Lovinė girdykla suaugusioms avims</text:span></text:p>
          </table:table-cell>
          <table:table-cell table:style-name="TableCell1898">
            <text:p text:style-name="P1899"><text:span text:style-name="T1900">0,45</text:span></text:p>
          </table:table-cell>
        </table:table-row>
        <table:table-row table:style-name="TableRow1901">
          <table:table-cell table:style-name="TableCell1902">
            <text:p text:style-name="P1903"><text:span text:style-name="T1904">Lovinė girdykla ėriukams</text:span></text:p>
          </table:table-cell>
          <table:table-cell table:style-name="TableCell1905">
            <text:p text:style-name="P1906"><text:span text:style-name="T1907">0,35</text:span></text:p>
          </table:table-cell>
        </table:table-row>
        <table:table-row table:style-name="TableRow1908">
          <table:table-cell table:style-name="TableCell1909">
            <text:p text:style-name="P1910"><text:span text:style-name="T1911">Dubeninė girdykla suaugusioms avims</text:span></text:p>
          </table:table-cell>
          <table:table-cell table:style-name="TableCell1912">
            <text:p text:style-name="P1913"><text:span text:style-name="T1914">0,7</text:span></text:p>
          </table:table-cell>
        </table:table-row>
        <table:table-row table:style-name="TableRow1915">
          <table:table-cell table:style-name="TableCell1916">
            <text:p text:style-name="P1917"><text:span text:style-name="T1918">Dubeninė girdykla 40 kg svorio ėriukams</text:span></text:p>
          </table:table-cell>
          <table:table-cell table:style-name="TableCell1919">
            <text:p text:style-name="P1920"><text:span text:style-name="T1921">0,55</text:span></text:p>
          </table:table-cell>
        </table:table-row>
        <table:table-row table:style-name="TableRow1922">
          <table:table-cell table:style-name="TableCell1923">
            <text:p text:style-name="P1924"><text:span text:style-name="T1925">Dubeninė girdykla 15 kg svorio ėriukams</text:span></text:p>
          </table:table-cell>
          <table:table-cell table:style-name="TableCell1926">
            <text:p text:style-name="P1927"><text:span text:style-name="T1928">0,35</text:span></text:p>
          </table:table-cell>
        </table:table-row>
      </table:table>
      <text:p text:style-name="P1929"/>
      <text:p text:style-name="P1930"><text:span text:style-name="T1931">98</text:span><text:span text:style-name="T1932">. Šėryklos ir girdyklos turi būti gaminamos iš avims nekenksmingų medžiagų, atsparios drėgmei ir dezinfekavimo medžiagoms, lengvai valomos.</text:span></text:p>
      <text:p text:style-name="P1933"><text:span text:style-name="T1934">99</text:span><text:span text:style-name="T1935">. Įrengiant šėryklas diendaržiuose, virš jų įrengiamos stoginės.</text:span></text:p>
      <text:p text:style-name="P1936"/>
      <text:p text:style-name="P1937"><text:span text:style-name="T1938">XII</text:span><text:span text:style-name="T1939"><text:s/>SKYRIUS</text:span></text:p>
      <text:p text:style-name="P1940"><text:span text:style-name="T1941">PAŠARŲ IR KRAIKO REIKMĖ IR SAUGOJIMO ATSARGOS</text:span></text:p>
      <text:p text:style-name="P1942"/>
      <text:p text:style-name="P1943"><text:span text:style-name="T1944">100</text:span><text:span text:style-name="T1945">. Vidutinė metinė arba auginimo laikotarpio pašarų reikmė vienai skirtingo amžiaus aviai pateikiama 12 lentelėje.</text:span></text:p>
      <text:p text:style-name="P1946">12 lentelė. Vidutinė metinė arba auginimo laikotarpio pašarų reikmė vienai skirtingo amžiaus aviai, tonomi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Normal"><text:span text:style-name="T1958">Vienai aviai</text:span></text:p>
          </table:table-cell>
          <table:table-cell table:style-name="TableCell1959">
            <text:p text:style-name="P1960"/>
            <text:p text:style-name="Normal"><text:span text:style-name="T1961">Šieno</text:span></text:p>
          </table:table-cell>
          <table:table-cell table:style-name="TableCell1962">
            <text:p text:style-name="P1963"/>
            <text:p text:style-name="Normal"><text:span text:style-name="T1964">Siloso</text:span></text:p>
          </table:table-cell>
          <table:table-cell table:style-name="TableCell1965">
            <text:p text:style-name="P1966"/>
          </table:table-cell>
          <table:table-cell table:style-name="TableCell1967">
            <text:p text:style-name="Normal"><text:span text:style-name="T1968">Pašarinių šakniavaisių</text:span></text:p>
          </table:table-cell>
          <table:table-cell table:style-name="TableCell1969">
            <text:p text:style-name="P1970"/>
            <text:p text:style-name="Normal"><text:span text:style-name="T1971">Koncentratų</text:span></text:p>
          </table:table-cell>
          <table:table-cell table:style-name="TableCell1972">
            <text:p text:style-name="P1973"/>
            <text:p text:style-name="P1974"><text:span text:style-name="T1975">Žolės</text:span></text:p>
          </table:table-cell>
        </table:table-row>
        <table:table-row table:style-name="TableRow1976">
          <table:table-cell table:style-name="TableCell1977">
            <text:p text:style-name="P1978">Ėriavedei</text:p>
          </table:table-cell>
          <table:table-cell table:style-name="TableCell1979">
            <text:p text:style-name="P1980">0,3</text:p>
          </table:table-cell>
          <table:table-cell table:style-name="TableCell1981">
            <text:p text:style-name="P1982">0,5</text:p>
          </table:table-cell>
          <table:table-cell table:style-name="TableCell1983">
            <text:p text:style-name="P1984"/>
          </table:table-cell>
          <table:table-cell table:style-name="TableCell1985">
            <text:p text:style-name="P1986">0,15</text:p>
          </table:table-cell>
          <table:table-cell table:style-name="TableCell1987">
            <text:p text:style-name="P1988">0,12</text:p>
          </table:table-cell>
          <table:table-cell table:style-name="TableCell1989">
            <text:p text:style-name="P1990">1,2</text:p>
          </table:table-cell>
        </table:table-row>
        <table:table-row table:style-name="TableRow1991">
          <table:table-cell table:style-name="TableCell1992">
            <text:p text:style-name="P1993">Avinui reproduktoriui</text:p>
          </table:table-cell>
          <table:table-cell table:style-name="TableCell1994">
            <text:p text:style-name="P1995">0,57</text:p>
          </table:table-cell>
          <table:table-cell table:style-name="TableCell1996">
            <text:p text:style-name="P1997">0,5</text:p>
          </table:table-cell>
          <table:table-cell table:style-name="TableCell1998">
            <text:p text:style-name="P1999"/>
          </table:table-cell>
          <table:table-cell table:style-name="TableCell2000">
            <text:p text:style-name="P2001">0,035</text:p>
          </table:table-cell>
          <table:table-cell table:style-name="TableCell2002">
            <text:p text:style-name="P2003">0,16</text:p>
          </table:table-cell>
          <table:table-cell table:style-name="TableCell2004">
            <text:p text:style-name="P2005">1,4</text:p>
          </table:table-cell>
        </table:table-row>
        <table:table-row table:style-name="TableRow2006">
          <table:table-cell table:style-name="TableCell2007">
            <text:p text:style-name="P2008">Ėriukui iki nujunkymo</text:p>
          </table:table-cell>
          <table:table-cell table:style-name="TableCell2009">
            <text:p text:style-name="P2010">0,025</text:p>
          </table:table-cell>
          <table:table-cell table:style-name="TableCell2011">
            <text:p text:style-name="P2012">0,04</text:p>
          </table:table-cell>
          <table:table-cell table:style-name="TableCell2013">
            <text:p text:style-name="P2014"/>
          </table:table-cell>
          <table:table-cell table:style-name="TableCell2015">
            <text:p text:style-name="P2016">0,035</text:p>
          </table:table-cell>
          <table:table-cell table:style-name="TableCell2017">
            <text:p text:style-name="P2018">0,02</text:p>
          </table:table-cell>
          <table:table-cell table:style-name="TableCell2019">
            <text:p text:style-name="P2020">0</text:p>
          </table:table-cell>
        </table:table-row>
        <table:table-row table:style-name="TableRow2021">
          <table:table-cell table:style-name="TableCell2022">
            <text:p text:style-name="P2023">Pakaitiniam prieaugliui</text:p>
          </table:table-cell>
          <table:table-cell table:style-name="TableCell2024">
            <text:p text:style-name="P2025">0,065</text:p>
          </table:table-cell>
          <table:table-cell table:style-name="TableCell2026">
            <text:p text:style-name="P2027">0,12</text:p>
          </table:table-cell>
          <table:table-cell table:style-name="TableCell2028">
            <text:p text:style-name="P2029"/>
          </table:table-cell>
          <table:table-cell table:style-name="TableCell2030">
            <text:p text:style-name="P2031">0</text:p>
          </table:table-cell>
          <table:table-cell table:style-name="TableCell2032">
            <text:p text:style-name="P2033">0,01</text:p>
          </table:table-cell>
          <table:table-cell table:style-name="TableCell2034">
            <text:p text:style-name="P2035">0,45</text:p>
          </table:table-cell>
        </table:table-row>
        <table:table-row table:style-name="TableRow2036">
          <table:table-cell table:style-name="TableCell2037">
            <text:p text:style-name="P2038">Penimam prieaugliui</text:p>
          </table:table-cell>
          <table:table-cell table:style-name="TableCell2039">
            <text:p text:style-name="P2040">0,05</text:p>
            <text:p text:style-name="P2041"/>
          </table:table-cell>
          <table:table-cell table:style-name="TableCell2042">
            <text:p text:style-name="P2043">0,12</text:p>
          </table:table-cell>
          <table:table-cell table:style-name="TableCell2044">
            <text:p text:style-name="P2045"/>
          </table:table-cell>
          <table:table-cell table:style-name="TableCell2046">
            <text:p text:style-name="P2047">0</text:p>
          </table:table-cell>
          <table:table-cell table:style-name="TableCell2048">
            <text:p text:style-name="P2049">0,06</text:p>
          </table:table-cell>
          <table:table-cell table:style-name="TableCell2050">
            <text:p text:style-name="P2051">0,5</text:p>
          </table:table-cell>
        </table:table-row>
      </table:table>
      <text:p text:style-name="P2052"/>
      <text:p text:style-name="P2053"><text:span text:style-name="T2054">101</text:span><text:span text:style-name="T2055">. Avių šėrimo racionai ir metinės pašarų sukaupimo normos apskaičiuojamos kiekvienam konkrečiam avininkystės ūkiui, vadovaujantis šėrimo specialistų rekomendacijomis, tai nurodant projektavimo užduotyje. Siloso ir šakniavaisių naudojimas racione priklauso nuo avių bandos dydžio, gamybos specifinių reikalavimų ir ūkio vietos sąlygų.</text:span></text:p>
      <text:p text:style-name="P2056"><text:span text:style-name="T2057">102</text:span><text:span text:style-name="T2058">. Avininkystės ūkiai turi turėti statinius pašarų atsargoms ruošti ir laikyti:</text:span></text:p>
      <text:p text:style-name="P2059"><text:span text:style-name="T2060">102.1</text:span><text:span text:style-name="T2061">. šieno, pašarinių šiaudų – visiems metams;</text:span></text:p>
      <text:p text:style-name="P2062"><text:span text:style-name="T2063">102.2</text:span><text:span text:style-name="T2064">. silosinių pašarų – visiems metams su 15 proc. metinės reikmės papildoma atsarga;</text:span></text:p>
      <text:p text:style-name="P2065"><text:span text:style-name="T2066">102.3</text:span><text:span text:style-name="T2067">. koncentruotųjų pašarų – ne daugiau kaip laikotarpiui, kurio metu juos galima kokybiškai išsaugoti.</text:span></text:p>
      <text:p text:style-name="P2068"><text:span text:style-name="T2069">103</text:span><text:span text:style-name="T2070">. Šienas ir pašariniai šiaudai turi būti sandėliuojami daržinėse arba stoginėse, įvairių rūšių silosas – tranšėjose, bokštuose ar plėvele nuo oro izoliuotose talpyklose arba rulonuose. Koncentruotieji pašarai – bokštiniuose aruoduose ir bearuodžiuose sandėliuose, šakniavaisiai – kaupuose arba sandėliuose.</text:span></text:p>
      <text:p text:style-name="P2071"><text:span text:style-name="T2072">104</text:span><text:span text:style-name="T2073">. Avių laikymo trukmė dienomis:</text:span></text:p>
      <text:p text:style-name="P2074"><text:span text:style-name="T2075">104.1</text:span><text:span text:style-name="T2076">. ganyklinio laikotarpio trukmė – 160–165;</text:span></text:p>
      <text:p text:style-name="P2077"><text:span text:style-name="T2078">104.2</text:span><text:span text:style-name="T2079">. tvartinio laikotarpio trukmė – 200–205.</text:span></text:p>
      <text:p text:style-name="P2080"><text:span text:style-name="T2081">105</text:span><text:span text:style-name="T2082">. Apskaičiuojant pašarų sandėlių talpą reikia atsižvelgti į tai, kad sandėliuojant pašarus ir jais šeriant avis, natūralūs pašarų nuostoliai per metus procentais vidutiniškai būna:</text:span></text:p>
      <text:p text:style-name="P2083"><text:span text:style-name="T2084">105.1</text:span><text:span text:style-name="T2085">. šieno ir šiaudų (17–20 proc. drėgnio) – 10;</text:span></text:p>
      <text:p text:style-name="P2086"><text:span text:style-name="T2087">105.2</text:span><text:span text:style-name="T2088">. siloso (55–75 proc. drėgnio) – 5;</text:span></text:p>
      <text:p text:style-name="P2089"><text:span text:style-name="T2090">105.3</text:span><text:span text:style-name="T2091">. siloso (50–55 proc. drėgnio) – 10;</text:span></text:p>
      <text:p text:style-name="P2092"><text:span text:style-name="T2093">105.4</text:span><text:span text:style-name="T2094">. šakniavaisių (jei racione numatyta)– 15.</text:span></text:p>
      <text:p text:style-name="P2095"><text:span text:style-name="T2096">106</text:span><text:span text:style-name="T2097">. Vidutinis pašarų tankis, kg/m</text:span><text:span text:style-name="T2098">3</text:span><text:span text:style-name="T2099">:</text:span></text:p>
      <text:p text:style-name="P2100"><text:span text:style-name="T2101">106.1</text:span><text:span text:style-name="T2102">. presuoto šieno ir šiaudų – 150–250;</text:span></text:p>
      <text:p text:style-name="P2103"><text:span text:style-name="T2104">106.2</text:span><text:span text:style-name="T2105">. palaido šieno – 65–85;</text:span></text:p>
      <text:p text:style-name="P2106"><text:span text:style-name="T2107">106.3</text:span><text:span text:style-name="T2108">. palaidų šiaudų – 40–50;</text:span></text:p>
      <text:p text:style-name="P2109"><text:span text:style-name="T2110">106.4</text:span><text:span text:style-name="T2111">. žolės siloso (65–75 proc. drėgnio) – 550–700;</text:span></text:p>
      <text:p text:style-name="P2112"><text:span text:style-name="T2113">106.5</text:span><text:span text:style-name="T2114">. kukurūzų siloso (65–75 proc. drėgnio) 650–750;</text:span></text:p>
      <text:p text:style-name="P2115"><text:span text:style-name="T2116">106.6</text:span><text:span text:style-name="T2117">. koncentruotųjų pašarų – 500–600;</text:span></text:p>
      <text:p text:style-name="P2118"><text:span text:style-name="T2119">106.7</text:span><text:span text:style-name="T2120">. šakniavaisių – 600.</text:span></text:p>
      <text:p text:style-name="P2121"><text:span text:style-name="T2122">107</text:span><text:span text:style-name="T2123">. Pašarų sandėlių ir jų aplinkos danga turi būti kieta, apsaugota nuo užteršimo žemėmis ir organinėmis atliekomis. Turi būti įrengta paviršinio vandens nuvedimo nuo sandėlių sistema. Siloso tranšėjose grindų nuolydis turi būti ne mažesnis kaip 0,01 į siloso paėmimo pusę, kad prie pašarų nesikauptų paviršinės nuotekos.</text:span></text:p>
      <text:p text:style-name="P2124"><text:span text:style-name="T2125">108</text:span><text:span text:style-name="T2126">. Vidutinė paros kraiko norma aviai, kg:</text:span></text:p>
      <text:p text:style-name="P2127"><text:span text:style-name="T2128">108.1</text:span><text:span text:style-name="T2129">. ėriavedei – 0,5;</text:span></text:p>
      <text:p text:style-name="P2130"><text:span text:style-name="T2131">108.2</text:span><text:span text:style-name="T2132">. kitoms avims – 0,3–0,4.</text:span></text:p>
      <text:p text:style-name="P2133"><text:span text:style-name="T2134">109</text:span><text:span text:style-name="T2135">. Pradinis kraiko sluoksnis garde turi būti ne mažesnis kaip 0,15–0,2 m. Kraikinis mėšlas garde turi būti keičiamas po kiekvieno ėriavimosi, o grupiniuose garduose – po kiekvieno avių auginimo ciklo.</text:span></text:p>
      <text:p text:style-name="P2136"><text:span text:style-name="T2137">110</text:span><text:span text:style-name="T2138">. Vidutinis kraiko tankis, kg/m</text:span><text:span text:style-name="T2139">3</text:span><text:span text:style-name="T2140">:</text:span></text:p>
      <text:p text:style-name="P2141"><text:span text:style-name="T2142">110.1</text:span><text:span text:style-name="T2143">. nepresuotų šiaudų – 50;</text:span></text:p>
      <text:p text:style-name="P2144"><text:span text:style-name="T2145">110.2</text:span><text:span text:style-name="T2146">. presuotų šiaudų – 250.</text:span></text:p>
      <text:p text:style-name="P2147"><text:span text:style-name="T2148">111</text:span><text:span text:style-name="T2149">. Kraikas sugeria drėgmės, kg/kg:</text:span></text:p>
      <text:p text:style-name="P2150"><text:span text:style-name="T2151">111.1</text:span><text:span text:style-name="T2152">. nesmulkinti šiaudai (20 proc. drėgnio) – 2,0;</text:span></text:p>
      <text:p text:style-name="P2153"><text:span text:style-name="T2154">111.2</text:span><text:span text:style-name="T2155">. smulkinti šiaudai (20 proc. drėgnio) – 3,0.</text:span></text:p>
      <text:p text:style-name="P2156"/>
      <text:p text:style-name="P2157"><text:span text:style-name="T2158">XIII</text:span><text:span text:style-name="T2159"><text:s/>SKYRIUS</text:span></text:p>
      <text:p text:style-name="P2160"><text:span text:style-name="T2161">VANDENS REIKMĖS NORMOS. VANDENS TIEKIMO REIKALAVIMAI</text:span></text:p>
      <text:p text:style-name="P2162"/>
      <text:p text:style-name="P2163"><text:span text:style-name="T2164">112</text:span><text:span text:style-name="T2165">. Vidutinė paros vandens reikmė aviai pateikiama 13 lentelėje.</text:span></text:p>
      <text:p text:style-name="P2166">13 lentelė. Vidutinė paros vandens reikmė aviai</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Avių grupė</text:span></text:p>
          </table:table-cell>
          <table:table-cell table:style-name="TableCell2175">
            <text:p text:style-name="P2176"><text:span text:style-name="T2177">Vandens reikmė aviai, litrais</text:span></text:p>
          </table:table-cell>
        </table:table-row>
        <table:table-row table:style-name="TableRow2178">
          <table:table-cell table:style-name="TableCell2179">
            <text:p text:style-name="P2180"><text:span text:style-name="T2181">Ėriavedės:</text:span></text:p>
          </table:table-cell>
          <table:table-cell table:style-name="TableCell2182">
            <text:p text:style-name="P2183"/>
          </table:table-cell>
        </table:table-row>
        <table:table-row table:style-name="TableRow2184">
          <table:table-cell table:style-name="TableCell2185">
            <text:p text:style-name="P2186"><text:span text:style-name="T2187">- nujunkytos</text:span></text:p>
          </table:table-cell>
          <table:table-cell table:style-name="TableCell2188">
            <text:p text:style-name="P2189"><text:span text:style-name="T2190">5,0</text:span></text:p>
          </table:table-cell>
        </table:table-row>
        <table:table-row table:style-name="TableRow2191">
          <table:table-cell table:style-name="TableCell2192">
            <text:p text:style-name="P2193"><text:span text:style-name="T2194">- ėringos</text:span></text:p>
          </table:table-cell>
          <table:table-cell table:style-name="TableCell2195">
            <text:p text:style-name="P2196"><text:span text:style-name="T2197">5,0–6,0</text:span></text:p>
          </table:table-cell>
        </table:table-row>
        <table:table-row table:style-name="TableRow2198">
          <table:table-cell table:style-name="TableCell2199">
            <text:p text:style-name="P2200"><text:span text:style-name="T2201">- žindamos</text:span></text:p>
          </table:table-cell>
          <table:table-cell table:style-name="TableCell2202">
            <text:p text:style-name="P2203"><text:span text:style-name="T2204">6,0–8,0</text:span></text:p>
          </table:table-cell>
        </table:table-row>
        <table:table-row table:style-name="TableRow2205">
          <table:table-cell table:style-name="TableCell2206">
            <text:p text:style-name="P2207"><text:span text:style-name="T2208">Ėriukai iki nujunkymo</text:span></text:p>
          </table:table-cell>
          <table:table-cell table:style-name="TableCell2209">
            <text:p text:style-name="P2210"><text:span text:style-name="T2211">2,0</text:span></text:p>
          </table:table-cell>
        </table:table-row>
        <table:table-row table:style-name="TableRow2212">
          <table:table-cell table:style-name="TableCell2213">
            <text:p text:style-name="P2214"><text:span text:style-name="T2215">Prieauglis ir penimos avys</text:span></text:p>
          </table:table-cell>
          <table:table-cell table:style-name="TableCell2216">
            <text:p text:style-name="P2217"><text:span text:style-name="T2218">5,0</text:span></text:p>
          </table:table-cell>
        </table:table-row>
        <table:table-row table:style-name="TableRow2219">
          <table:table-cell table:style-name="TableCell2220">
            <text:p text:style-name="P2221"><text:span text:style-name="T2222">Avinai</text:span></text:p>
          </table:table-cell>
          <table:table-cell table:style-name="TableCell2223">
            <text:p text:style-name="P2224"><text:span text:style-name="T2225">7,0</text:span></text:p>
          </table:table-cell>
        </table:table-row>
      </table:table>
      <text:p text:style-name="P2226"/>
      <text:p text:style-name="P2227"><text:span text:style-name="T2228">113</text:span><text:span text:style-name="T2229">. Avis išgeria vandens tris kartus daugiau, negu gauna paros racione sausųjų medžiagų. Melžiamos avys laktacijos pradžioje išgeria 50 proc., o jos pabaigoje – 25 proc. daugiau negu nemelžiama ir neėringa avis. Šeriamos sausaisiais pašarais avys išgeria vandens 20 proc. daugiau, granuliuotaisiais – 30 proc. daugiau.</text:span></text:p>
      <text:p text:style-name="P2230"><text:span text:style-name="T2231">114</text:span><text:span text:style-name="T2232">. Avims girdyti tiekiamo vandens temperatūra turi būti ne žemesnė kaip 10–15<text:s/></text:span><text:span text:style-name="T2233">o</text:span><text:span text:style-name="T2234">C. Suaugusioms 10–12</text:span><text:span text:style-name="T2235"><text:s/>o</text:span><text:span text:style-name="T2236">C, ėriukams 15–20</text:span><text:span text:style-name="T2237"><text:s/>o</text:span><text:span text:style-name="T2238">C.</text:span></text:p>
      <text:p text:style-name="P2239"><text:span text:style-name="T2240">115</text:span><text:span text:style-name="T2241">. Ganyklose avims pagirdyti turi būti įrengtos stacionarios arba kilnojamosios girdyklos.</text:span></text:p>
      <text:p text:style-name="P2242"><text:span text:style-name="T2243">116</text:span><text:span text:style-name="T2244">. Pusšiltėse avidėse vandentiekis ir girdyklos turi būti apsaugotos nuo užšalimo. Šiuo atveju:</text:span></text:p>
      <text:p text:style-name="P2245"><text:span text:style-name="T2246">116.1</text:span><text:span text:style-name="T2247">. vandentiekio vamzdžiai tiesiami žemėje po guoliavietėmis;</text:span></text:p>
      <text:p text:style-name="P2248"><text:span text:style-name="T2249">116.2</text:span><text:span text:style-name="T2250">. tvartų erdvėje tiesiami vandentiekio vamzdžiai turi būti apšiltinti ir šildomi elektra;</text:span></text:p>
      <text:p text:style-name="P2251"><text:span text:style-name="T2252">116.3</text:span><text:span text:style-name="T2253">. numatomas vandentiekio sujungimas žiedu ir priverstinė vandens cirkuliacija (prireikus ir pašildymas);</text:span></text:p>
      <text:p text:style-name="P2254"><text:span text:style-name="T2255">116.4</text:span><text:span text:style-name="T2256">. įrengiamos apšiltintos ar šildomos girdyklos.</text:span></text:p>
      <text:p text:style-name="P2257"><text:span text:style-name="T2258">117</text:span><text:span text:style-name="T2259">. Valandinis vandens vartojimo netolygumo koeficientas – 2,5.</text:span></text:p>
      <text:p text:style-name="P2260"><text:span text:style-name="T2261">118</text:span><text:span text:style-name="T2262">. Laikant melžiamas avis būtina numatyti vandens kiekį, reikalingą avių melžimo ir pieno tvarkymo įrangai plauti bei patalpoms valyti. Vandens kiekis technologiniams poreikiams apskaičiuojamas pagal naudojamų įrenginių charakteristikas bei atskirų procesų vandens sunaudojimo normas, l/m</text:span><text:span text:style-name="T2263">2</text:span><text:span text:style-name="T2264">:</text:span></text:p>
      <text:p text:style-name="P2265"><text:span text:style-name="T2266">118.1</text:span><text:span text:style-name="T2267">. lygioms grindims plauti – 6,0–7,0;</text:span></text:p>
      <text:p text:style-name="P2268"><text:span text:style-name="T2269">118.2</text:span><text:span text:style-name="T2270">. melžimo įrangai plauti – 21,0;</text:span></text:p>
      <text:p text:style-name="P2271"><text:span text:style-name="T2272">118.3</text:span><text:span text:style-name="T2273">. pieno šaldytuvams plauti – 7,0–10,0;</text:span></text:p>
      <text:p text:style-name="P2274"><text:span text:style-name="T2275">118.4</text:span><text:span text:style-name="T2276">. avių tešmenims plauti (l/parą) – 1,0.</text:span></text:p>
      <text:p text:style-name="P2277"><text:span text:style-name="T2278">119</text:span><text:span text:style-name="T2279">.</text:span><text:span text:style-name="T2280"><text:s/></text:span><text:span text:style-name="T2281">Gamyboje naudojamo karšto vandens temperatūra,</text:span><text:span text:style-name="T2282">o</text:span><text:span text:style-name="T2283">C, turi būti:</text:span></text:p>
      <text:p text:style-name="P2284"><text:span text:style-name="T2285">119.1</text:span><text:span text:style-name="T2286">. tešmenims plauti – 37–38;</text:span></text:p>
      <text:p text:style-name="P2287"><text:span text:style-name="T2288">119.2</text:span><text:span text:style-name="T2289">. pieno indams, žarnoms, pientakio vamzdžiams ir įrenginiams plauti – 50–60.</text:span></text:p>
      <text:p text:style-name="P2290"><text:span text:style-name="T2291">120</text:span><text:span text:style-name="T2292">. Personalo buities reikmėms per pamainą kiekvienam darbuotojui reikia numatyti po</text:span><text:span text:style-name="T2293"><text:line-break/>50 l šalto ir 20 l karšto 50–75<text:s/></text:span><text:span text:style-name="T2294">o</text:span><text:span text:style-name="T2295">C temperatūros vandens.</text:span></text:p>
      <text:p text:style-name="P2296"/>
      <text:p text:style-name="P2297"><text:span text:style-name="T2298">XIV</text:span><text:span text:style-name="T2299"><text:s/>SKYRIUS</text:span></text:p>
      <text:p text:style-name="P2300"><text:span text:style-name="T2301">MĖŠLO IŠEIGOS NORMOS IR NUOTEKŲ TVARKYMO REIKALAVIMAI</text:span></text:p>
      <text:p text:style-name="P2302"/>
      <text:p text:style-name="P2303"><text:span text:style-name="T2304">121</text:span><text:span text:style-name="T2305">. Laikant avis ant grotelinių grindų sukaupiamo mėšlo kiekis apskaičiuojamas vadovaujantis vidutinėmis paros avies mėšlo ir srutų išeigos normomis, pateikiamomis 14 lentelėje.</text:span></text:p>
      <text:p text:style-name="P2306">14 lentelė. Vidutinės paros avies mėšlo ir srutų išeigos normos</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
            <text:p text:style-name="P2314"><text:span text:style-name="T2315">Avių grupė</text:span></text:p>
          </table:table-cell>
          <table:table-cell table:style-name="TableCell2316" table:number-columns-spanned="2">
            <text:p text:style-name="P2317"><text:span text:style-name="T2318">Paros išeiga</text:span></text:p>
          </table:table-cell>
          <table:covered-table-cell/>
        </table:table-row>
        <table:table-row table:style-name="TableRow2319">
          <table:covered-table-cell>
            <text:p text:style-name="P2320"/>
          </table:covered-table-cell>
          <table:table-cell table:style-name="TableCell2321">
            <text:p text:style-name="P2322"><text:span text:style-name="T2323">šlapimo, l</text:span></text:p>
          </table:table-cell>
          <table:table-cell table:style-name="TableCell2324">
            <text:p text:style-name="P2325"><text:span text:style-name="T2326">mėšlo, kg</text:span></text:p>
          </table:table-cell>
        </table:table-row>
        <table:table-row table:style-name="TableRow2327">
          <table:table-cell table:style-name="TableCell2328">
            <text:p text:style-name="P2329"><text:span text:style-name="T2330">Suaugusios avys</text:span></text:p>
          </table:table-cell>
          <table:table-cell table:style-name="TableCell2331">
            <text:p text:style-name="P2332"><text:span text:style-name="T2333">1,0</text:span></text:p>
          </table:table-cell>
          <table:table-cell table:style-name="TableCell2334">
            <text:p text:style-name="P2335"><text:span text:style-name="T2336">2,5</text:span></text:p>
          </table:table-cell>
        </table:table-row>
        <table:table-row table:style-name="TableRow2337">
          <table:table-cell table:style-name="TableCell2338">
            <text:p text:style-name="P2339"><text:span text:style-name="T2340">Prieauglis iki 12 mėn.</text:span></text:p>
          </table:table-cell>
          <table:table-cell table:style-name="TableCell2341">
            <text:p text:style-name="P2342"><text:span text:style-name="T2343">0,5</text:span></text:p>
          </table:table-cell>
          <table:table-cell table:style-name="TableCell2344">
            <text:p text:style-name="P2345"><text:span text:style-name="T2346">1,5</text:span></text:p>
          </table:table-cell>
        </table:table-row>
        <table:table-row table:style-name="TableRow2347">
          <table:table-cell table:style-name="TableCell2348">
            <text:p text:style-name="P2349"><text:span text:style-name="T2350">Ėriukai iki 3,5 mėn.</text:span></text:p>
          </table:table-cell>
          <table:table-cell table:style-name="TableCell2351">
            <text:p text:style-name="P2352"><text:span text:style-name="T2353">0,3</text:span></text:p>
          </table:table-cell>
          <table:table-cell table:style-name="TableCell2354">
            <text:p text:style-name="P2355"><text:span text:style-name="T2356">1,0</text:span></text:p>
          </table:table-cell>
        </table:table-row>
      </table:table>
      <text:p text:style-name="P2357"/>
      <text:p text:style-name="P2358"><text:span text:style-name="T2359">122</text:span><text:span text:style-name="T2360">. Laikant avis giliose avidėse kraikinio mėšlo sukaupiamas kiekis apskaičiuojamas vadovaujantis normomis, pateikiamomis 15 lentelėje.</text:span></text:p>
      <text:p text:style-name="P2361">15 lentelė. Kraikinio mėšlo sukaupimas laikant avis giliose avidėse</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ext:p text:style-name="P2369"><text:span text:style-name="T2370">Avių grupė</text:span></text:p>
          </table:table-cell>
          <table:table-cell table:style-name="TableCell2371">
            <text:p text:style-name="P2372"><text:span text:style-name="T2373">Gaunama mėšlo su kraiku iš avies per parą, kg</text:span></text:p>
          </table:table-cell>
          <table:table-cell table:style-name="TableCell2374">
            <text:p text:style-name="P2375"><text:span text:style-name="T2376">Sukaupiama kraikinio mėšlo iš avies per mėnesį, m</text:span><text:span text:style-name="T2377">3</text:span></text:p>
          </table:table-cell>
        </table:table-row>
        <table:table-row table:style-name="TableRow2378">
          <table:table-cell table:style-name="TableCell2379">
            <text:p text:style-name="P2380"><text:span text:style-name="T2381">Ėriukai iki 3,5 mėn.</text:span></text:p>
          </table:table-cell>
          <table:table-cell table:style-name="TableCell2382">
            <text:p text:style-name="P2383"><text:span text:style-name="T2384">1,5</text:span></text:p>
          </table:table-cell>
          <table:table-cell table:style-name="TableCell2385">
            <text:p text:style-name="P2386"><text:span text:style-name="T2387">0,050</text:span></text:p>
          </table:table-cell>
        </table:table-row>
        <table:table-row table:style-name="TableRow2388">
          <table:table-cell table:style-name="TableCell2389">
            <text:p text:style-name="P2390"><text:span text:style-name="T2391">Prieauglis iki 12 mėn.</text:span></text:p>
          </table:table-cell>
          <table:table-cell table:style-name="TableCell2392">
            <text:p text:style-name="P2393"><text:span text:style-name="T2394">2,5</text:span></text:p>
          </table:table-cell>
          <table:table-cell table:style-name="TableCell2395">
            <text:p text:style-name="P2396"><text:span text:style-name="T2397">0,083</text:span></text:p>
          </table:table-cell>
        </table:table-row>
        <table:table-row table:style-name="TableRow2398">
          <table:table-cell table:style-name="TableCell2399">
            <text:p text:style-name="P2400"><text:span text:style-name="T2401">Ėriavedės, avinai ir prieauglis, daugiau kaip 12 mėn.</text:span></text:p>
          </table:table-cell>
          <table:table-cell table:style-name="TableCell2402">
            <text:p text:style-name="P2403"><text:span text:style-name="T2404">2,8</text:span></text:p>
          </table:table-cell>
          <table:table-cell table:style-name="TableCell2405">
            <text:p text:style-name="P2406"><text:span text:style-name="T2407">0,093</text:span></text:p>
          </table:table-cell>
        </table:table-row>
        <table:table-row table:style-name="TableRow2408">
          <table:table-cell table:style-name="TableCell2409">
            <text:p text:style-name="P2410"><text:span text:style-name="T2411">Avinai reproduktoriai</text:span></text:p>
          </table:table-cell>
          <table:table-cell table:style-name="TableCell2412">
            <text:p text:style-name="P2413"><text:span text:style-name="T2414">4,0</text:span></text:p>
          </table:table-cell>
          <table:table-cell table:style-name="TableCell2415">
            <text:p text:style-name="P2416"><text:span text:style-name="T2417">0,133</text:span></text:p>
          </table:table-cell>
        </table:table-row>
      </table:table>
      <text:p text:style-name="P2418"/>
      <text:p text:style-name="P2419"><text:span text:style-name="T2420">123</text:span><text:span text:style-name="T2421">. Šalinant iš gilių avidžių kraikinį mėšlą du kartus per metus, laikoma, kad jo sukaupimo storiausias sluoksnis avidėje yra 0,4 m.</text:span></text:p>
      <text:p text:style-name="P2422"><text:span text:style-name="T2423">124</text:span><text:span text:style-name="T2424">.<text:s/></text:span><text:span text:style-name="T2425">Kraikinis mėšlas iš gardo šalinamas pasibaigus avių laikymo tvartiniam laikotarpiui arba pasibaigus avių laikymo technologiniam ciklui: garduose keičiant avių fiziologinę grupę. Iš diendaržių mėšlas šalinamas pagal reikmę.</text:span></text:p>
      <text:p text:style-name="P2426"><text:span text:style-name="T2427">125</text:span><text:span text:style-name="T2428">. Laikant avis ant grotelinių grindų kanalų gylis turi būti toks, kad esant didžiausiam mėšlo sukaupimui kanaluose, nuo mėšlo paviršiaus iki grindų paviršiaus būtų ne mažiau kaip 0,35 m. Srutos iš avidžių šalinamos garduose keičiant avių fiziologines grupes. Srutos šalinamos į srutų kauptuvą.</text:span></text:p>
      <text:p text:style-name="P2429"><text:span text:style-name="T2430">126</text:span><text:span text:style-name="T2431">. Avių laikymo patalpose nuotakynas nenumatomas. Pagalbinių patalpų valymo ir įrenginių plovimo nuotekos, jei jos nevalomos, turi būti kaupiamos ir naudojamos laukams tręšti.</text:span></text:p>
      <text:p text:style-name="P2432"><text:span text:style-name="T2433">127</text:span><text:span text:style-name="T2434">. Projektuojant vandens tiekimo ir buitinių nuotekų šalinimo sistemas būtina vadovautis statybos techninio reglamento STR 2.07.01:2003 „Vandentiekis ir nuotekų šalintuvas. Pastato inžinerinės sistemos. Lauko inžineriniai tinklai“, patvirtinto Lietuvos Respublikos aplinkos ministro 2003 m. liepos 21 d. įsakymu Nr. 390, ir Nuotekų tvarkymo reglamento, patvirtinto Lietuvos Respublikos aplinkos ministro 2006 m. gegužės 17 d. įsakymu Nr. D1-236 „Dėl Nuotekų tvarkymo reglamento patvirtinimo“, reikalavimais.</text:span></text:p>
      <text:p text:style-name="P2435"/>
      <text:p text:style-name="P2436"><text:span text:style-name="T2437">XV</text:span><text:span text:style-name="T2438"><text:s/>SKYRIUS</text:span></text:p>
      <text:p text:style-name="P2439"><text:span text:style-name="T2440">AVIDŽIŲ VIDAUS ORO PARAMETRAI. GAMYBINIŲ PATALPŲ ŠILDYMO IR VĖDINIMO REIKALAVIMAI</text:span></text:p>
      <text:p text:style-name="P2441"/>
      <text:p text:style-name="P2442"><text:span text:style-name="T2443">128</text:span><text:span text:style-name="T2444">. Avidžių vidaus oro temperatūra, oro judėjimo greitis ir santykinis drėgnis šaltuoju ir pereinamuoju metų laiku pateikiamas 16 lentelėje.</text:span></text:p>
      <text:p text:style-name="P2445">16 lentelė. Avidžių vidaus oro temperatūra, oro judėjimo greitis ir santykinis drėgnis šaltuoju ir pereinamuoju metų laiku.</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
            <text:p text:style-name="P2454"><text:span text:style-name="T2455">Patalpos pavadinimas</text:span></text:p>
          </table:table-cell>
          <table:table-cell table:style-name="TableCell2456">
            <text:p text:style-name="P2457"><text:span text:style-name="T2458">Oro temperatūra,<text:s/></text:span><text:span text:style-name="T2459">o</text:span><text:span text:style-name="T2460">C</text:span></text:p>
          </table:table-cell>
          <table:table-cell table:style-name="TableCell2461">
            <text:p text:style-name="P2462"><text:span text:style-name="T2463">Oro judėjimo greitis, m/s</text:span></text:p>
          </table:table-cell>
          <table:table-cell table:style-name="TableCell2464">
            <text:p text:style-name="P2465"><text:span text:style-name="T2466">Didžiausias santykinis oro drėgnis, proc.</text:span></text:p>
          </table:table-cell>
        </table:table-row>
        <table:table-row table:style-name="TableRow2467">
          <table:table-cell table:style-name="TableCell2468">
            <text:p text:style-name="P2469"><text:span text:style-name="T2470">Nujunkytų, ėringų ėriavedžių, prieauglio ir avinų laikymo patalpa</text:span></text:p>
          </table:table-cell>
          <table:table-cell table:style-name="TableCell2471">
            <text:p text:style-name="P2472"><text:span text:style-name="T2473">5–8</text:span></text:p>
          </table:table-cell>
          <table:table-cell table:style-name="TableCell2474">
            <text:p text:style-name="P2475"><text:span text:style-name="T2476">0,3</text:span></text:p>
          </table:table-cell>
          <table:table-cell table:style-name="TableCell2477">
            <text:p text:style-name="P2478"><text:span text:style-name="T2479">75–80</text:span></text:p>
          </table:table-cell>
        </table:table-row>
        <table:table-row table:style-name="TableRow2480">
          <table:table-cell table:style-name="TableCell2481">
            <text:p text:style-name="P2482"><text:span text:style-name="T2483">Ėriavimosi ir ėriavedžių su ėriukais iki 20 dienų laikymo patalpa</text:span></text:p>
          </table:table-cell>
          <table:table-cell table:style-name="TableCell2484">
            <text:p text:style-name="P2485"><text:span text:style-name="T2486">12–15</text:span></text:p>
          </table:table-cell>
          <table:table-cell table:style-name="TableCell2487">
            <text:p text:style-name="P2488"><text:span text:style-name="T2489">0,2</text:span></text:p>
          </table:table-cell>
          <table:table-cell table:style-name="TableCell2490">
            <text:p text:style-name="P2491"><text:span text:style-name="T2492">75</text:span></text:p>
          </table:table-cell>
        </table:table-row>
        <table:table-row table:style-name="TableRow2493">
          <table:table-cell table:style-name="TableCell2494">
            <text:p text:style-name="P2495"><text:span text:style-name="T2496">Ėriavedžių su ėriukais nuo 20 dienų laikymo patalpa</text:span></text:p>
          </table:table-cell>
          <table:table-cell table:style-name="TableCell2497">
            <text:p text:style-name="P2498"><text:span text:style-name="T2499">8–12</text:span></text:p>
          </table:table-cell>
          <table:table-cell table:style-name="TableCell2500">
            <text:p text:style-name="P2501"><text:span text:style-name="T2502">0,2</text:span></text:p>
          </table:table-cell>
          <table:table-cell table:style-name="TableCell2503">
            <text:p text:style-name="P2504"><text:span text:style-name="T2505">75</text:span></text:p>
          </table:table-cell>
        </table:table-row>
        <table:table-row table:style-name="TableRow2506">
          <table:table-cell table:style-name="TableCell2507">
            <text:p text:style-name="P2508"><text:span text:style-name="T2509">Nukirptų avių laikymo patalpa</text:span></text:p>
          </table:table-cell>
          <table:table-cell table:style-name="TableCell2510">
            <text:p text:style-name="P2511"><text:span text:style-name="T2512">8–12</text:span></text:p>
          </table:table-cell>
          <table:table-cell table:style-name="TableCell2513">
            <text:p text:style-name="P2514"><text:span text:style-name="T2515">0,2</text:span></text:p>
          </table:table-cell>
          <table:table-cell table:style-name="TableCell2516">
            <text:p text:style-name="P2517"><text:span text:style-name="T2518">75</text:span></text:p>
          </table:table-cell>
        </table:table-row>
        <table:table-row table:style-name="TableRow2519">
          <table:table-cell table:style-name="TableCell2520">
            <text:p text:style-name="P2521"><text:span text:style-name="T2522">Pakaitinis prieauglis</text:span></text:p>
          </table:table-cell>
          <table:table-cell table:style-name="TableCell2523">
            <text:p text:style-name="P2524"><text:span text:style-name="T2525">5–12</text:span></text:p>
          </table:table-cell>
          <table:table-cell table:style-name="TableCell2526">
            <text:p text:style-name="P2527"><text:span text:style-name="T2528">0,3</text:span></text:p>
          </table:table-cell>
          <table:table-cell table:style-name="TableCell2529">
            <text:p text:style-name="P2530"><text:span text:style-name="T2531">75–80</text:span></text:p>
          </table:table-cell>
        </table:table-row>
        <table:table-row table:style-name="TableRow2532">
          <table:table-cell table:style-name="TableCell2533">
            <text:p text:style-name="P2534"><text:span text:style-name="T2535">Penimasis prieauglis</text:span></text:p>
          </table:table-cell>
          <table:table-cell table:style-name="TableCell2536">
            <text:p text:style-name="P2537"><text:span text:style-name="T2538">8–12</text:span></text:p>
          </table:table-cell>
          <table:table-cell table:style-name="TableCell2539">
            <text:p text:style-name="P2540"><text:span text:style-name="T2541">0,3</text:span></text:p>
          </table:table-cell>
          <table:table-cell table:style-name="TableCell2542">
            <text:p text:style-name="P2543"><text:span text:style-name="T2544">75–80</text:span></text:p>
          </table:table-cell>
        </table:table-row>
        <table:table-row table:style-name="TableRow2545">
          <table:table-cell table:style-name="TableCell2546">
            <text:p text:style-name="P2547"><text:span text:style-name="T2548">Nujunkytų ėriukų patalpa:</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 iki 45 dienų amžiaus</text:span></text:p>
          </table:table-cell>
          <table:table-cell table:style-name="TableCell2559">
            <text:p text:style-name="P2560"><text:span text:style-name="T2561">12–16</text:span></text:p>
          </table:table-cell>
          <table:table-cell table:style-name="TableCell2562">
            <text:p text:style-name="P2563"><text:span text:style-name="T2564">0,2</text:span></text:p>
          </table:table-cell>
          <table:table-cell table:style-name="TableCell2565">
            <text:p text:style-name="P2566"><text:span text:style-name="T2567">75</text:span></text:p>
          </table:table-cell>
        </table:table-row>
        <table:table-row table:style-name="TableRow2568">
          <table:table-cell table:style-name="TableCell2569">
            <text:p text:style-name="P2570"><text:span text:style-name="T2571">- vyresnių kaip 45 dienų amžiaus</text:span></text:p>
          </table:table-cell>
          <table:table-cell table:style-name="TableCell2572">
            <text:p text:style-name="P2573"><text:span text:style-name="T2574">6–12</text:span></text:p>
          </table:table-cell>
          <table:table-cell table:style-name="TableCell2575">
            <text:p text:style-name="P2576"><text:span text:style-name="T2577">0,2</text:span></text:p>
          </table:table-cell>
          <table:table-cell table:style-name="TableCell2578">
            <text:p text:style-name="P2579"><text:span text:style-name="T2580">75</text:span></text:p>
          </table:table-cell>
        </table:table-row>
        <table:table-row table:style-name="TableRow2581">
          <table:table-cell table:style-name="TableCell2582">
            <text:p text:style-name="P2583"><text:span text:style-name="T2584">Spermos paėmimo ir ėriavedžių sėklinimo patalpa</text:span></text:p>
          </table:table-cell>
          <table:table-cell table:style-name="TableCell2585">
            <text:p text:style-name="P2586"><text:span text:style-name="T2587">16–18</text:span></text:p>
          </table:table-cell>
          <table:table-cell table:style-name="TableCell2588">
            <text:p text:style-name="P2589"><text:span text:style-name="T2590">0,2</text:span></text:p>
          </table:table-cell>
          <table:table-cell table:style-name="TableCell2591">
            <text:p text:style-name="P2592"><text:span text:style-name="T2593">70</text:span></text:p>
          </table:table-cell>
        </table:table-row>
        <table:table-row table:style-name="TableRow2594">
          <table:table-cell table:style-name="TableCell2595">
            <text:p text:style-name="P2596"><text:span text:style-name="T2597">Avių melžimo patalpa</text:span></text:p>
          </table:table-cell>
          <table:table-cell table:style-name="TableCell2598">
            <text:p text:style-name="P2599"><text:span text:style-name="T2600">5 (ne darbo metu) 18 (darbo metu)</text:span></text:p>
          </table:table-cell>
          <table:table-cell table:style-name="TableCell2601">
            <text:p text:style-name="P2602"><text:span text:style-name="T2603">0,2</text:span></text:p>
          </table:table-cell>
          <table:table-cell table:style-name="TableCell2604">
            <text:p text:style-name="P2605"><text:span text:style-name="T2606">70</text:span></text:p>
          </table:table-cell>
        </table:table-row>
        <table:table-row table:style-name="TableRow2607">
          <table:table-cell table:style-name="TableCell2608">
            <text:p text:style-name="P2609"><text:span text:style-name="T2610">Pieno šaldymo patalpa</text:span></text:p>
          </table:table-cell>
          <table:table-cell table:style-name="TableCell2611">
            <text:p text:style-name="P2612"><text:span text:style-name="T2613">10 (ne darbo metu)</text:span></text:p>
            <text:p text:style-name="P2614"><text:span text:style-name="T2615">16 (darbo metu)</text:span></text:p>
          </table:table-cell>
          <table:table-cell table:style-name="TableCell2616">
            <text:p text:style-name="P2617"><text:span text:style-name="T2618">0,2</text:span></text:p>
          </table:table-cell>
          <table:table-cell table:style-name="TableCell2619">
            <text:p text:style-name="P2620"><text:span text:style-name="T2621">70</text:span></text:p>
          </table:table-cell>
        </table:table-row>
        <table:table-row table:style-name="TableRow2622">
          <table:table-cell table:style-name="TableCell2623">
            <text:p text:style-name="P2624"><text:span text:style-name="T2625">Įrenginių patalpa</text:span></text:p>
          </table:table-cell>
          <table:table-cell table:style-name="TableCell2626">
            <text:p text:style-name="P2627"><text:span text:style-name="T2628">10</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row>
        <table:table-row table:style-name="TableRow2635">
          <table:table-cell table:style-name="TableCell2636">
            <text:p text:style-name="P2637"><text:span text:style-name="T2638">Avių kirpimo patalpa</text:span></text:p>
          </table:table-cell>
          <table:table-cell table:style-name="TableCell2639">
            <text:p text:style-name="P2640"><text:span text:style-name="T2641">16</text:span></text:p>
          </table:table-cell>
          <table:table-cell table:style-name="TableCell2642">
            <text:p text:style-name="P2643"><text:span text:style-name="T2644">0,2</text:span></text:p>
          </table:table-cell>
          <table:table-cell table:style-name="TableCell2645">
            <text:p text:style-name="P2646"><text:span text:style-name="T2647">70</text:span></text:p>
          </table:table-cell>
        </table:table-row>
      </table:table>
      <text:p text:style-name="P2648"/>
      <text:p text:style-name="P2649"><text:span text:style-name="T2650">129</text:span><text:span text:style-name="T2651">. Normuojamieji patalpos oro parametrai turi būti išlaikomi avių buvimo vietoje, t. y. iki 0,75 m aukščio erdvėje nuo grindų.</text:span></text:p>
      <text:p text:style-name="P2652"><text:span text:style-name="T2653">130</text:span><text:span text:style-name="T2654">. Tiekiant avims girdyti pašildytą vandenį patalpų vidaus oro temperatūra gali būti žemesnė.</text:span></text:p>
      <text:p text:style-name="P2655"><text:span text:style-name="T2656">131</text:span><text:span text:style-name="T2657">. Šiltuoju metų laiku, esant aplinkos oro temperatūrai didesnei kaip 20<text:s/></text:span><text:span text:style-name="T2658">o</text:span><text:span text:style-name="T2659">C, oro judėjimo greitis patalpoje leidžiamas didesnis: ėriukų (priklausomai nuo amžiaus) – 0,3–0,5 m/s; prieauglio ir suaugusių avių – 0,5–0,8 m/s.</text:span></text:p>
      <text:p text:style-name="P2660"><text:span text:style-name="T2661">132</text:span><text:span text:style-name="T2662">. Pagalbinių patalpų (pašarų sandėlių, inventoriaus laikymo patalpų ir kt.) vidaus oro parametrai nenormuojami.</text:span></text:p>
      <text:p text:style-name="P2663"><text:span text:style-name="T2664">133</text:span><text:span text:style-name="T2665">. Leidžiama didžiausia kenksmingųjų dujų koncentracija avidėse nurodyta 17 lentelėje.</text:span></text:p>
      <text:p text:style-name="P2666">17 lentelė. Leidžiama didžiausia kenksmingųjų dujų koncentracija avidėse</text:p>
      <table:table table:style-name="Table2667">
        <table:table-columns>
          <table:table-column table:style-name="TableColumn2668"/>
          <table:table-column table:style-name="TableColumn2669"/>
        </table:table-columns>
        <table:table-row table:style-name="TableRow2670">
          <table:table-cell table:style-name="TableCell2671">
            <text:p text:style-name="P2672"><text:span text:style-name="T2673">Dujos</text:span></text:p>
          </table:table-cell>
          <table:table-cell table:style-name="TableCell2674">
            <text:p text:style-name="P2675"><text:span text:style-name="T2676">Didžiausia leistina koncentracija, ppm</text:span></text:p>
          </table:table-cell>
        </table:table-row>
        <table:table-row table:style-name="TableRow2677">
          <table:table-cell table:style-name="TableCell2678">
            <text:p text:style-name="P2679"><text:span text:style-name="T2680">Anglies dioksidas (CO</text:span><text:span text:style-name="T2681">2</text:span><text:span text:style-name="T2682">)</text:span></text:p>
          </table:table-cell>
          <table:table-cell table:style-name="TableCell2683">
            <text:p text:style-name="P2684"><text:span text:style-name="T2685">3000</text:span></text:p>
          </table:table-cell>
        </table:table-row>
        <table:table-row table:style-name="TableRow2686">
          <table:table-cell table:style-name="TableCell2687">
            <text:p text:style-name="P2688"><text:span text:style-name="T2689">Amoniakas (NH</text:span><text:span text:style-name="T2690">3</text:span><text:span text:style-name="T2691">)</text:span></text:p>
          </table:table-cell>
          <table:table-cell table:style-name="TableCell2692">
            <text:p text:style-name="P2693"><text:span text:style-name="T2694">20 (ėriukų patalpose 13)</text:span></text:p>
          </table:table-cell>
        </table:table-row>
        <table:table-row table:style-name="TableRow2695">
          <table:table-cell table:style-name="TableCell2696">
            <text:p text:style-name="P2697"><text:span text:style-name="T2698">Sieros vandenilis (H</text:span><text:span text:style-name="T2699">2</text:span><text:span text:style-name="T2700">S)</text:span></text:p>
          </table:table-cell>
          <table:table-cell table:style-name="TableCell2701">
            <text:p text:style-name="P2702"><text:span text:style-name="T2703">5</text:span></text:p>
          </table:table-cell>
        </table:table-row>
      </table:table>
      <text:p text:style-name="P2704"><text:span text:style-name="T2705">ppm = cm</text:span><text:span text:style-name="T2706">3</text:span><text:span text:style-name="T2707">/m</text:span><text:span text:style-name="T2708">3</text:span></text:p>
      <text:p text:style-name="P2709"><text:span text:style-name="T2710">134</text:span><text:span text:style-name="T2711">. Didžiausia kenksmingų dujų koncentracija neturi būti viršijama avių buvimo vietoje, t. y. iki 0,75 m aukščio erdvėje nuo grindų.</text:span></text:p>
      <text:p text:style-name="P2712"><text:span text:style-name="T2713">135</text:span><text:span text:style-name="T2714">. Vienos avies išskiriamas į aplinką anglies dvideginio, dujų, šilumos ir vandens garų kiekis<text:s/></text:span><text:span text:style-name="T2715">esant 10<text:s/></text:span><text:span text:style-name="T2716">o</text:span><text:span text:style-name="T2717">C aplinkos temperatūrai ir 70 proc. santykiniam drėgniui</text:span><text:span text:style-name="T2718"><text:s/>nurodytas 18 lentelėje.</text:span></text:p>
      <text:p text:style-name="P2719"><text:span text:style-name="T2720">18 lentelė. Vienos avies išskiriamas į aplinką dujų, šilumos ir vandens garų kiekis esant 10<text:s/></text:span><text:span text:style-name="T2721">o</text:span><text:span text:style-name="T2722">C aplinkos temperatūrai ir 70 proc. santykiniam drėgniui.</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
            <text:p text:style-name="P2734"><text:span text:style-name="T2735">Avių grupė</text:span></text:p>
          </table:table-cell>
          <table:table-cell table:style-name="TableCell2736" table:number-rows-spanned="2">
            <text:p text:style-name="P2737"/>
            <text:p text:style-name="P2738"><text:span text:style-name="T2739">Gyvasis svoris, kg</text:span></text:p>
          </table:table-cell>
          <table:table-cell table:style-name="TableCell2740" table:number-columns-spanned="2">
            <text:p text:style-name="P2741"><text:span text:style-name="T2742">Šilumos srautas, W</text:span></text:p>
          </table:table-cell>
          <table:covered-table-cell/>
          <table:table-cell table:style-name="TableCell2743" table:number-rows-spanned="2">
            <text:p text:style-name="P2744"><text:span text:style-name="T2745">Anglies dvideginis,</text:span></text:p>
            <text:p text:style-name="P2746"><text:span text:style-name="T2747">(CO</text:span><text:span text:style-name="T2748">2</text:span><text:span text:style-name="T2749">) l/h</text:span></text:p>
          </table:table-cell>
          <table:table-cell table:style-name="TableCell2750" table:number-rows-spanned="2">
            <text:p text:style-name="P2751"><text:span text:style-name="T2752">Vandens garai, g/h</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
            <text:p text:style-name="P2758"><text:span text:style-name="T2759">bendrosios šilumos</text:span></text:p>
          </table:table-cell>
          <table:table-cell table:style-name="TableCell2760">
            <text:p text:style-name="P2761"/>
            <text:p text:style-name="P2762"><text:span text:style-name="T2763">laisvosios šilumos</text:span></text:p>
          </table:table-cell>
          <table:covered-table-cell>
            <text:p text:style-name="P2764"/>
          </table:covered-table-cell>
          <table:covered-table-cell>
            <text:p text:style-name="P2765"/>
          </table:covered-table-cell>
        </table:table-row>
        <table:table-row table:style-name="TableRow2766">
          <table:table-cell table:style-name="TableCell2767" table:number-rows-spanned="3">
            <text:p text:style-name="P2768"><text:span text:style-name="T2769">Nujunkytos ėriavedės</text:span></text:p>
          </table:table-cell>
          <table:table-cell table:style-name="TableCell2770">
            <text:p text:style-name="P2771"><text:span text:style-name="T2772">40</text:span></text:p>
          </table:table-cell>
          <table:table-cell table:style-name="TableCell2773">
            <text:p text:style-name="P2774"><text:span text:style-name="T2775">145</text:span></text:p>
          </table:table-cell>
          <table:table-cell table:style-name="TableCell2776">
            <text:p text:style-name="P2777"><text:span text:style-name="T2778">105</text:span></text:p>
          </table:table-cell>
          <table:table-cell table:style-name="TableCell2779">
            <text:p text:style-name="P2780"><text:span text:style-name="T2781">19</text:span></text:p>
          </table:table-cell>
          <table:table-cell table:style-name="TableCell2782">
            <text:p text:style-name="P2783"><text:span text:style-name="T2784">59</text:span></text:p>
          </table:table-cell>
        </table:table-row>
        <table:table-row table:style-name="TableRow2785">
          <table:covered-table-cell>
            <text:p text:style-name="P2786"/>
          </table:covered-table-cell>
          <table:table-cell table:style-name="TableCell2787">
            <text:p text:style-name="P2788"><text:span text:style-name="T2789">50</text:span></text:p>
          </table:table-cell>
          <table:table-cell table:style-name="TableCell2790">
            <text:p text:style-name="P2791"><text:span text:style-name="T2792">169</text:span></text:p>
          </table:table-cell>
          <table:table-cell table:style-name="TableCell2793">
            <text:p text:style-name="P2794"><text:span text:style-name="T2795">121</text:span></text:p>
          </table:table-cell>
          <table:table-cell table:style-name="TableCell2796">
            <text:p text:style-name="P2797"><text:span text:style-name="T2798">22</text:span></text:p>
          </table:table-cell>
          <table:table-cell table:style-name="TableCell2799">
            <text:p text:style-name="P2800"><text:span text:style-name="T2801">69</text:span></text:p>
          </table:table-cell>
        </table:table-row>
        <table:table-row table:style-name="TableRow2802">
          <table:covered-table-cell>
            <text:p text:style-name="P2803"/>
          </table:covered-table-cell>
          <table:table-cell table:style-name="TableCell2804">
            <text:p text:style-name="P2805"><text:span text:style-name="T2806">60</text:span></text:p>
          </table:table-cell>
          <table:table-cell table:style-name="TableCell2807">
            <text:p text:style-name="P2808"><text:span text:style-name="T2809">192</text:span></text:p>
          </table:table-cell>
          <table:table-cell table:style-name="TableCell2810">
            <text:p text:style-name="P2811"><text:span text:style-name="T2812">138</text:span></text:p>
          </table:table-cell>
          <table:table-cell table:style-name="TableCell2813">
            <text:p text:style-name="P2814"><text:span text:style-name="T2815">25</text:span></text:p>
          </table:table-cell>
          <table:table-cell table:style-name="TableCell2816">
            <text:p text:style-name="P2817"><text:span text:style-name="T2818">77</text:span></text:p>
          </table:table-cell>
        </table:table-row>
        <table:table-row table:style-name="TableRow2819">
          <table:table-cell table:style-name="TableCell2820" table:number-rows-spanned="3">
            <text:p text:style-name="P2821"><text:span text:style-name="T2822">Ėringos ėriavedės</text:span></text:p>
          </table:table-cell>
          <table:table-cell table:style-name="TableCell2823">
            <text:p text:style-name="P2824"><text:span text:style-name="T2825">40</text:span></text:p>
          </table:table-cell>
          <table:table-cell table:style-name="TableCell2826">
            <text:p text:style-name="P2827"><text:span text:style-name="T2828">172</text:span></text:p>
          </table:table-cell>
          <table:table-cell table:style-name="TableCell2829">
            <text:p text:style-name="P2830"><text:span text:style-name="T2831">124</text:span></text:p>
          </table:table-cell>
          <table:table-cell table:style-name="TableCell2832">
            <text:p text:style-name="P2833"><text:span text:style-name="T2834">22</text:span></text:p>
          </table:table-cell>
          <table:table-cell table:style-name="TableCell2835">
            <text:p text:style-name="P2836"><text:span text:style-name="T2837">69</text:span></text:p>
          </table:table-cell>
        </table:table-row>
        <table:table-row table:style-name="TableRow2838">
          <table:covered-table-cell>
            <text:p text:style-name="P2839"/>
          </table:covered-table-cell>
          <table:table-cell table:style-name="TableCell2840">
            <text:p text:style-name="P2841"><text:span text:style-name="T2842">50</text:span></text:p>
          </table:table-cell>
          <table:table-cell table:style-name="TableCell2843">
            <text:p text:style-name="P2844"><text:span text:style-name="T2845">197</text:span></text:p>
          </table:table-cell>
          <table:table-cell table:style-name="TableCell2846">
            <text:p text:style-name="P2847"><text:span text:style-name="T2848">142</text:span></text:p>
          </table:table-cell>
          <table:table-cell table:style-name="TableCell2849">
            <text:p text:style-name="P2850"><text:span text:style-name="T2851">25</text:span></text:p>
          </table:table-cell>
          <table:table-cell table:style-name="TableCell2852">
            <text:p text:style-name="P2853"><text:span text:style-name="T2854">79</text:span></text:p>
          </table:table-cell>
        </table:table-row>
        <table:table-row table:style-name="TableRow2855">
          <table:covered-table-cell>
            <text:p text:style-name="P2856"/>
          </table:covered-table-cell>
          <table:table-cell table:style-name="TableCell2857">
            <text:p text:style-name="P2858"><text:span text:style-name="T2859">60</text:span></text:p>
          </table:table-cell>
          <table:table-cell table:style-name="TableCell2860">
            <text:p text:style-name="P2861"><text:span text:style-name="T2862">215</text:span></text:p>
          </table:table-cell>
          <table:table-cell table:style-name="TableCell2863">
            <text:p text:style-name="P2864"><text:span text:style-name="T2865">155</text:span></text:p>
          </table:table-cell>
          <table:table-cell table:style-name="TableCell2866">
            <text:p text:style-name="P2867"><text:span text:style-name="T2868">28</text:span></text:p>
          </table:table-cell>
          <table:table-cell table:style-name="TableCell2869">
            <text:p text:style-name="P2870"><text:span text:style-name="T2871">87</text:span></text:p>
          </table:table-cell>
        </table:table-row>
        <table:table-row table:style-name="TableRow2872">
          <table:table-cell table:style-name="TableCell2873" table:number-rows-spanned="3">
            <text:p text:style-name="P2874"><text:span text:style-name="T2875">Žindamos ėriavedės</text:span></text:p>
          </table:table-cell>
          <table:table-cell table:style-name="TableCell2876">
            <text:p text:style-name="P2877"><text:span text:style-name="T2878">40</text:span></text:p>
          </table:table-cell>
          <table:table-cell table:style-name="TableCell2879">
            <text:p text:style-name="P2880"><text:span text:style-name="T2881">181</text:span></text:p>
          </table:table-cell>
          <table:table-cell table:style-name="TableCell2882">
            <text:p text:style-name="P2883"><text:span text:style-name="T2884">130</text:span></text:p>
          </table:table-cell>
          <table:table-cell table:style-name="TableCell2885">
            <text:p text:style-name="P2886"><text:span text:style-name="T2887">23</text:span></text:p>
          </table:table-cell>
          <table:table-cell table:style-name="TableCell2888">
            <text:p text:style-name="P2889"><text:span text:style-name="T2890">74</text:span></text:p>
          </table:table-cell>
        </table:table-row>
        <table:table-row table:style-name="TableRow2891">
          <table:covered-table-cell>
            <text:p text:style-name="P2892"/>
          </table:covered-table-cell>
          <table:table-cell table:style-name="TableCell2893">
            <text:p text:style-name="P2894"><text:span text:style-name="T2895">50</text:span></text:p>
          </table:table-cell>
          <table:table-cell table:style-name="TableCell2896">
            <text:p text:style-name="P2897"><text:span text:style-name="T2898">215</text:span></text:p>
          </table:table-cell>
          <table:table-cell table:style-name="TableCell2899">
            <text:p text:style-name="P2900"><text:span text:style-name="T2901">155</text:span></text:p>
          </table:table-cell>
          <table:table-cell table:style-name="TableCell2902">
            <text:p text:style-name="P2903"><text:span text:style-name="T2904">28</text:span></text:p>
          </table:table-cell>
          <table:table-cell table:style-name="TableCell2905">
            <text:p text:style-name="P2906"><text:span text:style-name="T2907">87</text:span></text:p>
          </table:table-cell>
        </table:table-row>
        <table:table-row table:style-name="TableRow2908">
          <table:covered-table-cell>
            <text:p text:style-name="P2909"/>
          </table:covered-table-cell>
          <table:table-cell table:style-name="TableCell2910">
            <text:p text:style-name="P2911"><text:span text:style-name="T2912">60</text:span></text:p>
          </table:table-cell>
          <table:table-cell table:style-name="TableCell2913">
            <text:p text:style-name="P2914"><text:span text:style-name="T2915">240</text:span></text:p>
          </table:table-cell>
          <table:table-cell table:style-name="TableCell2916">
            <text:p text:style-name="P2917"><text:span text:style-name="T2918">172</text:span></text:p>
          </table:table-cell>
          <table:table-cell table:style-name="TableCell2919">
            <text:p text:style-name="P2920"><text:span text:style-name="T2921">31</text:span></text:p>
          </table:table-cell>
          <table:table-cell table:style-name="TableCell2922">
            <text:p text:style-name="P2923"><text:span text:style-name="T2924">97</text:span></text:p>
          </table:table-cell>
        </table:table-row>
        <table:table-row table:style-name="TableRow2925">
          <table:table-cell table:style-name="TableCell2926" table:number-rows-spanned="4">
            <text:p text:style-name="P2927"><text:span text:style-name="T2928">Ėriukai ir prieauglis</text:span></text:p>
          </table:table-cell>
          <table:table-cell table:style-name="TableCell2929">
            <text:p text:style-name="P2930"><text:span text:style-name="T2931">5</text:span></text:p>
          </table:table-cell>
          <table:table-cell table:style-name="TableCell2932">
            <text:p text:style-name="P2933"><text:span text:style-name="T2934">47</text:span></text:p>
          </table:table-cell>
          <table:table-cell table:style-name="TableCell2935">
            <text:p text:style-name="P2936"><text:span text:style-name="T2937">34</text:span></text:p>
          </table:table-cell>
          <table:table-cell table:style-name="TableCell2938">
            <text:p text:style-name="P2939"><text:span text:style-name="T2940">6</text:span></text:p>
          </table:table-cell>
          <table:table-cell table:style-name="TableCell2941">
            <text:p text:style-name="P2942"><text:span text:style-name="T2943">18</text:span></text:p>
          </table:table-cell>
        </table:table-row>
        <table:table-row table:style-name="TableRow2944">
          <table:covered-table-cell>
            <text:p text:style-name="P2945"/>
          </table:covered-table-cell>
          <table:table-cell table:style-name="TableCell2946">
            <text:p text:style-name="P2947"><text:span text:style-name="T2948">10</text:span></text:p>
          </table:table-cell>
          <table:table-cell table:style-name="TableCell2949">
            <text:p text:style-name="P2950"><text:span text:style-name="T2951">70</text:span></text:p>
          </table:table-cell>
          <table:table-cell table:style-name="TableCell2952">
            <text:p text:style-name="P2953"><text:span text:style-name="T2954">50</text:span></text:p>
          </table:table-cell>
          <table:table-cell table:style-name="TableCell2955">
            <text:p text:style-name="P2956"><text:span text:style-name="T2957">9</text:span></text:p>
          </table:table-cell>
          <table:table-cell table:style-name="TableCell2958">
            <text:p text:style-name="P2959"><text:span text:style-name="T2960">28</text:span></text:p>
          </table:table-cell>
        </table:table-row>
        <table:table-row table:style-name="TableRow2961">
          <table:covered-table-cell>
            <text:p text:style-name="P2962"/>
          </table:covered-table-cell>
          <table:table-cell table:style-name="TableCell2963">
            <text:p text:style-name="P2964"><text:span text:style-name="T2965">20</text:span></text:p>
          </table:table-cell>
          <table:table-cell table:style-name="TableCell2966">
            <text:p text:style-name="P2967"><text:span text:style-name="T2968">112</text:span></text:p>
          </table:table-cell>
          <table:table-cell table:style-name="TableCell2969">
            <text:p text:style-name="P2970"><text:span text:style-name="T2971">80</text:span></text:p>
          </table:table-cell>
          <table:table-cell table:style-name="TableCell2972">
            <text:p text:style-name="P2973"><text:span text:style-name="T2974">14</text:span></text:p>
          </table:table-cell>
          <table:table-cell table:style-name="TableCell2975">
            <text:p text:style-name="P2976"><text:span text:style-name="T2977">45</text:span></text:p>
          </table:table-cell>
        </table:table-row>
        <table:table-row table:style-name="TableRow2978">
          <table:covered-table-cell>
            <text:p text:style-name="P2979"/>
          </table:covered-table-cell>
          <table:table-cell table:style-name="TableCell2980">
            <text:p text:style-name="P2981"><text:span text:style-name="T2982">30</text:span></text:p>
          </table:table-cell>
          <table:table-cell table:style-name="TableCell2983">
            <text:p text:style-name="P2984"><text:span text:style-name="T2985">142</text:span></text:p>
          </table:table-cell>
          <table:table-cell table:style-name="TableCell2986">
            <text:p text:style-name="P2987"><text:span text:style-name="T2988">102</text:span></text:p>
          </table:table-cell>
          <table:table-cell table:style-name="TableCell2989">
            <text:p text:style-name="P2990"><text:span text:style-name="T2991">18</text:span></text:p>
          </table:table-cell>
          <table:table-cell table:style-name="TableCell2992">
            <text:p text:style-name="P2993"><text:span text:style-name="T2994">57</text:span></text:p>
          </table:table-cell>
        </table:table-row>
        <table:table-row table:style-name="TableRow2995">
          <table:table-cell table:style-name="TableCell2996" table:number-rows-spanned="3">
            <text:p text:style-name="P2997"><text:span text:style-name="T2998">Avinai</text:span></text:p>
          </table:table-cell>
          <table:table-cell table:style-name="TableCell2999">
            <text:p text:style-name="P3000"><text:span text:style-name="T3001">50</text:span></text:p>
          </table:table-cell>
          <table:table-cell table:style-name="TableCell3002">
            <text:p text:style-name="P3003"><text:span text:style-name="T3004">197</text:span></text:p>
          </table:table-cell>
          <table:table-cell table:style-name="TableCell3005">
            <text:p text:style-name="P3006"><text:span text:style-name="T3007">142</text:span></text:p>
          </table:table-cell>
          <table:table-cell table:style-name="TableCell3008">
            <text:p text:style-name="P3009"><text:span text:style-name="T3010">25</text:span></text:p>
          </table:table-cell>
          <table:table-cell table:style-name="TableCell3011">
            <text:p text:style-name="P3012"><text:span text:style-name="T3013">79</text:span></text:p>
          </table:table-cell>
        </table:table-row>
        <table:table-row table:style-name="TableRow3014">
          <table:covered-table-cell>
            <text:p text:style-name="P3015"/>
          </table:covered-table-cell>
          <table:table-cell table:style-name="TableCell3016">
            <text:p text:style-name="P3017"><text:span text:style-name="T3018">80</text:span></text:p>
          </table:table-cell>
          <table:table-cell table:style-name="TableCell3019">
            <text:p text:style-name="P3020"><text:span text:style-name="T3021">258</text:span></text:p>
          </table:table-cell>
          <table:table-cell table:style-name="TableCell3022">
            <text:p text:style-name="P3023"><text:span text:style-name="T3024">186</text:span></text:p>
          </table:table-cell>
          <table:table-cell table:style-name="TableCell3025">
            <text:p text:style-name="P3026"><text:span text:style-name="T3027">33</text:span></text:p>
          </table:table-cell>
          <table:table-cell table:style-name="TableCell3028">
            <text:p text:style-name="P3029"><text:span text:style-name="T3030">104</text:span></text:p>
          </table:table-cell>
        </table:table-row>
        <table:table-row table:style-name="TableRow3031">
          <table:covered-table-cell>
            <text:p text:style-name="P3032"/>
          </table:covered-table-cell>
          <table:table-cell table:style-name="TableCell3033">
            <text:p text:style-name="P3034"><text:span text:style-name="T3035">100</text:span></text:p>
          </table:table-cell>
          <table:table-cell table:style-name="TableCell3036">
            <text:p text:style-name="P3037"><text:span text:style-name="T3038">288</text:span></text:p>
          </table:table-cell>
          <table:table-cell table:style-name="TableCell3039">
            <text:p text:style-name="P3040"><text:span text:style-name="T3041">207</text:span></text:p>
          </table:table-cell>
          <table:table-cell table:style-name="TableCell3042">
            <text:p text:style-name="P3043"><text:span text:style-name="T3044">37</text:span></text:p>
          </table:table-cell>
          <table:table-cell table:style-name="TableCell3045">
            <text:p text:style-name="P3046"><text:span text:style-name="T3047">116</text:span></text:p>
          </table:table-cell>
        </table:table-row>
      </table:table>
      <text:p text:style-name="P3048"/>
      <text:p text:style-name="P3049"><text:span text:style-name="T3050">136</text:span><text:span text:style-name="T3051">.<text:s/></text:span><text:span text:style-name="T3052">Esant patalpos aplinkos temperatūrai 10<text:s/></text:span><text:span text:style-name="T3053">o</text:span><text:span text:style-name="T3054">C ir 70 proc. santykiniam drėgniui,<text:s/></text:span><text:span text:style-name="T3055">laisvoji šiluma sudaro 72 proc. bendrosios šilumos. Esant didesniam kaip 70 proc. patalpos aplinkos drėgniui, 18 lentelėje nurodyti bendrosios ir laisvosios šilumos, anglies dvideginio ir vandens garų kiekiai didinami 3 proc.</text:span></text:p>
      <text:p text:style-name="P3056"><text:span text:style-name="T3057">137</text:span><text:span text:style-name="T3058">. Esant kitai avių gyvajai masei, bendrosios ir laisvosios šilumos, anglies dvideginio ir vandens garų kiekiai nustatomi interpoliacijos būdu.</text:span></text:p>
      <text:p text:style-name="P3059"><text:span text:style-name="T3060">138</text:span><text:span text:style-name="T3061">. Esant kitai patalpos aplinkos temperatūrai, šilumos ir vandens garų kiekiai apskaičiuojami įvedus 19 lentelėje nurodytus koeficientus.</text:span></text:p>
      <text:p text:style-name="P3062">19 lentelė. Šilumos ir vandens garų kiekių apskaičiavimo, esant kitai patalpos aplinkos temperatūrai, koeficientai</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rows-spanned="2">
            <text:p text:style-name="P3071"><text:span text:style-name="T3072">Patalpos oro temperatūra,<text:s/></text:span><text:span text:style-name="T3073">o</text:span><text:span text:style-name="T3074">C</text:span></text:p>
          </table:table-cell>
          <table:table-cell table:style-name="TableCell3075" table:number-columns-spanned="3">
            <text:p text:style-name="P3076"><text:span text:style-name="T3077">Šilumos ir vandens garų kiekį patikslinantis koeficientas</text:span></text:p>
          </table:table-cell>
          <table:covered-table-cell/>
          <table:covered-table-cell/>
        </table:table-row>
        <table:table-row table:style-name="TableRow3078">
          <table:covered-table-cell>
            <text:p text:style-name="P3079"/>
          </table:covered-table-cell>
          <table:table-cell table:style-name="TableCell3080">
            <text:p text:style-name="P3081"><text:span text:style-name="T3082">bendrosios šilumos</text:span></text:p>
          </table:table-cell>
          <table:table-cell table:style-name="TableCell3083">
            <text:p text:style-name="P3084"><text:span text:style-name="T3085">laisvosios šilumos</text:span></text:p>
          </table:table-cell>
          <table:table-cell table:style-name="TableCell3086">
            <text:p text:style-name="P3087"><text:span text:style-name="T3088">vandens garų</text:span></text:p>
          </table:table-cell>
        </table:table-row>
        <table:table-row table:style-name="TableRow3089">
          <table:table-cell table:style-name="TableCell3090">
            <text:p text:style-name="P3091"><text:span text:style-name="T3092">0</text:span></text:p>
          </table:table-cell>
          <table:table-cell table:style-name="TableCell3093">
            <text:p text:style-name="P3094"><text:span text:style-name="T3095">1,12</text:span></text:p>
          </table:table-cell>
          <table:table-cell table:style-name="TableCell3096">
            <text:p text:style-name="P3097"><text:span text:style-name="T3098">1,25</text:span></text:p>
          </table:table-cell>
          <table:table-cell table:style-name="TableCell3099">
            <text:p text:style-name="P3100"><text:span text:style-name="T3101">0,80</text:span></text:p>
          </table:table-cell>
        </table:table-row>
        <table:table-row table:style-name="TableRow3102">
          <table:table-cell table:style-name="TableCell3103">
            <text:p text:style-name="P3104"><text:span text:style-name="T3105">5</text:span></text:p>
          </table:table-cell>
          <table:table-cell table:style-name="TableCell3106">
            <text:p text:style-name="P3107"><text:span text:style-name="T3108">1,05</text:span></text:p>
          </table:table-cell>
          <table:table-cell table:style-name="TableCell3109">
            <text:p text:style-name="P3110"><text:span text:style-name="T3111">1,08</text:span></text:p>
          </table:table-cell>
          <table:table-cell table:style-name="TableCell3112">
            <text:p text:style-name="P3113"><text:span text:style-name="T3114">0,96</text:span></text:p>
          </table:table-cell>
        </table:table-row>
        <table:table-row table:style-name="TableRow3115">
          <table:table-cell table:style-name="TableCell3116">
            <text:p text:style-name="P3117"><text:span text:style-name="T3118">10</text:span></text:p>
          </table:table-cell>
          <table:table-cell table:style-name="TableCell3119">
            <text:p text:style-name="P3120"><text:span text:style-name="T3121">1,00</text:span></text:p>
          </table:table-cell>
          <table:table-cell table:style-name="TableCell3122">
            <text:p text:style-name="P3123"><text:span text:style-name="T3124">1,00</text:span></text:p>
          </table:table-cell>
          <table:table-cell table:style-name="TableCell3125">
            <text:p text:style-name="P3126"><text:span text:style-name="T3127">1,00</text:span></text:p>
          </table:table-cell>
        </table:table-row>
        <table:table-row table:style-name="TableRow3128">
          <table:table-cell table:style-name="TableCell3129">
            <text:p text:style-name="P3130"><text:span text:style-name="T3131">15</text:span></text:p>
          </table:table-cell>
          <table:table-cell table:style-name="TableCell3132">
            <text:p text:style-name="P3133"><text:span text:style-name="T3134">0,94</text:span></text:p>
          </table:table-cell>
          <table:table-cell table:style-name="TableCell3135">
            <text:p text:style-name="P3136"><text:span text:style-name="T3137">0,80</text:span></text:p>
          </table:table-cell>
          <table:table-cell table:style-name="TableCell3138">
            <text:p text:style-name="P3139"><text:span text:style-name="T3140">1,20</text:span></text:p>
          </table:table-cell>
        </table:table-row>
        <table:table-row table:style-name="TableRow3141">
          <table:table-cell table:style-name="TableCell3142">
            <text:p text:style-name="P3143"><text:span text:style-name="T3144">20</text:span></text:p>
          </table:table-cell>
          <table:table-cell table:style-name="TableCell3145">
            <text:p text:style-name="P3146"><text:span text:style-name="T3147">0,88</text:span></text:p>
          </table:table-cell>
          <table:table-cell table:style-name="TableCell3148">
            <text:p text:style-name="P3149"><text:span text:style-name="T3150">0,60</text:span></text:p>
          </table:table-cell>
          <table:table-cell table:style-name="TableCell3151">
            <text:p text:style-name="P3152"><text:span text:style-name="T3153">1,50</text:span></text:p>
          </table:table-cell>
        </table:table-row>
        <table:table-row table:style-name="TableRow3154">
          <table:table-cell table:style-name="TableCell3155">
            <text:p text:style-name="P3156"><text:span text:style-name="T3157">25</text:span></text:p>
          </table:table-cell>
          <table:table-cell table:style-name="TableCell3158">
            <text:p text:style-name="P3159"><text:span text:style-name="T3160">0,84</text:span></text:p>
          </table:table-cell>
          <table:table-cell table:style-name="TableCell3161">
            <text:p text:style-name="P3162"><text:span text:style-name="T3163">0,40</text:span></text:p>
          </table:table-cell>
          <table:table-cell table:style-name="TableCell3164">
            <text:p text:style-name="P3165"><text:span text:style-name="T3166">2,00</text:span></text:p>
          </table:table-cell>
        </table:table-row>
      </table:table>
      <text:p text:style-name="Normal"/>
      <text:p text:style-name="P3167"><text:span text:style-name="T3168">139</text:span><text:span text:style-name="T3169">. Avidėse turi būti numatyta natūrali arba mechaninė ventiliacija, kuria būtų tolygiai vėdinama visa avių laikymo patalpa, palaikoma reikiama patalpos temperatūra, drėgnis ir šalinamas kenksmingų dujų perteklius.</text:span></text:p>
      <text:p text:style-name="P3170"><text:span text:style-name="T3171">140</text:span><text:span text:style-name="T3172">. Oras avių laikymo patalpai vėdinti turi būti įleidžiamas tolygiai per visą patalpos ilgį, jos sienų viršutinėje dalyje. Oras šalinamas per patalpos kraige įrengtus tarpus arba šachtas. Visos oro įleidimo ir šalinimo iš patalpos angos turi būti reguliuojamos ir apsaugotos tinkleliais.</text:span></text:p>
      <text:p text:style-name="P3173"><text:span text:style-name="T3174">141</text:span><text:span text:style-name="T3175">. Laikant avis ant grotelinių grindų ir kaupiant po jomis mėšlą, būtina numatyti oro ištraukimą iš po grindų, kuris sudarytų iki 70 proc. bendrojo patalpos vėdinamo oro kiekio.</text:span></text:p>
      <text:p text:style-name="P3176"><text:span text:style-name="T3177">142</text:span><text:span text:style-name="T3178">. Mažiausi oro kiekiai avių laikymo patalpai vėdinti pateikiami 20 lentelėje.</text:span></text:p>
      <text:p text:style-name="P3179">20 lentelė. Mažiausi avių laikymo patalpos vėdinamo oro kiekiai</text:p>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
            <text:p text:style-name="P3188"><text:span text:style-name="T3189">Patalpa</text:span></text:p>
          </table:table-cell>
          <table:table-cell table:style-name="TableCell3190" table:number-columns-spanned="3">
            <text:p text:style-name="P3191"><text:span text:style-name="T3192">Vėdinimo intensyvumas, m</text:span><text:span text:style-name="T3193">3</text:span><text:span text:style-name="T3194">/h∙aviai</text:span></text:p>
          </table:table-cell>
          <table:covered-table-cell/>
          <table:covered-table-cell/>
        </table:table-row>
        <table:table-row table:style-name="TableRow3195">
          <table:covered-table-cell>
            <text:p text:style-name="P3196"/>
          </table:covered-table-cell>
          <table:table-cell table:style-name="TableCell3197">
            <text:p text:style-name="P3198"/>
            <text:p text:style-name="P3199"><text:span text:style-name="T3200">žiemą</text:span></text:p>
          </table:table-cell>
          <table:table-cell table:style-name="TableCell3201">
            <text:p text:style-name="P3202"><text:span text:style-name="T3203">pereinamuoju laikotarpiu</text:span></text:p>
          </table:table-cell>
          <table:table-cell table:style-name="TableCell3204">
            <text:p text:style-name="P3205"/>
            <text:p text:style-name="P3206"><text:span text:style-name="T3207">vasarą</text:span></text:p>
          </table:table-cell>
        </table:table-row>
        <table:table-row table:style-name="TableRow3208">
          <table:table-cell table:style-name="TableCell3209">
            <text:p text:style-name="P3210"><text:span text:style-name="T3211">Suaugusių avių</text:span></text:p>
          </table:table-cell>
          <table:table-cell table:style-name="TableCell3212">
            <text:p text:style-name="P3213"><text:span text:style-name="T3214">15</text:span></text:p>
          </table:table-cell>
          <table:table-cell table:style-name="TableCell3215">
            <text:p text:style-name="P3216"><text:span text:style-name="T3217">25</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Ėriavimosi</text:span></text:p>
          </table:table-cell>
          <table:table-cell table:style-name="TableCell3225">
            <text:p text:style-name="P3226"><text:span text:style-name="T3227">15</text:span></text:p>
          </table:table-cell>
          <table:table-cell table:style-name="TableCell3228">
            <text:p text:style-name="P3229"><text:span text:style-name="T3230">30</text:span></text:p>
          </table:table-cell>
          <table:table-cell table:style-name="TableCell3231">
            <text:p text:style-name="P3232"><text:span text:style-name="T3233">50</text:span></text:p>
          </table:table-cell>
        </table:table-row>
        <table:table-row table:style-name="TableRow3234">
          <table:table-cell table:style-name="TableCell3235">
            <text:p text:style-name="P3236"><text:span text:style-name="T3237">Ėriukų</text:span></text:p>
          </table:table-cell>
          <table:table-cell table:style-name="TableCell3238">
            <text:p text:style-name="P3239"><text:span text:style-name="T3240">10</text:span></text:p>
          </table:table-cell>
          <table:table-cell table:style-name="TableCell3241">
            <text:p text:style-name="P3242"><text:span text:style-name="T3243">20</text:span></text:p>
          </table:table-cell>
          <table:table-cell table:style-name="TableCell3244">
            <text:p text:style-name="P3245"><text:span text:style-name="T3246">30</text:span></text:p>
          </table:table-cell>
        </table:table-row>
      </table:table>
      <text:p text:style-name="P3247"/>
      <text:p text:style-name="P3248"><text:span text:style-name="T3249">143</text:span><text:span text:style-name="T3250">. Geriausiai vėdinamos patalpos, kai 1 kg avies gyvojo svorio žiemą patiekiama 0,5, o vasarą – 1,5 m</text:span><text:span text:style-name="T3251">3</text:span><text:span text:style-name="T3252">/h oro.</text:span></text:p>
      <text:p text:style-name="P3253"><text:span text:style-name="T3254">144</text:span><text:span text:style-name="T3255">. Anglies dvideginis – natūralios, bespalvės, bekvapės, nedegios, sunkesnės už orą šiltnamio efektą sukeliančios dujos</text:span><text:span text:style-name="T3256"><text:s/></text:span><text:span text:style-name="T3257">(CO</text:span><text:span text:style-name="T3258">2</text:span><text:span text:style-name="T3259">; 1 m</text:span><text:span text:style-name="T3260">3</text:span><text:span text:style-name="T3261"><text:s/>dujų = 1,98 kg). Jos yra medžiagų apykaitos produktas. Didžiausias jų kiekis patalpose susidaro kvėpuojant avims, taip pat naudojant dujinius, dyzelinius ar kitokius anglies dvideginį į aplinką išskiriančius šildytuvus. Truputį anglies dvideginio išsiskiria pūvant pašarams, kaistant kraikiniam mėšlui giliosiose avidėse. Anglies dvideginio koncentracija patalpose mažinama intensyvinant vėdinimą.</text:span></text:p>
      <text:p text:style-name="P3262"><text:span text:style-name="T3263">145</text:span><text:span text:style-name="T3264">. Amoniakas – bespalvės, aštraus kvapo, lengvesnės už orą, gerai tirpstančios vandenyje, aplinką rūgštinančios dujos (NH</text:span><text:span text:style-name="T3265">3</text:span><text:span text:style-name="T3266">; 1 m</text:span><text:span text:style-name="T3267">3</text:span><text:span text:style-name="T3268"><text:s/>dujų = 0,77 kg). Avidėje intensyviausiai garuoja iš mėšlo. Amoniako koncentracija patalpose mažinama intensyvinant vėdinimą.</text:span></text:p>
      <text:p text:style-name="P3269"><text:span text:style-name="T3270">146</text:span><text:span text:style-name="T3271">.</text:span><text:span text:style-name="T3272"><text:s/></text:span>Amoniako išmetamas kiekis ir azoto nuostoliai iš mėšlo ir srutų mažinami taikant kompleksines priemones dujų išmetamam kiekiui mažinti iš tvarto, mėšlo ir srutų šalinimo sistemos, mėšlidės ir tręšiant laukus:</text:p>
      <text:p text:style-name="P3273">146.1. mažinant amoniako koncentraciją avidėse ir išmetamą amoniako kiekį turi būti pasirinktinai taikomos kompleksinės priemonės, išskyrus mažus ir labai mažus ūkius:</text:p>
      <text:p text:style-name="P3274">- subalansuoti racionus, kad pašaruose būtų mažiau baltymų;</text:p>
      <text:p text:style-name="P3275">- mažinti mėšlo ir srutų pH.<text:span text:style-name="T3276"><text:s/></text:span>Išmetamo amoniako kiekis sumažėja daugiau kaip 50 proc.;</text:p>
      <text:p text:style-name="P3277">- į mėšlą įmaišyti cheminių ir biologinių preparatų, probiotikų.<text:span text:style-name="T3278"><text:s/></text:span>Išmetamo amoniako kiekis sumažėja daugiau kaip 30 proc.;</text:p>
      <text:p text:style-name="P3279">- įrengti srutų nubėgimo groteles, lovelius neleidžiant šlapimui kauptis ant takų ir kitose grindų nelygiose vietose;</text:p>
      <text:p text:style-name="P3280">- gausiau naudoti kraiką šlapimui sugerti;</text:p>
      <text:p text:style-name="P3281">- mažinti mėšlu ir srutomis užterštą plotą tvartuose. Išmetamo amoniako kiekis sumažėja daugiau kaip 20 proc.;</text:p>
      <text:p text:style-name="P3282">- gerinti betono savybes priedais, mažinančiais betono higroskopiškumą;</text:p>
      <text:p text:style-name="P3283">- optimizuoti tvarto vėdinimo intensyvumą pagal oro temperatūrą, santykinį drėgnį ir amoniako koncentraciją. Išmetamo amoniako kiekis sumažėja daugiau kaip 20 proc.;</text:p>
      <text:p text:style-name="P3284">- mažinti vėdinimo intensyvumą tvarte, jeigu lauke šilta arba tvarte oro santykinis drėgnis atitinka reikalavimus;</text:p>
      <text:p text:style-name="P3285">- tvartuose reguliuoti oro srautus taip, kad kuo mažiau švarus aplinkos oras apiplautų šviežio mėšlo paviršių ir nesusidarytų didelis dujų koncentracijos gradientas virš mėšlo sluoksnio;</text:p>
      <text:p text:style-name="P3286">- mažinti oro temperatūrą tvarte, jeigu ji ne žemesnė už minimalią rekomenduotiną (6<text:s/><text:span text:style-name="T3287">o</text:span>C).<text:span text:style-name="T3288"><text:s/></text:span>Išmetamo amoniako kiekis sumažėja daugiau kaip 20 proc.;</text:p>
      <text:p text:style-name="P3289">- mažinti mėšlo paviršiaus drėgnumą;</text:p>
      <text:p text:style-name="P3290">- intensyvinti mėšlo paviršiaus džiūvimą ir plutos formavimąsi natūraliomis sąlygomis bei naudojant dirbtines priemones: šiaudus, šiaudų granules, durpes ir kt. Išmetamo amoniako kiekis sumažėja daugiau kaip 40 proc.;</text:p>
      <text:p text:style-name="P3291">146.2. mažinant amoniako išmetamą kiekį iš tirštojo mėšlo mėšlidės turi būti pasirinktinai taikomos kompleksinės priemonės, išskyrus mažus ir labai mažus ūkius:</text:p>
      <text:p text:style-name="P3292">- uždengti mėšlidę, mėšlo rietuvę (kietosiomis, lanksčiosiomis, vandeniui nelaidžiomis dangomis, ne mažesniu kaip 10 cm storio durpių ar šiaudų, pjuvenų sluoksniu ar kt. danga). <text:s/>Išmetamo amoniako kiekis sumažėja daugiau kaip 60 proc.;</text:p>
      <text:p text:style-name="P3293">- mažinti mėšlo paviršiaus plotą (pvz., mėšlidę statant aukštomis sienomis);</text:p>
      <text:p text:style-name="P3294">- palaikyti didelį sausųjų medžiagų kiekį mėšle;</text:p>
      <text:p text:style-name="P3295">- mėšlo rietuvė turi būti nuolaidžiais pakraščiais, kad krituliai galėtų nutekėti nuo rietuvės dangos;</text:p>
      <text:p text:style-name="P3296">- srutų kauptuvuose taikyti pasirinktinai: kietąsias sandarias stogo dangas, lanksčiąsias dangas (tentus), vientisas plūdriąsias dangas (plastiko lakštų ar granulių, lengvų birių medžiagų, oro pripučiamas, šiaudų), biologinius filtrus, skaidyti srutas aerobiniu (aeravimas) arba anaerobiniu būdu biodujų įrenginyje ir (ar) naudoti kitas aplinkos oro taršos ir kvapų mažinimo priemones (metodus), nurodytas Gerosios žemės ūkio praktikos kodekse, paskelbtame Žemės ūkio ministerijos interneto tinklalapyje:<text:s/><text:span text:style-name="T3297">https://zum.lrv.lt/uploads/zum/documents/files/LT_versija/Veiklos_sritys/Bendroji_zemes_ukio_politika/GZUP%20Kodeksas%20taisytas%20po%20AplinkosM-%20birzelis.pdf</text:span>,<text:span text:style-name="T3298"><text:s/></text:span>kitas moksliškai pagrįstas priemones.</text:p>
      <text:p text:style-name="P3299">146.3. mažinant amoniako išmetamą kiekį, mėšlu ir srutomis tręšiant dirvą turi būti pasirinktinai taikomos kompleksinės priemonės, išskyrus mažus ir labai mažus ūkius:</text:p>
      <text:p text:style-name="P3300">- kuo greičiau įterpti ant dirvos paviršiaus paskleistą mėšlą ir srutas;</text:p>
      <text:p text:style-name="P3301">- mėšlą ir srutas skleisti, kai drėgnas oras, mažas vėjo greitis ir ne karšta.<text:span text:style-name="T3302"><text:s/></text:span></text:p>
      <text:p text:style-name="P3303"><text:span text:style-name="T3304">147</text:span><text:span text:style-name="T3305">. Vidutinė amoniako</text:span><text:span text:style-name="T3306"> </text:span><text:span text:style-name="T3307">emisija iš avių mėšlo vienai aviai per metus – 1,34 kg.</text:span></text:p>
      <text:p text:style-name="P3308"><text:span text:style-name="T3309">148</text:span><text:span text:style-name="T3310">. Azoto suboksidas – natūralios šiltnamio efektą sukeliančios dujos (N</text:span><text:span text:style-name="T3311">2</text:span><text:span text:style-name="T3312">O; 1m</text:span><text:span text:style-name="T3313">3</text:span><text:span text:style-name="T3314"><text:s/>dujų = 2,00 kg) išsiskiria iš mėšlo aerobinėje aplinkoje.</text:span></text:p>
      <text:p text:style-name="P3315">149. Išmetamo azoto suboksido kiekio mažinimas:</text:p>
      <text:p text:style-name="P3316">149.1. vidutinis išmetamo azoto suboksido kiekis iš avių mėšlo lygus 0,116 kg vienai aviai per metus.</text:p>
      <text:p text:style-name="P3317">149.2. išmetamo azoto suboksido kiekis mažinamas avis šeriant mažo baltymingumo pašarais, mažinant azoto nuostolius iš mėšlo,<text:span text:style-name="T3318"><text:s/></text:span>mažinant mėšlo pH .</text:p>
      <text:p text:style-name="P3319">150. Sieros vandenilis – labai nuodingos, bespalvės, nemalonaus kvapo, sunkesnės už orą dujos (H<text:span text:style-name="T3320">2</text:span>S; 1 m<text:span text:style-name="T3321">3</text:span><text:s/>dujų = 1,54 kg), kurios išsiskiria pūvant išmatų, pašarų baltymams:<text:s/></text:p>
      <text:p text:style-name="P3322">150.1. sieros vandenilio dujų išsiskiria iš mėšlo avidėse nedaug. Jos pašalinamos vėdinant tvartą;</text:p>
      <text:p text:style-name="P3323">150.2. mažinant išmetamo sieros vandenilio kiekį, rekomenduojama mažinti baltymų kiekį pašaruose, gausiai kreikti guoliavietes.</text:p>
      <text:p text:style-name="P3324">151. Metanas – natūralios, bespalvės, bekvapės, lengvesnės už orą, šiltnamio efektą sukeliančios dujos (CH<text:span text:style-name="T3325">4</text:span>; 1 m<text:span text:style-name="T3326">3</text:span><text:s/>dujų = 0,72 kg), kurios gaminasi anaerobinėje šiltoje aplinkoje – gyvulio virškinamajame trakte ir mėšle:</text:p>
      <text:p text:style-name="P3327">151.1. mažinant iš mėšlo išmetamo metano kiekį, turi būti pasirinktinai taikomos kompleksinės priemonės, išskyrus mažus ir labai mažus ūkius:</text:p>
      <text:p text:style-name="P3328">- vengti anaerobinio mėšlo laikymo;</text:p>
      <text:p text:style-name="P3329">- didinti kraiko naudojimą ir mažinti mėšlo drėgnumą;</text:p>
      <text:p text:style-name="P3330">151.2. mažinant iš avių virškinamojo trakto išmetamo metano kiekį, turi būti pasirinktinai taikomos kompleksinės priemonės, išskyrus mažus ir labai mažus ūkius:</text:p>
      <text:p text:style-name="P3331">- optimizuoti gyvulių mitybos racionus, pridedant virškinamumą aktyvinančių medžiagų;</text:p>
      <text:p text:style-name="P3332">- avis grupuoti į panašaus amžiaus, svorio, produktyvumo grupes ir šerti skirtingais racionais;</text:p>
      <text:p text:style-name="P3333">- gerinti avių laikymo sąlygas ir taip didinti jų produktyvumą (mažėja išmetamo metano kiekis produkcijos vienetui pagaminti). Avių laikymo sąlygos gerinamos optimizuojant mikroklimatą tvarte, technologinius procesus (šėrimo, vandens tiekimo) ir jų valdymą, sukuriant tvarte gerą fizinę, psichinę, biologinę ir cheminę aplinką.</text:p>
      <text:p text:style-name="P3334"><text:span text:style-name="T3335">152</text:span><text:span text:style-name="T3336">. Vidutiniškai viena avis per metus išskiria metano, kg:</text:span></text:p>
      <text:p text:style-name="P3337"><text:span text:style-name="T3338">152.1</text:span><text:span text:style-name="T3339">. 65 kg svorio – 8;</text:span></text:p>
      <text:p text:style-name="P3340"><text:span text:style-name="T3341">152.2</text:span><text:span text:style-name="T3342">. 45 kg svorio – 5;</text:span></text:p>
      <text:p text:style-name="P3343"><text:span text:style-name="T3344">152.3</text:span><text:span text:style-name="T3345">. iš kraikinio mėšlo (laikant ekstensyviai ir intensyviai):</text:span></text:p>
      <text:p text:style-name="P3346"><text:span text:style-name="T3347">152.3.1</text:span><text:span text:style-name="T3348">. kai aplinkos temperatūra ≤ 10<text:s/></text:span><text:span text:style-name="T3349">o</text:span><text:span text:style-name="T3350">C – 0,10–0,19;</text:span></text:p>
      <text:p text:style-name="P3351"><text:span text:style-name="T3352">152.3.2</text:span><text:span text:style-name="T3353">. kai aplinkos temperatūra 11–25<text:s/></text:span><text:span text:style-name="T3354">o</text:span><text:span text:style-name="T3355">C – 0,15–0,28;</text:span></text:p>
      <text:p text:style-name="P3356"><text:span text:style-name="T3357">152.3.3</text:span><text:span text:style-name="T3358">. kai aplinkos temperatūra ≥ 26<text:s/></text:span><text:span text:style-name="T3359">o</text:span><text:span text:style-name="T3360">C – 0,20–0,37.</text:span></text:p>
      <text:p text:style-name="P3361"><text:span text:style-name="T3362">153</text:span><text:span text:style-name="T3363">. Avys išskiria į aplinką nemalonius kvapus. Kvapų emisija matuojama europiniais kvapų vienetais, kurie išreiškiami kiekiu, išskiriamu vienos avies per sekundę – OUE/s. Kvapų koncentracija aplinkoje matuojama europiniais kvapų vienetais 1 m</text:span><text:span text:style-name="T3364">3</text:span><text:span text:style-name="T3365"><text:s/>aplinkos oro – (OUE) 1 m</text:span><text:span text:style-name="T3366">3</text:span><text:span text:style-name="T3367">. 1 OUE – tai toks kvapas, kurį sudaro 123 μg n-butanolio, išgarinto į 1 m</text:span><text:span text:style-name="T3368">3</text:span><text:span text:style-name="T3369"><text:s/>kvapams neutraliųjų dujų ir kurį pradeda užuosti žmogus. Kvapų emisija avidėse apskaičiuojama laikant, kad avis vidutiniškai išskiria 1,31 OUE/s kvapų;</text:span></text:p>
      <text:p text:style-name="P3370">153.1. mažinant išmetamų kvapų kiekį turi būti pasirinktinai taikomos kompleksinės priemonės, išskyrus mažus ir labai mažus ūkius:</text:p>
      <text:p text:style-name="P3371">- neleisti skysčiams kauptis grindų paviršiuje;</text:p>
      <text:p text:style-name="P3372">- gausiai kreikti sausais šiaudais;</text:p>
      <text:p text:style-name="P3373">- mažinti mėšlo pH;</text:p>
      <text:p text:style-name="P3374">- į mėšlą įmaišyti cheminių ir biologinių preparatų, organinės anglies;</text:p>
      <text:p text:style-name="P3375">- mažinti tvartų dulkėtumą;</text:p>
      <text:p text:style-name="P3376">- mažinti oro temperatūrą tvarte;</text:p>
      <text:p text:style-name="P3377">- mėšlą uždengti šiaudais, durpėmis, keramzitu, plėvele ar kita danga.</text:p>
      <text:p text:style-name="P3378"><text:span text:style-name="T3379">154</text:span><text:span text:style-name="T3380">. Leidžiamas didžiausias dulkių kiekis avidės ore, mg/m</text:span><text:span text:style-name="T3381">3</text:span><text:span text:style-name="T3382">:</text:span></text:p>
      <text:p text:style-name="P3383"><text:span text:style-name="T3384">154.1</text:span><text:span text:style-name="T3385">. suaugusių avių patalpoje – 5;</text:span></text:p>
      <text:p text:style-name="P3386"><text:span text:style-name="T3387">154.2</text:span><text:span text:style-name="T3388">. ėriavimosi patalpoje – 4;</text:span></text:p>
      <text:p text:style-name="P3389"><text:span text:style-name="T3390">154.3</text:span><text:span text:style-name="T3391">. ėriukų patalpoje – 4.</text:span></text:p>
      <text:p text:style-name="P3392"><text:span text:style-name="T3393">155</text:span><text:span text:style-name="T3394">. Leidžiamas didžiausias patalpos oro bakterinis užterštumas tūkst./m</text:span><text:span text:style-name="T3395">3</text:span><text:span text:style-name="T3396">:</text:span></text:p>
      <text:p text:style-name="P3397"><text:span text:style-name="T3398">155.1</text:span><text:span text:style-name="T3399">. suaugusių avių patalpoje – 18;</text:span></text:p>
      <text:p text:style-name="P3400"><text:span text:style-name="T3401">155.2</text:span><text:span text:style-name="T3402">. ėriavimosi patalpoje – 16;</text:span></text:p>
      <text:p text:style-name="P3403"><text:span text:style-name="T3404">155.3</text:span><text:span text:style-name="T3405">. ėriukų patalpoje – 16.</text:span></text:p>
      <text:p text:style-name="P3406"><text:span text:style-name="T3407">156</text:span><text:span text:style-name="T3408">. Didžiausias leidžiamas triukšmo lygis, kuris veikia avis, – 70 dBA. Trumpą laiko tarpą, išduodant pašarus ir kt., leidžiamas triukšmo lygis – 80 dBA.</text:span></text:p>
      <text:p text:style-name="P3409"/>
      <text:p text:style-name="P3410"><text:span text:style-name="T3411">XVI</text:span><text:span text:style-name="T3412"><text:s/>SKYRIUS</text:span></text:p>
      <text:p text:style-name="P3413"><text:span text:style-name="T3414">NATŪRALAUS IR DIRBTINIO APŠVIETIMO NORMOS</text:span></text:p>
      <text:p text:style-name="P3415"/>
      <text:p text:style-name="P3416"><text:span text:style-name="T3417">157</text:span><text:span text:style-name="T3418">. Avininkystės ūkio patalpų natūrali apšvieta, patalpų langų ir grindų plotų santykis ir dirbtinė apšvieta nurodyta 21 lentelėje.</text:span></text:p>
      <text:p text:style-name="P3419">21 lentelė. Avininkystės ūkio patalpų natūrali apšvieta, patalpų langų ir grindų plotų santykis ir dirbtinė apšvieta.</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
            <text:p text:style-name="P3429"><text:span text:style-name="T3430">Patalpos paskirtis</text:span></text:p>
          </table:table-cell>
          <table:table-cell table:style-name="TableCell3431" table:number-rows-spanned="2">
            <text:p text:style-name="P3432"><text:span text:style-name="T3433">Natūrali<text:s/></text:span><text:span text:style-name="T3434">patalpų<text:s/></text:span><text:span text:style-name="T3435">apšvieta,<text:s/></text:span><text:span text:style-name="T3436">langų ir grindų plotų santykis</text:span></text:p>
          </table:table-cell>
          <table:table-cell table:style-name="TableCell3437" table:number-columns-spanned="3">
            <text:p text:style-name="P3438"><text:span text:style-name="T3439">Dirbtinis apšvietimas, lx</text:span></text:p>
          </table:table-cell>
          <table:covered-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text:span text:style-name="T3445">orientacinis režimas</text:span></text:p>
          </table:table-cell>
          <table:table-cell table:style-name="TableCell3446">
            <text:p text:style-name="P3447"><text:span text:style-name="T3448">darbo režimas</text:span></text:p>
          </table:table-cell>
          <table:table-cell table:style-name="TableCell3449">
            <text:p text:style-name="P3450"><text:span text:style-name="T3451">budėjimo režimas</text:span></text:p>
          </table:table-cell>
        </table:table-row>
        <table:table-row table:style-name="TableRow3452">
          <table:table-cell table:style-name="TableCell3453">
            <text:p text:style-name="P3454"><text:span text:style-name="T3455">Avių laikymo patalpos</text:span></text:p>
          </table:table-cell>
          <table:table-cell table:style-name="TableCell3456">
            <text:p text:style-name="P3457"><text:span text:style-name="T3458">1 : 15–1 : 18</text:span></text:p>
          </table:table-cell>
          <table:table-cell table:style-name="TableCell3459">
            <text:p text:style-name="P3460"><text:span text:style-name="T3461">25</text:span></text:p>
          </table:table-cell>
          <table:table-cell table:style-name="TableCell3462">
            <text:p text:style-name="P3463"><text:span text:style-name="T3464">100</text:span></text:p>
          </table:table-cell>
          <table:table-cell table:style-name="TableCell3465">
            <text:p text:style-name="P3466"><text:span text:style-name="T3467">3–5</text:span></text:p>
          </table:table-cell>
        </table:table-row>
        <table:table-row table:style-name="TableRow3468">
          <table:table-cell table:style-name="TableCell3469">
            <text:p text:style-name="P3470"><text:span text:style-name="T3471">Ėriavimosi ir ėriukų auginimo patalpa</text:span></text:p>
          </table:table-cell>
          <table:table-cell table:style-name="TableCell3472">
            <text:p text:style-name="P3473"><text:span text:style-name="T3474">1 : 15</text:span></text:p>
            <text:p text:style-name="P3475"/>
          </table:table-cell>
          <table:table-cell table:style-name="TableCell3476">
            <text:p text:style-name="P3477"><text:span text:style-name="T3478">25</text:span></text:p>
          </table:table-cell>
          <table:table-cell table:style-name="TableCell3479">
            <text:p text:style-name="P3480"><text:span text:style-name="T3481">200</text:span></text:p>
            <text:p text:style-name="P3482"/>
          </table:table-cell>
          <table:table-cell table:style-name="TableCell3483">
            <text:p text:style-name="P3484"><text:span text:style-name="T3485">3–5</text:span></text:p>
          </table:table-cell>
        </table:table-row>
        <table:table-row table:style-name="TableRow3486">
          <table:table-cell table:style-name="TableCell3487">
            <text:p text:style-name="P3488"><text:span text:style-name="T3489">Avių melžimo patalpa</text:span></text:p>
          </table:table-cell>
          <table:table-cell table:style-name="TableCell3490">
            <text:p text:style-name="P3491"><text:span text:style-name="T3492">1 : 15</text:span></text:p>
          </table:table-cell>
          <table:table-cell table:style-name="TableCell3493">
            <text:p text:style-name="P3494"><text:span text:style-name="T3495">-</text:span></text:p>
          </table:table-cell>
          <table:table-cell table:style-name="TableCell3496">
            <text:p text:style-name="P3497"><text:span text:style-name="T3498">200</text:span></text:p>
          </table:table-cell>
          <table:table-cell table:style-name="TableCell3499">
            <text:p text:style-name="P3500"><text:span text:style-name="T3501">-</text:span></text:p>
          </table:table-cell>
        </table:table-row>
        <table:table-row table:style-name="TableRow3502">
          <table:table-cell table:style-name="TableCell3503">
            <text:p text:style-name="P3504"><text:span text:style-name="T3505">Pieno laikymo patalpa</text:span></text:p>
          </table:table-cell>
          <table:table-cell table:style-name="TableCell3506">
            <text:p text:style-name="P3507"><text:span text:style-name="T3508">1 : 20</text:span></text:p>
          </table:table-cell>
          <table:table-cell table:style-name="TableCell3509">
            <text:p text:style-name="P3510"><text:span text:style-name="T3511">-</text:span></text:p>
          </table:table-cell>
          <table:table-cell table:style-name="TableCell3512">
            <text:p text:style-name="P3513"><text:span text:style-name="T3514">200</text:span></text:p>
          </table:table-cell>
          <table:table-cell table:style-name="TableCell3515">
            <text:p text:style-name="P3516"><text:span text:style-name="T3517">-</text:span></text:p>
          </table:table-cell>
        </table:table-row>
        <table:table-row table:style-name="TableRow3518">
          <table:table-cell table:style-name="TableCell3519">
            <text:p text:style-name="P3520"><text:span text:style-name="T3521">Pašarinė</text:span></text:p>
          </table:table-cell>
          <table:table-cell table:style-name="TableCell3522">
            <text:p text:style-name="P3523"><text:span text:style-name="T3524">1 : 10</text:span></text:p>
          </table:table-cell>
          <table:table-cell table:style-name="TableCell3525">
            <text:p text:style-name="P3526"><text:span text:style-name="T3527">-</text:span></text:p>
          </table:table-cell>
          <table:table-cell table:style-name="TableCell3528">
            <text:p text:style-name="P3529"><text:span text:style-name="T3530">50</text:span></text:p>
          </table:table-cell>
          <table:table-cell table:style-name="TableCell3531">
            <text:p text:style-name="P3532"><text:span text:style-name="T3533">-</text:span></text:p>
          </table:table-cell>
        </table:table-row>
        <table:table-row table:style-name="TableRow3534">
          <table:table-cell table:style-name="TableCell3535">
            <text:p text:style-name="P3536"><text:span text:style-name="T3537">Budinčiojo patalpa</text:span></text:p>
          </table:table-cell>
          <table:table-cell table:style-name="TableCell3538">
            <text:p text:style-name="P3539"><text:span text:style-name="T3540">1 : 8</text:span></text:p>
          </table:table-cell>
          <table:table-cell table:style-name="TableCell3541">
            <text:p text:style-name="P3542"><text:span text:style-name="T3543">-</text:span></text:p>
          </table:table-cell>
          <table:table-cell table:style-name="TableCell3544">
            <text:p text:style-name="P3545"><text:span text:style-name="T3546">100–200</text:span></text:p>
          </table:table-cell>
          <table:table-cell table:style-name="TableCell3547">
            <text:p text:style-name="P3548"><text:span text:style-name="T3549">-</text:span></text:p>
          </table:table-cell>
        </table:table-row>
        <table:table-row table:style-name="TableRow3550">
          <table:table-cell table:style-name="TableCell3551">
            <text:p text:style-name="P3552"><text:span text:style-name="T3553">Avių kirpimo patalpa</text:span></text:p>
          </table:table-cell>
          <table:table-cell table:style-name="TableCell3554">
            <text:p text:style-name="P3555"><text:span text:style-name="T3556">1 : 10</text:span></text:p>
          </table:table-cell>
          <table:table-cell table:style-name="TableCell3557">
            <text:p text:style-name="P3558"><text:span text:style-name="T3559">-</text:span></text:p>
          </table:table-cell>
          <table:table-cell table:style-name="TableCell3560">
            <text:p text:style-name="P3561"><text:span text:style-name="T3562">200</text:span></text:p>
          </table:table-cell>
          <table:table-cell table:style-name="TableCell3563">
            <text:p text:style-name="P3564"><text:span text:style-name="T3565">-</text:span></text:p>
          </table:table-cell>
        </table:table-row>
        <table:table-row table:style-name="TableRow3566">
          <table:table-cell table:style-name="TableCell3567">
            <text:p text:style-name="P3568"><text:span text:style-name="T3569">Avių sėklinimo patalpa</text:span></text:p>
          </table:table-cell>
          <table:table-cell table:style-name="TableCell3570">
            <text:p text:style-name="P3571"><text:span text:style-name="T3572">1 : 10</text:span></text:p>
          </table:table-cell>
          <table:table-cell table:style-name="TableCell3573">
            <text:p text:style-name="P3574"><text:span text:style-name="T3575">-</text:span></text:p>
          </table:table-cell>
          <table:table-cell table:style-name="TableCell3576">
            <text:p text:style-name="P3577"><text:span text:style-name="T3578">200</text:span></text:p>
          </table:table-cell>
          <table:table-cell table:style-name="TableCell3579">
            <text:p text:style-name="P3580"><text:span text:style-name="T3581">-</text:span></text:p>
          </table:table-cell>
        </table:table-row>
      </table:table>
      <text:p text:style-name="P3582"/>
      <text:p text:style-name="P3583"><text:span text:style-name="T3584">158</text:span><text:span text:style-name="T3585">. Natūraliai patalpos apšviečiamos pro langus sienose. Avidėse be pastogių patalpas galima apšviesti pro skaidrias stogo dangas.</text:span></text:p>
      <text:p text:style-name="P3586"><text:span text:style-name="T3587">159</text:span><text:span text:style-name="T3588">. Avininkystės ūkio teritorija turi būti apšviečiama, lx:</text:span></text:p>
      <text:p text:style-name="P3589"><text:span text:style-name="T3590">159.1</text:span><text:span text:style-name="T3591">. atviros svarstyklės, rampos ir kitos krovos vietos – 5;</text:span></text:p>
      <text:p text:style-name="P3592"><text:span text:style-name="T3593">159.2</text:span><text:span text:style-name="T3594">. diendaržiai, daržinės, įvažiavimo į pastatus vartai – 2;</text:span></text:p>
      <text:p text:style-name="P3595"><text:span text:style-name="T3596">159.3</text:span><text:span text:style-name="T3597">. takai, važiavimo keliai aplink tvartus – ne mažiau kaip 0,5.</text:span></text:p>
      <text:p text:style-name="P3598"/>
      <text:p text:style-name="P3599"><text:span text:style-name="T3600">XVIi</text:span><text:span text:style-name="T3601"><text:s/>SKYRIUS</text:span></text:p>
      <text:p text:style-name="P3602"><text:span text:style-name="T3603">TECHNOLOGINIŲ ĮRENGINIŲ PASTATYMO IR GAMYBINIŲ PROCESŲ MECHANIZAVIMO REIKALAVIMAI</text:span></text:p>
      <text:p text:style-name="P3604"/>
      <text:p text:style-name="P3605"><text:span text:style-name="T3606">160</text:span><text:span text:style-name="T3607">. Avidžių technologiniams procesams kompleksiškai mechanizuoti ir automatizuoti, t. y. pašarams dalyti, girdyti, reikiamam mikroklimatui palaikyti, melžti ir pienui atšaldyti, taip pat avidėms kreikti, mėšlui šalinti ir tvarkyti, patalpoms valyti ir dezinfekuoti turi būti naudojami ekonomiškai pagrįsti mašinų bei įrenginių komplektai.</text:span></text:p>
      <text:p text:style-name="P3608"><text:span text:style-name="T3609">161</text:span><text:span text:style-name="T3610">. Smulkinti stambieji pašarai ir jų mišiniai išduodami mobiliaisiais dalytuvais arba transporteriais.</text:span></text:p>
      <text:p text:style-name="P3611"><text:span text:style-name="T3612">162</text:span><text:span text:style-name="T3613">. Miltvežiais atvežti kombinuotieji pašarai pneumatiniu būdu arba transporteriais pakraunami į bokštinius arba kitokius aruodus.</text:span></text:p>
      <text:p text:style-name="P3614"><text:span text:style-name="T3615">163</text:span><text:span text:style-name="T3616">. Avims girdyti numatomos girdyklos turi būti lengvai valomos, išlaistančios mažiausiai vandens.</text:span></text:p>
      <text:p text:style-name="P3617"><text:span text:style-name="T3618">164</text:span><text:span text:style-name="T3619">. Pieninėms avims melžti turi būti numatytos patalpos ir įrenginiai, taip pat patalpos ir įrenginiai pienui atšaldyti ir laikyti.</text:span></text:p>
      <text:p text:style-name="P3620"><text:span text:style-name="T3621">165</text:span><text:span text:style-name="T3622">. Avidės kreikiamos atvežant į pastatus kraiką mobiliomis transporto priemonėmis ir paskleidžiant bei išlyginant kraiko sluoksnį rankiniu būdu.</text:span></text:p>
      <text:p text:style-name="P3623"><text:span text:style-name="T3624">166</text:span><text:span text:style-name="T3625">. Kraikinis avių mėšlas iš avidžių šalinamas mobiliomis transporto priemonėmis.</text:span></text:p>
      <text:p text:style-name="P3626"><text:span text:style-name="T3627">167</text:span><text:span text:style-name="T3628">. Kraikinis ir kitoks tirštasis mėšlas į tręšimo laukus vežamas ir paskleidžiamas mėšlo kratytuvais. Skystasis mėšlas ir srutos į tręšimo laukus vežami srutvežiais.</text:span></text:p>
      <text:p text:style-name="P3629"><text:span text:style-name="T3630">168</text:span><text:span text:style-name="T3631">. Avidėms valyti, plauti ir dezinfekuoti naudojamos mažosios mechanizacijos priemonės: mechaninės šluotos, aukšto slėgio plovimo siurbliai, patalpų dezinfekavimo degikliai, purkštuvai ir aerozolinio dezinfekavimo įrenginiai.</text:span></text:p>
      <text:p text:style-name="P3632"><text:span text:style-name="T3633">169</text:span><text:span text:style-name="T3634">. Technologinių procesų mechanizavimo priemonės turi būti laikomos stoginėje ar garaže.</text:span></text:p>
      <text:p text:style-name="P3635"><text:span text:style-name="T3636">170</text:span><text:span text:style-name="T3637">. Avims pervežti turi būti naudojama speciali avių vežimo reikalavimus atitinkanti transporto priemonė.</text:span></text:p>
      <text:p text:style-name="P3638"><text:span text:style-name="T3639">171</text:span><text:span text:style-name="T3640">. Projektuojant avininkystės pastatus ir parenkant technologiniams procesams mechanizuoti įrenginius turi būti įvertinti saugumo technikos ir priešgaisriniai reikalavimai.</text:span></text:p>
      <text:p text:style-name="P3641"/>
      <text:p text:style-name="P3642"><text:span text:style-name="T3643">XVIIi</text:span><text:span text:style-name="T3644"><text:s/>SKYRIUS</text:span></text:p>
      <text:p text:style-name="P3645"><text:span text:style-name="T3646">ELEKTROS ENERGIJOS TIEKIMO IR ELEKTROTECHNIKOS ĮRENGINIŲ REIKALAVIMAI. ŽAIBOSAUGA</text:span></text:p>
      <text:p text:style-name="P3647"/>
      <text:p text:style-name="P3648"><text:span text:style-name="T3649">172</text:span><text:span text:style-name="T3650">. Avininkystės ūkio statinių ir jų patalpų aplinkos įvertinimas pagal elektros įrenginių įrengimo reikalavimus nustatomi projekto technologinėje dalyje.</text:span></text:p>
      <text:p text:style-name="P3651"><text:span text:style-name="T3652">173</text:span><text:span text:style-name="T3653">. Avininkystės ūkyje turi būti suprojektuota ir įrengta signalizacijos sistema, įspėjanti apie elektros tiekimo sutrikimus ar dirbtinio vėdinimo sistemos (kai tokia sistema yra naudojama) gedimus. Jei avių sveikata ir gerovė priklauso nuo dirbtinio ventiliavimo sistemos, turi būti įrengta atsarginė vėdinimo sistema.</text:span></text:p>
      <text:p text:style-name="P3654"><text:span text:style-name="T3655">174</text:span><text:span text:style-name="T3656">. Avidėse turi būti įrengta potencialų išlyginimo sistema, avys turi būti apsaugotos nuo prisilietimo prie įtampos.</text:span></text:p>
      <text:p text:style-name="P3657"><text:span text:style-name="T3658">175</text:span><text:span text:style-name="T3659">. Avininkystės ūkių statiniai turi būti apsaugoti nuo žaibo.</text:span></text:p>
      <text:p text:style-name="P3660"/>
      <text:p text:style-name="P3661"><text:span text:style-name="T3662">XIx</text:span><text:span text:style-name="T3663"><text:s/>SKYRIUS</text:span></text:p>
      <text:p text:style-name="P3664"><text:span text:style-name="T3665">MĖŠLO ir srutų ŠALINIMO, TVARKYMO IR MĖŠLIDŽIŲ ĮRENGIMO</text:span></text:p>
      <text:p text:style-name="P3666">REIKALAVIMAI</text:p>
      <text:p text:style-name="P3667"/>
      <text:p text:style-name="P3668"><text:span text:style-name="T3669">176</text:span><text:span text:style-name="T3670">. Bekraikis avių mėšlas ir srutos iš avidžių su grotelinėmis grindimis šalinamas dviem būdais:</text:span></text:p>
      <text:p text:style-name="P3671"><text:span text:style-name="T3672">176.1</text:span><text:span text:style-name="T3673">. įrengus po grotomis kanaluose transporterius, šalinamas kasdien ir kaupiamas mėšlidėje</text:span><text:span text:style-name="T3674"><text:s/></text:span><text:span text:style-name="T3675">ir (ar) srutų kauptuvuose;</text:span></text:p>
      <text:p text:style-name="P3676"><text:span text:style-name="T3677">176.2</text:span><text:span text:style-name="T3678">.<text:s/></text:span><text:span text:style-name="T3679">kaupiant bekraikį mėšlą po grotomis esamuose kanaluose, mėšlas šalinamas periodiškai mobiliomis transporto priemonėmis pasibaigus avių laikymo tvartiniam laikotarpiui arba garduose keičiant avių fiziologinę grupę ir atidengus groteles.</text:span></text:p>
      <text:p text:style-name="P3680"><text:span text:style-name="T3681">177</text:span><text:span text:style-name="T3682">. Kraikinis mėšlas ir srutos iš avidžių šalinamas tik</text:span><text:span text:style-name="T3683"><text:s/>pasibaigus avių laikymo technologiniam ciklui</text:span><text:span text:style-name="T3684">: garduose keičiant avių fiziologinę grupę.<text:s/></text:span><text:span text:style-name="T3685">Mėšlas išvežamas į mėšlidę arba tręšimo laukus.</text:span><text:span text:style-name="T3686"><text:s/>Jei mėšlas šalinamas dažniau, jis išvežamas į mėšlidę.</text:span><text:span text:style-name="T3687"><text:s/></text:span><text:span text:style-name="T3688">Asmenys, transportuojantys mėšlą ir (ar) srutas, privalo naudoti tinkamą transportavimo techniką, imtis priemonių, kad transportavimo metu mėšlas ir (ar) srutos nepatektų į aplinką, neužterštų kelių ir (ar) kitų nenumatomų tręšti plotų. Skystasis mėšlas ir (ar) srutos iki tręšiamojo lauko gali būti transport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3689"><text:span text:style-name="T3690">178</text:span><text:span text:style-name="T3691">. Mėšlidžių įrengimo reikalavimai:</text:span></text:p>
      <text:p text:style-name="P3692"><text:span text:style-name="T3693">178.1</text:span><text:span text:style-name="T3694">. kraikinio mėšlo mėšlidė – antžeminė, aikštelės tipo mėšlidė su sienutėmis iš dviejų arba trijų pusių. Sienučių aukštis priklauso nuo mėšlo krovimo aukščio ir naudojamų krovai mechanizmų. Grindys turi būti betoninės su hidroizoliacija ir ne mažesniu kaip 0,005–0,01 nuolydžiu į mėšlo pakrovimo ir iškrovimo pusę. Sukrautas mėšlas uždengiamas kietąja, lanksčiąja, vandeniui nelaidžia danga, ne mažesniu kaip 10 cm storio durpių ar šiaudų, pjuvenų sluoksniu, arba kt. danga;</text:span></text:p>
      <text:p text:style-name="P3695"><text:span text:style-name="T3696">178.2</text:span><text:span text:style-name="T3697">. bekraikio mėšlo mėšlidė –</text:span><text:span text:style-name="T3698"> bekraikio natūralaus drėgnio avių mėšlo mėšlidė – antžeminė, dengta, stoginės tipo su sienutėmis iš šonų, pastato galai ir šonai atviri. Sienučių aukštis priklauso nuo mėšlo krovimo aukščio ir naudojamų krovai mechanizmų. Grindys turi būti betoninės su hidroizoliacija ir ne mažesniu kaip 0,005–0,01 nuolydžiu į mėšlo pakrovimo ir iškrovimo pusę. Stoginė turi būti gerai vėdinama, ypač mėšlo iškrovimo metu. Sukrautas mėšlas uždengiamas kietąja, lanksčiąja, vandeniui nelaidžia danga, ne mažesniu kaip 10 cm storio durpių ar šiaudų, pjuvenų sluoksniu, arba kt. danga.</text:span></text:p>
      <text:p text:style-name="P3699"><text:span text:style-name="T3700">179</text:span><text:span text:style-name="T3701">. Nuotekos, susidarančios plaunant avides ir jų įrenginius kaupiamos rezervuaruose ir naudojamos laukams tręšti.</text:span></text:p>
      <text:p text:style-name="P3702"><text:span text:style-name="T3703">180</text:span><text:span text:style-name="T3704">. Kraikinio mėšlo mėšlidės tūrio panaudojimo koeficientas – 0,8–0,9.</text:span></text:p>
      <text:p text:style-name="P3705"><text:span text:style-name="T3706">181</text:span><text:span text:style-name="T3707">. Garde suminto kraikinio mėšlo tankis 900 kg/m</text:span><text:span text:style-name="T3708">3</text:span><text:span text:style-name="T3709">, perkrauto – 650 kg/m</text:span><text:span text:style-name="T3710">3</text:span><text:span text:style-name="T3711">, susigulėjusio 2–3 mėnesius rietuvėje – 700–800 kg/m</text:span><text:span text:style-name="T3712">3</text:span><text:span text:style-name="T3713">.</text:span></text:p>
      <text:p text:style-name="P3714"><text:span text:style-name="T3715">182</text:span><text:span text:style-name="T3716">. Avių mėšlas, srutos ir gamybiniuose pastatuose susidarančios nuotekos turi būti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 [4.6].</text:span></text:p>
      <text:p text:style-name="P3717"/>
      <text:p text:style-name="P3718"><text:span text:style-name="T3719">XX</text:span><text:span text:style-name="T3720"><text:s/>SKYRIUS</text:span></text:p>
      <text:p text:style-name="P3721"><text:span text:style-name="T3722">BAIGIAMOSIOS NUOSTATOS</text:span></text:p>
      <text:p text:style-name="P3723"/>
      <text:p text:style-name="P3724"><text:span text:style-name="T3725">183</text:span><text:span text:style-name="T3726">. Priimant naujus, šiose Taisyklėse neaptartus technologinius sprendimus, turi būti pagrįstas jų taikymas, sprendimai neturi prieštarauti teisės aktų reikalavimams.</text:span></text:p>
      <text:p text:style-name="P3727"><text:span text:style-name="T3728">184</text:span><text:span text:style-name="T3729">. Taisykles pažeidę asmenys atsako Lietuvos Respublikos įstatymų nustatyta tvarka.</text:span></text:p>
      <text:p text:style-name="P3730"><text:span text:style-name="T3731">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1</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2-04-13T08:23:00Z</meta:creation-date>
    <dc:date>2022-04-13T08:23:00Z</dc:date>
    <meta:print-date>2019-09-20T11:19:00Z</meta:print-date>
    <meta:template xlink:href="Normal.dotm" xlink:type="simple"/>
    <meta:editing-cycles>2</meta:editing-cycles>
    <meta:editing-duration>PT0S</meta:editing-duration>
    <meta:document-statistic meta:page-count="11" meta:paragraph-count="949" meta:word-count="8343" meta:character-count="68385" meta:row-count="2345" meta:non-whitespace-character-count="60991"/>
  </office:meta>
</office:document-meta>
</file>