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 fo:text-indent="0.0416in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ListParagraph" style:family="paragraph">
      <style:paragraph-properties fo:margin-left="0.75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text-position="super 62.5%" style:language-asian="lt" style:country-asian="LT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TableColumn77" style:family="table-column">
      <style:table-column-properties style:column-width="1.7486in"/>
    </style:style>
    <style:style style:name="TableColumn78" style:family="table-column">
      <style:table-column-properties style:column-width="2.9534in"/>
    </style:style>
    <style:style style:name="TableColumn79" style:family="table-column">
      <style:table-column-properties style:column-width="2.1409in"/>
    </style:style>
    <style:style style:name="Table76" style:family="table">
      <style:table-properties style:width="6.84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2.5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2.5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2.5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paragraph-properties fo:break-before="page" fo:margin-left="0.75in" fo:text-indent="-0.5in">
        <style:tab-stops/>
      </style:paragraph-properties>
    </style:style>
    <style:style style:name="P19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TableColumn197" style:family="table-column">
      <style:table-column-properties style:column-width="1.7486in"/>
    </style:style>
    <style:style style:name="TableColumn198" style:family="table-column">
      <style:table-column-properties style:column-width="2.9534in"/>
    </style:style>
    <style:style style:name="TableColumn199" style:family="table-column">
      <style:table-column-properties style:column-width="2.1409in"/>
    </style:style>
    <style:style style:name="Table196" style:family="table">
      <style:table-properties style:width="6.84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2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2.5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per 62.5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2.5%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2.5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2.5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2.5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per 62.5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2.5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2.5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2.5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olumn318" style:family="table-column">
      <style:table-column-properties style:column-width="1.7486in"/>
    </style:style>
    <style:style style:name="TableColumn319" style:family="table-column">
      <style:table-column-properties style:column-width="2.9534in"/>
    </style:style>
    <style:style style:name="TableColumn320" style:family="table-column">
      <style:table-column-properties style:column-width="2.1409in"/>
    </style:style>
    <style:style style:name="Table317" style:family="table">
      <style:table-properties style:width="6.84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T3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text-position="super 62.5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per 62.5%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text-position="super 62.5%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2.5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2.5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2.5%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2.5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text-position="super 62.5%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text-position="super 62.5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text-position="super 62.5%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2.5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text-position="super 62.5%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text-position="super 62.5%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text-position="super 62.5%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text-position="super 62.5%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text-position="super 62.5%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text-position="super 62.5%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text-position="super 62.5%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text-position="super 62.5%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text-position="super 62.5%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2.5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2.5%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2.5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2.5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2.5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2.5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2.5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text-position="super 62.5%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position="super 62.5%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2.5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text-position="super 62.5%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text-position="super 62.5%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text-position="super 62.5%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text-position="super 62.5%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text-position="super 62.5%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text-position="super 62.5%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text-position="super 62.5%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text-position="super 62.5%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text-position="super 62.5%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text-position="super 62.5%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2.5%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text-position="super 62.5%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position="super 62.5%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text-position="super 62.5%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2.5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2.5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font-size="10pt" style:font-size-asian="10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text-position="super 62.5%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paragraph-properties fo:text-align="center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>LIETUVOS DARBO BIRŽOS prie socialinės apsaugos ir darbo ministerijos DIREKTORIUS</text:p>
      <text:p text:style-name="P7"/>
      <text:p text:style-name="P8">ĮSAKYMAS</text:p>
      <text:p text:style-name="P9"><text:span text:style-name="T10">DĖL Lietuvos darbo biržos prie Socialinės apsaugos ir darbo ministerijos direktoriaus 2015 m. birželio 1 d. įsakymO Nr. V-331 „DĖL sprendimo PAVYZDINĖS<text:s/></text:span><text:span text:style-name="T11">FORMOS PATVIRTINIMO“ PAKEITIMO</text:span></text:p>
      <text:p text:style-name="P12"/>
      <text:p text:style-name="P13">2015 m. rugsėjo 8 d. Nr. V-510</text:p>
      <text:p text:style-name="P14">Vilnius</text:p>
      <text:p text:style-name="P15"/>
      <text:p text:style-name="P16"/>
      <text:p text:style-name="P17"><text:span text:style-name="T18">Siekdamas suvienodinti teritorinių darbo biržų praktiką priimant sprendimus dėl bedarbio statuso sustabdymo, atkūrimo, panaikinimo:</text:span></text:p>
      <text:p text:style-name="P19"><text:span text:style-name="T20">1</text:span><text:span text:style-name="T21">.<text:s/></text:span><text:span text:style-name="T22">Pakeičiu</text:span><text:span text:style-name="T23"><text:s/>Lietuvos darbo biržos prie Socialinės apsaugos ir darbo ministerijos (toliau – Lietuvos darbo birža) direktoriaus 2015 m. birželio 1 d. įsakymo Nr. V-331 „Dėl sprendimo pavyzdinės formos patvirtinimo“ 1 punktą ir išdėstau jį taip:</text:span></text:p>
      <text:p text:style-name="P24"><text:span text:style-name="T25">„</text:span><text:span text:style-name="T26">1</text:span><text:span text:style-name="T27">.<text:s/></text:span><text:span text:style-name="T28">Tvirtinu</text:span><text:span text:style-name="T29">:<text:s/></text:span></text:p>
      <text:p text:style-name="P30"><text:span text:style-name="T31">1.1</text:span><text:span text:style-name="T32">. Sprendimo „Dėl veiksmų su bedarbio statusu ir registracija teritorinėje darbo biržoje“ pavyzdinę formą (pridedama) (Sprendimo pavyzdinė forma nekeičiama);</text:span></text:p>
      <text:p text:style-name="P33"><text:span text:style-name="T34">1.2</text:span><text:span text:style-name="T35">. Bedarbio statuso sustabdymo, atkūrimo, netekimo veiksmų sąrašą (toliau – Sąrašas) (pridedama).“</text:span></text:p>
      <text:p text:style-name="P36"><text:span text:style-name="T37">2</text:span><text:span text:style-name="T38">. P a v e d u :</text:span></text:p>
      <text:p text:style-name="P39"><text:span text:style-name="T40">2.1</text:span><text:span text:style-name="T41">. Lietuvos darbo biržos Informacinių technologijų skyriui šiuo įsakymu patvirtintą Sąrašą įdiegti Lietuvos darbo biržos informacinėje sistemoje iki 2015 m. rugsėjo 30 d.;<text:s/></text:span></text:p>
      <text:p text:style-name="P42"><text:span text:style-name="T43">2.2</text:span><text:span text:style-name="T44">. Lietuvos darbo biržos Teisės skyriui organizuoti šio įsakymo paskelbimą Teisės aktų registre ir Lietuvos darbo biržos interneto svetainėje;</text:span></text:p>
      <text:p text:style-name="P45"><text:span text:style-name="T46">2.3</text:span><text:span text:style-name="T47">. įsakymo vykdymą kontroliuoti direktoriaus pavaduotojui pagal kuruojamą sritį.<text:s/></text:span></text:p>
      <text:p text:style-name="P48"/>
      <text:p text:style-name="P49"/>
      <text:p text:style-name="P50"/>
      <text:p text:style-name="P51"><text:span text:style-name="T52">Direktorius<text:s/></text:span><text:span text:style-name="T53"><text:tab/>Vidas Šlekaitis</text:span></text:p>
      <text:p text:style-name="P54"/>
      <text:soft-page-break/>
      <text:p text:style-name="P55">PATVIRTINTA</text:p>
      <text:p text:style-name="P56">Lietuvos darbo biržos prie Socialinės apsaugos<text:s/></text:p>
      <text:p text:style-name="P57">ir darbo ministerijos direktoriaus</text:p>
      <text:p text:style-name="P58">2015 m. rugsėjo 8 d. įsakymu Nr. V-510</text:p>
      <text:p text:style-name="P59"/>
      <text:p text:style-name="P60"/>
      <text:p text:style-name="P61"><text:span text:style-name="T62">BEDARBIO STATUSO SUSTABDYMO, ATKŪRIMO, NETEKIMO<text:s/></text:span></text:p>
      <text:p text:style-name="P63"><text:span text:style-name="T64">VEIKSMŲ SĄRAŠAS<text:s/></text:span></text:p>
      <text:p text:style-name="P65"/>
      <text:p text:style-name="P66"/>
      <text:p text:style-name="P67"><text:span text:style-name="T68">I</text:span>.<text:span text:style-name="T69"><text:s/></text:span><text:span text:style-name="T70">BEDARBIO STATUSO SUSTABDYMO PAGRINDAI (Sprendimo</text:span><text:span text:style-name="T71"><text:note text:note-class="footnote" text:id="_ftn0"><text:note-citation>1</text:note-citation><text:note-body><text:p text:style-name="Normal"><text:span text:style-name="T72"><text:s/></text:span><text:span text:style-name="T73">Sprendimas - Sprendimo „Dėl veiksmų su bedarbio statusu ir registracija teritorinėje darbo biržoje“ pavyzdinė forma, patvirtinta Lietuvos darbo biržos prie Socialinės apsaugos ir darbo ministerijos (toliau – Lietuvos darbo birža) direktoriaus 2015 m. birželio 1 d. įsakymo Nr. V-331 „Dėl sprendimo pavyzdinės formos patvirtinimo“ 1.1 papunkčiu.</text:span></text:p></text:note-body></text:note></text:span><text:span text:style-name="T74"><text:s/>2 priedas)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UR ĮSTATYMO STRAIPSNIS, DALIS, PUNKTAS</text:p>
          </table:table-cell>
          <table:table-cell table:style-name="TableCell83">
            <text:p text:style-name="P84">FAKTINĖS APLINKYBĖS</text:p>
          </table:table-cell>
          <table:table-cell table:style-name="TableCell85">
            <text:p text:style-name="P86"><text:span text:style-name="T87">STATUSO SUSTABDYMO DIENA</text:span><text:span text:style-name="T88"><text:note text:note-class="footnote" text:id="_ftn1"><text:note-citation>2</text:note-citation><text:note-body><text:p text:style-name="Normal"><text:span text:style-name="T89"><text:s/></text:span><text:span text:style-name="T90">Dieną, kurią statusas sustabdytas, nebelaikoma, kad asmuo yra bedarbis.</text:span></text:p></text:note-body></text:note></text:span></text:p>
          </table:table-cell>
        </table:table-row>
        <table:table-row table:style-name="TableRow91">
          <table:table-cell table:style-name="TableCell92">
            <text:p text:style-name="Normal"><text:span text:style-name="T93">Įstatymo 4</text:span><text:span text:style-name="T94">1</text:span><text:span text:style-name="T95"><text:s/>str. 2 d. 1 p.</text:span></text:p>
          </table:table-cell>
          <table:table-cell table:style-name="TableCell96">
            <text:p text:style-name="P97">Dalyvauja profesinio mokymo priemonėje<text:s/></text:p>
          </table:table-cell>
          <table:table-cell table:style-name="TableCell98">
            <text:p text:style-name="P99">Pirma dalyvavimo priemonėje diena</text:p>
          </table:table-cell>
        </table:table-row>
        <table:table-row table:style-name="TableRow100">
          <table:table-cell table:style-name="TableCell101">
            <text:p text:style-name="Normal"><text:span text:style-name="T102">Įstatymo 4</text:span><text:span text:style-name="T103">1</text:span><text:span text:style-name="T104"><text:s/>str. 2 d. 1 p.</text:span></text:p>
          </table:table-cell>
          <table:table-cell table:style-name="TableCell105">
            <text:p text:style-name="P106">Dalyvauja viešųjų darbų priemonėje<text:s/></text:p>
          </table:table-cell>
          <table:table-cell table:style-name="TableCell107">
            <text:p text:style-name="P108">Pirma dalyvavimo priemonėje diena</text:p>
          </table:table-cell>
        </table:table-row>
        <table:table-row table:style-name="TableRow109">
          <table:table-cell table:style-name="TableCell110">
            <text:p text:style-name="Normal"><text:span text:style-name="T111">Įstatymo 4</text:span><text:span text:style-name="T112">1</text:span><text:span text:style-name="T113"><text:s/>str. 2 d. 1 p.</text:span></text:p>
          </table:table-cell>
          <table:table-cell table:style-name="TableCell114">
            <text:p text:style-name="P115">Dalyvauja savarankiško užimtumo rėmimo priemonėje</text:p>
          </table:table-cell>
          <table:table-cell table:style-name="TableCell116">
            <text:p text:style-name="P117">Pirma dalyvavimo priemonėje diena</text:p>
          </table:table-cell>
        </table:table-row>
        <table:table-row table:style-name="TableRow118">
          <table:table-cell table:style-name="TableCell119">
            <text:p text:style-name="Normal"><text:span text:style-name="T120">Įstatymo 4</text:span><text:span text:style-name="T121">1</text:span><text:span text:style-name="T122"><text:s/>str. 2 d. 1 p.</text:span></text:p>
          </table:table-cell>
          <table:table-cell table:style-name="TableCell123">
            <text:p text:style-name="P124">Dalyvauja įdarbinimo subsidijuojant priemonėje</text:p>
          </table:table-cell>
          <table:table-cell table:style-name="TableCell125">
            <text:p text:style-name="P126">Pirma dalyvavimo priemonėje diena</text:p>
          </table:table-cell>
        </table:table-row>
        <table:table-row table:style-name="TableRow127">
          <table:table-cell table:style-name="TableCell128">
            <text:p text:style-name="Normal"><text:span text:style-name="T129">Įstatymo 4</text:span><text:span text:style-name="T130">1</text:span><text:span text:style-name="T131"><text:s/>str. 2 d. 1 p.</text:span></text:p>
          </table:table-cell>
          <table:table-cell table:style-name="TableCell132">
            <text:p text:style-name="P133">Dalyvauja darbo rotacijos priemonėje</text:p>
          </table:table-cell>
          <table:table-cell table:style-name="TableCell134">
            <text:p text:style-name="P135">Pirma dalyvavimo priemonėje diena</text:p>
          </table:table-cell>
        </table:table-row>
        <table:table-row table:style-name="TableRow136">
          <table:table-cell table:style-name="TableCell137">
            <text:p text:style-name="Normal"><text:span text:style-name="T138">Įstatymo 4</text:span><text:span text:style-name="T139">1</text:span><text:span text:style-name="T140"><text:s/>str. 2 d. 1 p.</text:span></text:p>
          </table:table-cell>
          <table:table-cell table:style-name="TableCell141">
            <text:p text:style-name="P142">Dalyvauja darbo įgūdžių įgijimo rėmimo priemonėje</text:p>
          </table:table-cell>
          <table:table-cell table:style-name="TableCell143">
            <text:p text:style-name="P144">Pirma dalyvavimo priemonėje diena</text:p>
          </table:table-cell>
        </table:table-row>
        <table:table-row table:style-name="TableRow145">
          <table:table-cell table:style-name="TableCell146">
            <text:p text:style-name="Normal"><text:span text:style-name="T147">Įstatymo 4</text:span><text:span text:style-name="T148">1</text:span><text:span text:style-name="T149"><text:s/>str. 2 d. 1 p.</text:span></text:p>
          </table:table-cell>
          <table:table-cell table:style-name="TableCell150">
            <text:p text:style-name="P151">Dalyvauja darbo įgūdžių įgijimo rėmimo priemonėje pagal dvišalę darbo įgūdžių įgijimo sutartį</text:p>
          </table:table-cell>
          <table:table-cell table:style-name="TableCell152">
            <text:p text:style-name="P153">Pirma dalyvavimo priemonėje diena</text:p>
          </table:table-cell>
        </table:table-row>
        <table:table-row table:style-name="TableRow154">
          <table:table-cell table:style-name="TableCell155">
            <text:p text:style-name="Normal"><text:span text:style-name="T156">Įstatymo 4</text:span><text:span text:style-name="T157">1</text:span><text:span text:style-name="T158"><text:s/>str. 2 d. 2 p.</text:span></text:p>
          </table:table-cell>
          <table:table-cell table:style-name="TableCell159">
            <text:p text:style-name="P160">Atsiranda terminuoti darbo santykiai ar jų esmę atitinkantys santykiai ne ilgesniam kaip 6 mėnesių laikotarpiui</text:p>
          </table:table-cell>
          <table:table-cell table:style-name="TableCell161">
            <text:p text:style-name="P162">Pirma darbo santykių ar jų esmę atitinkančių santykių diena</text:p>
          </table:table-cell>
        </table:table-row>
        <table:table-row table:style-name="TableRow163">
          <table:table-cell table:style-name="TableCell164">
            <text:p text:style-name="Normal"><text:span text:style-name="T165">Įstatymo 4</text:span><text:span text:style-name="T166">1</text:span><text:span text:style-name="T167"><text:s/>str. 2 d. 2 p.</text:span></text:p>
          </table:table-cell>
          <table:table-cell table:style-name="TableCell168">
            <text:p text:style-name="P169">Pradeda vykdyti individualią veiklą ne ilgesnį kaip 6 mėnesių laikotarpį</text:p>
          </table:table-cell>
          <table:table-cell table:style-name="TableCell170">
            <text:p text:style-name="P171">Pirma individualios veiklos vykdymo diena</text:p>
          </table:table-cell>
        </table:table-row>
        <table:table-row table:style-name="TableRow172">
          <table:table-cell table:style-name="TableCell173">
            <text:p text:style-name="Normal"><text:span text:style-name="T174">Įstatymo 4</text:span><text:span text:style-name="T175">1</text:span><text:span text:style-name="T176"><text:s/>str. 2 d. 3 p.</text:span></text:p>
          </table:table-cell>
          <table:table-cell table:style-name="TableCell177">
            <text:p text:style-name="P178">Atlieka privalomąją pradinę karo ar alternatyviąją krašto apsaugos tarnybą<text:s/></text:p>
          </table:table-cell>
          <table:table-cell table:style-name="TableCell179">
            <text:p text:style-name="P180">Pirma privalomosios pradinės karo ar alternatyviosios krašto apsaugos tarnybos atlikimo diena</text:p>
          </table:table-cell>
        </table:table-row>
        <table:table-row table:style-name="TableRow181">
          <table:table-cell table:style-name="TableCell182">
            <text:p text:style-name="Normal"><text:span text:style-name="T183">Įstatymo 4</text:span><text:span text:style-name="T184">1</text:span><text:span text:style-name="T185"><text:s/>str. 2 d. 3 p.</text:span></text:p>
          </table:table-cell>
          <table:table-cell table:style-name="TableCell186">
            <text:p text:style-name="P187">Yra karys savanoris, aktyviojo ar parengtojo rezervo karys ir pašaukiamas į pratybas, mokymus ar vykdyti tarnybos užduočių, kai už tarnybos dienas jam mokamas atlyginimas</text:p>
          </table:table-cell>
          <table:table-cell table:style-name="TableCell188">
            <text:p text:style-name="P189">Pirma pratybų, mokymų ar tarnybos užduočių diena</text:p>
          </table:table-cell>
        </table:table-row>
      </table:table>
      <text:p text:style-name="Normal"/>
      <text:p text:style-name="P190"/>
      <text:p text:style-name="P191"><text:span text:style-name="T192">II</text:span><text:span text:style-name="T193">.<text:s/></text:span><text:span text:style-name="T194">BEDARBIO STATUSO ATKŪRIMO PAGRINDAI (Sprendimo 3 priedas)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UR ĮSTATYMO STRAIPSNIS, DALIS, PUNKTAS</text:p>
          </table:table-cell>
          <table:table-cell table:style-name="TableCell203">
            <text:p text:style-name="P204">FAKTINĖS APLINKYBĖS</text:p>
          </table:table-cell>
          <table:table-cell table:style-name="TableCell205">
            <text:p text:style-name="P206"><text:span text:style-name="T207">STATUSO ATKŪRIMO DIENA</text:span><text:span text:style-name="T208"><text:note text:note-class="footnote" text:id="_ftn2"><text:note-citation>3</text:note-citation><text:note-body><text:p text:style-name="Normal"><text:span text:style-name="T209"><text:s/></text:span><text:span text:style-name="T210">Dieną, kurią statusas atkurtas, laikoma, kad asmuo yra bedarbis.</text:span></text:p></text:note-body></text:note></text:span></text:p>
          </table:table-cell>
        </table:table-row>
        <table:table-row table:style-name="TableRow211">
          <table:table-cell table:style-name="TableCell212">
            <text:p text:style-name="Normal"><text:span text:style-name="T213">Įstatymo 4</text:span><text:span text:style-name="T214">1</text:span><text:span text:style-name="T215"><text:s/>str. 4 d.</text:span></text:p>
          </table:table-cell>
          <table:table-cell table:style-name="TableCell216">
            <text:p text:style-name="P217">Baigus dalyvavimą profesinio mokymo priemonėje<text:s/></text:p>
          </table:table-cell>
          <table:table-cell table:style-name="TableCell218">
            <text:p text:style-name="P219">Pirma diena po baigimo dalyvauti priemonėje</text:p>
          </table:table-cell>
        </table:table-row>
        <table:table-row table:style-name="TableRow220">
          <table:table-cell table:style-name="TableCell221">
            <text:p text:style-name="Normal"><text:span text:style-name="T222">Įstatymo 4</text:span><text:span text:style-name="T223">1</text:span><text:span text:style-name="T224"><text:s/>str. 4 d.</text:span></text:p>
          </table:table-cell>
          <table:table-cell table:style-name="TableCell225">
            <text:p text:style-name="P226">Baigus dalyvavimą viešųjų darbų priemonėje ir nepasilikus dirbti</text:p>
          </table:table-cell>
          <table:table-cell table:style-name="TableCell227">
            <text:p text:style-name="P228">Pirma diena po baigimo dalyvauti priemonėje</text:p>
          </table:table-cell>
        </table:table-row>
        <table:table-row table:style-name="TableRow229">
          <table:table-cell table:style-name="TableCell230">
            <text:p text:style-name="Normal"><text:span text:style-name="T231">Įstatymo 4</text:span><text:span text:style-name="T232">1</text:span><text:span text:style-name="T233"><text:s/>str. 4 d.</text:span></text:p>
          </table:table-cell>
          <table:table-cell table:style-name="TableCell234">
            <text:p text:style-name="P235">Baigus dalyvavimą savarankiško užimtumo rėmimo priemonėje ir netęsiant individualios veiklos<text:s/></text:p>
          </table:table-cell>
          <table:table-cell table:style-name="TableCell236">
            <text:p text:style-name="P237">Pirma diena po baigimo dalyvauti priemonėje</text:p>
          </table:table-cell>
        </table:table-row>
        <table:table-row table:style-name="TableRow238">
          <table:table-cell table:style-name="TableCell239">
            <text:p text:style-name="Normal"><text:span text:style-name="T240">Įstatymo 4</text:span><text:span text:style-name="T241">1</text:span><text:span text:style-name="T242"><text:s/>str. 4 d.</text:span></text:p>
          </table:table-cell>
          <table:table-cell table:style-name="TableCell243">
            <text:p text:style-name="P244">Baigus dalyvavimą įdarbinimo subsidijuojant priemonėje ir nepasilikus dirbti</text:p>
          </table:table-cell>
          <table:table-cell table:style-name="TableCell245">
            <text:p text:style-name="P246">Pirma diena po baigimo dalyvauti priemonėje</text:p>
          </table:table-cell>
        </table:table-row>
        <table:table-row table:style-name="TableRow247">
          <table:table-cell table:style-name="TableCell248">
            <text:p text:style-name="Normal"><text:span text:style-name="T249">Įstatymo 4</text:span><text:span text:style-name="T250">1</text:span><text:span text:style-name="T251"><text:s/>str. 4 d.</text:span></text:p>
          </table:table-cell>
          <table:table-cell table:style-name="TableCell252">
            <text:p text:style-name="P253">Baigus dalyvavimą darbo rotacijos priemonėje ir nepasilikus dirbti</text:p>
          </table:table-cell>
          <table:table-cell table:style-name="TableCell254">
            <text:p text:style-name="P255">Pirma diena po baigimo dalyvauti priemonėje</text:p>
          </table:table-cell>
        </table:table-row>
        <table:table-row table:style-name="TableRow256">
          <table:table-cell table:style-name="TableCell257">
            <text:p text:style-name="Normal"><text:span text:style-name="T258">Įstatymo 4</text:span><text:span text:style-name="T259">1</text:span><text:span text:style-name="T260"><text:s/>str. 4 d.</text:span></text:p>
          </table:table-cell>
          <table:table-cell table:style-name="TableCell261">
            <text:p text:style-name="P262">Baigus dalyvavimą darbo įgūdžių įgijimo rėmimo priemonėje ir nepasilikus dirbti</text:p>
          </table:table-cell>
          <table:table-cell table:style-name="TableCell263">
            <text:p text:style-name="P264">Pirma diena po baigimo dalyvauti priemonėje</text:p>
          </table:table-cell>
        </table:table-row>
        <table:table-row table:style-name="TableRow265">
          <table:table-cell table:style-name="TableCell266">
            <text:p text:style-name="Normal"><text:span text:style-name="T267">Įstatymo 4</text:span><text:span text:style-name="T268">1</text:span><text:span text:style-name="T269"><text:s/>str. 4 d.</text:span></text:p>
          </table:table-cell>
          <table:table-cell table:style-name="TableCell270">
            <text:p text:style-name="P271">Baigus dalyvavimą darbo įgūdžių įgijimo rėmimo priemonėje pagal dvišalę darbo įgūdžių įgijimo sutartį<text:s/></text:p>
          </table:table-cell>
          <table:table-cell table:style-name="TableCell272">
            <text:p text:style-name="P273">Pirma diena po baigimo dalyvauti priemonėje</text:p>
          </table:table-cell>
        </table:table-row>
        <table:table-row table:style-name="TableRow274">
          <table:table-cell table:style-name="TableCell275">
            <text:p text:style-name="Normal"><text:span text:style-name="T276">Įstatymo 4</text:span><text:span text:style-name="T277">1</text:span><text:span text:style-name="T278"><text:s/>str. 4 d.</text:span></text:p>
          </table:table-cell>
          <table:table-cell table:style-name="TableCell279">
            <text:p text:style-name="P280">Pasibaigus ne ilgesnės kaip 6 mėnesių trukmės darbo santykiams ar jų esmę atitinkantiems santykiams</text:p>
          </table:table-cell>
          <table:table-cell table:style-name="TableCell281">
            <text:p text:style-name="P282">Pirma diena po darbo santykių ar jų esmę atitinkančių santykių pabaigos</text:p>
          </table:table-cell>
        </table:table-row>
        <table:table-row table:style-name="TableRow283">
          <table:table-cell table:style-name="TableCell284">
            <text:p text:style-name="Normal"><text:span text:style-name="T285">Įstatymo 4</text:span><text:span text:style-name="T286">1</text:span><text:span text:style-name="T287"><text:s/>str. 4 d.</text:span></text:p>
          </table:table-cell>
          <table:table-cell table:style-name="TableCell288">
            <text:p text:style-name="P289">Baigus vykdyti ne ilgesnę kaip 6 mėnesių laikotarpio individualią veiklą<text:s/></text:p>
          </table:table-cell>
          <table:table-cell table:style-name="TableCell290">
            <text:p text:style-name="P291">Pirma diena po individualios veiklos vykdymo pabaigos</text:p>
          </table:table-cell>
        </table:table-row>
        <table:table-row table:style-name="TableRow292">
          <table:table-cell table:style-name="TableCell293">
            <text:p text:style-name="Normal"><text:span text:style-name="T294">Įstatymo 4</text:span><text:span text:style-name="T295">1</text:span><text:span text:style-name="T296"><text:s/>str. 4 d.</text:span></text:p>
          </table:table-cell>
          <table:table-cell table:style-name="TableCell297">
            <text:p text:style-name="P298">Atlikus privalomąją pradinę karo ar alternatyviąją krašto apsaugos tarnybą<text:s/></text:p>
          </table:table-cell>
          <table:table-cell table:style-name="TableCell299">
            <text:p text:style-name="P300">Pirma diena po privalomosios pradinės karo ar alternatyviosios krašto apsaugos tarnybos atlikimo</text:p>
          </table:table-cell>
        </table:table-row>
        <table:table-row table:style-name="TableRow301">
          <table:table-cell table:style-name="TableCell302">
            <text:p text:style-name="Normal"><text:span text:style-name="T303">Įstatymo 4</text:span><text:span text:style-name="T304">1</text:span><text:span text:style-name="T305"><text:s/>str. 4 d.</text:span></text:p>
          </table:table-cell>
          <table:table-cell table:style-name="TableCell306">
            <text:p text:style-name="P307">Pasibaigus kario savanorio, aktyviojo ar parengtojo rezervo kario dalyvavimui pratybose, mokymuose ar tarnybos užduočių vykdyme, kai už tarnybos dienas jam buvo mokamas atlyginimas</text:p>
          </table:table-cell>
          <table:table-cell table:style-name="TableCell308">
            <text:p text:style-name="P309">Pirma diena po pratybų, mokymų ar tarnybos užduočių atlikimo</text:p>
          </table:table-cell>
        </table:table-row>
      </table:table>
      <text:p text:style-name="Normal"/>
      <text:p text:style-name="P310"><text:span text:style-name="T311">III</text:span><text:span text:style-name="T312">.<text:s/></text:span><text:span text:style-name="T313">BEDARBIO STATUSO PANAIKINIMO PAGRINDAI</text:span><text:span text:style-name="T314"><text:s/></text:span><text:span text:style-name="T315">(Sprendimo 4 priedas)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UR ĮSTATYMO STRAIPSNIS, DALIS, PUNKTAS</text:p>
          </table:table-cell>
          <table:table-cell table:style-name="TableCell324">
            <text:p text:style-name="P325">FAKTINĖS APLINKYBĖS</text:p>
          </table:table-cell>
          <table:table-cell table:style-name="TableCell326">
            <text:p text:style-name="P327"><text:span text:style-name="T328">STATUSO PANAIKINIMO DIENA</text:span><text:span text:style-name="T329"><text:note text:note-class="footnote" text:id="_ftn3"><text:note-citation>4</text:note-citation><text:note-body><text:p text:style-name="Normal"><text:span text:style-name="T330"><text:s/></text:span><text:span text:style-name="T331">Dieną, kurią statusas panaikintas, nebelaikoma, kad asmuo yra bedarbis.</text:span></text:p></text:note-body></text:note></text:span></text:p>
          </table:table-cell>
        </table:table-row>
        <table:table-row table:style-name="TableRow332">
          <table:table-cell table:style-name="TableCell333">
            <text:p text:style-name="Normal"><text:span text:style-name="T334">Įstatymo 4</text:span><text:span text:style-name="T335">1</text:span><text:span text:style-name="T336"><text:s/>str. 5 d. 1 p.</text:span></text:p>
          </table:table-cell>
          <table:table-cell table:style-name="TableCell337">
            <text:p text:style-name="P338">Po dalyvavimo TDB organizuotuose užsiėmimuose įsidarbinus neterminuotai į paties asmens surastą darbo vietą<text:s/></text:p>
          </table:table-cell>
          <table:table-cell table:style-name="TableCell339">
            <text:p text:style-name="P340">Įsidarbinimo diena</text:p>
          </table:table-cell>
        </table:table-row>
        <table:table-row table:style-name="TableRow341">
          <table:table-cell table:style-name="TableCell342">
            <text:p text:style-name="Normal"><text:span text:style-name="T343">Įstatymo 4</text:span><text:span text:style-name="T344">1</text:span><text:span text:style-name="T345"><text:s/>str. 5 d. 1 p.</text:span></text:p>
          </table:table-cell>
          <table:table-cell table:style-name="TableCell346">
            <text:p text:style-name="P347">Po dalyvavimo TDB organizuotuose<text:s/><text:soft-page-break/>užsiėmimuose įsidarbinus terminuotai į paties asmens surastą darbo vietą ilgiau kaip 6 mėnesiams</text:p>
          </table:table-cell>
          <table:table-cell table:style-name="TableCell348">
            <text:p text:style-name="P349">Įsidarbinimo diena</text:p>
          </table:table-cell>
        </table:table-row>
        <text:soft-page-break/>
        <table:table-row table:style-name="TableRow350">
          <table:table-cell table:style-name="TableCell351">
            <text:p text:style-name="Normal"><text:span text:style-name="T352">Įstatymo 4</text:span><text:span text:style-name="T353">1</text:span><text:span text:style-name="T354"><text:s/>str. 5 d. 1 p.</text:span></text:p>
          </table:table-cell>
          <table:table-cell table:style-name="TableCell355">
            <text:p text:style-name="P356">Įsidarbinus neterminuotai į TDB registruotą laisvą darbo vietą</text:p>
          </table:table-cell>
          <table:table-cell table:style-name="TableCell357">
            <text:p text:style-name="P358">Įsidarbinimo diena</text:p>
          </table:table-cell>
        </table:table-row>
        <table:table-row table:style-name="TableRow359">
          <table:table-cell table:style-name="TableCell360">
            <text:p text:style-name="Normal"><text:span text:style-name="T361">Įstatymo 4</text:span><text:span text:style-name="T362">1</text:span><text:span text:style-name="T363"><text:s/>str. 5 d. 1 p.</text:span></text:p>
          </table:table-cell>
          <table:table-cell table:style-name="TableCell364">
            <text:p text:style-name="P365">Įsidarbinus terminuotai ilgiau kaip 6 mėnesiams į TDB registruotą laisvą darbo vietą</text:p>
          </table:table-cell>
          <table:table-cell table:style-name="TableCell366">
            <text:p text:style-name="P367">Įsidarbinimo diena</text:p>
          </table:table-cell>
        </table:table-row>
        <table:table-row table:style-name="TableRow368">
          <table:table-cell table:style-name="TableCell369">
            <text:p text:style-name="Normal"><text:span text:style-name="T370">Įstatymo 4</text:span><text:span text:style-name="T371">1</text:span><text:span text:style-name="T372"><text:s/>str. 5 d. 1 p.</text:span></text:p>
          </table:table-cell>
          <table:table-cell table:style-name="TableCell373">
            <text:p text:style-name="P374">Įsidarbinus į įsteigtą subsidijuojant darbo vietą</text:p>
          </table:table-cell>
          <table:table-cell table:style-name="TableCell375">
            <text:p text:style-name="P376">Įsidarbinimo diena</text:p>
          </table:table-cell>
        </table:table-row>
        <table:table-row table:style-name="TableRow377">
          <table:table-cell table:style-name="TableCell378">
            <text:p text:style-name="Normal"><text:span text:style-name="T379">Įstatymo 4</text:span><text:span text:style-name="T380">1</text:span><text:span text:style-name="T381"><text:s/>str. 5 d. 1 p.</text:span></text:p>
          </table:table-cell>
          <table:table-cell table:style-name="TableCell382">
            <text:p text:style-name="P383">Įsidarbinus į vietinių užimtumo iniciatyvų projekto įgyvendinimo metu įsteigtą darbo vietą</text:p>
          </table:table-cell>
          <table:table-cell table:style-name="TableCell384">
            <text:p text:style-name="P385">Įsidarbinimo diena</text:p>
          </table:table-cell>
        </table:table-row>
        <table:table-row table:style-name="TableRow386">
          <table:table-cell table:style-name="TableCell387">
            <text:p text:style-name="Normal"><text:span text:style-name="T388">Įstatymo 4</text:span><text:span text:style-name="T389">1</text:span><text:span text:style-name="T390"><text:s/>str. 5 d. 1 p.</text:span></text:p>
          </table:table-cell>
          <table:table-cell table:style-name="TableCell391">
            <text:p text:style-name="P392">Įsidarbinus į buvusio bedarbio įsteigtą subsidijuojant darbo vietą</text:p>
          </table:table-cell>
          <table:table-cell table:style-name="TableCell393">
            <text:p text:style-name="P394">Įsidarbinimo diena</text:p>
          </table:table-cell>
        </table:table-row>
        <table:table-row table:style-name="TableRow395">
          <table:table-cell table:style-name="TableCell396">
            <text:p text:style-name="Normal"><text:span text:style-name="T397">Įstatymo 4</text:span><text:span text:style-name="T398">1</text:span><text:span text:style-name="T399"><text:s/>str. 5 d. 1 p.</text:span></text:p>
          </table:table-cell>
          <table:table-cell table:style-name="TableCell400">
            <text:p text:style-name="P401">Įsidarbinus socialinės įmonės įsteigtoje darbo vietoje</text:p>
          </table:table-cell>
          <table:table-cell table:style-name="TableCell402">
            <text:p text:style-name="P403">Įsidarbinimo diena</text:p>
          </table:table-cell>
        </table:table-row>
        <table:table-row table:style-name="TableRow404">
          <table:table-cell table:style-name="TableCell405">
            <text:p text:style-name="Normal"><text:span text:style-name="T406">Įstatymo 4</text:span><text:span text:style-name="T407">1</text:span><text:span text:style-name="T408"><text:s/>str. 5 d. 1 p.</text:span></text:p>
          </table:table-cell>
          <table:table-cell table:style-name="TableCell409">
            <text:p text:style-name="P410">Pasilikus dirbti po aktyvios darbo rinkos politikos priemonių užbaigimo</text:p>
          </table:table-cell>
          <table:table-cell table:style-name="TableCell411">
            <text:p text:style-name="P412">Pirma diena po priemonių užbaigimo</text:p>
          </table:table-cell>
        </table:table-row>
        <table:table-row table:style-name="TableRow413">
          <table:table-cell table:style-name="TableCell414">
            <text:p text:style-name="Normal"><text:span text:style-name="T415">Įstatymo 4</text:span><text:span text:style-name="T416">1</text:span><text:span text:style-name="T417"><text:s/>str. 5 d. 1 p.</text:span></text:p>
          </table:table-cell>
          <table:table-cell table:style-name="TableCell418">
            <text:p text:style-name="P419">Po dalyvavimo TDB organizuotuose užsiėmimuose pradėjus vykdyti individualią veiklą ilgiau kaip 6 mėnesiams</text:p>
          </table:table-cell>
          <table:table-cell table:style-name="TableCell420">
            <text:p text:style-name="P421">Pirma individualios veiklos vykdymo diena</text:p>
          </table:table-cell>
        </table:table-row>
        <table:table-row table:style-name="TableRow422">
          <table:table-cell table:style-name="TableCell423">
            <text:p text:style-name="Normal"><text:span text:style-name="T424">Įstatymo 4</text:span><text:span text:style-name="T425">1</text:span><text:span text:style-name="T426"><text:s/>str. 5 d. 1 p.</text:span></text:p>
          </table:table-cell>
          <table:table-cell table:style-name="TableCell427">
            <text:p text:style-name="P428">Po dalyvavimo TDB organizuotuose užsiėmimuose įsteigus individualią įmonę</text:p>
          </table:table-cell>
          <table:table-cell table:style-name="TableCell429">
            <text:p text:style-name="P430">Individualios įmonės įsteigimo (įregistravimo) diena</text:p>
          </table:table-cell>
        </table:table-row>
        <table:table-row table:style-name="TableRow431">
          <table:table-cell table:style-name="TableCell432">
            <text:p text:style-name="Normal"><text:span text:style-name="T433">Įstatymo 4</text:span><text:span text:style-name="T434">1</text:span><text:span text:style-name="T435"><text:s/>str. 5 d. 1 p.</text:span></text:p>
          </table:table-cell>
          <table:table-cell table:style-name="TableCell436">
            <text:p text:style-name="P437">Po dalyvavimo TDB organizuotuose užsiėmimuose tapus mažosios bendrijos nariu</text:p>
          </table:table-cell>
          <table:table-cell table:style-name="TableCell438">
            <text:p text:style-name="P439">Tapimo mažosios bendrijos nariu diena</text:p>
          </table:table-cell>
        </table:table-row>
        <table:table-row table:style-name="TableRow440">
          <table:table-cell table:style-name="TableCell441">
            <text:p text:style-name="Normal"><text:span text:style-name="T442">Įstatymo 4</text:span><text:span text:style-name="T443">1</text:span><text:span text:style-name="T444"><text:s/>str. 5 d. 1 p.</text:span></text:p>
          </table:table-cell>
          <table:table-cell table:style-name="TableCell445">
            <text:p text:style-name="P446">Po dalyvavimo TDB organizuotuose užsiėmimuose tapus tikrosios ūkinės bendrijos nariu</text:p>
          </table:table-cell>
          <table:table-cell table:style-name="TableCell447">
            <text:p text:style-name="P448">Tapimo tikrosios ūkinės bendrijos nariu diena</text:p>
          </table:table-cell>
        </table:table-row>
        <table:table-row table:style-name="TableRow449">
          <table:table-cell table:style-name="TableCell450">
            <text:p text:style-name="Normal"><text:span text:style-name="T451">Įstatymo 4</text:span><text:span text:style-name="T452">1</text:span><text:span text:style-name="T453"><text:s/>str. 5 d. 1 p.</text:span></text:p>
          </table:table-cell>
          <table:table-cell table:style-name="TableCell454">
            <text:p text:style-name="P455">Po dalyvavimo TDB organizuotuose užsiėmimuose tapus komanditinės ūkinės bendrijos nariu</text:p>
          </table:table-cell>
          <table:table-cell table:style-name="TableCell456">
            <text:p text:style-name="P457">Tapimo komanditinės ūkinės bendrijos nariu diena</text:p>
          </table:table-cell>
        </table:table-row>
        <table:table-row table:style-name="TableRow458">
          <table:table-cell table:style-name="TableCell459">
            <text:p text:style-name="Normal"><text:span text:style-name="T460">Įstatymo 4</text:span><text:span text:style-name="T461">1</text:span><text:span text:style-name="T462"><text:s/>str. 5 d. 1 p.</text:span></text:p>
          </table:table-cell>
          <table:table-cell table:style-name="TableCell463">
            <text:p text:style-name="P464">Po dalyvavimo TDB organizuotuose užsiėmimuose atnaujinus individualios įmonės veiklą, kuri buvo laikinai nevykdoma</text:p>
          </table:table-cell>
          <table:table-cell table:style-name="TableCell465">
            <text:p text:style-name="P466">Pirma individualios veiklos atnaujinimo diena</text:p>
          </table:table-cell>
        </table:table-row>
        <table:table-row table:style-name="TableRow467">
          <table:table-cell table:style-name="TableCell468">
            <text:p text:style-name="Normal"><text:span text:style-name="T469">Įstatymo 4</text:span><text:span text:style-name="T470">1</text:span><text:span text:style-name="T471"><text:s/>str. 5 d. 1 p.</text:span></text:p>
          </table:table-cell>
          <table:table-cell table:style-name="TableCell472">
            <text:p text:style-name="P473">Po dalyvavimo TDB organizuotuose užsiėmimuose atnaujinus mažosios bendrijos veiklą, kuri buvo laikinai nevykdoma</text:p>
          </table:table-cell>
          <table:table-cell table:style-name="TableCell474">
            <text:p text:style-name="P475">Pirma veiklos atnaujinimo diena</text:p>
          </table:table-cell>
        </table:table-row>
        <table:table-row table:style-name="TableRow476">
          <table:table-cell table:style-name="TableCell477">
            <text:p text:style-name="Normal"><text:span text:style-name="T478">Įstatymo 4</text:span><text:span text:style-name="T479">1</text:span><text:span text:style-name="T480"><text:s/>str. 5 d. 1 p.</text:span></text:p>
          </table:table-cell>
          <table:table-cell table:style-name="TableCell481">
            <text:p text:style-name="P482">Po dalyvavimo TDB organizuotuose užsiėmimuose atnaujinus tikrosios ūkinės bendrijos veiklą, kuri buvo laikinai nevykdoma</text:p>
          </table:table-cell>
          <table:table-cell table:style-name="TableCell483">
            <text:p text:style-name="P484">Pirma veiklos atnaujinimo diena</text:p>
          </table:table-cell>
        </table:table-row>
        <table:table-row table:style-name="TableRow485">
          <table:table-cell table:style-name="TableCell486">
            <text:p text:style-name="Normal"><text:span text:style-name="T487">Įstatymo 4</text:span><text:span text:style-name="T488">1</text:span><text:span text:style-name="T489"><text:s/>str. 5 d. 1 p.</text:span></text:p>
          </table:table-cell>
          <table:table-cell table:style-name="TableCell490">
            <text:p text:style-name="P491">Po dalyvavimo TDB organizuotuose užsiėmimuose atnaujinus komanditinės ūkinės bendrijos veiklą, kuri buvo<text:s/><text:soft-page-break/>laikinai nevykdoma</text:p>
          </table:table-cell>
          <table:table-cell table:style-name="TableCell492">
            <text:p text:style-name="P493">Pirma veiklos atnaujinimo diena</text:p>
          </table:table-cell>
        </table:table-row>
        <text:soft-page-break/>
        <table:table-row table:style-name="TableRow494">
          <table:table-cell table:style-name="TableCell495">
            <text:p text:style-name="Normal"><text:span text:style-name="T496">Įstatymo 4</text:span><text:span text:style-name="T497">1</text:span><text:span text:style-name="T498"><text:s/>str. 5 d. 2 p.</text:span></text:p>
          </table:table-cell>
          <table:table-cell table:style-name="TableCell499">
            <text:p text:style-name="P500">Įregistravus ūkį Ūkininkų ūkių registre</text:p>
          </table:table-cell>
          <table:table-cell table:style-name="TableCell501">
            <text:p text:style-name="P502">Įregistravimo Ūkininkų ūkių registre diena</text:p>
          </table:table-cell>
        </table:table-row>
        <table:table-row table:style-name="TableRow503">
          <table:table-cell table:style-name="TableCell504">
            <text:p text:style-name="Normal"><text:span text:style-name="T505">Įstatymo 4</text:span><text:span text:style-name="T506">1</text:span><text:span text:style-name="T507"><text:s/>str. 5 d. 2 p.</text:span></text:p>
          </table:table-cell>
          <table:table-cell table:style-name="TableCell508">
            <text:p text:style-name="P509">Tapus ūkininko partneriu</text:p>
          </table:table-cell>
          <table:table-cell table:style-name="TableCell510">
            <text:p text:style-name="P511">Tapimo ūkininko partneriu diena</text:p>
            <text:p text:style-name="P512"/>
          </table:table-cell>
        </table:table-row>
        <table:table-row table:style-name="TableRow513">
          <table:table-cell table:style-name="TableCell514">
            <text:p text:style-name="Normal"><text:span text:style-name="T515">Įstatymo 4</text:span><text:span text:style-name="T516">1</text:span><text:span text:style-name="T517"><text:s/>str. 5 d. 2 p.</text:span></text:p>
          </table:table-cell>
          <table:table-cell table:style-name="TableCell518">
            <text:p text:style-name="P519">Tapus žemės ūkio veiklos subjektu</text:p>
          </table:table-cell>
          <table:table-cell table:style-name="TableCell520">
            <text:p text:style-name="P521">Tapimo žemės ūkio veiklos subjektu diena</text:p>
          </table:table-cell>
        </table:table-row>
        <table:table-row table:style-name="TableRow522">
          <table:table-cell table:style-name="TableCell523">
            <text:p text:style-name="Normal"><text:span text:style-name="T524">Įstatymo 4</text:span><text:span text:style-name="T525">1</text:span><text:span text:style-name="T526"><text:s/>str. 5 d. 3 p.</text:span></text:p>
          </table:table-cell>
          <table:table-cell table:style-name="TableCell527">
            <text:p text:style-name="P528">Sukakus senatvės pensijos amžių<text:s/></text:p>
          </table:table-cell>
          <table:table-cell table:style-name="TableCell529">
            <text:p text:style-name="P530">Pirma senatvės pensijos amžiaus diena (gimtadienio diena)</text:p>
          </table:table-cell>
        </table:table-row>
        <table:table-row table:style-name="TableRow531">
          <table:table-cell table:style-name="TableCell532">
            <text:p text:style-name="Normal"><text:span text:style-name="T533">Įstatymo 4</text:span><text:span text:style-name="T534">1</text:span><text:span text:style-name="T535"><text:s/>str. 5 d. 3 p.</text:span></text:p>
          </table:table-cell>
          <table:table-cell table:style-name="TableCell536">
            <text:p text:style-name="P537">Tapus nedarbingu</text:p>
          </table:table-cell>
          <table:table-cell table:style-name="TableCell538">
            <text:p text:style-name="P539">Asmens pripažinimo nedarbingu diena</text:p>
          </table:table-cell>
        </table:table-row>
        <table:table-row table:style-name="TableRow540">
          <table:table-cell table:style-name="TableCell541">
            <text:p text:style-name="Normal"><text:span text:style-name="T542">Įstatymo 4</text:span><text:span text:style-name="T543">1</text:span><text:span text:style-name="T544"><text:s/>str. 5 d. 4 p.</text:span></text:p>
          </table:table-cell>
          <table:table-cell table:style-name="TableCell545">
            <text:p text:style-name="P546">Pradėjus mokytis pagal bendrojo ugdymo programą</text:p>
          </table:table-cell>
          <table:table-cell table:style-name="TableCell547">
            <text:p text:style-name="P548">Pirma mokymosi diena</text:p>
          </table:table-cell>
        </table:table-row>
        <table:table-row table:style-name="TableRow549">
          <table:table-cell table:style-name="TableCell550">
            <text:p text:style-name="Normal"><text:span text:style-name="T551">Įstatymo 4</text:span><text:span text:style-name="T552">1</text:span><text:span text:style-name="T553"><text:s/>str. 5 d. 4 p.</text:span></text:p>
          </table:table-cell>
          <table:table-cell table:style-name="TableCell554">
            <text:p text:style-name="P555">Pradėjus mokytis pagal formaliojo profesinio mokymo programą</text:p>
          </table:table-cell>
          <table:table-cell table:style-name="TableCell556">
            <text:p text:style-name="P557">Pirma mokymosi diena</text:p>
          </table:table-cell>
        </table:table-row>
        <table:table-row table:style-name="TableRow558">
          <table:table-cell table:style-name="TableCell559">
            <text:p text:style-name="Normal"><text:span text:style-name="T560">Įstatymo 4</text:span><text:span text:style-name="T561">1</text:span><text:span text:style-name="T562"><text:s/>str. 5 d. 4 p.</text:span></text:p>
          </table:table-cell>
          <table:table-cell table:style-name="TableCell563">
            <text:p text:style-name="P564">Pradėjus studijuoti aukštojoje mokykloje pagal nuolatinės formos studijų programas</text:p>
          </table:table-cell>
          <table:table-cell table:style-name="TableCell565">
            <text:p text:style-name="P566">Pirma studijų diena</text:p>
          </table:table-cell>
        </table:table-row>
        <table:table-row table:style-name="TableRow567">
          <table:table-cell table:style-name="TableCell568">
            <text:p text:style-name="Normal"><text:span text:style-name="T569">Įstatymo 4</text:span><text:span text:style-name="T570">1</text:span><text:span text:style-name="T571"><text:s/>str. 5 d. 5 p.</text:span></text:p>
          </table:table-cell>
          <table:table-cell table:style-name="TableCell572">
            <text:p text:style-name="P573">Be svarbių priežasčių atsisakius siūlomo tinkamo darbo</text:p>
          </table:table-cell>
          <table:table-cell table:style-name="TableCell574">
            <text:p text:style-name="P575">1) asmeniui atvykus į teritorinę darbo biržą, bet atsisakius priimti Rekomendaciją įsidarbinti – pirma diena po atsisakymo (atvykimo į teritorinę darbo biržą) dienos;</text:p>
            <text:p text:style-name="P576">2) nuvykus pas darbdavį ir atsisakius siūlomo tinkamo darbo ar priėmus (išsiuntus) Rekomendaciją įsidarbinti, bet jos negrąžinus teritorinei darbo biržai – pirma diena po nustatytos Rekomendacijos įsidarbinti grąžinimo dienos</text:p>
          </table:table-cell>
        </table:table-row>
        <table:table-row table:style-name="TableRow577">
          <table:table-cell table:style-name="TableCell578">
            <text:p text:style-name="Normal"><text:span text:style-name="T579">Įstatymo 4</text:span><text:span text:style-name="T580">1</text:span><text:span text:style-name="T581"><text:s/>str. 5 d. 5 p.</text:span></text:p>
          </table:table-cell>
          <table:table-cell table:style-name="TableCell582">
            <text:p text:style-name="P583">Be svarbių priežasčių atsisakius sudaryti individualų užimtumo veiklos planą</text:p>
          </table:table-cell>
          <table:table-cell table:style-name="TableCell584">
            <text:p text:style-name="P585">Pirma diena po atsisakymo dienos</text:p>
          </table:table-cell>
        </table:table-row>
        <table:table-row table:style-name="TableRow586">
          <table:table-cell table:style-name="TableCell587">
            <text:p text:style-name="Normal"><text:span text:style-name="T588">Įstatymo 4</text:span><text:span text:style-name="T589">1</text:span><text:span text:style-name="T590"><text:s/>str. 5 d. 5 p.</text:span></text:p>
          </table:table-cell>
          <table:table-cell table:style-name="TableCell591">
            <text:p text:style-name="P592">Be svarbių priežasčių atsisakius dalyvauti individualiame užimtumo veiklos plane numatytose aktyvios darbo rinkos politikos priemonėse<text:s/></text:p>
          </table:table-cell>
          <table:table-cell table:style-name="TableCell593">
            <text:p text:style-name="P594">Pirma diena po atsisakymo dienos</text:p>
          </table:table-cell>
        </table:table-row>
        <table:table-row table:style-name="TableRow595">
          <table:table-cell table:style-name="TableCell596">
            <text:p text:style-name="Normal"><text:span text:style-name="T597">Įstatymo 4</text:span><text:span text:style-name="T598">1</text:span><text:span text:style-name="T599"><text:s/>str. 5 d. 5 p.</text:span></text:p>
          </table:table-cell>
          <table:table-cell table:style-name="TableCell600">
            <text:p text:style-name="P601">Be svarbių priežasčių atsisakius naudotis individualiame užimtumo veiklos plane numatytomis darbo rinkos paslaugomis</text:p>
          </table:table-cell>
          <table:table-cell table:style-name="TableCell602">
            <text:p text:style-name="P603">Pirma diena po atsisakymo dienos</text:p>
          </table:table-cell>
        </table:table-row>
        <table:table-row table:style-name="TableRow604">
          <table:table-cell table:style-name="TableCell605">
            <text:p text:style-name="Normal"><text:span text:style-name="T606">Įstatymo 4</text:span><text:span text:style-name="T607">1</text:span><text:span text:style-name="T608"><text:s/>str. 5 d. 6 p.</text:span></text:p>
          </table:table-cell>
          <table:table-cell table:style-name="TableCell609">
            <text:p text:style-name="P610">Be svarbių priežasčių neatvykus į teritorinę darbo biržą nustatytu laiku priimti pasiūlymo dirbti<text:s/></text:p>
          </table:table-cell>
          <table:table-cell table:style-name="TableCell611">
            <text:p text:style-name="P612">Pirma diena po neatvykimo dienos</text:p>
          </table:table-cell>
        </table:table-row>
        <table:table-row table:style-name="TableRow613">
          <table:table-cell table:style-name="TableCell614">
            <text:p text:style-name="Normal"><text:span text:style-name="T615">Įstatymo 4</text:span><text:span text:style-name="T616">1</text:span><text:span text:style-name="T617"><text:s/>str. 5 d. 6 p.</text:span></text:p>
          </table:table-cell>
          <table:table-cell table:style-name="TableCell618">
            <text:p text:style-name="P619">Be svarbių priežasčių neatvykus į teritorinę darbo biržą nustatytu laiku sudaryti individualaus užimtumo veiklos<text:s/><text:soft-page-break/>plano<text:s/></text:p>
          </table:table-cell>
          <table:table-cell table:style-name="TableCell620">
            <text:p text:style-name="P621">Pirma diena po neatvykimo dienos</text:p>
          </table:table-cell>
        </table:table-row>
        <text:soft-page-break/>
        <table:table-row table:style-name="TableRow622">
          <table:table-cell table:style-name="TableCell623">
            <text:p text:style-name="Normal"><text:span text:style-name="T624">Įstatymo 4</text:span><text:span text:style-name="T625">1</text:span><text:span text:style-name="T626"><text:s/>str. 5 d. 6 p.</text:span></text:p>
          </table:table-cell>
          <table:table-cell table:style-name="TableCell627">
            <text:p text:style-name="P628">Be svarbių priežasčių neatvykus į teritorinę darbo biržą nustatytu laiku dalyvauti individualiame užimtumo veiklos plane numatytose aktyvios darbo rinkos politikos priemonėse<text:s/></text:p>
          </table:table-cell>
          <table:table-cell table:style-name="TableCell629">
            <text:p text:style-name="P630">Pirma diena po neatvykimo dienos</text:p>
          </table:table-cell>
        </table:table-row>
        <table:table-row table:style-name="TableRow631">
          <table:table-cell table:style-name="TableCell632">
            <text:p text:style-name="Normal"><text:span text:style-name="T633">Įstatymo 4</text:span><text:span text:style-name="T634">1</text:span><text:span text:style-name="T635"><text:s/>str. 5 d. 6 p.</text:span></text:p>
          </table:table-cell>
          <table:table-cell table:style-name="TableCell636">
            <text:p text:style-name="P637">Be svarbių priežasčių neatvykus į teritorinę darbo biržą nustatytu laiku naudotis individualiame užimtumo veiklos plane numatytomis darbo rinkos paslaugomis</text:p>
          </table:table-cell>
          <table:table-cell table:style-name="TableCell638">
            <text:p text:style-name="P639">Pirma diena po neatvykimo dienos</text:p>
          </table:table-cell>
        </table:table-row>
        <table:table-row table:style-name="TableRow640">
          <table:table-cell table:style-name="TableCell641">
            <text:p text:style-name="Normal"><text:span text:style-name="T642">Įstatymo 4</text:span><text:span text:style-name="T643">1</text:span><text:span text:style-name="T644"><text:s/>str. 5 d. 7 p.</text:span></text:p>
          </table:table-cell>
          <table:table-cell table:style-name="TableCell645">
            <text:p text:style-name="P646">Be svarbių priežasčių nutraukus dalyvavimą profesinio mokymo priemonėje<text:s/></text:p>
          </table:table-cell>
          <table:table-cell table:style-name="TableCell647">
            <text:p text:style-name="P648">Profesinio mokymo nutraukimo diena</text:p>
          </table:table-cell>
        </table:table-row>
        <table:table-row table:style-name="TableRow649">
          <table:table-cell table:style-name="TableCell650">
            <text:p text:style-name="Normal"><text:span text:style-name="T651">Įstatymo 4</text:span><text:span text:style-name="T652">1</text:span><text:span text:style-name="T653"><text:s/>str. 5 d. 7 p.</text:span></text:p>
          </table:table-cell>
          <table:table-cell table:style-name="TableCell654">
            <text:p text:style-name="P655">Be svarbių priežasčių nutraukus dalyvavimą remiamojo įdarbinimo priemonėse</text:p>
          </table:table-cell>
          <table:table-cell table:style-name="TableCell656">
            <text:p text:style-name="P657">Pirma diena po darbo sutarties nutraukimo dienos</text:p>
          </table:table-cell>
        </table:table-row>
        <table:table-row table:style-name="TableRow658">
          <table:table-cell table:style-name="TableCell659">
            <text:p text:style-name="Normal"><text:span text:style-name="T660">Įstatymo 4</text:span><text:span text:style-name="T661">1</text:span><text:span text:style-name="T662"><text:s/>str. 5 d. 7 p.</text:span></text:p>
          </table:table-cell>
          <table:table-cell table:style-name="TableCell663">
            <text:p text:style-name="P664">Be svarbių priežasčių po profesinio mokymo atsisakius įsidarbinti pagal įgytą ar patobulintą kvalifikaciją arba (ir) įgytą kompetenciją;</text:p>
          </table:table-cell>
          <table:table-cell table:style-name="TableCell665">
            <text:p text:style-name="P666">Pirma diena po numatyto įsidarbinimo dienos</text:p>
          </table:table-cell>
        </table:table-row>
        <table:table-row table:style-name="TableRow667">
          <table:table-cell table:style-name="TableCell668">
            <text:p text:style-name="Normal"><text:span text:style-name="T669">Įstatymo 4</text:span><text:span text:style-name="T670">1</text:span><text:span text:style-name="T671"><text:s/>str. 5 d. 7 p.</text:span></text:p>
          </table:table-cell>
          <table:table-cell table:style-name="TableCell672">
            <text:p text:style-name="P673">Be svarbių priežasčių po profesinio mokymo atsisakius vykdyti individualią veiklą pagal įgytą ar patobulintą kvalifikaciją arba (ir) įgytą kompetenciją;</text:p>
          </table:table-cell>
          <table:table-cell table:style-name="TableCell674">
            <text:p text:style-name="P675">Pirma diena po numatyto individualios veiklos pradėjimo dienos</text:p>
          </table:table-cell>
        </table:table-row>
        <table:table-row table:style-name="TableRow676">
          <table:table-cell table:style-name="TableCell677">
            <text:p text:style-name="Normal"><text:span text:style-name="T678">Įstatymo 4</text:span><text:span text:style-name="T679">1</text:span><text:span text:style-name="T680"><text:s/>str. 5 d. 8 p.</text:span></text:p>
          </table:table-cell>
          <table:table-cell table:style-name="TableCell681">
            <text:p text:style-name="P682">Pakartotinai per 12 mėnesių iš nelegalaus darbo kontrolę ir prevenciją vykdančių ar kitų institucijų gavus informaciją apie nelegaliai gautas ar gaunamas pajamas<text:s/></text:p>
          </table:table-cell>
          <table:table-cell table:style-name="TableCell683">
            <text:p text:style-name="P684">Pakartotinės informacijos iš nelegalaus darbo kontrolę ir prevenciją vykdančių ar kitų institucijų gavimo diena</text:p>
          </table:table-cell>
        </table:table-row>
        <table:table-row table:style-name="TableRow685">
          <table:table-cell table:style-name="TableCell686">
            <text:p text:style-name="Normal"><text:span text:style-name="T687">Įstatymo 4</text:span><text:span text:style-name="T688">1</text:span><text:span text:style-name="T689"><text:s/>str. 5 d. 8 p.</text:span></text:p>
          </table:table-cell>
          <table:table-cell table:style-name="TableCell690">
            <text:p text:style-name="P691">Pakartotinai per 12 mėnesių iš nelegalaus darbo kontrolę ir prevenciją vykdančių ar kitų institucijų gavus informaciją apie nelegalų darbą<text:s/></text:p>
          </table:table-cell>
          <table:table-cell table:style-name="TableCell692">
            <text:p text:style-name="P693">Pakartotinės informacijos iš nelegalaus darbo kontrolę ir prevenciją vykdančių ar kitų institucijų gavimo diena</text:p>
          </table:table-cell>
        </table:table-row>
        <table:table-row table:style-name="TableRow694">
          <table:table-cell table:style-name="TableCell695">
            <text:p text:style-name="Normal"><text:span text:style-name="T696">Įstatymo 4</text:span><text:span text:style-name="T697">1</text:span><text:span text:style-name="T698"><text:s/>str. 5 d. 8 p.</text:span></text:p>
          </table:table-cell>
          <table:table-cell table:style-name="TableCell699">
            <text:p text:style-name="P700">Pakartotinai per 12 mėnesių iš nelegalaus darbo kontrolę ir prevenciją vykdančių ar kitų institucijų gavus informaciją apie neteisėtą veiklą, susijusią su pajamų gavimu</text:p>
          </table:table-cell>
          <table:table-cell table:style-name="TableCell701">
            <text:p text:style-name="P702">Pakartotinės informacijos iš nelegalaus darbo kontrolę ir prevenciją vykdančių ar kitų institucijų gavimo diena</text:p>
          </table:table-cell>
        </table:table-row>
        <table:table-row table:style-name="TableRow703">
          <table:table-cell table:style-name="TableCell704">
            <text:p text:style-name="Normal"><text:span text:style-name="T705">Įstatymo 4</text:span><text:span text:style-name="T706">1</text:span><text:span text:style-name="T707"><text:s/>str. 5 d. 9 p.</text:span></text:p>
          </table:table-cell>
          <table:table-cell table:style-name="TableCell708">
            <text:p text:style-name="P709">Pasibaigus bedarbio leidimo gyventi Lietuvos Respublikoje galiojimui<text:s/></text:p>
          </table:table-cell>
          <table:table-cell table:style-name="TableCell710">
            <text:p text:style-name="P711">Pirma diena po leidimo gyventi galiojimo pabaigos</text:p>
          </table:table-cell>
        </table:table-row>
        <table:table-row table:style-name="TableRow712">
          <table:table-cell table:style-name="TableCell713">
            <text:p text:style-name="Normal"><text:span text:style-name="T714">Įstatymo 4</text:span><text:span text:style-name="T715">1</text:span><text:span text:style-name="T716"><text:s/>str. 5 d. 9 p.</text:span></text:p>
          </table:table-cell>
          <table:table-cell table:style-name="TableCell717">
            <text:p text:style-name="P718">Pasibaigus bedarbio teisėtą buvimą Lietuvos Respublikoje patvirtinančio kito dokumento galiojimui;</text:p>
          </table:table-cell>
          <table:table-cell table:style-name="TableCell719">
            <text:p text:style-name="P720">Pirma diena po teisėtą buvimą Lietuvos Respublikoje patvirtinančio kito dokumento galiojimo pabaigos</text:p>
          </table:table-cell>
        </table:table-row>
        <table:table-row table:style-name="TableRow721">
          <table:table-cell table:style-name="TableCell722">
            <text:p text:style-name="Normal"><text:span text:style-name="T723">Įstatymo 4</text:span><text:span text:style-name="T724">1</text:span><text:span text:style-name="T725"><text:s/>str. 5 d. 10 p.</text:span></text:p>
          </table:table-cell>
          <table:table-cell table:style-name="TableCell726">
            <text:p text:style-name="Normal"><text:span text:style-name="T727">Įsiteisėja teismo sprendimas, nutartis arba teismo nuosprendis, kuriais bedarbiui paskiriama bausmė, administracinė nuobauda arba jam taikomos poveikio, procesinės prievartos ar priverčiamosios<text:s/></text:span><text:soft-page-break/><text:span text:style-name="T728">medicinos priemonės, dėl kurių pobūdžio jis negali dirbti ir (ar) teritorinėje darbo biržoje tęsti darbo paieškos</text:span></text:p>
          </table:table-cell>
          <table:table-cell table:style-name="TableCell729">
            <text:p text:style-name="P730">Įsiteisėjimo diena</text:p>
          </table:table-cell>
        </table:table-row>
        <text:soft-page-break/>
        <table:table-row table:style-name="TableRow731">
          <table:table-cell table:style-name="TableCell732">
            <text:p text:style-name="Normal"><text:span text:style-name="T733">Įstatymo 4</text:span><text:span text:style-name="T734">1</text:span><text:span text:style-name="T735"><text:s/>str. 5 d. 11 p.</text:span></text:p>
          </table:table-cell>
          <table:table-cell table:style-name="TableCell736">
            <text:p text:style-name="P737">Teisės aktų nustatyta tvarka deklaravus išvykimą iš Lietuvos Respublikos</text:p>
          </table:table-cell>
          <table:table-cell table:style-name="TableCell738">
            <text:p text:style-name="P739">Išvykimo iš Lietuvos Respublikos diena, nurodyta deklaravimo dokumente</text:p>
          </table:table-cell>
        </table:table-row>
        <table:table-row table:style-name="TableRow740">
          <table:table-cell table:style-name="TableCell741">
            <text:p text:style-name="Normal"><text:span text:style-name="T742">Įstatymo 4</text:span><text:span text:style-name="T743">1</text:span><text:span text:style-name="T744"><text:s/>str. 5 d. 12 p.</text:span></text:p>
          </table:table-cell>
          <table:table-cell table:style-name="TableCell745">
            <text:p text:style-name="P746">Gavus bedarbio prašymą nutraukti jo registraciją teritorinėje darbo biržoje</text:p>
          </table:table-cell>
          <table:table-cell table:style-name="TableCell747">
            <text:p text:style-name="Normal"><text:span text:style-name="T748">1) kai prašyme nenurodyta nutraukimo konkreti data arba</text:span><text:span text:style-name="T749"><text:s/></text:span><text:span text:style-name="T750">nurodyta data ankstesnė, nei prašymo gavimo data – pirma diena po bedarbio prašymo gavimo dienos;</text:span></text:p>
            <text:p text:style-name="P751">2) kai bedarbio prašyme nurodyta nutraukimo data sutampa ar vėlesnė už prašymo gavimo datą – prašyme nurodyta diena.<text:s/></text:p>
          </table:table-cell>
        </table:table-row>
        <table:table-row table:style-name="TableRow752">
          <table:table-cell table:style-name="TableCell753">
            <text:p text:style-name="Normal"><text:span text:style-name="T754">Įstatymo 4</text:span><text:span text:style-name="T755">1</text:span><text:span text:style-name="T756"><text:s/>str. 5 d. 13 p.</text:span></text:p>
          </table:table-cell>
          <table:table-cell table:style-name="TableCell757">
            <text:p text:style-name="P758">Bedarbiui mirus</text:p>
          </table:table-cell>
          <table:table-cell table:style-name="TableCell759">
            <text:p text:style-name="P760">Pirma diena po mirties dienos</text:p>
          </table:table-cell>
        </table:table-row>
      </table:table>
      <text:p text:style-name="P761"/>
      <text:p text:style-name="P762"><text:span text:style-name="T76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aurinskaite</meta:initial-creator>
    <dc:creator>Adlib User</dc:creator>
    <meta:creation-date>2016-02-15T13:32:00Z</meta:creation-date>
    <dc:date>2016-02-15T13:32:00Z</dc:date>
    <meta:print-date>2015-07-09T07:05:00Z</meta:print-date>
    <meta:template xlink:href="Normal" xlink:type="simple"/>
    <meta:editing-cycles>2</meta:editing-cycles>
    <meta:editing-duration>PT0S</meta:editing-duration>
    <meta:document-statistic meta:page-count="7" meta:paragraph-count="78" meta:word-count="1775" meta:character-count="13785" meta:row-count="309" meta:non-whitespace-character-count="12088"/>
  </office:meta>
</office:document-meta>
</file>