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48" style:parent-style-name="Normal" style:master-page-name="MPF1" style:family="paragraph">
      <style:paragraph-properties fo:break-before="page" fo:text-align="justify" fo:margin-right="0.2944in" fo:text-indent="4.5in"/>
      <style:text-properties style:font-size-complex="12pt"/>
    </style:style>
    <style:style style:name="P55" style:parent-style-name="Normal" style:family="paragraph">
      <style:paragraph-properties fo:text-align="justify" fo:text-indent="4.5in"/>
      <style:text-properties style:font-size-complex="12pt"/>
    </style:style>
    <style:style style:name="P56" style:parent-style-name="Normal" style:family="paragraph">
      <style:paragraph-properties fo:text-align="justify" fo:text-indent="4.5in"/>
      <style:text-properties style:font-size-complex="12pt"/>
    </style:style>
    <style:style style:name="P57" style:parent-style-name="Normal" style:family="paragraph">
      <style:paragraph-properties fo:text-align="justify" fo:text-indent="4.5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FF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style:font-size-complex="12pt"/>
    </style:style>
    <style:style style:name="P99" style:parent-style-name="Normal" style:family="paragraph">
      <style:paragraph-properties fo:text-align="center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5"/>
      <text:p text:style-name="P6"><text:span text:style-name="T7">LIETUVOS BANKO VALDYBA</text:span></text:p>
      <text:p text:style-name="P8"/>
      <text:p text:style-name="P9">NUTARIMAS</text:p>
      <text:p text:style-name="P10">DĖL LIETUVOS BANKO KOLEKCINIŲ EURŲ MONETŲ IR APYVARTINIŲ EURŲ MONETŲ SU LIETUVOS NACIONALINE PUSE NUMIZMATINIŲ RINKINIŲ IŠLEIDIMO 2023 M. PLANO PATVIRTINIMO</text:p>
      <text:p text:style-name="P11"/>
      <text:p text:style-name="P12"/>
      <text:p text:style-name="P13">2022 m. gegužės 5 d. Nr. 03-68</text:p>
      <text:p text:style-name="P14">Vilnius</text:p>
      <text:p text:style-name="P15"/>
      <text:p text:style-name="P16"/>
      <text:p text:style-name="P17"><text:span text:style-name="T18">Vadovaudamasi Europos Parlamento ir Tarybos 2012 m. liepos 4 d. Reglamento (ES) Nr. 651/2012 dėl<text:s/></text:span><text:span text:style-name="T19">euro monetų leidimo</text:span><text:span text:style-name="T20"><text:s/>3–5 straipsniais, Europos Tarybos 2014 m. birželio 24 d. Reglamento (ES) Nr. 729/2014 dėl apyvartai skirtų euro monetų nominalų ir techninių duomenų (nauja redakcija)<text:s/></text:span><text:span text:style-name="T21">1</text:span><text:span text:style-name="T22"><text:s/>ir 9 straipsniais ir Lietuvos Respublikos Lietuvos banko įstatymo<text:s/></text:span><text:span text:style-name="T23">6<text:s/></text:span><text:span text:style-name="T24">straipsnio 1</text:span><text:span text:style-name="T25"><text:s/>dalimi, 8 straipsnio 2 dalies 6 punktu ir 11 straipsnio 1 dalies 9 punktu</text:span><text:span text:style-name="T26">, Lietuvos banko valdyba n u t a r i a:</text:span></text:p>
      <text:p text:style-name="P27"><text:span text:style-name="T28">1</text:span><text:span text:style-name="T29">. Patvirtinti Lietuvos banko kolekcinių eurų monetų ir apyvartinių eurų monetų su Lietuvos nacionaline puse numizmatinių rinkinių išleidimo 2023 m. planą (toliau – planas) (pridedama).</text:span></text:p>
      <text:p text:style-name="P30"><text:span text:style-name="T31">2</text:span><text:span text:style-name="T32">. Nustatyti, kad plane nurodytų monetų tiražai bus nustatomi taip, kaip numatyta <text:s/>Lietuvos banko monetų kūrimo 2022–2025 m. strategijoje, patvirtintoje Lietuvos banko valdybos 2021 m.<text:s/></text:span><text:soft-page-break/><text:span text:style-name="T33">gruodžio 21 d. nutarimu Nr. 03-232 „Dėl Lietuvos banko monetų kūrimo strategijos 2022–2025 m. patvirtinimo“:</text:span></text:p>
      <text:p text:style-name="P34"><text:span text:style-name="T35">2.1</text:span><text:span text:style-name="T36">. kolekcinių sidabro monetų – 10.2 papunktyje;</text:span></text:p>
      <text:p text:style-name="P37"><text:span text:style-name="T38">2.2</text:span><text:span text:style-name="T39">. numizmatinių apyvartinių monetų rinkinių – 10.5 papunktyje.</text:span></text:p>
      <text:p text:style-name="P40"><text:span text:style-name="T41">3</text:span><text:span text:style-name="T42">. Nustatyti, kad plano 1–3 punktuose nurodytų kolekcinių eurų monetų formą apibrėžiantys matmenys bus patvirtinti sukūrus grafinius projektus.</text:span></text:p>
      <text:h text:style-name="P43" text:outline-level="3"/>
      <text:h text:style-name="P44" text:outline-level="3"/>
      <text:h text:style-name="P45" text:outline-level="3"/>
      <text:h text:style-name="P46" text:outline-level="3">Valdybos pirmininkas<text:tab/>Gediminas Šimkus</text:h>
      <text:h text:style-name="P47" text:outline-level="3"/>
      <text:soft-page-break/>
      <text:p text:style-name="P48">PATVIRTINTA</text:p>
      <text:p text:style-name="P55">Lietuvos banko valdybos<text:s/></text:p>
      <text:p text:style-name="P56">2022 m. gegužės 5 d.</text:p>
      <text:p text:style-name="P57">nutarimu Nr. 03-68</text:p>
      <text:p text:style-name="P58"/>
      <text:p text:style-name="P59"/>
      <text:p text:style-name="P60">LIETUVOS BANKO KOLEKCINIŲ EURŲ MONETŲ IR APYVARTINIŲ EURŲ MONETŲ SU LIETUVOS NACIONALINE PUSE NUMIZMATINIŲ RINKINIŲ IŠLEIDIMO 2023 M. PLANAS</text:p>
      <text:p text:style-name="P61"/>
      <text:p text:style-name="P62"/>
      <text:p text:style-name="P63"><text:span text:style-name="T64">I</text:span><text:span text:style-name="T65">.<text:s/></text:span><text:span text:style-name="T66">Kolekcinės eurų monetos</text:span></text:p>
      <text:p text:style-name="P67"/>
      <text:p text:style-name="P68"><text:span text:style-name="T69">1</text:span><text:span text:style-name="T70">. Moneta, skirta<text:s/></text:span><text:span text:style-name="T71">Vilniaus įkūrimo 700 m. sukakčiai:<text:s/></text:span></text:p>
      <text:p text:style-name="P72"><text:span text:style-name="T73">nominalas 10 Eur, metalas Ag 925, svoris (masė) 23,30 g, kokybė „proof“</text:span><text:span text:style-name="T74">,</text:span><text:span text:style-name="T75"><text:s/>išleidimo laikas 2023 m. I–II ketv.</text:span></text:p>
      <text:p text:style-name="Normal"/>
      <text:p text:style-name="P76"><text:span text:style-name="T77">2</text:span><text:span text:style-name="T78">. Moneta, skirta</text:span><text:span text:style-name="T79"><text:s/>Berniukų ir jaunuolių chorui „Ąžuoliukas“, jo įsteigėjo Hermano Perelšteino gimimo 100 m. sukakties proga:</text:span></text:p>
      <text:p text:style-name="P80"><text:span text:style-name="T81">nominalas 5 Eur,<text:s/></text:span><text:span text:style-name="T82">metalas Ag 925, svoris (masė) 12,44 g, kokybė  „proof“</text:span><text:span text:style-name="T83">,</text:span><text:span text:style-name="T84"><text:s/></text:span><text:span text:style-name="T85">išleidimo laikas 2023 m.<text:s/></text:span><text:span text:style-name="T86">II ketv.</text:span><text:span text:style-name="T87"><text:s/></text:span></text:p>
      <text:p text:style-name="P88"/>
      <text:p text:style-name="P89"><text:span text:style-name="T90">3</text:span><text:span text:style-name="T91">. Moneta, skirta<text:s/></text:span><text:span text:style-name="T92">Lietuvos Katalikų Bažnyčios vaidmeniui neginkluotame pasipriešinime:</text:span></text:p>
      <text:p text:style-name="P93"><text:span text:style-name="T94">nominalas 5 Eur, metalas Ag 925, svoris (masė) 12,44 g, kokybė „proof“,</text:span><text:span text:style-name="T95"><text:s/></text:span><text:span text:style-name="T96">išleidimo laikas 2023 m. III ketv.</text:span></text:p>
      <text:p text:style-name="P97"/>
      <text:p text:style-name="P98"/>
      <text:p text:style-name="Normal"/>
      <text:p text:style-name="P99"><text:span text:style-name="T100">II</text:span><text:span text:style-name="T101">.<text:s/></text:span><text:span text:style-name="T102">Apyvartinių eurų monetų su Lietuvos nacionaline puse numizmatiniai rinkiniai</text:span></text:p>
      <text:p text:style-name="P103"/>
      <text:p text:style-name="P104"><text:span text:style-name="T105">4</text:span><text:span text:style-name="T106">. Apyvartinių eurų monetų su Lietuvos nacionaline puse numizmatiniai rinkiniai: 2023 m. laidos apyvartinių eurų m</text:span><text:span text:style-name="T107">onetų numizmatinis rinkinys, kurį sudaro po vieną 1, 2, 5, 10, 20 ir 50 euro centų, 1 ir 2 eurų su Lietuvos nacionaline puse apyvartinę 2023 m. laidos monetą, monetų kokybė BU, išleidimo laikas 2023 m. I ketv.</text:span></text:p>
      <text:p text:style-name="Normal"/>
      <text:p text:style-name="P108"><text:span text:style-name="T10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page-number text:fixed="false">2</text:page-number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29T08:37:00Z</meta:creation-date>
    <dc:date>2022-07-29T08:37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65" meta:word-count="346" meta:character-count="2768" meta:row-count="124" meta:non-whitespace-character-count="2487"/>
  </office:meta>
</office:document-meta>
</file>